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1" fo:font-size="6pt" fo:font-style="normal" fo:font-weight="bold" officeooo:paragraph-rsid="001b50db" style:font-name-asian="Arial" style:font-size-asian="5.25pt" style:font-style-asian="normal" style:font-weight-asian="bold" style:font-name-complex="Arial" style:font-size-complex="6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1" fo:font-size="11pt" fo:font-style="normal" officeooo:paragraph-rsid="001b50db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fo:font-style="normal" officeooo:paragraph-rsid="001b50db" style:font-name-asian="Arial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12pt" fo:font-style="normal" officeooo:paragraph-rsid="001b50db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fo:font-weight="bold" officeooo:paragraph-rsid="001b50db" style:font-name-asian="Noto Serif Light2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6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fo:font-weight="bold" officeooo:rsid="001b50db" officeooo:paragraph-rsid="001b50db" style:font-name-asian="Noto Serif Light2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1" fo:font-size="11pt" fo:font-style="normal" officeooo:paragraph-rsid="001b50db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1" fo:font-size="11pt" fo:font-style="normal" officeooo:paragraph-rsid="001b50db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1" fo:font-size="11pt" fo:font-style="normal" fo:font-weight="bold" officeooo:paragraph-rsid="001b50db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1" fo:font-size="4pt" fo:font-style="normal" fo:font-weight="bold" officeooo:paragraph-rsid="001b50db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1" fo:font-size="6pt" fo:font-style="normal" fo:font-weight="bold" officeooo:paragraph-rsid="001b50db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Noto Serif Light1" fo:font-size="6pt" fo:font-style="normal" fo:font-weight="bold" officeooo:paragraph-rsid="001b50db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fo:font-style="normal" officeooo:paragraph-rsid="001b50db" style:font-name-asian="Arial" style:font-size-asian="5.25pt" style:font-style-asian="normal" style:font-name-complex="Arial" style:font-size-complex="6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style="normal" fo:font-weight="normal" officeooo:paragraph-rsid="001b50d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officeooo:paragraph-rsid="001b50db" style:font-name-asian="Noto Serif Light2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officeooo:rsid="001b50db" officeooo:paragraph-rsid="001b50db" style:font-name-asian="Noto Serif Light2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2pt" officeooo:paragraph-rsid="001b50db" style:font-size-asian="12pt" style:font-size-complex="12pt"/>
    </style:style>
    <style:style style:name="P18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1" fo:font-size="11pt" fo:font-style="normal" officeooo:paragraph-rsid="001b50db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1" fo:font-size="11pt" fo:font-style="normal" fo:font-weight="bold" officeooo:paragraph-rsid="001b50db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 Light1" fo:font-size="11pt" fo:font-style="normal" officeooo:paragraph-rsid="00265779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 Light1" fo:font-size="11pt" fo:font-style="normal" officeooo:paragraph-rsid="001b50db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 Light1" fo:font-size="11pt" fo:font-style="normal" officeooo:rsid="00265779" officeooo:paragraph-rsid="00265779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Noto Serif Light1" fo:font-size="11pt" fo:font-style="normal" officeooo:paragraph-rsid="001b50db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 Light1" fo:font-size="6pt" fo:font-style="normal" officeooo:rsid="001b50db" officeooo:paragraph-rsid="001b50db" style:font-name-asian="Arial" style:font-size-asian="5.25pt" style:font-style-asian="normal" style:font-name-complex="Arial" style:font-size-complex="6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 Light1" fo:font-size="6pt" fo:font-style="normal" officeooo:paragraph-rsid="001b50db" style:font-size-asian="5.25pt" style:font-style-asian="normal" style:font-size-complex="6pt" style:font-style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Noto Serif Light1" fo:font-size="6pt" fo:font-style="normal" officeooo:paragraph-rsid="001b50db" style:font-size-asian="5.25pt" style:font-style-asian="normal" style:font-size-complex="6pt" style:font-style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Noto Serif Light1" fo:font-size="6pt" fo:font-style="normal" fo:font-weight="bold" officeooo:paragraph-rsid="001b50db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1" fo:font-size="8pt" fo:font-style="normal" fo:font-weight="bold" officeooo:paragraph-rsid="001b50db" style:font-name-asian="Arial" style:font-size-asian="7pt" style:font-style-asian="normal" style:font-weight-asian="bold" style:font-name-complex="Arial" style:font-size-complex="8pt" style:font-style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6pt" fo:language="zxx" fo:country="none" fo:font-style="italic" fo:font-weight="normal" officeooo:rsid="00c35a6f" officeooo:paragraph-rsid="001b50db" style:font-name-asian="Arial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8pt" fo:language="zxx" fo:country="none" fo:font-style="normal" fo:font-weight="normal" officeooo:rsid="00096697" officeooo:paragraph-rsid="001b50db" style:font-name-asian="Arial" style:font-size-asian="7pt" style:font-style-asian="normal" style:font-weight-asian="normal" style:font-name-complex="Arial" style:font-size-complex="8pt" style:font-style-complex="normal" style:font-weight-complex="normal"/>
    </style:style>
    <style:style style:name="P3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1" fo:font-size="11pt" fo:font-style="normal" officeooo:paragraph-rsid="001b50db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1.499cm" fo:margin-right="0cm" fo:line-height="115%" fo:text-indent="0cm" style:auto-text-indent="false"/>
      <style:text-properties style:font-name="Noto Serif Light1" fo:font-size="11pt" style:font-size-asian="11pt" style:font-size-complex="11pt"/>
    </style:style>
    <style:style style:name="P33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1" fo:font-size="6pt" fo:font-style="normal" officeooo:paragraph-rsid="001b50db" style:font-name-asian="Arial" style:font-size-asian="5.25pt" style:font-style-asian="normal" style:font-name-complex="Arial" style:font-size-complex="6pt" style:font-style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fo:font-style="normal" officeooo:paragraph-rsid="001b50db" style:font-name-asian="Arial" style:font-size-asian="5.25pt" style:font-style-asian="normal" style:font-name-complex="Arial" style:font-size-complex="6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8pt" fo:font-style="normal" fo:font-weight="bold" officeooo:paragraph-rsid="001b50db" style:font-name-asian="Arial" style:font-size-asian="7pt" style:font-style-asian="normal" style:font-weight-asian="bold" style:font-name-complex="Arial" style:font-size-complex="8pt" style:font-style-complex="normal" style:font-weight-complex="bold"/>
    </style:style>
    <style:style style:name="P36" style:family="paragraph" style:parent-style-name="Text_20_body" style:list-style-name="WW8Num3">
      <style:paragraph-properties fo:margin-left="1.499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231fe2" officeooo:paragraph-rsid="00265779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Text_20_body" style:list-style-name="WW8Num3">
      <style:paragraph-properties fo:margin-left="1.499cm" fo:margin-right="0cm" fo:line-height="115%" fo:text-align="justify" style:justify-single-word="false" fo:orphans="2" fo:widows="2" fo:text-indent="0cm" style:auto-text-indent="false"/>
      <style:text-properties style:font-name="Noto Serif Light" fo:font-size="11pt" fo:font-style="normal" officeooo:paragraph-rsid="00265779" style:font-name-asian="Arial" style:font-size-asian="11pt" style:font-style-asian="normal" style:font-name-complex="Arial" style:font-size-complex="11pt" style:font-style-complex="normal"/>
    </style:style>
    <style:style style:name="P38" style:family="paragraph" style:parent-style-name="Text_20_body" style:list-style-name="WW8Num3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officeooo:rsid="00231fe2" officeooo:paragraph-rsid="00265779" style:font-name-asian="Ari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officeooo:rsid="00474edd" style:font-name-asian="Arial" style:font-weight-asian="bold" style:font-name-complex="Arial" style:font-weight-complex="bold"/>
    </style:style>
    <style:style style:name="T4" style:family="text">
      <style:text-properties fo:font-weight="bold" officeooo:rsid="001a75a8" style:font-name-asian="Arial" style:font-weight-asian="bold" style:font-name-complex="Arial" style:font-weight-complex="bold"/>
    </style:style>
    <style:style style:name="T5" style:family="text">
      <style:text-properties fo:font-weight="bold" officeooo:rsid="001ed8b8" style:font-name-asian="Arial" style:font-weight-asian="bold" style:font-name-complex="Arial" style:font-weight-complex="bold"/>
    </style:style>
    <style:style style:name="T6" style:family="text">
      <style:text-properties fo:font-weight="bold" style:font-name-asian="Arial" style:font-weight-asian="bold" style:font-name-complex="Noto Serif"/>
    </style:style>
    <style:style style:name="T7" style:family="text">
      <style:text-properties style:font-name="Noto Serif Light" fo:font-weight="bold" style:font-name-asian="Arial" style:font-weight-asian="bold" style:font-name-complex="Arial" style:font-weight-complex="bold"/>
    </style:style>
    <style:style style:name="T8" style:family="text">
      <style:text-properties style:font-name="Noto Serif Light" fo:font-weight="bold" officeooo:rsid="00265779" style:font-name-asian="Arial" style:font-weight-asian="bold" style:font-name-complex="Arial" style:font-weight-complex="bold"/>
    </style:style>
    <style:style style:name="T9" style:family="text">
      <style:text-properties style:font-name="Noto Serif Light" fo:font-style="normal" fo:font-weight="bold" style:font-name-asian="Arial" style:font-style-asian="normal" style:font-weight-asian="bold" style:font-name-complex="Noto Serif" style:font-style-complex="normal" style:font-weight-complex="bold"/>
    </style:style>
    <style:style style:name="T10" style:family="text">
      <style:text-properties style:font-name="Noto Serif Light" fo:font-style="normal" fo:font-weight="bold" officeooo:rsid="00203ed4" style:font-name-asian="Arial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Noto Serif Light" fo:font-style="normal" fo:font-weight="bold" officeooo:rsid="00265779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style:font-name="Noto Serif Light" fo:language="zxx" fo:country="none" fo:font-weight="bold" style:font-name-asian="Arial" style:font-weight-asian="bold" style:font-name-complex="Arial" style:font-weight-complex="bold"/>
    </style:style>
    <style:style style:name="T13" style:family="text">
      <style:text-properties style:font-name="Noto Serif Light" fo:language="zxx" fo:country="none" fo:font-weight="bold" officeooo:rsid="004a29de" style:font-name-asian="Arial" style:font-weight-asian="bold" style:font-name-complex="Arial" style:font-weight-complex="bold"/>
    </style:style>
    <style:style style:name="T14" style:family="text">
      <style:text-properties style:font-name="Noto Serif Light" fo:language="zxx" fo:country="none" fo:font-weight="bold" officeooo:rsid="004b79bc" style:font-name-asian="Arial" style:font-weight-asian="bold" style:font-name-complex="Arial" style:font-weight-complex="bold"/>
    </style:style>
    <style:style style:name="T15" style:family="text">
      <style:text-properties style:font-name="Noto Serif Light" fo:language="zxx" fo:country="none" fo:font-weight="bold" officeooo:rsid="00203ed4" style:font-name-asian="Arial" style:font-weight-asian="bold" style:font-name-complex="Arial" style:font-weight-complex="bold"/>
    </style:style>
    <style:style style:name="T16" style:family="text">
      <style:text-properties style:font-name="Noto Serif Light" fo:language="zxx" fo:country="none" fo:font-weight="bold" officeooo:rsid="00265779" style:font-name-asian="Arial" style:font-weight-asian="bold" style:font-name-complex="Arial" style:font-weight-complex="bold"/>
    </style:style>
    <style:style style:name="T17" style:family="text">
      <style:text-properties fo:font-weight="normal" style:font-name-asian="Arial" style:font-weight-asian="normal" style:font-name-complex="Noto Serif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0d4e97" style:font-name-asian="Arial" style:font-weight-asian="normal" style:font-name-complex="Arial" style:font-weight-complex="normal"/>
    </style:style>
    <style:style style:name="T20" style:family="text">
      <style:text-properties fo:font-weight="normal" officeooo:rsid="000df32e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20df7" style:font-name-asian="Arial" style:font-weight-asian="normal" style:font-name-complex="Arial" style:font-weight-complex="normal"/>
    </style:style>
    <style:style style:name="T22" style:family="text">
      <style:text-properties fo:font-weight="normal" officeooo:rsid="001b50db" style:font-name-asian="Arial" style:font-weight-asian="normal" style:font-name-complex="Arial" style:font-weight-complex="normal"/>
    </style:style>
    <style:style style:name="T23" style:family="text">
      <style:text-properties fo:font-weight="normal" officeooo:rsid="001ed8b8" style:font-name-asian="Arial" style:font-weight-asian="normal" style:font-name-complex="Arial" style:font-weight-complex="normal"/>
    </style:style>
    <style:style style:name="T24" style:family="text">
      <style:text-properties fo:font-weight="normal" officeooo:rsid="00287c86" style:font-name-asian="Arial" style:font-weight-asian="normal" style:font-name-complex="Arial" style:font-weight-complex="norm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4a29de" style:font-name-asian="Arial" style:font-name-complex="Arial"/>
    </style:style>
    <style:style style:name="T27" style:family="text">
      <style:text-properties officeooo:rsid="000d4e97" style:font-name-asian="Arial" style:font-name-complex="Arial"/>
    </style:style>
    <style:style style:name="T28" style:family="text">
      <style:text-properties officeooo:rsid="0011b171" style:font-name-asian="Arial" style:font-name-complex="Arial"/>
    </style:style>
    <style:style style:name="T29" style:family="text">
      <style:text-properties officeooo:rsid="002cf7d2" style:font-name-asian="Arial" style:font-name-complex="Arial"/>
    </style:style>
    <style:style style:name="T30" style:family="text">
      <style:text-properties style:font-name-asian="Arial" style:font-name-complex="Arial" style:font-weight-complex="bold"/>
    </style:style>
    <style:style style:name="T31" style:family="text">
      <style:text-properties officeooo:rsid="00329f44" style:font-name-asian="Arial" style:font-name-complex="Arial" style:font-weight-complex="bold"/>
    </style:style>
    <style:style style:name="T32" style:family="text">
      <style:text-properties officeooo:rsid="004ea56c" style:font-name-asian="Arial" style:font-name-complex="Arial" style:font-weight-complex="bold"/>
    </style:style>
    <style:style style:name="T33" style:family="text">
      <style:text-properties officeooo:rsid="004b79bc" style:font-name-asian="Arial" style:font-name-complex="Arial" style:font-weight-complex="bold"/>
    </style:style>
    <style:style style:name="T34" style:family="text">
      <style:text-properties officeooo:rsid="001b50db" style:font-name-asian="Arial" style:font-name-complex="Arial" style:font-weight-complex="bold"/>
    </style:style>
    <style:style style:name="T35" style:family="text">
      <style:text-properties officeooo:rsid="00203ed4" style:font-name-asian="Arial" style:font-name-complex="Arial" style:font-weight-complex="bold"/>
    </style:style>
    <style:style style:name="T36" style:family="text">
      <style:text-properties officeooo:rsid="002222f1" style:font-name-asian="Arial" style:font-name-complex="Arial" style:font-weight-complex="bold"/>
    </style:style>
    <style:style style:name="T37" style:family="text">
      <style:text-properties officeooo:rsid="00287c86" style:font-name-asian="Arial" style:font-name-complex="Arial" style:font-weight-complex="bold"/>
    </style:style>
    <style:style style:name="T38" style:family="text">
      <style:text-properties officeooo:rsid="002a8cba" style:font-name-asian="Arial" style:font-name-complex="Arial" style:font-weight-complex="bold"/>
    </style:style>
    <style:style style:name="T39" style:family="text">
      <style:text-properties officeooo:rsid="001ed8b8" style:font-name-asian="Arial" style:font-name-complex="Arial"/>
    </style:style>
    <style:style style:name="T40" style:family="text">
      <style:text-properties officeooo:rsid="00203ed4" style:font-name-asian="Arial" style:font-name-complex="Arial"/>
    </style:style>
    <style:style style:name="T41" style:family="text">
      <style:text-properties officeooo:rsid="00265779" style:font-name-asian="Arial" style:font-name-complex="Arial"/>
    </style:style>
    <style:style style:name="T42" style:family="text">
      <style:text-properties officeooo:rsid="002789aa" style:font-name-asian="Arial" style:font-name-complex="Arial"/>
    </style:style>
    <style:style style:name="T43" style:family="text">
      <style:text-properties officeooo:rsid="002a8cba" style:font-name-asian="Arial" style:font-name-complex="Arial"/>
    </style:style>
    <style:style style:name="T44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45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46" style:family="text">
      <style:text-properties fo:color="#000000" loext:opacity="100%" style:font-name="Noto Serif Light1" fo:font-size="11pt" fo:language="zxx" fo:country="none" fo:font-style="italic" fo:font-weight="normal" officeooo:rsid="00c35a6f" style:font-name-asian="Ari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7" style:family="text">
      <style:text-properties fo:color="#000000" loext:opacity="100%" style:font-name="Noto Serif Light1" fo:font-size="11pt" fo:language="zxx" fo:country="none" fo:font-weight="normal" officeooo:rsid="00203ed4" style:font-name-asian="Arial" style:font-size-asian="11pt" style:font-weight-asian="normal" style:font-name-complex="Arial" style:font-size-complex="11pt" style:font-weight-complex="bold"/>
    </style:style>
    <style:style style:name="T48" style:family="text">
      <style:text-properties style:font-name="Noto Serif Light1" fo:font-size="11pt" officeooo:rsid="0012cc33" style:font-name-asian="Arial" style:font-size-asian="11pt" style:font-name-complex="Arial" style:font-size-complex="11pt" style:font-weight-complex="bold"/>
    </style:style>
    <style:style style:name="T49" style:family="text">
      <style:text-properties style:font-name="Noto Serif Light1" fo:font-size="11pt" officeooo:rsid="004b79bc" style:font-name-asian="Arial" style:font-size-asian="11pt" style:font-name-complex="Arial" style:font-size-complex="11pt" style:font-weight-complex="bold"/>
    </style:style>
    <style:style style:name="T50" style:family="text">
      <style:text-properties style:font-name="Noto Serif Light1" fo:font-size="11pt" officeooo:rsid="0045df66" style:font-name-asian="Arial" style:font-size-asian="11pt" style:font-name-complex="Arial" style:font-size-complex="11pt" style:font-weight-complex="bold"/>
    </style:style>
    <style:style style:name="T51" style:family="text">
      <style:text-properties style:font-name="Noto Serif Light1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52" style:family="text">
      <style:text-properties fo:font-style="italic" officeooo:rsid="001ed8b8" style:font-name-asian="Arial" style:font-style-asian="italic" style:font-name-complex="Arial" style:font-style-complex="italic"/>
    </style:style>
    <style:style style:name="T53" style:family="text">
      <style:text-properties fo:font-size="12pt" fo:font-style="italic" officeooo:rsid="00203ed4" style:font-name-asian="Arial" style:font-size-asian="12pt" style:font-style-asian="italic" style:font-name-complex="Arial" style:font-size-complex="12pt" style:font-style-complex="italic" style:font-weight-complex="bold"/>
    </style:style>
    <style:style style:name="T54" style:family="text">
      <style:text-properties officeooo:rsid="00287c86"/>
    </style:style>
    <style:style style:name="T55" style:family="text">
      <style:text-properties fo:font-variant="normal" fo:text-transform="none" fo:color="#000000" loext:opacity="100%" fo:letter-spacing="normal" fo:font-weight="normal" officeooo:rsid="00231fe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ROJETO DE LEI Nº </text:span><text:span text:style-name="T5">46</text:span><text:span text:style-name="T2">/202</text:span><text:span text:style-name="T3">3</text:span></text:p>
      <text:p text:style-name="P11"/>
      <text:p text:style-name="P18"><text:span text:style-name="T7">“AUTORIZA O PODER EXECUTIVO MUNICIPAL A CONTRATAR, POR TEMPO DETERMINADO, </text:span><text:span text:style-name="Emphasis"><text:span text:style-name="T9">PARA ATENDER A NECESSIDADE DE EXCEPCIONAL INTERESSE PÚBLICO NOS TERMOS DO INCISO IX DO ARTIGO 37 DA CONSTITUIÇÃO FEDERAL, </text:span></text:span><text:span text:style-name="Emphasis"><text:span text:style-name="T10">0</text:span></text:span><text:span text:style-name="Emphasis"><text:span text:style-name="T11">2</text:span></text:span><text:span text:style-name="T12"> (</text:span><text:span text:style-name="T16">DOIS</text:span><text:span text:style-name="T12">) </text:span><text:span text:style-name="T15">FONOAUDIÓLOGO</text:span><text:span text:style-name="T16">S</text:span><text:span text:style-name="T13">, </text:span><text:span text:style-name="T14">REGIME DE </text:span><text:span text:style-name="T15">20</text:span><text:span text:style-name="T14">H SEMANAIS,</text:span><text:span text:style-name="Emphasis"><text:span text:style-name="T9"> </text:span></text:span><text:span text:style-name="T7">PARA REDE MUNICIPAL DE EDUCAÇÃO </text:span><text:span text:style-name="T8">E SAÚDE</text:span><text:span text:style-name="T7">.”</text:span></text:p>
      <text:p text:style-name="P1"/>
      <text:p text:style-name="P2"><text:span text:style-name="T1"><text:tab/></text:span><text:span text:style-name="T6">JERRI ADRIANI MENEGHETTI, </text:span><text:span text:style-name="T17">Prefeito Municipal de Dois Irmãos</text:span><text:span text:style-name="T6">, </text:span><text:span text:style-name="T17">no uso das atribuições que lhe são conferidas por Lei Orgânica do Município, faço saber que a Câmara Municipal aprova e eu sanciono a seguinte:</text:span></text:p>
      <text:p text:style-name="P13"/>
      <text:p text:style-name="P9">L <text:s/>E <text:s/>I</text:p>
      <text:p text:style-name="P12"/>
      <text:p text:style-name="P2"><text:span text:style-name="T2"><text:tab/>Art. 1º</text:span><text:span text:style-name="T25"> Fica o Poder Executivo Municipal autorizado a contratar, por tempo determinado de até 12 (doze) meses, </text:span><text:span text:style-name="T39">0</text:span><text:span text:style-name="T41">2</text:span><text:span text:style-name="T26"> </text:span><text:span text:style-name="T41">(dois</text:span><text:span text:style-name="T26">) </text:span><text:span text:style-name="T39">Fonoaudiólogo</text:span><text:span text:style-name="T41">s</text:span><text:span text:style-name="T39">(a</text:span><text:span text:style-name="T41">s</text:span><text:span text:style-name="T39">)</text:span><text:span text:style-name="T26">, regime de </text:span><text:span text:style-name="T39">20</text:span><text:span text:style-name="T41">hs</text:span><text:span text:style-name="T26"> (</text:span><text:span text:style-name="T39">vinte</text:span><text:span text:style-name="T27"> </text:span><text:span text:style-name="T28">horas</text:span><text:span text:style-name="T26">) semanais, </text:span><text:span text:style-name="T25">para atendimento na Rede Municipal de Educação </text:span><text:span text:style-name="T42">e de Saúde</text:span><text:span text:style-name="T25">, com base nos artigos 240 e seguintes da Lei Municipal nº 1.883, de 13 de dezembro de 2001.</text:span></text:p>
      <text:p text:style-name="P30"/>
      <text:p text:style-name="P2"><text:span text:style-name="T44"><text:tab/></text:span><text:span text:style-name="T1">Parágrafo único.</text:span><text:span text:style-name="T25"> Para o preenchimento das vaga</text:span><text:span text:style-name="T41">s</text:span><text:span text:style-name="T25"> referida</text:span><text:span text:style-name="T43">s</text:span><text:span text:style-name="T25"> no </text:span><text:span text:style-name="T52">caput</text:span><text:span text:style-name="T25"> do presente artigo, serão exigidos os requisitos para o respectivo cargo com previsão no Plano de Carreira do M</text:span><text:span text:style-name="T26">unicípio</text:span><text:span text:style-name="T25">, bem como habilitação legal exigida para as atividades/</text:span><text:span text:style-name="T43">funções</text:span><text:span text:style-name="T25">.</text:span></text:p>
      <text:p text:style-name="P28"/>
      <text:p text:style-name="P2"><text:span text:style-name="T2"><text:tab/>Art. 2º </text:span><text:span text:style-name="T25">Como vencimento ser</text:span><text:span text:style-name="T43">á</text:span><text:span text:style-name="T25"> paga a remuneraç</text:span><text:span text:style-name="T40">ão</text:span><text:span text:style-name="T25"> equivalente à percebida p</text:span><text:span text:style-name="T43">or</text:span><text:span text:style-name="T25"> servidores de igual função no quadro permanente do Município de Dois Irmãos, </text:span><text:span text:style-name="T43">o</text:span><text:span text:style-name="T25"> qua</text:span><text:span text:style-name="T43">l será</text:span><text:span text:style-name="T25"> reajustad</text:span><text:span text:style-name="T43">o</text:span><text:span text:style-name="T25"> na mesma data e pelo mesmo percentual que este, assegurados ainda os pagamentos previstos no art. 244, da Lei nº 1.883, de 13 de dezembro de 2001. </text:span></text:p>
      <text:p text:style-name="P35"/>
      <text:p text:style-name="P2"><text:span text:style-name="T2"><text:tab/>Art. 3º </text:span><text:span text:style-name="T30">As despesas decorrentes dessa Lei correrão por conta das seguintes classificações orçamentárias: </text:span></text:p>
      <text:p text:style-name="P2"><text:soft-page-break/><text:span text:style-name="T30"/></text:p>
      <text:p text:style-name="P31"><text:span text:style-name="T30">08.01.12.0361.0026.2042 Ensino Fundamental - M.D.E.</text:span></text:p>
      <text:p text:style-name="P32">3.31.90.04.00.00.00 Contratação por tempo determinado</text:p>
      <text:p text:style-name="P32">0500.0020 MDE</text:p>
      <text:p text:style-name="P26"><text:span text:style-name="T30"/></text:p>
      <text:list xml:id="list2901764067" text:style-name="WW8Num3">
        <text:list-header>
          <text:p text:style-name="P37"><text:span text:style-name="T55">09.001.0010.0301.0031.2071 Atenção Primária à Saúde – A.S.P.S.</text:span></text:p>
          <text:p text:style-name="P36">33190040000000000000 Contratação por tempo determinado</text:p>
          <text:p text:style-name="P36">09.002.0010.0301.0031.2138 Atenção Primária à Saúde – F.N.S</text:p>
          <text:p text:style-name="P36">33190040000000000000 Contratação por tempo determinado</text:p>
          <text:p text:style-name="P36">09.003.0010.0301.0031.2100 Atenção Primária à Saúde – F.E.S</text:p>
          <text:p text:style-name="P36">33190040000000000000 Contratação por tempo determinado </text:p>
          <text:p text:style-name="P38"/>
        </text:list-header>
      </text:list>
      <text:p text:style-name="P23"><text:span text:style-name="T45"><text:tab/></text:span><text:span text:style-name="T2">Art. </text:span><text:span text:style-name="T4">4</text:span><text:span text:style-name="T2">º</text:span><text:span text:style-name="T25"> Esta Lei entra em vigor na data de sua publicação.</text:span></text:p>
      <text:p text:style-name="P26"><text:span text:style-name="T25"/></text:p>
      <text:p text:style-name="P10"/>
      <text:p text:style-name="P8"><text:span text:style-name="T2"><text:tab/></text:span><text:span text:style-name="T18">GABINETE DO PREFEITO MUNICIPAL DE DOIS IRMÃOS/RS, </text:span><text:span text:style-name="T23">1</text:span><text:span text:style-name="T24">º</text:span><text:span text:style-name="T18"> DE </text:span><text:span text:style-name="T24">JUNHO</text:span><text:span text:style-name="T18"> DE 202</text:span><text:span text:style-name="T21">3</text:span><text:span text:style-name="T18">.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JERRI ADRIANI MENEGHETTI,</text:p>
            <text:p text:style-name="P15">PREFEITO MUNICIPAL.</text:p>
            <text:p text:style-name="P15"/>
          </table:table-cell>
        </table:table-row>
      </table:table>
      <text:p text:style-name="P19">EXPOSIÇÃO DE MOTIVOS </text:p>
      <text:p text:style-name="P27"/>
      <text:p text:style-name="P20"><text:span text:style-name="T30"><text:tab/>Encaminhamos o presente Projeto de Lei nº </text:span><text:span text:style-name="T35">46</text:span><text:span text:style-name="T30">/202</text:span><text:span text:style-name="T31">3</text:span><text:span text:style-name="T30"> que</text:span><text:span text:style-name="T2"> “</text:span><text:span text:style-name="T7">AUTORIZA O PODER EXECUTIVO MUNICIPAL A CONTRATAR, POR TEMPO DETERMINADO, </text:span><text:span text:style-name="Emphasis"><text:span text:style-name="T9">PARA ATENDER A NECESSIDADE DE EXCEPCIONAL INTERESSE PÚBLICO NOS TERMOS DO INCISO IX DO ARTIGO 37 DA CONSTITUIÇÃO FEDERAL, </text:span></text:span><text:span text:style-name="Emphasis"><text:span text:style-name="T10">0</text:span></text:span><text:span text:style-name="Emphasis"><text:span text:style-name="T11">2</text:span></text:span><text:span text:style-name="T12"> (</text:span><text:span text:style-name="T16">DOIS</text:span><text:span text:style-name="T12">) </text:span><text:span text:style-name="T15">FONOAUDIÓLOGO</text:span><text:span text:style-name="T16">S</text:span><text:span text:style-name="T13">, </text:span><text:span text:style-name="T14">REGIME DE </text:span><text:span text:style-name="T15">20</text:span><text:span text:style-name="T14">H SEMANAIS,</text:span><text:span text:style-name="Emphasis"><text:span text:style-name="T9"> </text:span></text:span><text:span text:style-name="T7">PARA REDE MUNICIPAL DE EDUCAÇÃO </text:span><text:span text:style-name="T8">E SAÚDE</text:span><text:span text:style-name="T7">”</text:span><text:span text:style-name="T30">, para apreciação e deliberação dos senhores Edis.</text:span></text:p>
      <text:p text:style-name="P34"/>
      <text:p text:style-name="P2"><text:span text:style-name="T30"><text:tab/>A presente proposição se justifica em vista de que foi apresentada pela Secretaria Municipal de Educação solicitação, </text:span><text:span text:style-name="T32">através do memorando </text:span><text:span text:style-name="T35">1150</text:span><text:span text:style-name="T32">/2023,</text:span><text:span text:style-name="T30"> para contratação temporária d</text:span><text:span text:style-name="T33">e </text:span><text:span text:style-name="T35">um</text:span><text:span text:style-name="T38">(a)</text:span><text:span text:style-name="T35"> fonoaudiólogo(a), </text:span><text:span text:style-name="T36">regime </text:span><text:span text:style-name="T37">de </text:span><text:span text:style-name="T36">20 (vinte) horas semanais,</text:span><text:span text:style-name="T33"> </text:span><text:span text:style-name="T34">para </text:span><text:span text:style-name="T35">substituir a servidora </text:span><text:span text:style-name="T53">Carolina Louise Cardoso</text:span><text:span text:style-name="T35">, matrícula 3313-1, que está se afastando de suas atividades para gozo de licença maternidade.</text:span></text:p>
      <text:p text:style-name="P25"><text:span text:style-name="T35"/></text:p>
      <text:p text:style-name="P22"><text:span text:style-name="T35"><text:tab/>A </text:span><text:span text:style-name="T30">Secretaria Municipal de Saúde, de sua parte, através do Memorando 1370/2023, igualmente passa a solicitar seja contratado profissional para </text:span><text:span text:style-name="T38">atuação</text:span><text:span text:style-name="T30"> </text:span><text:span text:style-name="T38">n</text:span><text:span text:style-name="T30">a rede, em razão do término do contrato nº 123/2018 (prestação de serviços). Havendo a necessidade de continuidade destas funções na rede e ante a ausência de concurso vigente para provimento efetivo, concurso esse que deverá ser renovado neste ano, necessita atender a <text:s/>demanda reprimida de pacientes existentes.</text:span></text:p>
      <text:p text:style-name="P24"/>
      <text:p text:style-name="P4"><text:span text:style-name="T46"><text:tab/></text:span><text:span text:style-name="T47">Destaca-se, ainda, </text:span><text:span text:style-name="T49">de</text:span><text:span text:style-name="T48"> que a presente proposição representará o impacto no orçamento municipal de 202</text:span><text:span text:style-name="T50">3</text:span><text:span text:style-name="T48">, consoante estimativa orçamentária e financeira em anexo.</text:span></text:p>
      <text:p text:style-name="P29"/>
      <text:p text:style-name="P17"><text:span text:style-name="T46"><text:tab/></text:span><text:span text:style-name="T51">Dessa forma, com o objetivo de buscarmos a devida autorização legislativa para efetivar as contratações temporárias, esperamos desta Colenda Câmara o pronunciamento favorável à proposição em tela.</text:span></text:p>
      <text:p text:style-name="P33"/>
      <text:p text:style-name="P6">JERRI ADRIANI MENEGHETTI,</text:p>
      <text:p text:style-name="P5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07:19:34.698000000</meta:creation-date>
    <dc:date>2023-06-01T10:41:14.294000000</dc:date>
    <meta:editing-duration>PT1H21M38S</meta:editing-duration>
    <meta:editing-cycles>8</meta:editing-cycles>
    <meta:generator>LibreOffice/7.0.4.2$Windows_X86_64 LibreOffice_project/dcf040e67528d9187c66b2379df5ea4407429775</meta:generator>
    <meta:print-date>2023-06-01T10:41:11.525000000</meta:print-date>
    <meta:document-statistic meta:table-count="1" meta:image-count="0" meta:object-count="0" meta:page-count="3" meta:paragraph-count="30" meta:word-count="565" meta:character-count="3842" meta:non-whitespace-character-count="3291"/>
  </office:meta>
</office:document-meta>
</file>