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0.5pt" style:font-name-asian="Noto Serif Light2" style:font-size-asian="10.5pt" style:font-name-complex="Noto Serif Light2" style:font-size-complex="10.5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.5pt" officeooo:paragraph-rsid="00c8a2f2" style:font-name-asian="Noto Serif Light2" style:font-size-asian="10.5pt" style:font-name-complex="Noto Serif Light2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/>
    </style:style>
    <style:style style:name="P12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color="#000000" loext:opacity="100%" style:font-name="Noto Serif Light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 Light1" fo:font-size="10.5pt" style:font-size-asian="10.5pt" style:font-size-complex="10.5pt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loext:opacity="100%" style:font-name="Noto Serif Light" fo:font-size="2pt" fo:font-weight="bold" officeooo:rsid="00c571fe" officeooo:paragraph-rsid="00c571fe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16" style:family="paragraph" style:parent-style-name="Heading" style:master-page-name="Standard">
      <style:paragraph-properties fo:line-height="150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0.5pt" style:font-name-asian="Noto Serif Light2" style:font-size-asian="10.5pt" style:font-name-complex="Noto Serif Light2" style:font-size-complex="10.5pt"/>
    </style:style>
    <style:style style:name="P20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5pt" fo:font-weight="bold" style:font-name-asian="Noto Serif Light2" style:font-size-asian="4.34999990463257pt" style:font-weight-asian="bold" style:font-name-complex="Noto Serif Light2" style:font-size-complex="5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d332a4" style:font-size-asian="10.5pt" style:font-size-complex="10.5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officeooo:paragraph-rsid="00d332a4" style:font-size-asian="5.25pt" style:font-size-complex="6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.5pt" officeooo:paragraph-rsid="00d12f80" style:font-size-asian="10.5pt" style:font-size-complex="10.5pt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10.5pt" officeooo:paragraph-rsid="00d332a4" style:font-size-asian="10.5pt" style:font-size-complex="10.5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10.5pt" fo:font-weight="normal" officeooo:rsid="00d332a4" officeooo:paragraph-rsid="00d332a4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10.5pt" fo:font-weight="normal" officeooo:paragraph-rsid="00d332a4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style:font-name-asian="Noto Serif Light2" style:font-size-asian="5.25pt" style:language-asian="ar" style:country-asian="SA" style:font-style-asian="normal" style:font-weight-asian="normal" style:font-name-complex="Noto Serif Light2" style:font-size-complex="6pt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.5pt" officeooo:paragraph-rsid="00d12f80" style:font-size-asian="10.5pt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.5pt" officeooo:rsid="00d332a4" officeooo:paragraph-rsid="00d332a4" style:font-size-asian="10.5pt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0.5pt" officeooo:paragraph-rsid="00d332a4" style:font-size-asian="10.5pt" style:font-size-complex="10.5pt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style:font-name-asian="Noto Serif Light2" style:font-size-asian="5.25pt" style:font-name-complex="Noto Serif Light2" style:font-size-complex="6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5pt" fo:font-weight="bold" style:font-name-asian="Noto Serif Light2" style:font-size-asian="4.34999990463257pt" style:font-weight-asian="bold" style:font-name-complex="Noto Serif Light2" style:font-size-complex="5pt" style:font-weight-complex="bold"/>
    </style:style>
    <style:style style:name="P39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0.5pt" style:font-name-asian="Noto Serif Light2" style:font-size-asian="10.5pt" style:font-name-complex="Noto Serif Light2" style:font-size-complex="10.5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style:font-name-asian="Noto Serif Light2" style:font-size-asian="5.25pt" style:font-name-complex="Noto Serif Light2" style:font-size-complex="6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size="6pt" officeooo:paragraph-rsid="00d332a4" style:font-size-asian="5.25pt" style:font-size-complex="6pt"/>
    </style:style>
    <style:style style:name="P43" style:family="paragraph" style:parent-style-name="Standard">
      <style:paragraph-properties fo:line-height="150%" fo:text-align="justify" style:justify-single-word="false"/>
      <style:text-properties fo:font-size="6pt" fo:font-weight="normal" officeooo:rsid="00d332a4" officeooo:paragraph-rsid="00d332a4" style:font-size-asian="5.25pt" style:font-weight-asian="normal" style:font-size-complex="6pt" style:font-weight-complex="normal"/>
    </style:style>
    <style:style style:name="P44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/>
    </style:style>
    <style:style style:name="T7" style:family="text">
      <style:text-properties style:font-name="Noto Serif Light" fo:font-weight="bold" style:font-name-asian="Noto Serif Light2" style:font-weight-asian="bold" style:font-name-complex="Noto Serif Light2"/>
    </style:style>
    <style:style style:name="T8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" fo:font-weight="bold" officeooo:rsid="00cc0ed3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" fo:font-weight="bold" officeooo:rsid="00d332a4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style:font-name="Noto Serif Light" style:font-name-asian="Noto Serif Light2" style:font-name-complex="Noto Serif Light2"/>
    </style:style>
    <style:style style:name="T13" style:family="text">
      <style:text-properties fo:color="#000000" loext:opacity="100%"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" fo:font-weight="bold" style:font-name-asian="Noto Serif Light2" style:font-weight-asian="bold" style:font-name-complex="Noto Serif Light2" style:font-weight-complex="bold"/>
    </style:style>
    <style:style style:name="T15" style:family="text">
      <style:text-properties fo:color="#000000" loext:opacity="100%" style:font-name="Noto Serif Light" fo:font-weight="bold" officeooo:rsid="00c9aaff" style:font-name-asian="Noto Serif Light2" style:font-weight-asian="bold" style:font-name-complex="Noto Serif Light2" style:font-weight-complex="bold"/>
    </style:style>
    <style:style style:name="T16" style:family="text">
      <style:text-properties fo:color="#000000" loext:opacity="100%" style:font-name="Noto Serif Light" fo:font-weight="bold" officeooo:rsid="00d332a4" style:font-name-asian="Noto Serif Light2" style:font-weight-asian="bold" style:font-name-complex="Noto Serif Light2" style:font-weight-complex="bold"/>
    </style:style>
    <style:style style:name="T17" style:family="text">
      <style:text-properties fo:color="#000000" loext:opacity="100%" style:font-name="Noto Serif Light" fo:font-weight="normal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style:font-name="Noto Serif Light" style:font-name-asian="Noto Serif Light2" style:font-name-complex="Noto Serif Light2"/>
    </style:style>
    <style:style style:name="T19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fo:font-weight="normal" officeooo:rsid="00d12f80" style:font-name-asian="Noto Serif Light2" style:font-weight-asian="normal" style:font-name-complex="Noto Serif Light2" style:font-weight-complex="normal"/>
    </style:style>
    <style:style style:name="T23" style:family="text">
      <style:text-properties fo:color="#000000" loext:opacity="100%" fo:font-weight="normal" officeooo:rsid="00d332a4" style:font-name-asian="Noto Serif Light2" style:font-weight-asian="normal" style:font-name-complex="Noto Serif Light2" style:font-weight-complex="normal"/>
    </style:style>
    <style:style style:name="T24" style:family="text">
      <style:text-properties fo:color="#000000" loext:opacity="100%" style:font-name="Noto Serif Light1" style:font-name-asian="Noto Serif Light2" style:font-name-complex="Noto Serif Light2"/>
    </style:style>
    <style:style style:name="T25" style:family="text">
      <style:text-properties fo:color="#000000" loext:opacity="100%" style:font-name="Noto Serif Light1" officeooo:rsid="00cad836" style:font-name-asian="Noto Serif Light2" style:font-name-complex="Noto Serif Light2"/>
    </style:style>
    <style:style style:name="T26" style:family="text">
      <style:text-properties fo:color="#000000" loext:opacity="100%" style:font-name="Noto Serif Light1" officeooo:rsid="00cad836" style:font-name-asian="Noto Serif Light2" style:font-name-complex="Noto Serif Light2" style:font-weight-complex="bold"/>
    </style:style>
    <style:style style:name="T27" style:family="text">
      <style:text-properties fo:color="#000000" loext:opacity="100%" style:font-name="Noto Serif Light1" officeooo:rsid="00cf4a23" style:font-name-asian="Noto Serif Light2" style:font-name-complex="Noto Serif Light2" style:font-weight-complex="bold"/>
    </style:style>
    <style:style style:name="T28" style:family="text">
      <style:text-properties fo:color="#000000" loext:opacity="100%" style:font-name="Noto Serif Light1" officeooo:rsid="00d18278" style:font-name-asian="Noto Serif Light2" style:font-name-complex="Noto Serif Light2" style:font-weight-complex="bold"/>
    </style:style>
    <style:style style:name="T29" style:family="text">
      <style:text-properties fo:color="#000000" loext:opacity="100%" style:font-name="Noto Serif Light1" officeooo:rsid="00d332a4" style:font-name-asian="Noto Serif Light2" style:font-name-complex="Noto Serif Light2" style:font-weight-complex="bold"/>
    </style:style>
    <style:style style:name="T30" style:family="text">
      <style:text-properties fo:color="#000000" loext:opacity="100%" style:font-name="Noto Serif Light1" officeooo:rsid="00d4afc9" style:font-name-asian="Noto Serif Light2" style:font-name-complex="Noto Serif Light2" style:font-weight-complex="bold"/>
    </style:style>
    <style:style style:name="T31" style:family="text">
      <style:text-properties fo:color="#000000" loext:opacity="100%" style:font-name="Noto Serif Light1" officeooo:rsid="00cf4a23" style:font-name-asian="Noto Serif Light2" style:font-name-complex="Noto Serif Light2"/>
    </style:style>
    <style:style style:name="T32" style:family="text">
      <style:text-properties fo:color="#000000" loext:opacity="100%" style:font-name="Noto Serif Light1" officeooo:rsid="00d18278" style:font-name-asian="Noto Serif Light2" style:font-name-complex="Noto Serif Light2"/>
    </style:style>
    <style:style style:name="T33" style:family="text">
      <style:text-properties fo:color="#000000" loext:opacity="100%" style:font-name="Noto Serif Light1" officeooo:rsid="00d332a4" style:font-name-asian="Noto Serif Light2" style:font-name-complex="Noto Serif Light2"/>
    </style:style>
    <style:style style:name="T34" style:family="text">
      <style:text-properties fo:color="#000000" loext:opacity="100%" style:font-name="Noto Serif Light1" fo:font-weight="normal" officeooo:rsid="00cad836" style:font-name-asian="Noto Serif Light2" style:font-weight-asian="normal" style:font-name-complex="Noto Serif Light2" style:font-weight-complex="normal"/>
    </style:style>
    <style:style style:name="T35" style:family="text">
      <style:text-properties fo:color="#000000" loext:opacity="100%" style:font-name="Noto Serif Light1" fo:font-weight="normal" officeooo:rsid="00cf4a23" style:font-name-asian="Noto Serif Light2" style:font-weight-asian="normal" style:font-name-complex="Noto Serif Light2" style:font-weight-complex="normal"/>
    </style:style>
    <style:style style:name="T36" style:family="text">
      <style:text-properties fo:color="#000000" loext:opacity="100%" style:font-name="Noto Serif Light1" fo:font-size="11pt" fo:language="none" fo:country="none" fo:font-weight="normal" officeooo:rsid="00cad836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Noto Serif Light1" fo:font-size="11pt" fo:language="none" fo:country="none" fo:font-weight="normal" officeooo:rsid="00d332a4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Noto Serif Light1" fo:language="pt" fo:country="BR" fo:font-weight="normal" style:letter-kerning="true" fo:background-color="transparent" loext:char-shading-value="0" style:font-name-asian="Noto Serif Light2" style:language-asian="ar" style:country-asian="SA" style:font-weight-asian="normal" style:font-name-complex="Noto Serif Light2" style:language-complex="ar" style:country-complex="SA" style:font-weight-complex="normal"/>
    </style:style>
    <style:style style:name="T39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40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41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42" style:family="text">
      <style:text-properties fo:font-variant="normal" fo:text-transform="none" style:use-window-font-color="true" loext:opacity="0%" style:font-name="Noto Serif Light1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45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46" style:family="text">
      <style:text-properties style:font-name="Noto Serif Light1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47" style:family="text">
      <style:text-properties style:font-name="Noto Serif Light1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48" style:family="text">
      <style:text-properties officeooo:rsid="00d332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PROJETO DE LEI Nº 0</text:span><text:span text:style-name="T10">50</text:span><text:bookmark-start text:name="OLE_LINK4"/><text:bookmark-start text:name="OLE_LINK3"/><text:bookmark-start text:name="OLE_LINK16"/><text:bookmark-start text:name="OLE_LINK11"/><text:bookmark-start text:name="OLE_LINK31"/><text:span text:style-name="T8">/2023</text:span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<text:span text:style-name="T8">“AUTORIZA O PODER EXECUTIVO MUNICIPAL A ABRIR CRÉDITO</text:span><text:span text:style-name="T10">S</text:span><text:span text:style-name="T8"> </text:span><text:span text:style-name="T9">SUPLEMENTAR</text:span><text:span text:style-name="T10">ES</text:span><text:span text:style-name="T8"> NO ORÇAMENTO DO CORRENTE EXERCÍCIO.” </text:span></text:p>
          </table:table-cell>
        </table:table-row>
      </table:table>
      <text:p text:style-name="P39"/>
      <text:p text:style-name="P22"><text:span text:style-name="T7"><text:tab/><text:tab/>JERRI ADRIANI MENEGHETTI, </text:span><text:span text:style-name="T11">Prefeito Municipal de Dois Irmãos, RS,</text:span><text:span text:style-name="T7"> </text:span><text:span text:style-name="T11">no uso das atribuições que lhe são conferidas por Lei Orgânica do Município, faço saber que a Câmara Municipal aprova e eu sanciono a seguinte:</text:span></text:p>
      <text:p text:style-name="P40"/>
      <text:p text:style-name="P32"><text:span text:style-name="T12"><text:tab/></text:span><text:span text:style-name="T11"><text:tab/><text:tab/> <text:s text:c="2"/><text:tab/> <text:s text:c="2"/><text:tab/> <text:s text:c="5"/></text:span><text:span text:style-name="T8"><text:s text:c="2"/>L E I</text:span></text:p>
      <text:p text:style-name="P41"/>
      <text:p text:style-name="P23"><text:span text:style-name="T11"><text:tab/></text:span><text:span text:style-name="T44">Art. 1º</text:span><text:span text:style-name="T45"> Fica o Poder Executivo Municipal autorizado a abrir crédito suplementar no </text:span><text:span text:style-name="T38">Orçamento do Exercício de 2023, no montante de R$ 461.520,00 (quatrocentos e sessenta e um mil, quinhentos e vinte reais), na seguinte classificação orçamentária:</text:span></text:p>
      <text:p text:style-name="P24"><text:span text:style-name="T38"/></text:p>
      <text:p text:style-name="P26"><text:span text:style-name="T38">10.003.0023.0695.0040.2093 Natal dos Anjos</text:span></text:p>
      <text:p text:style-name="P26"><text:span text:style-name="T38">3.3.3.90.39.00.00.00.00 Outros serviços de terceiros - PJ c/1351_______________R$ 461.520,00;</text:span></text:p>
      <text:p text:style-name="P26"><text:span text:style-name="T38">Recurso 05000001 - Recurso Livre – Impostos. </text:span></text:p>
      <text:p text:style-name="P29"/>
      <text:p text:style-name="P25"><text:span text:style-name="T13"><text:tab/><text:tab/></text:span><text:span text:style-name="T46">Art. 2º</text:span><text:span text:style-name="T47"> </text:span><text:span text:style-name="T42">Servirá de recurso para a cobertura de que trata o artigo anterior, a redução da seguinte classificação orçamentária:</text:span></text:p>
      <text:p text:style-name="P30"><text:span text:style-name="T42">03.001.0004.0122.0009.2010 Manutenção das Atividades da Secretaria de Administração, Tecnologia e Inovação</text:span></text:p>
      <text:p text:style-name="P30"><text:span text:style-name="T42">3.3.3.90.47.00.00.00.00 Obrigações tributárias e contributivas c/94___________R$ 461.520,00;</text:span></text:p>
      <text:p text:style-name="P30"><text:span text:style-name="T42">Recurso 05000001 - Recurso Livre – Impostos</text:span></text:p>
      <text:p text:style-name="P38"/>
      <text:p text:style-name="P34"><text:span text:style-name="T14"><text:tab/>Art. </text:span><text:span text:style-name="T15">3</text:span><text:span text:style-name="T14">º </text:span><text:span text:style-name="T17">Fica o Poder Executivo Municipal autorizado a abrir crédito suplementar no Orçamento do Exercício de 2023, no montante de R$ 50.000,00 (cinquenta mil reais), na seguinte classificação orçamentária:</text:span></text:p>
      <text:p text:style-name="P26"><text:soft-page-break/><text:span text:style-name="T17"/></text:p>
      <text:p text:style-name="P28"><text:span text:style-name="T18">10.003.0023.0695.0040.2092 Kerb de São Miguel</text:span></text:p>
      <text:p text:style-name="P28"><text:span text:style-name="T18">3.3.3.90.39.00.00.00.00 Outros serviços de terceiros - PJ c/1339________________R$ 50.000,00;</text:span></text:p>
      <text:p text:style-name="P28"><text:span text:style-name="T18">Recurso 05000001 - Recurso Livre – Impostos.</text:span></text:p>
      <text:p text:style-name="P42"><text:span text:style-name="T14"/></text:p>
      <text:p text:style-name="P31"><text:span text:style-name="T14"><text:tab/>Art. 4º </text:span><text:span text:style-name="T17">Servirá de recurso para a cobertura de que trata o artigo anterior, a redução da seguinte classificação orçamentária:</text:span></text:p>
      <text:p text:style-name="P43"><text:span text:style-name="T18"/></text:p>
      <text:p text:style-name="P27"><text:span text:style-name="T18">03.001.0004.0122.0009.2010 Manutenção das Atividades da Secretaria de Administração, Tecnologia e Inovação</text:span></text:p>
      <text:p text:style-name="P27"><text:span text:style-name="T18">3.3.3.90.47.00.00.00.00 Obrigações tributárias e contributivas c/94____________R$ 50.000,00;</text:span></text:p>
      <text:p text:style-name="P27"><text:span text:style-name="T18">Recurso 05000001 - Recurso Livre – Impostos.</text:span></text:p>
      <text:p text:style-name="P42"><text:span text:style-name="T14"/></text:p>
      <text:p text:style-name="P34"><text:span text:style-name="T16"><text:tab/>Art. 5º </text:span><text:span text:style-name="T24">Esta Lei entra em vigor na data de sua publicação.</text:span></text:p>
      <text:p text:style-name="P37"/>
      <text:p text:style-name="P17"><text:span text:style-name="T40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9">GABINETE DO PREFEITO MUNICIPAL DE DOIS IRMÃOS/RS, </text:span><text:span text:style-name="T20">EM </text:span><text:span text:style-name="T23">22</text:span><text:span text:style-name="T19"> DE </text:span><text:span text:style-name="T22">JUNHO</text:span><text:span text:style-name="T21"> D</text:span><text:span text:style-name="T19">E 2023.</text:span></text:p>
      <text:p text:style-name="P18"/>
      <text:p text:style-name="P21"/>
      <text:p text:style-name="P20">JERRI ADRIANI MENEGHETTI, </text:p>
      <text:p text:style-name="P44">PREFEITO MUNICIPAL.</text:p>
      <text:p text:style-name="P11"/>
      <text:p text:style-name="P1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4"><text:span text:style-name="T41">E</text:span><text:bookmark-start text:name="OLE_LINK7"/><text:bookmark-start text:name="OLE_LINK52"/><text:bookmark-start text:name="OLE_LINK6"/><text:bookmark-start text:name="OLE_LINK8"/><text:bookmark-start text:name="OLE_LINK18"/><text:span text:style-name="T39">XPOSIÇÃO DE MOTIVOS</text:span></text:p>
      <text:p text:style-name="P11"/>
      <text:p text:style-name="P8"><text:tab/>Encaminhamos o presente Projeto de Lei nº 0<text:span text:style-name="T48">50</text:span>/2023 que “AUTORIZA O PODER EXECUTIVO MUNICIPAL A ABRIR CRÉDITO<text:span text:style-name="T48">S</text:span> SUPLEMENTAR<text:span text:style-name="T48">ES</text:span> NO ORÇAMENTO DO CORRENTE EXERCÍCIO.” para apreciação e deliberação dos senhores Edis.</text:p>
      <text:p text:style-name="P8"/>
      <text:p text:style-name="P23"><text:span text:style-name="T24"><text:tab/>A presente proposição se justifica em razão do pleito apresentado </text:span><text:span text:style-name="T25">pela Secretaria Municipal de </text:span><text:span text:style-name="T33">Desenvolvimento Econômico </text:span><text:span text:style-name="T25">para a</text:span><text:span text:style-name="T26">bertura de crédito</text:span><text:span text:style-name="T29">s</text:span><text:span text:style-name="T27"> suplementar</text:span><text:span text:style-name="T29">es </text:span><text:span text:style-name="T30">no corrente exercício (2023)</text:span><text:span text:style-name="T29">. </text:span><text:span text:style-name="T30">A a</text:span><text:span text:style-name="T29">bertura de crédito</text:span><text:span text:style-name="T30">s</text:span><text:span text:style-name="T29"> suplementar</text:span><text:span text:style-name="T30">es</text:span><text:span text:style-name="T29"> se faz necessária para a realização e promoção do 28° Natal dos anjos e o 194° </text:span><text:span text:style-name="T37">Kerb de São Miguel no Município de Dois Irmãos</text:span><text:span text:style-name="T36">.</text:span></text:p>
      <text:p text:style-name="P7"/>
      <text:p text:style-name="P9"><text:span text:style-name="T43"><text:tab/></text:span><text:span text:style-name="T6"><text:tab/>Certos de podermos contar com o pronunciamento favorável desta Colenda Câmara, aproveitamos o ensejo para renovar protestos de elevado apreço e consideração.</text:span></text:p>
      <text:p text:style-name="P10"/>
      <text:p text:style-name="P12">JERRI ADRIANI MENEGHETTI, </text:p>
      <text:p text:style-name="P13"><text:bookmark-start text:name="OLE_LINK1"/>PREFEITO MUNICIPAL.<text:bookmark-end text:name="OLE_LINK1"/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45M15S</meta:editing-duration>
    <meta:editing-cycles>100</meta:editing-cycles>
    <meta:generator>LibreOffice/7.0.4.2$Windows_X86_64 LibreOffice_project/dcf040e67528d9187c66b2379df5ea4407429775</meta:generator>
    <dc:date>2023-06-20T10:48:20.053000000</dc:date>
    <meta:print-date>2023-06-15T08:14:05.144000000</meta:print-date>
    <meta:document-statistic meta:table-count="1" meta:image-count="2" meta:object-count="0" meta:page-count="3" meta:paragraph-count="37" meta:word-count="433" meta:character-count="3153" meta:non-whitespace-character-count="2714"/>
  </office:meta>
</office:document-meta>
</file>