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Noto Serif Light" fo:font-size="11pt" fo:font-weight="bold" officeooo:paragraph-rsid="00079456" style:font-size-asian="11pt" style:font-weight-asian="bold" style:font-name-complex="Liberation Serif1" style:font-size-complex="11pt" style:font-weight-complex="bold"/>
    </style:style>
    <style:style style:name="P2" style:family="paragraph" style:parent-style-name="Standard">
      <style:paragraph-properties fo:margin-left="1.499cm" fo:margin-right="0cm" fo:margin-top="0.132cm" fo:margin-bottom="0.026cm" style:contextual-spacing="false" fo:line-height="150%" fo:text-align="end" style:justify-single-word="false" fo:orphans="2" fo:widows="2" fo:text-indent="0cm" style:auto-text-indent="false" style:text-autospace="none"/>
      <style:text-properties style:font-name="Noto Serif Light" fo:font-size="11pt" fo:font-weight="bold" officeooo:paragraph-rsid="00079456" style:font-size-asian="11pt" style:font-weight-asian="bold" style:font-name-complex="Liberation Serif1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Noto Serif Light" fo:font-size="11pt" fo:font-weight="bold" officeooo:paragraph-rsid="00079456" style:font-size-asian="11pt" style:font-weight-asian="bold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11pt" fo:font-weight="bold" officeooo:paragraph-rsid="00079456" style:font-size-asian="11pt" style:font-weight-asian="bold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11pt" fo:font-weight="bold" officeooo:paragraph-rsid="0007945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026cm" fo:margin-right="0.026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" fo:font-size="11pt" fo:font-weight="bold" officeooo:rsid="00199a82" officeooo:paragraph-rsid="00079456" style:font-size-asian="11pt" style:font-weight-asian="bold" style:font-name-complex="DejaVu Sans" style:font-size-complex="11pt" style:font-weight-complex="bold"/>
    </style:style>
    <style:style style:name="P7" style:family="paragraph" style:parent-style-name="Standard">
      <style:paragraph-properties fo:margin-left="1.499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079456" style:font-size-asian="11pt" style:font-name-complex="DejaVu Sans" style:font-size-complex="11pt"/>
    </style:style>
    <style:style style:name="P8" style:family="paragraph" style:parent-style-name="Standard">
      <style:paragraph-properties fo:margin-left="0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079456" style:font-size-asian="11pt" style:font-name-complex="DejaVu Sans" style:font-size-complex="11pt"/>
    </style:style>
    <style:style style:name="P9" style:family="paragraph" style:parent-style-name="Standard">
      <style:paragraph-properties fo:margin-left="0.026cm" fo:margin-right="0.026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" fo:font-size="11pt" officeooo:paragraph-rsid="00079456" style:font-size-asian="11pt" style:font-name-complex="DejaVu Sans" style:font-size-complex="11pt"/>
    </style:style>
    <style:style style:name="P10" style:family="paragraph" style:parent-style-name="Standard">
      <style:paragraph-properties fo:margin-left="0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rsid="000c3ed2" officeooo:paragraph-rsid="000c3ed2" style:font-size-asian="11pt" style:font-name-complex="DejaVu Sans" style:font-size-complex="11pt"/>
    </style:style>
    <style:style style:name="P11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rsid="000fc95a" officeooo:paragraph-rsid="000fc95a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79456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11pt" officeooo:paragraph-rsid="00079456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079456" style:font-size-asian="11pt" style:font-size-complex="11pt"/>
    </style:style>
    <style:style style:name="P15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079456" style:font-size-asian="11pt" style:font-size-complex="11pt"/>
    </style:style>
    <style:style style:name="P16" style:family="paragraph" style:parent-style-name="Standard">
      <style:paragraph-properties fo:margin-top="0.132cm" fo:margin-bottom="0.026cm" style:contextual-spacing="false" fo:line-height="150%" fo:text-align="justify" style:justify-single-word="false" fo:orphans="2" fo:widows="2"/>
      <style:text-properties style:font-name="Noto Serif Light" fo:font-size="11pt" officeooo:paragraph-rsid="00079456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3pt" officeooo:paragraph-rsid="00079456" style:font-size-asian="2.59999990463257pt" style:font-name-complex="DejaVu Sans" style:font-size-complex="3pt"/>
    </style:style>
    <style:style style:name="P18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3pt" officeooo:paragraph-rsid="00079456" style:font-size-asian="2.59999990463257pt" style:font-size-complex="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4pt" fo:font-weight="bold" officeooo:paragraph-rsid="00079456" style:font-size-asian="3.5pt" style:font-weight-asian="bold" style:font-size-complex="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4pt" fo:font-weight="bold" officeooo:paragraph-rsid="00079456" style:font-size-asian="3.5pt" style:font-weight-asian="bold" style:font-name-complex="DejaVu Sans" style:font-size-complex="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4pt" officeooo:paragraph-rsid="00079456" style:font-size-asian="3.5pt" style:font-name-complex="DejaVu Sans" style:font-size-complex="4pt"/>
    </style:style>
    <style:style style:name="P22" style:family="paragraph" style:parent-style-name="Standard">
      <style:paragraph-properties fo:margin-left="0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2pt" officeooo:paragraph-rsid="00079456" style:font-size-asian="1.75pt" style:font-name-complex="DejaVu Sans" style:font-size-complex="2pt"/>
    </style:style>
    <style:style style:name="P23" style:family="paragraph" style:parent-style-name="Standard">
      <style:text-properties fo:font-size="6pt" officeooo:paragraph-rsid="00079456" style:font-size-asian="5.25pt" style:font-size-complex="6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loext:opacity="100%" style:font-name="Noto Serif Light" fo:font-size="3pt" fo:letter-spacing="normal" fo:font-style="normal" fo:font-weight="normal" officeooo:paragraph-rsid="00079456" style:font-name-asian="Arial" style:font-size-asian="2.59999990463257pt" style:font-style-asian="normal" style:font-weight-asian="normal" style:font-name-complex="DejaVu Sans" style:font-size-complex="3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loext:opacity="100%" style:font-name="Noto Serif Light" fo:font-size="8pt" fo:letter-spacing="normal" fo:font-style="normal" fo:font-weight="normal" officeooo:paragraph-rsid="00079456" style:font-name-asian="Arial" style:font-size-asian="7pt" style:font-style-asian="normal" style:font-weight-asian="normal" style:font-name-complex="DejaVu Sans" style:font-size-complex="8pt" style:font-style-complex="normal" style:font-weight-complex="normal"/>
    </style:style>
    <style:style style:name="P26" style:family="paragraph" style:parent-style-name="Standard"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Noto Serif Light" fo:font-size="11pt" fo:letter-spacing="normal" fo:font-style="normal" fo:font-weight="normal" officeooo:paragraph-rsid="00079456" style:font-size-asian="11pt" style:font-style-asian="normal" style:font-weight-asian="normal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1" fo:font-size="3pt" fo:font-weight="normal" officeooo:paragraph-rsid="00079456" fo:background-color="transparent" style:font-name-asian="Arial1" style:font-size-asian="2.59999990463257pt" style:font-weight-asian="normal" style:font-name-complex="Arial1" style:font-size-complex="3pt" style:font-weight-complex="normal"/>
    </style:style>
    <style:style style:name="P28" style:family="paragraph" style:parent-style-name="Standard">
      <style:paragraph-properties fo:margin-left="0.026cm" fo:margin-right="0.026cm" fo:margin-top="0.132cm" fo:margin-bottom="0.026cm" style:contextual-spacing="false" fo:line-height="150%" fo:text-align="end" style:justify-single-word="false" fo:orphans="2" fo:widows="2" fo:text-indent="0cm" style:auto-text-indent="false"/>
      <style:text-properties style:use-window-font-color="true" loext:opacity="0%" style:font-name="Noto Serif Light1" fo:font-size="11pt" fo:font-weight="bold" officeooo:rsid="001ad03b" officeooo:paragraph-rsid="00079456" fo:background-color="transparent" style:font-size-asian="11pt" style:font-weight-asian="bold" style:font-name-complex="DejaVu Sans" style:font-size-complex="11pt"/>
    </style:style>
    <style:style style:name="P29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Noto Serif Light" fo:font-size="11pt" fo:font-weight="bold" officeooo:paragraph-rsid="00079456" style:font-size-asian="11pt" style:font-weight-asian="bold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85b45"/>
    </style:style>
    <style:style style:name="T2" style:family="text">
      <style:text-properties officeooo:rsid="001c3e8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9a82" style:font-weight-asian="bold" style:font-weight-complex="bold"/>
    </style:style>
    <style:style style:name="T6" style:family="text">
      <style:text-properties fo:font-weight="bold" officeooo:rsid="0012c7be" style:font-weight-asian="bold" style:font-weight-complex="bold"/>
    </style:style>
    <style:style style:name="T7" style:family="text">
      <style:text-properties fo:font-weight="bold" officeooo:rsid="00079456" style:font-weight-asian="bold" style:font-weight-complex="bold"/>
    </style:style>
    <style:style style:name="T8" style:family="text">
      <style:text-properties fo:font-weight="bold" style:font-weight-asian="bold" style:font-name-complex="DejaVu Sans"/>
    </style:style>
    <style:style style:name="T9" style:family="text">
      <style:text-properties fo:font-weight="bold" style:font-weight-asian="bold" style:font-name-complex="DejaVu Sans" style:font-weight-complex="bold"/>
    </style:style>
    <style:style style:name="T10" style:family="text">
      <style:text-properties fo:font-weight="bold" officeooo:rsid="00107a45" style:font-weight-asian="bold" style:font-name-complex="DejaVu Sans"/>
    </style:style>
    <style:style style:name="T11" style:family="text">
      <style:text-properties fo:font-weight="bold" style:font-weight-asian="bold" style:font-name-complex="Liberation Serif1" style:font-weight-complex="bold"/>
    </style:style>
    <style:style style:name="T12" style:family="text">
      <style:text-properties style:font-name="Noto Serif Light1" fo:font-weight="bold" officeooo:rsid="00199a82" fo:background-color="transparent" loext:char-shading-value="0" style:font-name-asian="Arial1" style:font-weight-asian="bold" style:font-name-complex="Noto Serif"/>
    </style:style>
    <style:style style:name="T13" style:family="text">
      <style:text-properties style:font-name="Noto Serif Light1" fo:font-weight="normal" officeooo:rsid="00199a82" fo:background-color="transparent" loext:char-shading-value="0" style:font-name-asian="Arial1" style:font-weight-asian="normal" style:font-name-complex="Noto Serif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complex="DejaVu Sans"/>
    </style:style>
    <style:style style:name="T16" style:family="text">
      <style:text-properties officeooo:rsid="001c3e87" style:font-name-complex="DejaVu Sans"/>
    </style:style>
    <style:style style:name="T17" style:family="text">
      <style:text-properties officeooo:rsid="00199a82" style:font-name-complex="DejaVu Sans"/>
    </style:style>
    <style:style style:name="T18" style:family="text">
      <style:text-properties officeooo:rsid="00185b45" style:font-name-complex="DejaVu Sans"/>
    </style:style>
    <style:style style:name="T19" style:family="text">
      <style:text-properties officeooo:rsid="00079456" style:font-name-complex="DejaVu Sans"/>
    </style:style>
    <style:style style:name="T20" style:family="text">
      <style:text-properties officeooo:rsid="000e1cd7" style:font-name-complex="DejaVu Sans"/>
    </style:style>
    <style:style style:name="T21" style:family="text">
      <style:text-properties officeooo:rsid="00107a45" style:font-name-complex="DejaVu Sans"/>
    </style:style>
    <style:style style:name="T22" style:family="text">
      <style:text-properties fo:font-style="italic" style:font-style-asian="italic" style:font-name-complex="DejaVu Sans" style:font-style-complex="italic"/>
    </style:style>
    <style:style style:name="T23" style:family="text">
      <style:text-properties fo:font-style="italic" style:font-style-asian="italic" style:font-name-complex="Liberation Serif1" style:font-weight-complex="bold"/>
    </style:style>
    <style:style style:name="T24" style:family="text">
      <style:text-properties style:use-window-font-color="true" loext:opacity="0%" style:font-name="Noto Serif Light1" fo:font-weight="normal" fo:background-color="transparent" loext:char-shading-value="0" style:font-name-asian="Arial1" style:font-weight-asian="normal" style:font-name-complex="Arial1" style:font-weight-complex="normal"/>
    </style:style>
    <style:style style:name="T25" style:family="text">
      <style:text-properties style:use-window-font-color="true" loext:opacity="0%" style:font-name="Noto Serif Light1" fo:font-weight="normal" officeooo:rsid="001c3e87" fo:background-color="transparent" loext:char-shading-value="0" style:font-name-asian="Arial1" style:font-weight-asian="normal" style:font-name-complex="Arial1" style:font-weight-complex="normal"/>
    </style:style>
    <style:style style:name="T26" style:family="text">
      <style:text-properties style:use-window-font-color="true" loext:opacity="0%" style:font-name="Noto Serif Light1" fo:font-weight="normal" officeooo:rsid="00079456" fo:background-color="transparent" loext:char-shading-value="0" style:font-name-asian="Arial1" style:font-weight-asian="normal" style:font-name-complex="Arial1" style:font-weight-complex="normal"/>
    </style:style>
    <style:style style:name="T27" style:family="text">
      <style:text-properties style:use-window-font-color="true" loext:opacity="0%" style:font-name="Noto Serif Light1" fo:font-weight="normal" officeooo:rsid="0013cfd8" fo:background-color="transparent" loext:char-shading-value="0" style:font-name-asian="Arial1" style:font-weight-asian="normal" style:font-name-complex="Arial1" style:font-weight-complex="normal"/>
    </style:style>
    <style:style style:name="T28" style:family="text">
      <style:text-properties style:font-name-complex="Liberation Serif1" style:font-weight-complex="bold"/>
    </style:style>
    <style:style style:name="T29" style:family="text">
      <style:text-properties officeooo:rsid="001e2b7a" style:font-name-complex="Liberation Serif1" style:font-weight-complex="bold"/>
    </style:style>
    <style:style style:name="T30" style:family="text">
      <style:text-properties officeooo:rsid="00107a45" style:font-name-complex="Liberation Serif1" style:font-weight-complex="bold"/>
    </style:style>
    <style:style style:name="T31" style:family="text">
      <style:text-properties officeooo:rsid="001465e9" style:font-name-complex="Liberation Serif1" style:font-weight-complex="bold"/>
    </style:style>
    <style:style style:name="T32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33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Arial" style:font-weight-complex="bold"/>
    </style:style>
    <style:style style:name="T34" style:family="text">
      <style:text-properties fo:font-variant="normal" fo:text-transform="none" fo:color="#000000" loext:opacity="100%" fo:letter-spacing="normal" fo:font-style="normal" fo:font-weight="bold" officeooo:rsid="00079456" style:font-style-asian="normal" style:font-weight-asian="bold" style:font-name-complex="Arial" style:font-weight-complex="bold"/>
    </style:style>
    <style:style style:name="T35" style:family="text">
      <style:text-properties officeooo:rsid="00079456"/>
    </style:style>
    <style:style style:name="T36" style:family="text">
      <style:text-properties officeooo:rsid="00090a44"/>
    </style:style>
    <style:style style:name="T37" style:family="text">
      <style:text-properties officeooo:rsid="00107a45"/>
    </style:style>
    <style:style style:name="T38" style:family="text">
      <style:text-properties officeooo:rsid="001465e9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ROJETO DE LEI <text:span text:style-name="T1">Nº </text:span><text:span text:style-name="T35">5</text:span><text:span text:style-name="T38">3</text:span><text:span text:style-name="T1">/202</text:span><text:span text:style-name="T2">3</text:span></text:p>
      <text:p text:style-name="P3"/>
      <text:p text:style-name="P26">“<text:span text:style-name="T4">AUTORIZA A CONCESSÃO DE SUBVENÇÃO SOCIAL A </text:span><text:span text:style-name="T7">TRIGÉSIMA REGIÃO TRADICIONALISTA</text:span><text:span text:style-name="T4"> E DÁ OUTRAS PROVIDÊNCIAS</text:span>.”</text:p>
      <text:p text:style-name="P4"/>
      <text:p text:style-name="P13"><text:span text:style-name="T3"><text:tab/></text:span><text:span text:style-name="T12">JERRI ADRIANI MENEGHETTI, </text:span><text:span text:style-name="T13">Prefeito Municipal de Dois Irmãos</text:span><text:span text:style-name="T12">, </text:span><text:span text:style-name="T13">no uso das atribuições que lhe são conferidas por Lei Orgânica do Município, faço saber que a Câmara Municipal aprova e eu sanciono a seguinte:</text:span><text:span text:style-name="T14"> </text:span></text:p>
      <text:p text:style-name="P19"/>
      <text:p text:style-name="P5">L E I</text:p>
      <text:p text:style-name="P20"/>
      <text:section text:style-name="Sect1" text:name="Seção1">
        <text:p text:style-name="P14"><text:bookmark text:name="nro_a1"/><text:span text:style-name="T8"><text:tab/>Art. 1º</text:span><text:bookmark text:name="txt_a1"/><text:bookmark text:name="bts_a1"/><text:span text:style-name="T8"> </text:span><text:span text:style-name="T15">O Poder Executivo Municipal fica autorizado a repassar o valor de R$ </text:span><text:span text:style-name="T19">2</text:span><text:span text:style-name="T16">0.000,00 (</text:span><text:span text:style-name="T19">vinte</text:span><text:span text:style-name="T16"> mil reais),</text:span><text:span text:style-name="T17"> </text:span><text:span text:style-name="T15">a </text:span><text:span text:style-name="T19">Trigésima Região Tradicionalista</text:span><text:span text:style-name="T15">, </text:span><text:span text:style-name="T19">entidade civil sem fins lucrativos, </text:span><text:span text:style-name="T15">inscrita no CNPJ sob nº </text:span><text:span text:style-name="T19">07.324.869/0001-30</text:span><text:span text:style-name="T15">, com sede na </text:span><text:span text:style-name="T19">Avenida Primeiro de Março</text:span><text:span text:style-name="T15">, </text:span><text:span text:style-name="T19">2987</text:span><text:span text:style-name="T15">, </text:span><text:span text:style-name="T19">sala 3,</text:span><text:span text:style-name="T15"> </text:span><text:span text:style-name="T19">bairro Ideal</text:span><text:span text:style-name="T15">, </text:span><text:span text:style-name="T19">Novo Hamburgo, RS</text:span><text:span text:style-name="T15">. </text:span></text:p>
      </text:section>
      <text:section text:style-name="Sect1" text:name="Seção2">
        <text:p text:style-name="P24"/>
      </text:section>
      <text:section text:style-name="Sect1" text:name="Seção3">
        <text:p text:style-name="P15"><text:bookmark text:name="nro_a1pU"/><text:span text:style-name="T8"><text:tab/>Parágrafo único</text:span><text:bookmark text:name="bts_a1pU"/><text:bookmark text:name="txt_a1pU"/><text:span text:style-name="T8">. </text:span><text:span text:style-name="T15">A subvenção a que se refere o </text:span><text:span text:style-name="T22">caput </text:span><text:span text:style-name="T15">deste artigo </text:span><text:span text:style-name="T18">se </text:span><text:span text:style-name="T15">destina à participação nas despesas com a execução de seu projeto cultural “</text:span><text:span text:style-name="T19">Expansão Regional da Chama Crioula de 20</text:span><text:span text:style-name="T21">2</text:span><text:span text:style-name="T19">3 no Município de Dois Irmãos/RS”</text:span><text:span text:style-name="T15">.</text:span></text:p>
        <text:p text:style-name="P18"/>
      </text:section>
      <text:section text:style-name="Sect1" text:name="Seção4">
        <text:p text:style-name="P16"><text:bookmark text:name="nro_a2"/><text:span text:style-name="T8"><text:tab/>Art. 2º</text:span><text:bookmark text:name="bts_a2"/><text:bookmark text:name="txt_a2"/><text:span text:style-name="T8"> </text:span><text:span text:style-name="T15">O</text:span><text:span text:style-name="T16">s valores fixados, metas e ações constam do </text:span><text:span text:style-name="T15">Plano de Trabalho aprovado pelo Prefeit</text:span><text:span text:style-name="T19">o</text:span><text:span text:style-name="T15"> Municipal, </text:span><text:span text:style-name="T20">e </text:span><text:span text:style-name="T15">ser</text:span><text:span text:style-name="T19">ão</text:span><text:span text:style-name="T15"> repassado</text:span><text:span text:style-name="T19">s</text:span><text:span text:style-name="T15"> mediante assinatura de Termo de Fomento.</text:span></text:p>
      </text:section>
      <text:section text:style-name="Sect1" text:name="Seção5">
        <text:p text:style-name="P17"/>
      </text:section>
      <text:section text:style-name="Sect1" text:name="Seção6">
        <text:p text:style-name="P14"><text:bookmark text:name="nro_a3"/><text:span text:style-name="T8"><text:tab/>Art. 3º </text:span><text:bookmark text:name="bts_a3"/><text:bookmark text:name="txt_a3"/><text:span text:style-name="T15">Na aplicação dos recursos públicos recebidos, a beneficiária deverá observar, entre outros requisitos dispostos no Termo a ser firmado entre as partes, </text:span><text:span text:style-name="T18">o seguinte</text:span><text:span text:style-name="T15">:</text:span></text:p>
      </text:section>
      <text:section text:style-name="Sect1" text:name="Seção7">
        <text:p text:style-name="P17"/>
      </text:section>
      <text:section text:style-name="Sect1" text:name="Seção8">
        <text:p text:style-name="P15"><text:bookmark text:name="nro_a3I"/><text:span text:style-name="T8"><text:tab/>I -</text:span><text:bookmark text:name="bts_a3II"/><text:bookmark text:name="txt_a3II"/><text:span text:style-name="T8"> </text:span><text:span text:style-name="T15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1">
        <text:p text:style-name="P15"><text:bookmark text:name="nro_a3III"/><text:span text:style-name="T8"><text:tab/>II -</text:span><text:bookmark text:name="bts_a3III"/><text:bookmark text:name="txt_a3III"/><text:span text:style-name="T8"> </text:span><text:span text:style-name="T15">a imperiosidade de prestação de contas no prazo estabelecido no Termo;</text:span></text:p>
      </text:section>
      <text:section text:style-name="Sect1" text:name="Seção12">
        <text:p text:style-name="P25"><text:soft-page-break/></text:p>
      </text:section>
      <text:section text:style-name="Sect1" text:name="Seção13">
        <text:p text:style-name="P15"><text:bookmark text:name="nro_a3p3"/><text:span text:style-name="T8"><text:tab/>§ 1º</text:span><text:bookmark text:name="bts_a3p3"/><text:bookmark text:name="txt_a3p3"/><text:span text:style-name="T8"> </text:span><text:span text:style-name="T15">A beneficiária se responsabiliza, integralmente e isoladamente, por todos os encargos trabalhistas, tributários, previdenciários, acidentários, fundiários e cíveis decorrentes dos contratos que firmar e que envolvam os recursos públicos recebidos em decorrência desta Lei.</text:span></text:p>
      </text:section>
      <text:section text:style-name="Sect1" text:name="Seção14">
        <text:p text:style-name="P24"/>
      </text:section>
      <text:section text:style-name="Sect1" text:name="Seção15">
        <text:p text:style-name="P15"><text:bookmark text:name="nro_a3p4"/><text:span text:style-name="T8"><text:tab/>§ 2º</text:span><text:bookmark text:name="bts_a3p4"/><text:bookmark text:name="txt_a3p4"/><text:span text:style-name="T8"> </text:span><text:span text:style-name="T15">Ao Município de Dois Irmãos caberá o direito de regresso quando for subsidiariamente, solidariamente ou até isoladamente responsabilizado por qualquer po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16">
        <text:p text:style-name="P17"/>
        <text:p text:style-name="P12"><text:span text:style-name="T15"><text:tab/></text:span><text:span text:style-name="T9">Art. 4º</text:span><text:span text:style-name="T15"> As despesas decorrentes desta Lei correrão por conta das seguintes dotações orçamentárias:</text:span></text:p>
      </text:section>
      <text:section text:style-name="Sect1" text:name="Seção17">
        <text:p text:style-name="P11">10.04.13.0392.0041.2063 AUXILI<text:span text:style-name="T37">O</text:span> A ENTIDADES CULTURAIS</text:p>
        <text:p text:style-name="P11">3.33.50.43.00.00.00 Subvenção Social</text:p>
        <text:p text:style-name="P11">Recurso Livre 0500.0001 Livre Impostos</text:p>
        <text:p text:style-name="P23"/>
      </text:section>
      <text:p text:style-name="P14"><text:bookmark text:name="nro_a6"/><text:span text:style-name="T8"><text:tab/>Art. </text:span><text:span text:style-name="T10">5</text:span><text:span text:style-name="T8">º</text:span><text:bookmark text:name="bts_a6"/><text:bookmark text:name="txt_a6"/><text:span text:style-name="T8"> </text:span><text:span text:style-name="T15">Revogadas as disposições em contrário, esta Lei entra em vigor na data de sua publicação.</text:span></text:p>
      <text:p text:style-name="P14"><text:span text:style-name="T11"><text:s/></text:span><text:span text:style-name="T24"><text:tab/>GABINETE DO PREFEITO MUNICIPAL DE DOIS IRMÃOS/RS, </text:span><text:span text:style-name="T26">2</text:span><text:span text:style-name="T27">9</text:span><text:span text:style-name="T24"> DE </text:span><text:span text:style-name="T26">JUNHO</text:span><text:span text:style-name="T25"> </text:span><text:span text:style-name="T24">DE 202</text:span><text:span text:style-name="T25">3</text:span><text:span text:style-name="T24">.</text:span></text:p>
      <text:p text:style-name="P27"/>
      <text:p text:style-name="P28">JERRI ADRIANI MENEGHETTI,</text:p>
      <text:p text:style-name="P28">PREFEITO MUNICIPAL.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9"><text:span text:style-name="T5">E</text:span><text:span text:style-name="T6">XPOSIÇÃO DE MOTIVOS</text:span></text:p>
      <text:p text:style-name="P21"/>
      <text:p text:style-name="P8"><text:span text:style-name="T28"><text:tab/><text:tab/>Encaminhamos o presente Projeto de Lei nº </text:span><text:span text:style-name="T30">5</text:span><text:span text:style-name="T31">3</text:span><text:span text:style-name="T28">/202</text:span><text:span text:style-name="T29">3</text:span><text:span text:style-name="T28"> que</text:span><text:span text:style-name="T11"> </text:span><text:span text:style-name="T32">“</text:span><text:span text:style-name="T33">AUTORIZA A CONCESSÃO DE SUBVENÇÃO SOCIAL A </text:span><text:span text:style-name="T34">TRIGÉSIMA REGIÃO TRADICIONALISTA</text:span><text:span text:style-name="T33"> E DÁ OUTRAS PROVIDÊNCIAS</text:span><text:span text:style-name="T11">”</text:span><text:span text:style-name="T28">, para apreciação e deliberação dos senhores </text:span><text:span text:style-name="T23">Edis.</text:span></text:p>
      <text:p text:style-name="P22"/>
      <text:p text:style-name="P8"><text:tab/><text:tab/><text:span text:style-name="T35">A presente iniciativa, com origem no Departamento de Cultura do Município, tem por objetivo oportunizar, novamente, que as festividades regionais do tradicionalismo gaúcho, mais precisamente a chama crioula, um dos símbolos de nosso Estado, passe novamente p</text:span><text:span text:style-name="T36">el</text:span><text:span text:style-name="T37">a cidade</text:span><text:span text:style-name="T35">. </text:span><text:span text:style-name="T36">Neste ano ocorrerão as festividades do 74º ascendimento, que ocorrerá no município de Cristal/RS, e posterior circulação desta chama visando as festividades da semana farroupilha.</text:span></text:p>
      <text:p text:style-name="P10"><text:tab/><text:tab/>A passagem da chama crioula no Município, neste ano, tem previsão para atrair mais de 1.500 (uma mil e quinhent<text:span text:style-name="T37">a</text:span>s) pessoas, sejam elas alunos, cavalarianos e simpatizantes das tradições gaúchas em geral. </text:p>
      <text:p text:style-name="P8"><text:tab/><text:tab/><text:span text:style-name="T36">Cediço é, por V. Exas., que nosso município dispõe e conserva algu</text:span><text:span text:style-name="T37">ns</text:span><text:span text:style-name="T36"> centros tradicionalistas, que movimentam centenas de simpatizantes, verdadeiros e fieis apoiadores e praticantes das tradições gaúchas em nosso território e que, na própria semana farroupilha, celebram e movimentam a cidade, em todos </text:span><text:span text:style-name="T37">os</text:span><text:span text:style-name="T36"> seus sentidos, seja cultural, social e economicamente.</text:span></text:p>
      <text:p text:style-name="P8"><text:tab/><text:tab/>Por essas razões, <text:span text:style-name="T36">em especial pela contínua busca na preservação e celebração de nossas raízes e simbologias culturais,</text:span> entend<text:span text:style-name="T37">e-se</text:span> que o repasse atende <text:span text:style-name="T36">a</text:span>o interesse público, <text:span text:style-name="T36">e por isso</text:span> <text:span text:style-name="T36">contamos</text:span> <text:span text:style-name="T36">com a interesse comum</text:span> por essa Colenda Câmara.</text:p>
      <text:p text:style-name="P7"/>
      <text:p text:style-name="P1">JERRI ADRIANI MENEGHETTI, </text:p>
      <text:p text:style-name="P2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99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10:01:03.610000000</meta:creation-date>
    <dc:date>2023-06-28T11:05:34.319000000</dc:date>
    <meta:editing-duration>PT39M23S</meta:editing-duration>
    <meta:editing-cycles>7</meta:editing-cycles>
    <meta:generator>LibreOffice/7.3.7.2$Windows_X86_64 LibreOffice_project/e114eadc50a9ff8d8c8a0567d6da8f454beeb84f</meta:generator>
    <meta:print-date>2023-06-28T07:39:36.232000000</meta:print-date>
    <meta:document-statistic meta:table-count="0" meta:image-count="0" meta:object-count="0" meta:page-count="3" meta:paragraph-count="28" meta:word-count="611" meta:character-count="4089" meta:non-whitespace-character-count="3479"/>
  </office:meta>
</office:document-meta>
</file>