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Helvetica Neue'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" svg:font-family="'Noto Serif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8" style:family="paragraph" style:parent-style-name="Heading">
      <style:paragraph-properties fo:margin-left="4.5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keep-with-next="always" style:punctuation-wrap="hanging" style:writing-mode="lr-tb"/>
      <style:text-properties style:font-name="Noto Serif Light1" fo:font-size="10.5pt" officeooo:paragraph-rsid="00d4265c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2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 Light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d4265c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d65311" style:font-name-asian="Noto Serif Light2" style:font-size-asian="10.5pt" style:font-name-complex="Noto Serif Light2" style:font-size-complex="10.5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2pt" fo:font-weight="normal" style:font-name-asian="Noto Serif Light2" style:font-size-asian="1.75pt" style:font-weight-asian="normal" style:font-name-complex="Noto Serif Light2" style:font-size-complex="2pt" style:font-weight-complex="normal"/>
    </style:style>
    <style:style style:name="P22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3pt" fo:font-weight="bold" style:font-name-asian="Noto Serif Light2" style:font-size-asian="2.59999990463257pt" style:font-weight-asian="bold" style:font-name-complex="Noto Serif Light2" style:font-size-complex="3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d4265c" style:font-size-asian="10.5pt" style:font-size-complex="10.5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3pt" style:font-size-asian="2.59999990463257pt" style:font-size-complex="3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10.5pt" officeooo:paragraph-rsid="00d4265c" style:font-size-asian="10.5pt" style:font-size-complex="10.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10.5pt" officeooo:paragraph-rsid="00d7bab8" style:font-size-asian="10.5pt" style:font-size-complex="10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10.5pt" officeooo:paragraph-rsid="00d4265c" style:font-size-asian="10.5pt" style:font-size-complex="10.5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6pt" officeooo:paragraph-rsid="00d4265c" style:font-size-asian="5.25pt" style:font-size-complex="6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3pt" officeooo:paragraph-rsid="00d4265c" style:font-size-asian="2.59999990463257pt" style:font-size-complex="3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3pt" officeooo:paragraph-rsid="00d4265c" style:font-size-asian="2.59999990463257pt" style:font-size-complex="3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3pt" fo:font-weight="normal" officeooo:paragraph-rsid="00d4265c" style:font-size-asian="2.59999990463257pt" style:font-weight-asian="normal" style:font-name-complex="Arial" style:font-size-complex="3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Noto Serif Light1" fo:font-size="3pt" fo:font-weight="normal" officeooo:paragraph-rsid="00d4265c" style:font-size-asian="2.59999990463257pt" style:font-weight-asian="normal" style:font-name-complex="Arial" style:font-size-complex="3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1" fo:font-size="4pt" officeooo:paragraph-rsid="00d4265c" style:font-size-asian="3.5pt" style:font-size-complex="4pt"/>
    </style:style>
    <style:style style:name="P35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style:font-name="Noto Serif Light1" fo:font-size="10.5pt" officeooo:paragraph-rsid="00d4265c" style:font-size-asian="10.5pt" style:font-size-complex="10.5pt"/>
    </style:style>
    <style:style style:name="P37" style:family="paragraph" style:parent-style-name="Standard">
      <style:paragraph-properties fo:line-height="150%" fo:text-align="center" style:justify-single-word="false" style:writing-mode="lr-tb"/>
      <style:text-properties style:font-name="Noto Serif Light1" fo:font-size="10.5pt" fo:font-weight="bold" officeooo:paragraph-rsid="00d4265c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font-name="Noto Serif Light1" fo:font-size="3pt" fo:font-weight="normal" officeooo:paragraph-rsid="00d4265c" style:font-size-asian="2.59999990463257pt" style:font-weight-asian="normal" style:font-name-complex="Arial" style:font-size-complex="3pt" style:font-weight-complex="normal"/>
    </style:style>
    <style:style style:name="P39" style:family="paragraph" style:parent-style-name="Standard">
      <style:paragraph-properties fo:margin-left="2.499cm" fo:margin-right="0cm" fo:line-height="150%" fo:text-align="justify" style:justify-single-word="false" fo:text-indent="0cm" style:auto-text-indent="false" style:writing-mode="lr-tb"/>
      <style:text-properties style:font-name="Noto Serif Light1" fo:font-size="10.5pt" fo:font-weight="normal" officeooo:paragraph-rsid="00d4265c" style:font-size-asian="10.5pt" style:font-weight-asian="normal" style:font-name-complex="Arial" style:font-size-complex="10.5pt" style:font-weight-complex="normal"/>
    </style:style>
    <style:style style:name="P40" style:family="paragraph" style:parent-style-name="Standard">
      <style:paragraph-properties fo:margin-left="2.499cm" fo:margin-right="0cm" fo:line-height="150%" fo:text-align="justify" style:justify-single-word="false" fo:text-indent="0cm" style:auto-text-indent="false" style:writing-mode="lr-tb"/>
      <style:text-properties style:font-name="Noto Serif Light1" fo:font-size="10.5pt" officeooo:paragraph-rsid="00d4265c" style:font-size-asian="10.5pt" style:font-size-complex="10.5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8a2f2" style:font-name-asian="Noto Serif Light2" style:font-size-asian="10.5pt" style:font-name-complex="Noto Serif Light2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7" style:family="text">
      <style:text-properties style:font-name="Noto Serif Light1" fo:font-weight="bold" officeooo:rsid="00d1bd82" style:font-name-asian="Noto Serif Light2" style:font-weight-asian="bold" style:font-name-complex="Noto Serif Light2" style:font-weight-complex="bold"/>
    </style:style>
    <style:style style:name="T8" style:family="text">
      <style:text-properties style:font-name="Noto Serif Light1" fo:font-weight="bold" officeooo:rsid="00d4265c" style:font-name-asian="Noto Serif Light2" style:font-weight-asian="bold" style:font-name-complex="Noto Serif Light2" style:font-weight-complex="bold"/>
    </style:style>
    <style:style style:name="T9" style:family="text">
      <style:text-properties fo:color="#000000" loext:opacity="100%" style:font-name="Noto Serif Light1" fo:font-weight="bold" officeooo:rsid="00c571fe" fo:background-color="transparent" loext:char-shading-value="0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" style:font-name-asian="Noto Serif Light2" style:font-name-complex="Noto Serif Light2"/>
    </style:style>
    <style:style style:name="T11" style:family="text">
      <style:text-properties fo:color="#000000" loext:opacity="100%" style:font-name="Noto Serif Light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fo:color="#000000" loext:opacity="100%" style:font-name="Noto Serif Light" fo:font-weight="normal" officeooo:rsid="00cad836" style:font-name-asian="Noto Serif Light2" style:font-weight-asian="normal" style:font-name-complex="Noto Serif Light2" style:font-weight-complex="normal"/>
    </style:style>
    <style:style style:name="T13" style:family="text">
      <style:text-properties fo:color="#000000" loext:opacity="100%" style:font-name="Noto Serif Light" fo:font-weight="normal" officeooo:rsid="00d1bd82" style:font-name-asian="Noto Serif Light2" style:font-weight-asian="normal" style:font-name-complex="Noto Serif Light2" style:font-weight-complex="normal"/>
    </style:style>
    <style:style style:name="T14" style:family="text">
      <style:text-properties fo:color="#000000" loext:opacity="100%" style:font-name="Noto Serif Light" fo:font-weight="normal" officeooo:rsid="00d12f80" style:font-name-asian="Noto Serif Light2" style:font-weight-asian="normal" style:font-name-complex="Noto Serif Light2" style:font-weight-complex="normal"/>
    </style:style>
    <style:style style:name="T15" style:family="text">
      <style:text-properties fo:color="#000000" loext:opacity="100%" style:font-name="Noto Serif Light" fo:font-weight="normal" officeooo:rsid="00c827f3" style:font-name-asian="Noto Serif Light2" style:font-weight-asian="normal" style:font-name-complex="Noto Serif Light2" style:font-weight-complex="normal"/>
    </style:style>
    <style:style style:name="T16" style:family="text">
      <style:text-properties fo:color="#000000" loext:opacity="100%" style:font-name="Noto Serif Light" fo:font-weight="bold" style:font-name-asian="Noto Serif Light2" style:font-weight-asian="bold" style:font-name-complex="Noto Serif Light2" style:font-weight-complex="bold"/>
    </style:style>
    <style:style style:name="T17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18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19" style:family="text">
      <style:text-properties fo:color="#000000" loext:opacity="100%" style:font-name="Noto Serif Light1" fo:font-weight="normal" style:font-name-asian="Noto Serif Light2" style:font-weight-asian="normal" style:font-name-complex="Arial" style:font-weight-complex="normal"/>
    </style:style>
    <style:style style:name="T20" style:family="text">
      <style:text-properties fo:color="#000000" loext:opacity="100%" style:font-name="Noto Serif Light1" fo:font-weight="normal" officeooo:rsid="00d65311" style:font-name-asian="Noto Serif Light2" style:font-weight-asian="normal" style:font-name-complex="Arial" style:font-weight-complex="normal"/>
    </style:style>
    <style:style style:name="T21" style:family="text">
      <style:text-properties fo:color="#000000" loext:opacity="100%" fo:language="none" fo:country="none" fo:font-weight="normal" officeooo:rsid="00cad836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font-variant="normal" fo:text-transform="none" fo:color="#333333" loext:opacity="100%" fo:letter-spacing="normal" fo:language="none" fo:country="none" fo:font-style="normal" fo:font-weight="normal" officeooo:rsid="00cad836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d4265c" style:font-weight-asian="normal" style:font-name-complex="Arial" style:font-weight-complex="normal"/>
    </style:style>
    <style:style style:name="T25" style:family="text">
      <style:text-properties fo:font-weight="normal" officeooo:rsid="00d65311" style:font-weight-asian="normal" style:font-name-complex="Ari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officeooo:rsid="00d7bab8" style:font-weight-asian="normal" style:font-name-complex="Arial" style:font-weight-complex="normal"/>
    </style:style>
    <style:style style:name="T29" style:family="text">
      <style:text-properties fo:font-weight="normal" style:font-name-asian="Noto Serif" style:font-weight-asian="normal" style:font-name-complex="Arial" style:font-weight-complex="normal"/>
    </style:style>
    <style:style style:name="T30" style:family="text">
      <style:text-properties officeooo:rsid="00d1bd82"/>
    </style:style>
    <style:style style:name="T31" style:family="text">
      <style:text-properties officeooo:rsid="00d4265c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d65311" style:font-weight-asian="bold" style:font-name-complex="Arial" style:font-weight-complex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style:font-name-asian="Noto Serif" style:font-weight-asian="bold" style:font-name-complex="Arial" style:font-weight-complex="bold"/>
    </style:style>
    <style:style style:name="T3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0" style:family="text">
      <style:text-properties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4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42" style:family="text">
      <style:text-properties style:font-name="Noto Serif Light1" fo:font-weight="bold" style:font-weight-asian="bold" style:font-name-complex="Arial" style:font-weight-complex="bold"/>
    </style:style>
    <style:style style:name="T43" style:family="text">
      <style:text-properties style:font-name="Noto Serif Light1" fo:font-weight="bold" officeooo:rsid="00d65311" style:font-weight-asian="bold" style:font-name-complex="Arial" style:font-weight-complex="bold"/>
    </style:style>
    <style:style style:name="T44" style:family="text">
      <style:text-properties style:font-name="Noto Serif Light1" fo:font-style="italic" fo:font-weight="bold" style:font-style-asian="italic" style:font-weight-asian="bold" style:font-name-complex="Arial" style:font-style-complex="italic" style:font-weight-complex="bold"/>
    </style:style>
    <style:style style:name="T45" style:family="text">
      <style:text-properties style:font-name="Noto Serif Light1"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ROJETO DE LEI Nº 0</text:span><text:span text:style-name="T7">5</text:span><text:span text:style-name="T8">5</text:span><text:bookmark-start text:name="OLE_LINK31"/><text:bookmark-start text:name="OLE_LINK11"/><text:bookmark-start text:name="OLE_LINK16"/><text:bookmark-start text:name="OLE_LINK3"/><text:bookmark-start text:name="OLE_LINK4"/><text:span text:style-name="T6">/2023</text:span></text:p>
      <text:p text:style-name="P8"><text:span text:style-name="T32">“ALTERA A EMENTA, O </text:span><text:span text:style-name="T36">CAPUT </text:span><text:span text:style-name="T41">DO </text:span><text:span text:style-name="T32">ARTIGO 16, E REVOGA OS ARTIGOS 13, 14, 15, 17, </text:span><text:span text:style-name="T33">18, </text:span><text:span text:style-name="T32">19, 20 E 21, TODOS DA LEI Nº 2.699, DE 24 DE SETEMBRO DE 2009, QUE CRIA A COORDENADORIA MUNICIPAL DE PROTEÇÃO E DEFESA CIVIL DO MUNICÍPIO DE DOIS IRMÃOS – COMPDEC, INSTITUI O FUNDO MUNICIPAL PARA DEFESA CIVIL (FUMDEC) E DÁ OUTRAS PROVI</text:span><text:span text:style-name="T33">D</text:span><text:span text:style-name="T32">ÊNCIAS.”</text:span></text:p>
      <text:p text:style-name="P36"><text:span text:style-name="T23"><text:tab/></text:span><text:span text:style-name="T35">JERRI ADRIANI MENEGHETTI, </text:span><text:span text:style-name="T29">Prefeito Municipal de Dois Irmãos, RS, no uso das atribuições que lhe são conferidas por Lei Orgânica do Município, faço saber que a Câmara Municipal aprova e eu sanciono a seguinte:</text:span></text:p>
      <text:p text:style-name="P38"/>
      <text:p text:style-name="P37">L E I</text:p>
      <text:p text:style-name="P33"/>
      <text:p text:style-name="P26"><text:span text:style-name="T32"><text:tab/>Art. 1º </text:span><text:span text:style-name="T23">A Ementa da Lei </text:span><text:span text:style-name="T28">Municipal</text:span><text:span text:style-name="T23"> nº 2.699, de 24 de setembro de 2009, passa a viger com a seguinte redação:</text:span></text:p>
      <text:p text:style-name="P34"><text:span text:style-name="T23"/></text:p>
      <text:p text:style-name="P39">“<text:span text:style-name="T37">CRIA A COORDENADORIA MUNICIPAL DE PROTEÇÃO E DEFESA CIVIL DO MUNICÍPIO DE DOIS IRMÃOS E DÁ OUTRAS PROVIDÊNCIAS</text:span>.”</text:p>
      <text:p text:style-name="P29"/>
      <text:p text:style-name="P27"><text:span text:style-name="T23"><text:tab/></text:span><text:span text:style-name="T32">Art. 2º</text:span><text:span text:style-name="T23"> O art. 16 da Lei </text:span><text:span text:style-name="T28">Municipal de </text:span><text:span text:style-name="T23">nº 2.699, </text:span><text:span text:style-name="T28">de</text:span><text:span text:style-name="T23"> 24 de setembro de 2009, passa a viger com a seguinte redação:</text:span></text:p>
      <text:p text:style-name="P30"/>
      <text:p text:style-name="P40"><text:span text:style-name="T23">“</text:span><text:span text:style-name="T38">Art. 16 Poderão ser destinados recursos em </text:span><text:span text:style-name="T40">dotações específicas</text:span><text:span text:style-name="T38"> para serem utilizados para as seguintes despesas</text:span><text:span text:style-name="T23">: (...)” </text:span></text:p>
      <text:p text:style-name="P32"/>
      <text:p text:style-name="P26"><text:span text:style-name="T23"><text:tab/></text:span><text:span text:style-name="T32">Art. 3º</text:span><text:span text:style-name="T23"> Ficam revogados os artigos </text:span><text:span text:style-name="T23">13, 14, 15, 17, </text:span><text:span text:style-name="T25">18, </text:span><text:span text:style-name="T23">19, 20 </text:span><text:span text:style-name="T24">e</text:span><text:span text:style-name="T23"> 21 da Lei nº 2.699 de 24 de setembro de 2009.</text:span></text:p>
      <text:p text:style-name="P30"/>
      <text:p text:style-name="P26"><text:span text:style-name="T23"><text:tab/></text:span><text:span text:style-name="T32">Art. 4º </text:span><text:span text:style-name="T23">Esta Lei entra em vigor na data de sua publicação.</text:span></text:p>
      <text:p text:style-name="P24"><text:bookmark-end text:name="OLE_LINK31"/><text:bookmark-end text:name="OLE_LINK4"/><text:bookmark-end text:name="OLE_LINK3"/><text:bookmark-end text:name="OLE_LINK16"/><text:bookmark-end text:name="OLE_LINK11"/><text:span text:style-name="T9"/></text:p>
      <text:p text:style-name="P15"><text:span text:style-name="T16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1">GABINETE DO PREFEITO MUNICIPAL DE DOIS IRMÃOS/RS, </text:span><text:span text:style-name="T12">EM </text:span><text:span text:style-name="T13">29</text:span><text:span text:style-name="T11"> DE </text:span><text:span text:style-name="T14">JUNHO</text:span><text:span text:style-name="T15"> D</text:span><text:span text:style-name="T11">E 2023.</text:span></text:p>
      <text:p text:style-name="P25"><text:span text:style-name="T11"/></text:p>
      <text:p text:style-name="P21"/>
      <text:p text:style-name="P22"/>
      <text:p text:style-name="P18">JERRI ADRIANI MENEGHETTI, </text:p>
      <text:p text:style-name="P35">PREFEITO MUNICIPAL.</text:p>
      <text:p text:style-name="P9"><text:soft-page-break/></text:p>
      <text:p text:style-name="P10"/>
      <text:p text:style-name="P14"><text:span text:style-name="T18">E</text:span><text:bookmark-start text:name="OLE_LINK52"/><text:bookmark-start text:name="OLE_LINK6"/><text:bookmark-start text:name="OLE_LINK8"/><text:bookmark-start text:name="OLE_LINK18"/><text:bookmark-start text:name="OLE_LINK7"/><text:span text:style-name="T17">XPOSIÇÃO DE MOTIVOS</text:span></text:p>
      <text:p text:style-name="P11"/>
      <text:p text:style-name="P20"><text:tab/>Encaminhamos o presente Projeto de Lei nº 0<text:span text:style-name="T30">5</text:span><text:span text:style-name="T31">5</text:span>/2023 que “<text:span text:style-name="T42">ALTERA A EMENTA, O </text:span><text:span text:style-name="T44">CAPUT </text:span><text:span text:style-name="T45">DO </text:span><text:span text:style-name="T42">ARTIGO 16 E REVOGA OS ARTIGOS 13, 14, 15, 17, </text:span><text:span text:style-name="T43">18, </text:span><text:span text:style-name="T42">19, 20 </text:span><text:span text:style-name="T43">E</text:span><text:span text:style-name="T42"> 21, TODOS DA LEI Nº 2.699, DE 24 DE SETEMBRO DE 2009, QUE CRIA A COORDENADORIA MUNICIPAL DE PROTEÇÃO E DEFESA CIVIL DO MUNICÍPIO DE DOIS IRMÃOS – COMPDEC, INSTITUI O FUNDO MUNICIPAL PARA DEFESA CIVIL (FUMDEC) E DÁ OUTRAS PROVI</text:span><text:span text:style-name="T43">D</text:span><text:span text:style-name="T42">ÊNCIAS</text:span>” para apreciação e deliberação dos senhores Edis.</text:p>
      <text:p text:style-name="P19"/>
      <text:p text:style-name="P16"><text:span text:style-name="T10"><text:tab/></text:span><text:span text:style-name="T19">Propomos as alterações a essa norma, na medida em que entendemos que seja desnecessária a criação de CNPJ para a Coordenaria, pois, como se sabe, para se manter o Fundo, mister seja criado CNPJ próprio, mas, no caso, não h</text:span><text:span text:style-name="T20">á</text:span><text:span text:style-name="T19"> uma rotina nessa m</text:span><text:span text:style-name="T20">o</text:span><text:span text:style-name="T19">vimentação, o que torna, a nosso ver, sem necessidade da manutenção de tal estrutura de controle.</text:span></text:p>
      <text:p text:style-name="P26"/>
      <text:p text:style-name="P23"><text:span text:style-name="T21"><text:tab/>Por tais razões entendemos que as alterações aqui propostas se impõem</text:span><text:span text:style-name="T22">.</text:span></text:p>
      <text:p text:style-name="P17"/>
      <text:p text:style-name="P41"><text:tab/>Certos de podermos contar com o pronunciamento favorável desta Colenda Câmara, aproveitamos o ensejo para renovar protestos de elevado apreço e consideração.</text:p>
      <text:p text:style-name="P42"/>
      <text:p text:style-name="P12">JERRI ADRIANI MENEGHETTI, </text:p>
      <text:p text:style-name="P13"><text:bookmark-start text:name="OLE_LINK1"/>PREFEITO MUNICIPAL.<text:bookmark-end text:name="OLE_LINK1"/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'Helvetica Neue'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" svg:font-family="'Noto Serif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0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2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2M27S</meta:editing-duration>
    <meta:editing-cycles>103</meta:editing-cycles>
    <meta:generator>LibreOffice/7.0.4.2$Windows_X86_64 LibreOffice_project/dcf040e67528d9187c66b2379df5ea4407429775</meta:generator>
    <dc:date>2023-06-29T08:59:02.372000000</dc:date>
    <meta:print-date>2023-06-29T08:53:37.784000000</meta:print-date>
    <meta:document-statistic meta:table-count="0" meta:image-count="2" meta:object-count="0" meta:page-count="2" meta:paragraph-count="27" meta:word-count="452" meta:character-count="2641" meta:non-whitespace-character-count="2198"/>
  </office:meta>
</office:document-meta>
</file>