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075cm" fo:margin-left="5.902cm" fo:margin-top="0cm" fo:margin-bottom="0cm" table:align="left" style:writing-mode="lr-tb"/>
    </style:style>
    <style:style style:name="Tabela1.A" style:family="table-column">
      <style:table-column-properties style:column-width="11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d1bd82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0cf4a23" officeooo:paragraph-rsid="00d18278" style:font-name-asian="Noto Serif Light2" style:font-size-asian="10.5pt" style:font-weight-asian="normal" style:font-name-complex="Noto Serif Light2" style:font-size-complex="10.5pt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14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5pt" fo:font-weight="bold" style:font-name-asian="Noto Serif Light2" style:font-size-asian="4.34999990463257pt" style:font-weight-asian="bold" style:font-name-complex="Noto Serif Light2" style:font-size-complex="5pt" style:font-weight-complex="bol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8a2f2" style:font-name-asian="Noto Serif Light2" style:font-size-asian="10.5pt" style:font-name-complex="Noto Serif Light2" style:font-size-complex="10.5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officeooo:rsid="00c8a2f2" style:font-name-asian="Noto Serif Light2" style:font-size-asian="10.5pt" style:font-weight-asian="bold" style:font-name-complex="Noto Serif Light2" style:font-size-complex="10.5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6pt" fo:font-weight="bold" style:font-name-asian="Noto Serif Light2" style:font-size-asian="5.25pt" style:font-weight-asian="bold" style:font-name-complex="Noto Serif Light2" style:font-size-complex="6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style:font-name-asian="Noto Serif Light2" style:font-size-asian="7pt" style:font-name-complex="Noto Serif Light2" style:font-size-complex="8pt"/>
    </style:style>
    <style:style style:name="P21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fo:color="#000000" loext:opacity="100%" style:font-name="Noto Serif Light1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0.5pt" officeooo:paragraph-rsid="00cdadef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style:font-name-asian="Noto Serif Light2" style:font-size-asian="10.5pt" style:font-name-complex="Noto Serif Light2" style:font-size-complex="10.5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6pt" style:font-name-asian="Noto Serif Light2" style:font-size-asian="5.25pt" style:font-name-complex="Noto Serif Light2" style:font-size-complex="6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Noto Serif Light" fo:font-size="10.5pt" style:font-size-asian="10.5pt" style:font-size-complex="10.5pt"/>
    </style:style>
    <style:style style:name="P30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31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c571fe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ad836" style:font-name-asian="Noto Serif Light2" style:font-size-asian="10.5pt" style:font-name-complex="Noto Serif Light2" style:font-size-complex="10.5pt"/>
    </style:style>
    <style:style style:name="P33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3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size="10.5pt" officeooo:paragraph-rsid="00d12f80" style:font-size-asian="10.5pt" style:font-size-complex="10.5pt"/>
    </style:style>
    <style:style style:name="P35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size="7pt" officeooo:paragraph-rsid="00d12f80" style:font-size-asian="6.09999990463257pt" style:font-size-complex="7pt"/>
    </style:style>
    <style:style style:name="P36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37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officeooo:rsid="00c8a2f2" style:font-name-asian="Noto Serif Light2" style:font-size-asian="10.5pt" style:font-weight-asian="bold" style:font-name-complex="Noto Serif Light2" style:font-size-complex="10.5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officeooo:paragraph-rsid="00d12f80" style:font-size-asian="10.5pt" style:font-size-complex="10.5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officeooo:paragraph-rsid="00d64aac" style:font-name-asian="Noto Serif Light2" style:font-size-asian="10.5pt" style:font-name-complex="Noto Serif Light2" style:font-size-complex="10.5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officeooo:paragraph-rsid="00d12f80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 fo:font-weight="bold" style:font-name-asian="Noto Serif Light2" style:font-weight-asian="bold" style:font-name-complex="Noto Serif Light2"/>
    </style:style>
    <style:style style:name="T7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8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1" fo:font-weight="bold" officeooo:rsid="00d1bd82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1" fo:font-weight="bold" officeooo:rsid="00d39954" style:font-name-asian="Noto Serif Light2" style:font-weight-asian="bold" style:font-name-complex="Noto Serif Light2" style:font-weight-complex="bold"/>
    </style:style>
    <style:style style:name="T11" style:family="text">
      <style:text-properties style:font-name="Noto Serif Light1" fo:font-weight="bold" style:font-weight-asian="bold" style:font-weight-complex="bold"/>
    </style:style>
    <style:style style:name="T12" style:family="text">
      <style:text-properties style:font-name="Noto Serif Light1" fo:font-weight="bold" officeooo:rsid="00d39954" style:font-weight-asian="bold" style:font-weight-complex="bold"/>
    </style:style>
    <style:style style:name="T13" style:family="text">
      <style:text-properties style:font-name="Noto Serif Light1" fo:font-weight="bold" officeooo:rsid="00cc0ed3" style:font-weight-asian="bold" style:font-weight-complex="bold"/>
    </style:style>
    <style:style style:name="T14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15" style:family="text">
      <style:text-properties style:font-name="Noto Serif Light1" fo:font-weight="normal" officeooo:rsid="00d39954" style:font-name-asian="Noto Serif Light2" style:font-weight-asian="normal" style:font-name-complex="Noto Serif Light2" style:font-weight-complex="normal"/>
    </style:style>
    <style:style style:name="T16" style:family="text">
      <style:text-properties style:font-name="Noto Serif Light1" style:font-name-asian="Noto Serif Light2" style:font-name-complex="Noto Serif Light2"/>
    </style:style>
    <style:style style:name="T17" style:family="text">
      <style:text-properties style:font-name="Noto Serif Light1" fo:font-size="12.5pt" fo:font-weight="normal" officeooo:rsid="00d39954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9" style:family="text">
      <style:text-properties fo:color="#000000" loext:opacity="100%" style:font-name="Noto Serif Light1" fo:font-weight="bold" officeooo:rsid="00d39954" style:font-name-asian="Noto Serif Light2" style:font-weight-asian="bold" style:font-name-complex="Noto Serif Light2" style:font-weight-complex="bold"/>
    </style:style>
    <style:style style:name="T20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3" style:family="text">
      <style:text-properties fo:color="#000000" loext:opacity="100%" fo:font-weight="normal" officeooo:rsid="00d12f80" style:font-name-asian="Noto Serif Light2" style:font-weight-asian="normal" style:font-name-complex="Noto Serif Light2" style:font-weight-complex="normal"/>
    </style:style>
    <style:style style:name="T24" style:family="text">
      <style:text-properties fo:color="#000000" loext:opacity="100%" fo:font-weight="normal" officeooo:rsid="00d39954" style:font-name-asian="Noto Serif Light2" style:font-weight-asian="normal" style:font-name-complex="Noto Serif Light2" style:font-weight-complex="normal"/>
    </style:style>
    <style:style style:name="T25" style:family="text">
      <style:text-properties fo:color="#000000" loext:opacity="100%" style:font-name="Noto Serif Light" style:font-name-asian="Noto Serif Light2" style:font-name-complex="Noto Serif Light2"/>
    </style:style>
    <style:style style:name="T26" style:family="text">
      <style:text-properties fo:color="#000000" loext:opacity="100%" style:font-name="Noto Serif Light" officeooo:rsid="00cad836" style:font-name-asian="Noto Serif Light2" style:font-name-complex="Noto Serif Light2"/>
    </style:style>
    <style:style style:name="T27" style:family="text">
      <style:text-properties fo:color="#000000" loext:opacity="100%" style:font-name="Noto Serif Light" officeooo:rsid="00cad836" style:font-name-asian="Noto Serif Light2" style:font-name-complex="Noto Serif Light2" style:font-weight-complex="bold"/>
    </style:style>
    <style:style style:name="T28" style:family="text">
      <style:text-properties fo:color="#000000" loext:opacity="100%" style:font-name="Noto Serif Light" officeooo:rsid="00cf4a23" style:font-name-asian="Noto Serif Light2" style:font-name-complex="Noto Serif Light2" style:font-weight-complex="bold"/>
    </style:style>
    <style:style style:name="T29" style:family="text">
      <style:text-properties fo:color="#000000" loext:opacity="100%" style:font-name="Noto Serif Light" officeooo:rsid="00d58511" style:font-name-asian="Noto Serif Light2" style:font-name-complex="Noto Serif Light2" style:font-weight-complex="bold"/>
    </style:style>
    <style:style style:name="T30" style:family="text">
      <style:text-properties fo:color="#000000" loext:opacity="100%" style:font-name="Noto Serif Light" officeooo:rsid="00d58511" style:font-name-asian="Noto Serif Light2" style:font-name-complex="Noto Serif Light2"/>
    </style:style>
    <style:style style:name="T31" style:family="text">
      <style:text-properties fo:color="#000000" loext:opacity="100%" style:font-name="Noto Serif Light" fo:font-size="11pt" fo:language="none" fo:country="none" fo:font-weight="normal" officeooo:rsid="00cad836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Noto Serif Light" fo:font-size="11pt" fo:language="none" fo:country="none" fo:font-weight="normal" officeooo:rsid="00cf4a23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Noto Serif Light" fo:font-size="11pt" fo:language="none" fo:country="none" fo:font-weight="normal" officeooo:rsid="00d1bd82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Noto Serif Light" fo:font-size="11pt" fo:language="none" fo:country="none" fo:font-weight="normal" officeooo:rsid="00d58511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bold"/>
    </style:style>
    <style:style style:name="T35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36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37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38" style:family="text">
      <style:text-properties officeooo:rsid="00d1bd82"/>
    </style:style>
    <style:style style:name="T39" style:family="text">
      <style:text-properties officeooo:rsid="00d585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PROJETO DE LEI Nº 0</text:span><text:span text:style-name="T9">5</text:span><text:span text:style-name="T10">6</text:span><text:bookmark-start text:name="OLE_LINK31"/><text:bookmark-start text:name="OLE_LINK11"/><text:bookmark-start text:name="OLE_LINK16"/><text:bookmark-start text:name="OLE_LINK3"/><text:bookmark-start text:name="OLE_LINK4"/><text:span text:style-name="T7">/2023</text:span></text:p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7">“AUTORIZA O PODER EXECUTIVO MUNICIPAL A ABRIR CRÉDITO</text:span><text:span text:style-name="T10">S</text:span><text:span text:style-name="T7"> </text:span><text:span text:style-name="T8">SUPLEMENTAR</text:span><text:span text:style-name="T10">ES</text:span><text:span text:style-name="T7"> NO ORÇAMENTO DO CORRENTE EXERCÍCIO.” </text:span></text:p>
          </table:table-cell>
        </table:table-row>
      </table:table>
      <text:p text:style-name="P26"/>
      <text:p text:style-name="P8"><text:span text:style-name="T6"><text:tab/><text:tab/>JERRI ADRIANI MENEGHETTI, </text:span><text:span text:style-name="T14">Prefeito Municipal de Dois Irmãos, RS,</text:span><text:span text:style-name="T6"> </text:span><text:span text:style-name="T14">no uso das atribuições que lhe são conferidas por Lei Orgânica do Município, faço saber que a Câmara Municipal aprova e eu sanciono a seguinte:</text:span></text:p>
      <text:p text:style-name="P27"/>
      <text:p text:style-name="P23"><text:span text:style-name="T16"><text:tab/></text:span><text:span text:style-name="T14"><text:tab/><text:tab/> <text:s text:c="2"/><text:tab/> <text:s text:c="2"/><text:tab/> <text:s text:c="5"/></text:span><text:span text:style-name="T7"><text:s text:c="2"/>L E I</text:span></text:p>
      <text:p text:style-name="P28"/>
      <text:p text:style-name="P38"><text:span text:style-name="T15"><text:tab/></text:span><text:span text:style-name="T10">Art. 1º </text:span><text:span text:style-name="T14">Fica o Poder Executivo Municipal autorizado a abrir crédito suplementar no Orçamento do Exercício de 2023, no montante de R$ 225.000,00 (duzentos e vinte e cinco mil reais) na seguinte classificação orçamentária:</text:span></text:p>
      <text:p text:style-name="P38"><text:span text:style-name="T14"/></text:p>
      <text:p text:style-name="P34"><text:span text:style-name="T14">07.002.0027.0812.0024.2060 Manutenção das Atividades do Departamento de Desporto</text:span></text:p>
      <text:p text:style-name="P34"><text:span text:style-name="T14">3.3.1.90.11.00.00.00.00 Vencimentos e vantagens fixas - pessoal civil c/531____R$ 20.000,00;</text:span></text:p>
      <text:p text:style-name="P34"><text:span text:style-name="T14">Recurso Livre - Impostos</text:span></text:p>
      <text:p text:style-name="P34"><text:span text:style-name="T14">07.002.0027.0813.0024.2064 Praça Ipê Amarelo</text:span></text:p>
      <text:p text:style-name="P34"><text:span text:style-name="T14">3.3.1.90.11.00.00.00.00 Vencimentos e vantagens fixas - pessoal civil c/556____R$ 30.000,00;</text:span></text:p>
      <text:p text:style-name="P34"><text:span text:style-name="T14">Recurso Livre - Impostos</text:span></text:p>
      <text:p text:style-name="P34"><text:span text:style-name="T14">08.003.0012.0122.0026.2049 Manutenção da Secretaria de Educação</text:span></text:p>
      <text:p text:style-name="P34"><text:span text:style-name="T14">3.3.1.90.11.00.00.00.00 Vencimentos e vantagens fixas - pessoal civil c/664____</text:span><text:span text:style-name="T15">R</text:span><text:span text:style-name="T14">$ 55.000,00;</text:span></text:p>
      <text:p text:style-name="P34"><text:span text:style-name="T14">Recurso Livre – Impostos</text:span></text:p>
      <text:p text:style-name="P35"><text:span text:style-name="T14"/></text:p>
      <text:p text:style-name="P34"><text:span text:style-name="T14">10.002.0023.0122.0037.2168 Manutenção das Atividades da Secretaria de Desenvolvimento</text:span></text:p>
      <text:p text:style-name="P34"><text:span text:style-name="T14">Econômico</text:span></text:p>
      <text:p text:style-name="P34"><text:span text:style-name="T14">3.3.1.90.11.00.00.00.00 Vencimentos e vantagens fixas - pessoal civil c/1197__R$ 120.000,00;</text:span></text:p>
      <text:p text:style-name="P34"><text:span text:style-name="T14">Recurso Livre – Impostos</text:span></text:p>
      <text:p text:style-name="P38"><text:span text:style-name="T14"/></text:p>
      <text:p text:style-name="P38"><text:span text:style-name="T15"><text:tab/></text:span><text:span text:style-name="T10">Art. 2º </text:span><text:span text:style-name="T14">Servirá de recurso para a cobertura de que trata o artigo anterior, a redução da seguinte classificação orçamentária:</text:span></text:p>
      <text:p text:style-name="P38"><text:span text:style-name="T14"/></text:p>
      <text:p text:style-name="P34"><text:span text:style-name="T14">08.003.0012.0361.0028.2151 Centro Integrado de Educação Complementar "GLOBAL"</text:span></text:p>
      <text:p text:style-name="P34"><text:span text:style-name="T14">3.3.3.90.30.00.00.00.00 Material de consumo c/ 681__________________</text:span><text:span text:style-name="T15">________</text:span><text:span text:style-name="T14">R$ 102.000,00;</text:span></text:p>
      <text:p text:style-name="P34"><text:span text:style-name="T14">Recurso Livre – Impostos</text:span></text:p>
      <text:p text:style-name="P34"><text:soft-page-break/><text:span text:style-name="T14">03.001.0004.0122.0009.2052 Manutenção das Obrigações e Benefícios Previdenciários</text:span></text:p>
      <text:p text:style-name="P34"><text:span text:style-name="T14">3.3.1.91.13.00.00.00.00 Contribuições patronais c/ 104__</text:span><text:span text:style-name="T15">_____________________</text:span><text:span text:style-name="T14">R$ 123.000,00;</text:span></text:p>
      <text:p text:style-name="P34"><text:span text:style-name="T14">Recurso Livre – Impostos</text:span></text:p>
      <text:p text:style-name="P38"><text:span text:style-name="T14"/></text:p>
      <text:p text:style-name="P38"><text:span text:style-name="T15"><text:tab/></text:span><text:span text:style-name="T10">Art. 3º </text:span><text:span text:style-name="T14">Fica o Poder Executivo Municipal autorizado a abrir crédito suplementar no Orçamento do Exercício de 2023, no montante de R$ 470.000,00 (quatrocentos e setenta mil reais) na seguinte classificação orçamentária:</text:span></text:p>
      <text:p text:style-name="P38"><text:span text:style-name="T14"/></text:p>
      <text:p text:style-name="P34"><text:span text:style-name="T14">09.001.0010.0302.0032.2074 Média e Alta Complexidade - A.S.P.S.</text:span></text:p>
      <text:p text:style-name="P34"><text:span text:style-name="T14">3.3.1.90.11.00.00.00.00 Vencimentos e vantagens fixas - pessoal civil c/835___R$ 380.000,00;</text:span></text:p>
      <text:p text:style-name="P34"><text:span text:style-name="T14">3.3.1.91.13.00.00.00.00 Contribuições patronais c/840 _______________</text:span><text:span text:style-name="T15">_________</text:span><text:span text:style-name="T14">R$ 50.000,00;</text:span></text:p>
      <text:p text:style-name="P34"><text:span text:style-name="T14">3.3.1.90.16.00.00.00.00 Outras despesas variáveis c/837 _______________________R$ 40.000,00;</text:span></text:p>
      <text:p text:style-name="P34"><text:span text:style-name="T14">Recurso A.S.P.S.</text:span></text:p>
      <text:p text:style-name="P38"><text:span text:style-name="T14"/></text:p>
      <text:p text:style-name="P38"><text:span text:style-name="T15"><text:tab/>Art. 4</text:span><text:span text:style-name="T17">º </text:span><text:span text:style-name="T14">Servirá de recurso para a cobertura de que trata o artigo anterior, a redução da seguinte classificação orçamentária:</text:span></text:p>
      <text:p text:style-name="P38"><text:span text:style-name="T14"/></text:p>
      <text:p text:style-name="P34"><text:span text:style-name="T14">03.001.0004.0122.0009.2052 Manutenção das Obrigações e Benefícios Previdenciários</text:span></text:p>
      <text:p text:style-name="P34"><text:span text:style-name="T14">3.3.1.91.13.00.00.00.00 Contribuições patronais c/ 104_______</text:span><text:span text:style-name="T15">________________</text:span><text:span text:style-name="T14">R$ 343.000,00;</text:span></text:p>
      <text:p text:style-name="P34"><text:span text:style-name="T14">Recurso Livre – Impostos</text:span></text:p>
      <text:p text:style-name="P34"><text:span text:style-name="T14">08.003.0012.0782.0027.2157 Programa Municipal de Apoio ao Transporte Escolar</text:span></text:p>
      <text:p text:style-name="P34"><text:span text:style-name="T14">3.3.1.91.13.00.00.00.00 Passagens e despesas com locomoção c/ 687__________R$ 127.000,00;</text:span></text:p>
      <text:p text:style-name="P34"><text:span text:style-name="T14">Recurso Livre – Impostos</text:span></text:p>
      <text:p text:style-name="P38"><text:span text:style-name="T14"/></text:p>
      <text:p text:style-name="P38"><text:span text:style-name="T15"><text:tab/></text:span><text:span text:style-name="T10">Art. 5º</text:span><text:span text:style-name="T15"> </text:span><text:span text:style-name="T14">Fica o Poder Executivo Municipal autorizado a abrir crédito suplementar no Orçamento do Exercício de 2023, no montante de R$ 1.024.293,00 (um milhão vinte e quatro mil e duzentos e noventa e três reais) na seguinte classificação orçamentária:</text:span></text:p>
      <text:p text:style-name="P38"><text:span text:style-name="T14"/></text:p>
      <text:p text:style-name="P34"><text:span text:style-name="T14">08.004.0012.0361.0026.2150 Ensino Fundamental - Fundeb/70%</text:span></text:p>
      <text:p text:style-name="P34"><text:span text:style-name="T14">3.3.1.90.11.00.00.00.00 Vencimentos e vantagens fixas - pessoal civil c/706_R$ 1.024.293,00;</text:span></text:p>
      <text:p text:style-name="P34"><text:span text:style-name="T14">Recurso 05400031 - FUNDEB Bco.143.</text:span></text:p>
      <text:p text:style-name="P38"><text:span text:style-name="T15"/></text:p>
      <text:p text:style-name="P38"><text:span text:style-name="T15"><text:tab/></text:span><text:span text:style-name="T10">Art. 6</text:span><text:span text:style-name="T15">º </text:span><text:span text:style-name="T14">Servirá de recurso para a cobertura de que trata o artigo anterior, a redução da seguinte classificação orçamentária:</text:span></text:p>
      <text:p text:style-name="P38"><text:span text:style-name="T14"/></text:p>
      <text:p text:style-name="P34"><text:span text:style-name="T14">08.005.0012.0365.0030.1022 Investimentos Educação Infantil Creche</text:span></text:p>
      <text:p text:style-name="P34"><text:span text:style-name="T14">3.4.4.90.51.00.00.00.00 Obras e instalações c/ 1618___________________________R$ 300.010,00;</text:span></text:p>
      <text:p text:style-name="P34"><text:soft-page-break/><text:span text:style-name="T14">08.005.0012.0361.0030.1007 Investimentos no Ensino Fundamental</text:span></text:p>
      <text:p text:style-name="P34"><text:span text:style-name="T14">3.4.4.90.51.00.00.00.00 Obras e instalações c/ 1612__</text:span><text:span text:style-name="T15">_________________________</text:span><text:span text:style-name="T14">R$ 500.010,00;</text:span></text:p>
      <text:p text:style-name="P34"><text:span text:style-name="T14">3.4.4.90.52.00.00.00.00 Equipamentos e material permanente c/ 1613________R$ 224.273,00;</text:span></text:p>
      <text:p text:style-name="P34"><text:span text:style-name="T14">Recurso 05400032 - Fundeb – 30%</text:span></text:p>
      <text:p text:style-name="P19"/>
      <text:p text:style-name="P25"><text:span text:style-name="T18"><text:tab/>Art. </text:span><text:span text:style-name="T19">7</text:span><text:span text:style-name="T18">º </text:span><text:span text:style-name="T25">Esta Lei entra em vigor na data de sua publicação.</text:span></text:p>
      <text:p text:style-name="P20"/>
      <text:p text:style-name="P7"><text:span text:style-name="T36"><text:tab/></text:span><text:bookmark-start text:name="OLE_LINK5"/><text:bookmark-start text:name="OLE_LINK51"/><text:bookmark-start text:name="OLE_LINK161"/><text:bookmark-start text:name="OLE_LINK41"/><text:bookmark-start text:name="OLE_LINK21"/><text:span text:style-name="T20">GABINETE DO PREFEITO MUNICIPAL DE DOIS IRMÃOS/RS, </text:span><text:span text:style-name="T21">EM </text:span><text:span text:style-name="T24">6</text:span><text:span text:style-name="T20"> DE </text:span><text:span text:style-name="T23">JU</text:span><text:span text:style-name="T24">L</text:span><text:span text:style-name="T23">HO</text:span><text:span text:style-name="T22"> D</text:span><text:span text:style-name="T20">E 2023.</text:span></text:p>
      <text:p text:style-name="P12"/>
      <text:p text:style-name="P14"/>
      <text:p text:style-name="P10">JERRI ADRIANI MENEGHETTI, </text:p>
      <text:p text:style-name="P30">PREFEITO MUNICIPAL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9"><text:span text:style-name="T37">E</text:span><text:bookmark-start text:name="OLE_LINK7"/><text:bookmark-start text:name="OLE_LINK52"/><text:bookmark-start text:name="OLE_LINK6"/><text:bookmark-start text:name="OLE_LINK8"/><text:bookmark-start text:name="OLE_LINK18"/><text:span text:style-name="T35">XPOSIÇÃO DE MOTIVOS</text:span></text:p>
      <text:p text:style-name="P18"/>
      <text:p text:style-name="P39"><text:tab/>Encaminhamos o presente Projeto de Lei nº 0<text:span text:style-name="T38">5</text:span><text:span text:style-name="T39">6</text:span>/2023 que “<text:span text:style-name="T11">AUTORIZA O PODER EXECUTIVO MUNICIPAL A ABRIR CRÉDITO</text:span><text:span text:style-name="T12">S</text:span><text:span text:style-name="T11"> </text:span><text:span text:style-name="T13">SUPLEMENTAR</text:span><text:span text:style-name="T12">ES</text:span><text:span text:style-name="T11"> NO ORÇAMENTO DO CORRENTE EXERCÍCIO</text:span>.” para apreciação e deliberação dos senhores Edis.</text:p>
      <text:p text:style-name="P13"/>
      <text:p text:style-name="P9"><text:span text:style-name="T25"><text:tab/>A presente proposição se justifica em razão do pleito apresentado </text:span><text:span text:style-name="T26">pela Secretaria Municipal d</text:span><text:span text:style-name="T30">a Fazenda</text:span><text:span text:style-name="T26"> para a</text:span><text:span text:style-name="T27">bertura de crédito</text:span><text:span text:style-name="T29">s</text:span><text:span text:style-name="T28"> suplementar</text:span><text:span text:style-name="T29">es</text:span><text:span text:style-name="T28"> na</text:span><text:span text:style-name="T29">s dotações “folha de pagamento”</text:span><text:span text:style-name="T28">. </text:span><text:span text:style-name="T29">A a</text:span><text:span text:style-name="T32">bertura de crédito</text:span><text:span text:style-name="T34">s</text:span><text:span text:style-name="T32"> suplementar</text:span><text:span text:style-name="T34">es</text:span><text:span text:style-name="T32"> se faz necessária para </text:span><text:span text:style-name="T33">viabilizar </text:span><text:span text:style-name="T32">o </text:span><text:span text:style-name="T34">pagamento dos servidores, empregados públicos e estágios</text:span><text:span text:style-name="T31">. </text:span></text:p>
      <text:p text:style-name="P11"/>
      <text:p text:style-name="P32"><text:tab/>Certos de podermos contar com o pronunciamento favorável desta Colenda Câmara, aproveitamos o ensejo para renovar protestos de elevado apreço e consideração.</text:p>
      <text:p text:style-name="P15"/>
      <text:p text:style-name="P21">JERRI ADRIANI MENEGHETTI, </text:p>
      <text:p text:style-name="P22"><text:bookmark-start text:name="OLE_LINK1"/>PREFEITO MUNICIPAL.<text:bookmark-end text:name="OLE_LINK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22M10S</meta:editing-duration>
    <meta:editing-cycles>103</meta:editing-cycles>
    <meta:generator>LibreOffice/7.0.4.2$Windows_X86_64 LibreOffice_project/dcf040e67528d9187c66b2379df5ea4407429775</meta:generator>
    <dc:date>2023-07-06T07:43:07.191000000</dc:date>
    <meta:print-date>2023-07-06T07:15:25.635000000</meta:print-date>
    <meta:document-statistic meta:table-count="1" meta:image-count="2" meta:object-count="0" meta:page-count="4" meta:paragraph-count="66" meta:word-count="632" meta:character-count="5110" meta:non-whitespace-character-count="4498"/>
  </office:meta>
</office:document-meta>
</file>