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01eb69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1" fo:font-size="6pt" officeooo:paragraph-rsid="0001eb69" style:font-name-asian="Noto Serif" style:font-size-asian="5.25pt" style:font-name-complex="Noto Serif Light2" style:font-size-complex="6pt"/>
    </style:style>
    <style:style style:name="P3" style:family="paragraph" style:parent-style-name="Corpo_20_de_20_texto_20_2">
      <style:paragraph-properties fo:line-height="150%" fo:text-align="center" style:justify-single-word="false" style:writing-mode="lr-tb"/>
      <style:text-properties style:font-name="Noto Serif Light1" fo:font-size="10.5pt" officeooo:paragraph-rsid="0001eb69" style:font-name-asian="Noto Serif" style:font-size-asian="10.5pt" style:font-name-complex="Noto Serif Light2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officeooo:paragraph-rsid="0001eb69" style:font-name-asian="Noto Serif" style:font-size-asian="5.25pt" style:font-name-complex="Noto Serif Light2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officeooo:rsid="0016d490" officeooo:paragraph-rsid="0001eb69" style:font-name-asian="Noto Serif" style:font-size-asian="5.25pt" style:font-name-complex="Noto Serif Light2" style:font-size-complex="6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officeooo:paragraph-rsid="0001eb69" style:font-name-asian="Noto Serif" style:font-size-asian="5.25pt" style:font-name-complex="Noto Serif Light2" style:font-size-complex="6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officeooo:rsid="0003229f" officeooo:paragraph-rsid="0001eb69" style:font-name-asian="Noto Serif" style:font-size-asian="5.25pt" style:font-name-complex="Noto Serif Light2" style:font-size-complex="6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officeooo:paragraph-rsid="0001eb69" style:font-size-asian="5.25pt" style:font-size-complex="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01eb69" style:font-size-asian="10.5pt" style:font-size-complex="10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0581f1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01eb69" style:font-size-asian="10.5pt" style:font-name-complex="Calibri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rsid="000e120b" officeooo:paragraph-rsid="0001eb69" style:font-size-asian="10.5pt" style:font-name-complex="Calibri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01eb69" style:font-name-asian="Noto Serif" style:font-size-asian="10.5pt" style:font-name-complex="Noto Serif Light2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fo:font-weight="normal" officeooo:paragraph-rsid="0001eb69" style:font-name-asian="Noto Serif" style:font-size-asian="10.5pt" style:font-weight-asian="normal" style:font-name-complex="Noto Serif Light2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>
        <style:tab-stops/>
      </style:paragraph-properties>
      <style:text-properties style:font-name="Noto Serif Light1" fo:font-size="10.5pt" fo:font-weight="bold" officeooo:rsid="00043c6f" officeooo:paragraph-rsid="00043c6f" style:font-name-asian="Noto Serif" style:font-size-asian="10.5pt" style:font-weight-asian="bold" style:font-name-complex="Noto Serif Light2" style:font-size-complex="10.5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1" fo:font-size="10.5pt" officeooo:paragraph-rsid="0001eb69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1" fo:font-size="10.5pt" fo:font-weight="bold" officeooo:paragraph-rsid="0001eb69" style:font-name-asian="Noto Serif" style:font-size-asian="10.5pt" style:font-weight-asian="bold" style:font-name-complex="Noto Serif Light2" style:font-size-complex="10.5pt" style:font-weight-complex="bold"/>
    </style:style>
    <style:style style:name="P18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1" fo:font-size="6pt" fo:font-weight="bold" officeooo:paragraph-rsid="0001eb69" style:font-name-asian="Noto Serif" style:font-size-asian="5.25pt" style:font-weight-asian="bold" style:font-name-complex="Noto Serif Light2" style:font-size-complex="6pt" style:font-weight-complex="bold"/>
    </style:style>
    <style:style style:name="P19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  <style:text-properties style:font-name="Noto Serif Light1" fo:font-size="10.5pt" officeooo:paragraph-rsid="0001eb69" style:font-size-asian="10.5pt" style:font-size-complex="10.5pt"/>
    </style:style>
    <style:style style:name="P20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1" fo:font-size="10.5pt" fo:font-weight="bold" officeooo:paragraph-rsid="0001eb69" style:font-name-asian="Noto Serif" style:font-size-asian="10.5pt" style:font-weight-asian="bold" style:font-name-complex="Noto Serif Light2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1" fo:font-size="10.5pt" officeooo:paragraph-rsid="0001eb69" style:font-size-asian="10.5pt" style:font-size-complex="10.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6pt" officeooo:paragraph-rsid="0001eb69" style:font-size-asian="5.25pt" style:font-size-complex="6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6pt" officeooo:paragraph-rsid="0001eb69" style:font-size-asian="5.25pt" style:font-name-complex="Calibri" style:font-size-complex="6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1" fo:font-size="6pt" fo:font-weight="bold" officeooo:paragraph-rsid="0001eb69" style:font-name-asian="Noto Serif" style:font-size-asian="5.25pt" style:font-weight-asian="bold" style:font-name-complex="Noto Serif Light2" style:font-size-complex="6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6pt" officeooo:paragraph-rsid="0001eb69" style:font-name-asian="Noto Serif" style:font-size-asian="5.25pt" style:font-name-complex="Noto Serif Light2" style:font-size-complex="6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6pt" fo:font-style="italic" officeooo:paragraph-rsid="0001eb69" style:font-size-asian="5.25pt" style:font-style-asian="italic" style:font-name-complex="Calibri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10.5pt" officeooo:paragraph-rsid="0001eb69" style:font-size-asian="10.5pt" style:font-name-complex="Calibri" style:font-size-complex="10.5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0.5pt" officeooo:rsid="0016d490" officeooo:paragraph-rsid="00043c6f" style:font-name-asian="Noto Serif" style:font-size-asian="10.5pt" style:font-name-complex="Noto Serif Light2" style:font-size-complex="10.5pt" style:font-weight-complex="bold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0.5pt" officeooo:rsid="0016d490" officeooo:paragraph-rsid="00050e64" style:font-name-asian="Noto Serif" style:font-size-asian="10.5pt" style:font-name-complex="Noto Serif Light2" style:font-size-complex="10.5pt" style:font-weight-complex="bold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6pt" officeooo:rsid="0016d490" officeooo:paragraph-rsid="00050e64" style:font-name-asian="Noto Serif" style:font-size-asian="5.25pt" style:font-name-complex="Noto Serif Light2" style:font-size-complex="6pt" style:font-weight-complex="bold"/>
    </style:style>
    <style:style style:name="P31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1" fo:font-size="10.5pt" fo:font-weight="bold" officeooo:paragraph-rsid="00052775" style:font-name-asian="Noto Serif" style:font-size-asian="10.5pt" style:font-weight-asian="bold" style:font-name-complex="Noto Serif Light2" style:font-size-complex="10.5pt" style:font-weight-complex="bold"/>
    </style:style>
    <style:style style:name="P32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1" fo:font-size="10.5pt" fo:font-weight="bold" officeooo:paragraph-rsid="000581f1" style:font-name-asian="Noto Serif" style:font-size-asian="10.5pt" style:font-weight-asian="bold" style:font-name-complex="Noto Serif Light2" style:font-size-complex="10.5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Noto Serif Light1" fo:font-size="10.5pt" officeooo:paragraph-rsid="0001eb69" style:font-name-asian="Noto Serif" style:font-size-asian="10.5pt" style:font-name-complex="Noto Serif Light2" style:font-size-complex="10.5pt"/>
    </style:style>
    <style:style style:name="P34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1" fo:font-size="10.5pt" officeooo:paragraph-rsid="00043c6f" style:font-name-asian="Noto Serif" style:font-size-asian="10.5pt" style:font-name-complex="Noto Serif Light2" style:font-size-complex="10.5pt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style:font-name="Noto Serif Light1" fo:font-size="6pt" fo:font-style="italic" officeooo:paragraph-rsid="0001eb69" style:font-size-asian="5.25pt" style:font-style-asian="italic" style:font-size-complex="6pt" style:font-style-complex="italic"/>
    </style:style>
    <style:style style:name="T1" style:family="text">
      <style:text-properties officeooo:rsid="0012e901"/>
    </style:style>
    <style:style style:name="T2" style:family="text">
      <style:text-properties officeooo:rsid="0015b371"/>
    </style:style>
    <style:style style:name="T3" style:family="text">
      <style:text-properties officeooo:rsid="00179543"/>
    </style:style>
    <style:style style:name="T4" style:family="text">
      <style:text-properties officeooo:rsid="00052775"/>
    </style:style>
    <style:style style:name="T5" style:family="text">
      <style:text-properties style:font-name="Noto Serif Light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style:font-name="Noto Serif Light1" fo:font-size="10.5pt" fo:font-style="italic" officeooo:rsid="0016d490" style:font-size-asian="10.5pt" style:font-style-asian="italic" style:font-size-complex="10.5pt" style:font-style-complex="italic"/>
    </style:style>
    <style:style style:name="T7" style:family="text">
      <style:text-properties style:font-name="Noto Serif Light1" fo:font-size="10.5pt" fo:font-style="italic" officeooo:rsid="00052775" style:font-size-asian="10.5pt" style:font-style-asian="italic" style:font-size-complex="10.5pt" style:font-style-complex="italic"/>
    </style:style>
    <style:style style:name="T8" style:family="text">
      <style:text-properties style:font-name="Noto Serif Light1" fo:font-size="10.5pt" style:font-size-asian="10.5pt" style:font-size-complex="10.5pt"/>
    </style:style>
    <style:style style:name="T9" style:family="text">
      <style:text-properties fo:font-weight="bold" style:font-name-asian="Noto Serif" style:font-weight-asian="bold" style:font-name-complex="Noto Serif Light2"/>
    </style:style>
    <style:style style:name="T10" style:family="text">
      <style:text-properties fo:font-weight="bold" style:font-name-asian="Noto Serif" style:font-weight-asian="bold" style:font-name-complex="Noto Serif Light2" style:font-weight-complex="bold"/>
    </style:style>
    <style:style style:name="T11" style:family="text">
      <style:text-properties fo:font-weight="bold" officeooo:rsid="00050e64" style:font-name-asian="Noto Serif" style:font-weight-asian="bold" style:font-name-complex="Noto Serif Light2" style:font-weight-complex="bold"/>
    </style:style>
    <style:style style:name="T12" style:family="text">
      <style:text-properties fo:font-weight="bold" officeooo:rsid="00052775" style:font-name-asian="Noto Serif" style:font-weight-asian="bold" style:font-name-complex="Noto Serif Light2" style:font-weight-complex="bold"/>
    </style:style>
    <style:style style:name="T13" style:family="text">
      <style:text-properties fo:font-weight="bold" officeooo:rsid="00110fc9" style:font-name-asian="Noto Serif" style:font-weight-asian="bold" style:font-name-complex="Noto Serif Light2" style:font-weight-complex="bold"/>
    </style:style>
    <style:style style:name="T14" style:family="text">
      <style:text-properties fo:font-weight="bold" officeooo:rsid="00132b3e" style:font-name-asian="Noto Serif" style:font-weight-asian="bold" style:font-name-complex="Noto Serif Light2" style:font-weight-complex="bold"/>
    </style:style>
    <style:style style:name="T15" style:family="text">
      <style:text-properties fo:font-weight="bold" officeooo:rsid="0001b1cd" style:font-name-asian="Noto Serif" style:font-weight-asian="bold" style:font-name-complex="Noto Serif Light2" style:font-weight-complex="bold"/>
    </style:style>
    <style:style style:name="T16" style:family="text">
      <style:text-properties fo:font-weight="bold" officeooo:rsid="000e120b" style:font-name-asian="Noto Serif" style:font-weight-asian="bold" style:font-name-complex="Noto Serif Light2" style:font-weight-complex="bold"/>
    </style:style>
    <style:style style:name="T17" style:family="text">
      <style:text-properties fo:font-weight="bold" officeooo:rsid="0013b7a8" style:font-name-asian="Noto Serif" style:font-weight-asian="bold" style:font-name-complex="Noto Serif Light2" style:font-weight-complex="bold"/>
    </style:style>
    <style:style style:name="T18" style:family="text">
      <style:text-properties fo:font-weight="bold" officeooo:rsid="0003229f" style:font-name-asian="Noto Serif" style:font-weight-asian="bold" style:font-name-complex="Noto Serif Light2" style:font-weight-complex="bold"/>
    </style:style>
    <style:style style:name="T19" style:family="text">
      <style:text-properties fo:font-weight="bold" officeooo:rsid="000581f1" style:font-name-asian="Noto Serif" style:font-weight-asian="bold" style:font-name-complex="Noto Serif Light2" style:font-weight-complex="bold"/>
    </style:style>
    <style:style style:name="T20" style:family="text">
      <style:text-properties fo:font-weight="bold" officeooo:rsid="0001b1cd" style:font-name-asian="Noto Serif" style:font-weight-asian="bold" style:font-name-complex="Noto Serif Light2"/>
    </style:style>
    <style:style style:name="T21" style:family="text">
      <style:text-properties fo:font-weight="bold" officeooo:rsid="00132b3e" style:font-name-asian="Noto Serif" style:font-weight-asian="bold" style:font-name-complex="Noto Serif Light2"/>
    </style:style>
    <style:style style:name="T22" style:family="text">
      <style:text-properties fo:font-weight="bold" officeooo:rsid="000e120b" style:font-name-asian="Noto Serif" style:font-weight-asian="bold" style:font-name-complex="Noto Serif Light2"/>
    </style:style>
    <style:style style:name="T23" style:family="text">
      <style:text-properties fo:font-weight="bold" officeooo:rsid="00110fc9" style:font-name-asian="Noto Serif" style:font-weight-asian="bold" style:font-name-complex="Noto Serif Light2"/>
    </style:style>
    <style:style style:name="T24" style:family="text">
      <style:text-properties fo:font-weight="bold" officeooo:rsid="000581f1" style:font-name-asian="Noto Serif" style:font-weight-asian="bold" style:font-name-complex="Noto Serif Light2"/>
    </style:style>
    <style:style style:name="T25" style:family="text">
      <style:text-properties fo:font-weight="normal" style:font-name-asian="Noto Serif" style:font-weight-asian="normal" style:font-name-complex="Noto Serif Light2" style:font-weight-complex="normal"/>
    </style:style>
    <style:style style:name="T26" style:family="text">
      <style:text-properties fo:font-weight="normal" officeooo:rsid="00110fc9" style:font-name-asian="Noto Serif" style:font-weight-asian="normal" style:font-name-complex="Noto Serif Light2" style:font-weight-complex="normal"/>
    </style:style>
    <style:style style:name="T27" style:family="text">
      <style:text-properties fo:font-weight="normal" officeooo:rsid="00052775" style:font-name-asian="Noto Serif" style:font-weight-asian="normal" style:font-name-complex="Noto Serif Light2" style:font-weight-complex="normal"/>
    </style:style>
    <style:style style:name="T28" style:family="text">
      <style:text-properties style:font-name-asian="Noto Serif" style:font-name-complex="Noto Serif Light2"/>
    </style:style>
    <style:style style:name="T29" style:family="text">
      <style:text-properties officeooo:rsid="0001eb69" style:font-name-asian="Noto Serif" style:font-name-complex="Noto Serif Light2"/>
    </style:style>
    <style:style style:name="T30" style:family="text">
      <style:text-properties officeooo:rsid="000e120b" style:font-name-asian="Noto Serif" style:font-name-complex="Noto Serif Light2"/>
    </style:style>
    <style:style style:name="T31" style:family="text">
      <style:text-properties officeooo:rsid="0001b1cd" style:font-name-asian="Noto Serif" style:font-name-complex="Noto Serif Light2"/>
    </style:style>
    <style:style style:name="T32" style:family="text">
      <style:text-properties officeooo:rsid="00052775" style:font-name-asian="Noto Serif" style:font-name-complex="Noto Serif Light2"/>
    </style:style>
    <style:style style:name="T33" style:family="text">
      <style:text-properties officeooo:rsid="00132b3e" style:font-name-asian="Noto Serif" style:font-name-complex="Noto Serif Light2"/>
    </style:style>
    <style:style style:name="T34" style:family="text">
      <style:text-properties officeooo:rsid="0016d490" style:font-name-asian="Noto Serif" style:font-name-complex="Noto Serif Light2"/>
    </style:style>
    <style:style style:name="T35" style:family="text">
      <style:text-properties officeooo:rsid="00038b1a" style:font-name-asian="Noto Serif" style:font-name-complex="Noto Serif Light2"/>
    </style:style>
    <style:style style:name="T36" style:family="text">
      <style:text-properties officeooo:rsid="00110fc9" style:font-name-asian="Noto Serif" style:font-name-complex="Noto Serif Light2"/>
    </style:style>
    <style:style style:name="T37" style:family="text">
      <style:text-properties style:font-name-asian="Noto Serif" style:font-name-complex="Noto Serif Light2" style:font-weight-complex="bold"/>
    </style:style>
    <style:style style:name="T38" style:family="text">
      <style:text-properties officeooo:rsid="0016d490" style:font-name-asian="Noto Serif" style:font-name-complex="Noto Serif Light2" style:font-weight-complex="bold"/>
    </style:style>
    <style:style style:name="T39" style:family="text">
      <style:text-properties officeooo:rsid="00043c6f" style:font-name-asian="Noto Serif" style:font-name-complex="Noto Serif Light2" style:font-weight-complex="bold"/>
    </style:style>
    <style:style style:name="T40" style:family="text">
      <style:text-properties officeooo:rsid="0003229f" style:font-name-asian="Noto Serif" style:font-name-complex="Noto Serif Light2" style:font-weight-complex="bold"/>
    </style:style>
    <style:style style:name="T41" style:family="text">
      <style:text-properties officeooo:rsid="0015b371" style:font-name-asian="Noto Serif" style:font-name-complex="Noto Serif Light2" style:font-weight-complex="bold"/>
    </style:style>
    <style:style style:name="T42" style:family="text">
      <style:text-properties officeooo:rsid="000e120b" style:font-name-asian="Noto Serif" style:font-name-complex="Noto Serif Light2" style:font-weight-complex="bold"/>
    </style:style>
    <style:style style:name="T43" style:family="text">
      <style:text-properties officeooo:rsid="000e3600" style:font-name-asian="Noto Serif" style:font-name-complex="Noto Serif Light2" style:font-weight-complex="bold"/>
    </style:style>
    <style:style style:name="T44" style:family="text">
      <style:text-properties officeooo:rsid="000e46d6" style:font-name-asian="Noto Serif" style:font-name-complex="Noto Serif Light2" style:font-weight-complex="bold"/>
    </style:style>
    <style:style style:name="T45" style:family="text">
      <style:text-properties officeooo:rsid="001470af" style:font-name-asian="Noto Serif" style:font-name-complex="Noto Serif Light2" style:font-weight-complex="bold"/>
    </style:style>
    <style:style style:name="T46" style:family="text">
      <style:text-properties officeooo:rsid="0002733a" style:font-name-asian="Noto Serif" style:font-name-complex="Noto Serif Light2" style:font-weight-complex="bold"/>
    </style:style>
    <style:style style:name="T47" style:family="text">
      <style:text-properties officeooo:rsid="00122981" style:font-name-asian="Noto Serif" style:font-name-complex="Noto Serif Light2" style:font-weight-complex="bold"/>
    </style:style>
    <style:style style:name="T48" style:family="text">
      <style:text-properties officeooo:rsid="000581f1" style:font-name-asian="Noto Serif" style:font-name-complex="Noto Serif Light2" style:font-weight-complex="bold"/>
    </style:style>
    <style:style style:name="T49" style:family="text">
      <style:text-properties officeooo:rsid="0012e901" style:font-name-asian="Noto Serif" style:font-name-complex="Noto Serif Light2"/>
    </style:style>
    <style:style style:name="T50" style:family="text">
      <style:text-properties officeooo:rsid="00050e64" style:font-name-asian="Noto Serif" style:font-name-complex="Noto Serif Light2"/>
    </style:style>
    <style:style style:name="T51" style:family="text">
      <style:text-properties officeooo:rsid="0003229f" style:font-name-asian="Noto Serif" style:font-name-complex="Noto Serif Light2"/>
    </style:style>
    <style:style style:name="T52" style:family="text">
      <style:text-properties officeooo:rsid="00050fb1" style:font-name-asian="Noto Serif" style:font-name-complex="Noto Serif Light2"/>
    </style:style>
    <style:style style:name="T53" style:family="text">
      <style:text-properties officeooo:rsid="000581f1" style:font-name-asian="Noto Serif" style:font-name-complex="Noto Serif Light2"/>
    </style:style>
    <style:style style:name="T54" style:family="text">
      <style:text-properties fo:font-style="italic" style:font-name-asian="Noto Serif" style:font-style-asian="italic" style:font-name-complex="Noto Serif Light2" style:font-style-complex="italic"/>
    </style:style>
    <style:style style:name="T55" style:family="text">
      <style:text-properties style:font-name="Arial" fo:font-size="10.5pt" style:font-size-asian="10.5pt" style:font-name-complex="Calibri" style:font-size-complex="10.5pt"/>
    </style:style>
    <style:style style:name="T56" style:family="text">
      <style:text-properties style:font-name="Arial" fo:font-size="10.5pt" style:font-size-asian="10.5pt" style:font-size-complex="10.5pt"/>
    </style:style>
    <style:style style:name="T5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8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59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0" style:family="text">
      <style:text-properties officeooo:rsid="000581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ROJETO DE LEI Nº </text:span><text:span text:style-name="T11">0</text:span><text:span text:style-name="T12">57</text:span><text:span text:style-name="T10">/202</text:span><text:span text:style-name="T13">3</text:span><text:bookmark-start text:name="OLE_LINK2"/><text:bookmark-start text:name="OLE_LINK1"/><text:bookmark-start text:name="OLE_LINK4"/><text:bookmark-start text:name="OLE_LINK3"/><text:bookmark-start text:name="OLE_LINK20"/><text:bookmark-start text:name="OLE_LINK19"/><text:bookmark-start text:name="OLE_LINK16"/></text:p>
      <text:p text:style-name="P18"/>
      <text:p text:style-name="P19"><text:span text:style-name="T10">“</text:span><text:span text:style-name="T9">AUTORIZA O PODER EXECUTIVO MUNICIPAL A PRORROGAR, </text:span><text:span text:style-name="T20">EM CARÁTER EXCEPCIONAL,</text:span><text:span text:style-name="T9"> CONTRATAÇ</text:span><text:span text:style-name="T21">ÃO</text:span><text:span text:style-name="T9"> POR TEMPO DETERMINADO AUTORIZADA P</text:span><text:span text:style-name="T20">ELA</text:span><text:span text:style-name="T9"> LEI MUNICIPA</text:span><text:span text:style-name="T21">L</text:span><text:span text:style-name="T20"> DE Nº </text:span><text:span text:style-name="T22">5.</text:span><text:span text:style-name="T24">078</text:span><text:span text:style-name="T21">, </text:span><text:span text:style-name="T23">DE 1</text:span><text:span text:style-name="T24">0</text:span><text:span text:style-name="T23"> DE </text:span><text:span text:style-name="T24">MAIO</text:span><text:span text:style-name="T23"> DE 2022.</text:span><text:span text:style-name="T10">”</text:span></text:p>
      <text:p text:style-name="P20"/>
      <text:p text:style-name="P21"><text:span text:style-name="T9"><text:tab/>JERRI ADRIANI MENEGHETTI, </text:span><text:span text:style-name="T25">Prefeito Municipal de Dois Irmãos</text:span><text:span text:style-name="T9">, </text:span><text:span text:style-name="T25">no uso das atribuições que lhe são conferidas por Lei Orgânica do Município, faço saber que a Câmara Municipal aprova e eu sanciono a seguinte:</text:span></text:p>
      <text:p text:style-name="P2"/>
      <text:p text:style-name="P17">L <text:s/>E <text:s/>I</text:p>
      <text:p text:style-name="P24"/>
      <text:p text:style-name="P9"><text:span text:style-name="T10"><text:tab/>Art. 1º</text:span><text:span text:style-name="T28"> Fica o Poder Executivo Municipal autorizado a prorrogar </text:span><text:span text:style-name="T29">pelo prazo </text:span><text:span text:style-name="T30">da estabilidade provisória da gestante,</text:span><text:span text:style-name="T32"> </text:span><text:span text:style-name="T33">01</text:span><text:span text:style-name="T31"> (</text:span><text:span text:style-name="T33">um</text:span><text:span text:style-name="T31">)</text:span><text:span text:style-name="T28"> contrato por tempo determinado, </text:span><text:span text:style-name="T34">cargo de </text:span><text:span text:style-name="T53">servente escolar</text:span><text:span text:style-name="T35">, </text:span><text:span text:style-name="T34">regime de </text:span><text:span text:style-name="T53">44</text:span><text:span text:style-name="T34"> (</text:span><text:span text:style-name="T53">quarenta e quatro</text:span><text:span text:style-name="T34">) horas semanais,</text:span><text:span text:style-name="T28"> autorizado por ocasião da Lei Municipal </text:span><text:span text:style-name="T33">n</text:span><text:span text:style-name="T28">º </text:span><text:span text:style-name="T53">5078</text:span><text:span text:style-name="T30">,</text:span><text:span text:style-name="T28"> de </text:span><text:span text:style-name="T36">1</text:span><text:span text:style-name="T53">0</text:span><text:span text:style-name="T28"> de </text:span><text:span text:style-name="T53">maio</text:span><text:span text:style-name="T28"> de 202</text:span><text:span text:style-name="T36">2</text:span><text:span text:style-name="T28">, com base nos artigos 240 e seguintes da Lei nº 1.883, de 13 de dezembro de 2001. </text:span></text:p>
      <text:p text:style-name="P4"/>
      <text:p text:style-name="P9"><text:span text:style-name="T9"><text:tab/>Art. 2º</text:span><text:span text:style-name="T28"> </text:span><text:span text:style-name="T37">Para a renovação da contrataç</text:span><text:span text:style-name="T38">ão</text:span><text:span text:style-name="T37"> autorizada pela Lei citada no art. 1º desta, c</text:span><text:span text:style-name="T28">omo vencimento será paga a remuneração equivalente à percebida por servidor</text:span><text:span text:style-name="T49">(a)</text:span><text:span text:style-name="T28"> de igual função no quadro </text:span><text:span text:style-name="T34">de cargos e funções</text:span><text:span text:style-name="T31"> do município</text:span><text:span text:style-name="T28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4"/>
      <text:p text:style-name="P9"><text:span text:style-name="T9"><text:tab/>Art. 3º</text:span><text:span text:style-name="T28"> </text:span><text:span text:style-name="T37">As despesas decorrentes dessa Lei correrão por conta da</text:span><text:span text:style-name="T38">s </text:span><text:span text:style-name="T39">seguintes</text:span><text:span text:style-name="T38"> dotações orçamentárias:</text:span></text:p>
      <text:p text:style-name="P5"/>
      <text:p text:style-name="P28">08.04.12.0361.0026.2150 Ensino Fundamental – Fundeb/70%</text:p>
      <text:p text:style-name="P28">08.04.12.0365.0026.2153 Educação Infantil Pré - Escola – Fundeb/70%</text:p>
      <text:p text:style-name="P28">08.04.12.0365.0026.2263 Educação Infantil Creche – Fundeb/70%</text:p>
      <text:p text:style-name="P28">08.04.12.0361.0026.2120 Ensino Fundamental – Fundeb/30%</text:p>
      <text:p text:style-name="P28"><text:soft-page-break/>08.04.12.0365.0026.2121 Educação Infantil Pré Escola – Fundeb/30</text:p>
      <text:p text:style-name="P28">08.04.12.0365.0026.2123 Educação Infantil Creche – Fundeb/30%</text:p>
      <text:p text:style-name="P29">3.31.90.04.00.00.00 Contrato por tempo determinado</text:p>
      <text:p text:style-name="P30"/>
      <text:p text:style-name="P9"><text:span text:style-name="T10"><text:tab/>Art. 4º </text:span><text:span text:style-name="T28">Esta Lei entrará em vigor na data de sua publicação.</text:span></text:p>
      <text:p text:style-name="P8"><text:span text:style-name="T10"/></text:p>
      <text:p text:style-name="P9"><text:span text:style-name="T10"><text:tab/></text:span><text:span text:style-name="T25">GABINETE DO PREFEITO MUNICIPAL DE DOIS IRMÃOS, RS, </text:span><text:span text:style-name="T27">6</text:span><text:span text:style-name="T25"> DE </text:span><text:span text:style-name="T27">JULHO</text:span><text:span text:style-name="T25"> DE 202</text:span><text:span text:style-name="T26">3</text:span><text:span text:style-name="T25">.</text:span></text:p>
      <text:p text:style-name="P14"/>
      <text:p text:style-name="P14"/>
      <text:p text:style-name="P31"><text:span text:style-name="T4">JERRI ADRIANI MENEGHETTI,</text:span></text:p>
      <text:p text:style-name="P31">PREFEITO MUNICIPAL.</text:p>
      <text:p text:style-name="P3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">EX</text:span>POSIÇÃO DE MOTIVOS<text:bookmark-start text:name="OLE_LINK191"/><text:bookmark-start text:name="OLE_LINK31"/><text:bookmark-start text:name="OLE_LINK11"/><text:bookmark-start text:name="OLE_LINK161"/><text:bookmark-start text:name="OLE_LINK201"/><text:bookmark-start text:name="OLE_LINK41"/><text:bookmark-start text:name="OLE_LINK21"/></text:p>
      <text:p text:style-name="P33"/>
      <text:p text:style-name="P10"><text:span text:style-name="T28"><text:tab/>Encaminhamos o presente Projeto de Lei nº </text:span><text:span text:style-name="T50">0</text:span><text:span text:style-name="T32">57</text:span><text:span text:style-name="T28">/202</text:span><text:span text:style-name="T36">3</text:span><text:span text:style-name="T28">, que </text:span><text:span text:style-name="T10">“</text:span><text:span text:style-name="T17">AUTORIZA O PODER EXECUTIVO MUNICIPAL A PRORROGAR, </text:span><text:span text:style-name="T15">EM CARÁTER EXCEPCIONAL,</text:span><text:span text:style-name="T17"> CONTRATAÇ</text:span><text:span text:style-name="T14">ÃO</text:span><text:span text:style-name="T17"> POR TEMPO DETERMINADO AUTORIZADA P</text:span><text:span text:style-name="T15">ELA</text:span><text:span text:style-name="T17"> LEI MUNICIPA</text:span><text:span text:style-name="T14">L</text:span><text:span text:style-name="T15"> DE Nº </text:span><text:span text:style-name="T16">5.</text:span><text:span text:style-name="T19">078</text:span><text:span text:style-name="T14">, </text:span><text:span text:style-name="T13">DE 1</text:span><text:span text:style-name="T19">0</text:span><text:span text:style-name="T13"> DE </text:span><text:span text:style-name="T19">MAIO</text:span><text:span text:style-name="T13"> DE 2022</text:span><text:span text:style-name="T10">”,</text:span><text:span text:style-name="T9"> </text:span><text:span text:style-name="T28">para apreciação e deliberação dos senhores </text:span><text:span text:style-name="T54">Edis.</text:span></text:p>
      <text:p text:style-name="P4"/>
      <text:p text:style-name="P9"><text:span text:style-name="T28"><text:tab/>A presente proposição se justifica em vista de que foi apresentada pel</text:span><text:span text:style-name="T29">a Secretaria Municipal de Educação</text:span><text:span text:style-name="T51">, </text:span><text:span text:style-name="T52">através do Memorando nº </text:span><text:span text:style-name="T32">1588</text:span><text:span text:style-name="T52">/202</text:span><text:span text:style-name="T36">3</text:span><text:span text:style-name="T52">,</text:span><text:span text:style-name="T51"> </text:span><text:span text:style-name="T36">noticiando </text:span><text:span text:style-name="T32">que a</text:span><text:span text:style-name="T36"> </text:span><text:span text:style-name="T33">empregada pública </text:span><text:span text:style-name="T32">Gers</text:span><text:span text:style-name="T53">s</text:span><text:span text:style-name="T32">ica Soares Lopes</text:span><text:span text:style-name="T51">, </text:span><text:span text:style-name="T53">servente de escola</text:span><text:span text:style-name="T29">, regime de </text:span><text:span text:style-name="T53">44</text:span><text:span text:style-name="T29"> horas semanais</text:span><text:span text:style-name="T36">, matrícula 90</text:span><text:span text:style-name="T53">7654</text:span><text:span text:style-name="T36">-1</text:span><text:span text:style-name="T33">, </text:span><text:span text:style-name="T32">apresentou documentação relativa ao estado de gestação.</text:span></text:p>
      <text:p text:style-name="P6"/>
      <text:p text:style-name="P11"><text:tab/><text:span text:style-name="T2">Lembra-se o</text:span> artigo 10, II, "b" do Ato das Disposições Constitucionais Transitórias da Constituição da República, <text:span text:style-name="T2">que</text:span> confere à empregada gestante a estabilidade provisória, desde a confirmação da gravidez até cinco meses após o parto. Portanto, indiscutível é tal garantia às gestantes que trabalham sob regime celetista.</text:p>
      <text:p text:style-name="P23"/>
      <text:p text:style-name="P11"><text:tab/>No que se refere àquelas gestantes que ocupam funções temporárias junto à Administração Pública, ou seja, contratações por tempo determinado para atender a necessidade temporária de excepcional interesse público, com fulcro no art. 37, IX, da Constituição da República, a jurisprudência mais recente, com ênfase na proteção à maternidade e ao princípio da dignidade da pessoa humana, passou a lhes garantir também a estabilidade do já referido art. 10, II, “b”, do Ato das Disposições Constitucionais Transitórias – ADCT, ou seja, desde a confirmação da gravidez até cinco meses após o parto.</text:p>
      <text:p text:style-name="P23"/>
      <text:p text:style-name="P27">Nesse sentido, os seguintes julgados oriundos do Supremo Tribunal Federal e do Tribunal de Justiça do Estado do Rio Grande do Sul:</text:p>
      <text:p text:style-name="P23"/>
      <text:p text:style-name="P1"><text:span text:style-name="T55">“</text:span><text:span text:style-name="T56">DIREITO </text:span><text:span text:style-name="Emphasis"><text:span text:style-name="T56">PÚBLICO</text:span></text:span><text:span text:style-name="T56"> NÃO ESPECIFICADO. MUNICÍPIO DE SÃO JERÔNIMO. CONTRATO TEMPORÁRIO. </text:span><text:span text:style-name="Emphasis"><text:span text:style-name="T56">GESTANTE</text:span></text:span><text:span text:style-name="T56">. </text:span><text:span text:style-name="Emphasis"><text:span text:style-name="T56">ESTABILIDADE</text:span></text:span><text:span text:style-name="T56"> PROVISÓRIA. DIREITO A PAGAMENTO DE INDENIZAÇÃO PELO PERÍODO GRAVÍDICO. REINTEGRAÇÃO AO CARGO. IMPOSSIBILIDADE. 1.No caso em tela, requer a parte agravante o pagamento de indenização, a qual faz jus, haja vista ter direito a </text:span><text:span text:style-name="Emphasis"><text:span text:style-name="T56">estabilidade</text:span></text:span><text:span text:style-name="T56"> </text:span><text:bookmark text:name="integra-ementa-0"/><text:span text:style-name="T56">provisória </text:span><text:soft-page-break/><text:span text:style-name="T56">decorrente da licença maternidade, a contar da data da confirmação da gravidez até cinco meses após o parto, conforme prevê artigo 10, inciso II, b, do ADCT, combinado com os artigos 39, § 3.º, e 7.º, inciso XVIII, ambos da Constituição Federal, devendo-lhe ser paga a remuneração que deveria perceber no respectivo período. Entretanto, nada há que indique que referida indenização deveria ser paga de forma integral e antecipada como pretende a recorrente. Precedente do TJRS.2. </text:span><text:span text:style-name="T57">O STF fixou entendimento no sentido de que as servidoras </text:span><text:span text:style-name="Emphasis"><text:span text:style-name="T57">públicas</text:span></text:span><text:span text:style-name="T57"> e </text:span><text:span text:style-name="Emphasis"><text:span text:style-name="T57">empregadas</text:span></text:span><text:span text:style-name="T57"> </text:span><text:span text:style-name="Emphasis"><text:span text:style-name="T57">gestantes</text:span></text:span><text:span text:style-name="T57">, inclusive as contratadas a título precário, independentemente do regime jurídico de trabalho, têm direito à licença-maternidade de cento e vinte dias e à </text:span><text:span text:style-name="Emphasis"><text:span text:style-name="T57">estabilidade</text:span></text:span><text:span text:style-name="T57"> provisória desde a confirmação da gravidez até cinco meses após o parto, nos termos do art. 7º, XVIII, da Constituição do Brasil e do art. 10, II, ‘b’, do Ato das Disposições Constitucionais Transitórias. Precedentes do STF, STJ e TJRS</text:span><text:span text:style-name="T56">.3. Impossibilidade de reintegração ao cargo, inexiste óbice à exoneração de servidora contratada, a título precário, quando expirado o termo contratual. </text:span><text:span text:style-name="T57">O que deve ser garantido é o pagamento da indenização pelo período gravídico</text:span><text:span text:style-name="T56">. AGRAVO DE INSTRUMENTO PARCIALMENTE PROVIDO</text:span><text:span text:style-name="T8">. </text:span><text:span text:style-name="T5">(</text:span><text:span text:style-name="T7">in </text:span><text:span text:style-name="T5">Agravo de Instrumento, Nº 50592059320228217000, Terceira Câmara Cível, Tribunal de Justiça do RS, Relator: Nelson Antônio Monteiro Pacheco, Julgado em: 25-08-2022, </text:span><text:span text:style-name="T6">grifamos</text:span><text:span text:style-name="T5">);</text:span></text:p>
      <text:p text:style-name="P22"/>
      <text:p text:style-name="P1"><text:span text:style-name="T56">“SERVIDOR </text:span><text:span text:style-name="Emphasis"><text:span text:style-name="T56">PÚBLICO</text:span></text:span><text:span text:style-name="T56">. MANDADO DE SEGURANÇA. MUNICÍPIO DE VERA CRUZ. DIREITO À LICENÇA-</text:span><text:span text:style-name="Emphasis"><text:span text:style-name="T56">GESTANTE</text:span></text:span><text:span text:style-name="T56"> DE 120 DIAS. DISPENSA AO FINAL DO CONTRATO. </text:span><text:span text:style-name="Emphasis"><text:span text:style-name="T56">ESTABILIDADE</text:span></text:span><text:span text:style-name="T56"> PROVISÓRIA COMPROVADA. REGRA DISPOSTA NO ART. 7º, XVIII, DA CF-88 E ART. 10, II, “B” DO ADCT. REPERCUSSÃO GERAL RECONHECIDA. TEMA Nº 542 DO STF. DIREITO LÍQUIDO E CERTO DEMONSTRADO. 1. A impetrante demonstrou ter havido violação ao seu direito líquido e certo, bem como o ato administrativo eivado de abuso, pois em que pese a descoberta da gravidez da servidora, a administração não respeitou a regra da </text:span><text:span text:style-name="Emphasis"><text:span text:style-name="T56">estabilidade</text:span></text:span><text:span text:style-name="T56"> </text:span><text:bookmark text:name="integra-ementa-1"/><text:span text:style-name="T56">até cinco meses após o parto, prevista no art. 10, II, “b”, do ADCT, aplicável às contratações independentemente do regime jurídico de trabalho.2. </text:span><text:span text:style-name="T57">A jurisprudência do Supremo Tribunal Federal consolidou-se e afirma que a </text:span><text:span text:style-name="Emphasis"><text:span text:style-name="T57">gestante</text:span></text:span><text:span text:style-name="T57">, servidora </text:span><text:span text:style-name="Emphasis"><text:span text:style-name="T57">pública</text:span></text:span><text:span text:style-name="T57"> ou </text:span><text:span text:style-name="Emphasis"><text:span text:style-name="T57">empregada</text:span></text:span><text:span text:style-name="T57"> </text:span><text:span text:style-name="Emphasis"><text:span text:style-name="T57">pública</text:span></text:span><text:span text:style-name="T57"> </text:span><text:span text:style-name="T56">- qualquer que seja o regime jurídico a ela aplicável, mesmo ocupante de cargo em comissão, exercente de função de confiança, </text:span><text:span text:style-name="T57">contratada por prazo determinado, o que abarca a hipótese do art. 37, IX, da CF, ou admitida a título precário - tem direito </text:span><text:span text:style-name="Emphasis"><text:span text:style-name="T57">público</text:span></text:span><text:span text:style-name="T57"> subjetivo à </text:span><text:span text:style-name="Emphasis"><text:span text:style-name="T57">estabilidade</text:span></text:span><text:span text:style-name="T57"> provisória, desde a confirmação do estado fisiológico de gravidez até cinco </text:span><text:soft-page-break/><text:span text:style-name="T57">meses após o parto (ADCT, art. 10, II, "b"), e à licença-maternidade (CF-88, art. 7º, XVIII, c/c o art. 39, § 3º).3</text:span><text:span text:style-name="T56">. O tema teve repercussão geral reconhecida pelo Supremo Tribunal Federal (nº 542), onde fixou-se a tese no sentido de que: “Direito de </text:span><text:span text:style-name="Emphasis"><text:span text:style-name="T56">gestante</text:span></text:span><text:span text:style-name="T56">, contratada pela Administração </text:span><text:span text:style-name="Emphasis"><text:span text:style-name="T56">Pública</text:span></text:span><text:span text:style-name="T56"> por prazo determinado ou ocupante de cargo em comissão demissível ad nutum, ao gozo de licença-maternidade e à </text:span><text:span text:style-name="Emphasis"><text:span text:style-name="T56">estabilidade</text:span></text:span><text:span text:style-name="T56"> provisória. ”4. Sentença que concedeu em parte a segurança mantida. SENTENÇA CONFIRMADA EM REMESSA NECESSÁRIA.DECISÃO MONOCRÁTICA.</text:span><text:span text:style-name="T8"> </text:span><text:span text:style-name="T5">(</text:span><text:span text:style-name="T7">in </text:span><text:span text:style-name="T5">Remessa Necessária Cível, Nº 50018038820218210113, Terceira Câmara Cível, Tribunal de Justiça do RS, Relator: Nelson Antônio Monteiro Pacheco, Julgado em: 01-08-2022, </text:span><text:span text:style-name="T6">grifamos</text:span><text:span text:style-name="T5">); </text:span></text:p>
      <text:p text:style-name="P35"/>
      <text:p text:style-name="P1"><text:span text:style-name="T58">“RECURSO INOMINADO. TERCEIRA TURMA RECURSAL DA FAZENDA </text:span><text:span text:style-name="Emphasis"><text:span text:style-name="T56">PÚBLICA</text:span></text:span><text:span text:style-name="T58">. MUNICÍPIO DE FREDERICO WESTPHALEN. </text:span><text:span text:style-name="T59">CONTRATO TEMPORÁRIO. </text:span><text:span text:style-name="Emphasis"><text:span text:style-name="T57">GESTANTE</text:span></text:span><text:span text:style-name="T59">. INDENIZAÇÃO PELO PERÍODO DE </text:span><text:span text:style-name="Emphasis"><text:span text:style-name="T57">ESTABILIDADE</text:span></text:span><text:span text:style-name="T59"> PROVISÓRIA</text:span><text:span text:style-name="T58">. PERÍODO DE INDENIZAÇÃO ATÉ O QUINTO MÊS APÓS O PARTO. DIREITO EVIDENCIADO. 1. No caso dos autos, restou demonstrado que a autora prestou serviços ao Município de Frederico Westphalen, através de contrato temporário, até 19.09.2018. Também é incontroverso que durante a vigência do contrato e antes de sua extinção, a autora engravidou, tendo havido, contudo, o rompimento do contrato temporário. 2. É cediço que a contratação temporária, com fundamento no art. 37, IX, da Constituição Federal, constitui vínculo de caráter precário e provisório, motivo pelo qual inexiste garantia de </text:span><text:span text:style-name="Emphasis"><text:span text:style-name="T56">estabilidade</text:span></text:span><text:span text:style-name="T58"> </text:span><text:bookmark text:name="integra-ementa-4"/><text:span text:style-name="T58">à </text:span><text:span text:style-name="Emphasis"><text:span text:style-name="T56">gestante</text:span></text:span><text:span text:style-name="T58"> contratada sob tal modalidade, caso da autora. Entretanto, a proteção à maternidade tem assento constitucional, sendo que o art. 10, II, “b”, do Ato das Disposições Constitucionais Transitórias – ADCT assegura </text:span><text:span text:style-name="Emphasis"><text:span text:style-name="T56">estabilidade</text:span></text:span><text:span text:style-name="T58"> provisória à </text:span><text:span text:style-name="Emphasis"><text:span text:style-name="T56">gestante</text:span></text:span><text:span text:style-name="T58">, a contar da confirmação da gravidez até 05 (cinco) meses após o parto. 3. </text:span><text:span text:style-name="T59">Com isto, garante-se à </text:span><text:span text:style-name="Emphasis"><text:span text:style-name="T57">empregada</text:span></text:span><text:span text:style-name="T59"> </text:span><text:span text:style-name="Emphasis"><text:span text:style-name="T57">gestante</text:span></text:span><text:span text:style-name="T59"> que teve o contrato de trabalho extinto, o direito a uma indenização equivalente à remuneração a que ela teria direito, como forma de resguardar o direito social da proteção à maternidade, independente da comunicação ao </text:span><text:span text:style-name="Emphasis"><text:span text:style-name="T57">empregador</text:span></text:span><text:span text:style-name="T59"> do estado gravídico, a contar da rescisão do contrato até o quinto mês após o parto, com os reflexos na gratificação natalina, férias e terço de férias</text:span><text:span text:style-name="T58">. 4. Sentença reformada em parte para limitar a condenação das verbas rescisórias a incidência de gratificação natalina, férias e terço constitucional de férias, proporcionais ao período da </text:span><text:span text:style-name="Emphasis"><text:span text:style-name="T56">estabilidade</text:span></text:span><text:span text:style-name="T58">, ou seja, até o quinto mês após o parto. RECURSO INOMINADO PARCIALMENTE PROVIDO. UNÂNIME</text:span><text:span text:style-name="T5">. (</text:span><text:span text:style-name="T7">in </text:span><text:span text:style-name="T5">Recurso Cível, Nº 71009915000, Terceira </text:span><text:soft-page-break/><text:span text:style-name="T5">Turma Recursal da Fazenda </text:span><text:span text:style-name="Emphasis"><text:span text:style-name="T8">Pública</text:span></text:span><text:span text:style-name="T5">, Turmas Recursais, Relator: Alan Tadeu Soares Delabary Junior, Julgado em: 29-06-2021, </text:span><text:span text:style-name="T6">grifamos</text:span><text:span text:style-name="T5">).</text:span></text:p>
      <text:p text:style-name="P26"/>
      <text:p text:style-name="P11"><text:span text:style-name="T40"><text:tab/><text:tab/></text:span><text:span text:style-name="T41">Na esteira da já sedimentada </text:span><text:span text:style-name="T40">jurisprudência </text:span><text:span text:style-name="T41">pátria, em especial a egressa do Tribunal de Justiça do Estado</text:span><text:span text:style-name="T40">, qual seja, a de estender também </text:span><text:span text:style-name="T48">aos contratos temporários</text:span><text:span text:style-name="T40"> o direito à estabilidade provisória, a eventual declaração da extinção do contrato e o rompimento do vínculo, mesmo que no seu termo, </text:span><text:span text:style-name="T18">se dentro do período de estabilidade</text:span><text:span text:style-name="T40">, poderá ser convertida em indenização caso a servidora provoque o Judiciário. </text:span><text:span text:style-name="T42">Nesse cenário, além de ser inequívoco o direito </text:span><text:span text:style-name="T43">à</text:span><text:span text:style-name="T42"> indenização </text:span><text:span text:style-name="T43">através da jurisprudência já consolidada</text:span><text:span text:style-name="T42">, </text:span><text:span text:style-name="T43">a judicialização</text:span><text:span text:style-name="T42"> trará novas despesas ao Município, como custas processuais e honorários advocatícios, não obstante, ainda, haver pagamento sem </text:span><text:span text:style-name="T43">contra</text:span><text:span text:style-name="T42">prestação da atividade/</text:span><text:span text:style-name="T44">lab</text:span><text:span text:style-name="T45">o</text:span><text:span text:style-name="T46">r.</text:span></text:p>
      <text:p text:style-name="P7"/>
      <text:p text:style-name="P11"><text:span text:style-name="T42"><text:tab/><text:tab/>Portanto, salvo melhor juízo, razoável que se mantenha o contrato </text:span><text:span text:style-name="T46">até o encerramento do</text:span><text:span text:style-name="T42"> período da estabilidade provisória.</text:span></text:p>
      <text:p text:style-name="P7"/>
      <text:p text:style-name="P12"><text:span text:style-name="T40"><text:tab/><text:tab/>D</text:span><text:span text:style-name="T37">estaca-se, ainda, que esta renovação</text:span><text:span text:style-name="T47"> </text:span><text:span text:style-name="T37">importará em impacto orçamentário consoante estudo anexo.</text:span></text:p>
      <text:p text:style-name="P25"/>
      <text:p text:style-name="P13"><text:tab/><text:tab/>Dessa forma, com o objetivo de buscarmos a devida autorização legislativa para prorrogação do <text:span text:style-name="T3">aludido</text:span> contrato, esperamos desta Colenda Câmara o pronunciamento favorável à proposição em tela.</text:p>
      <text:p text:style-name="P13"/>
      <text:p text:style-name="P32"><text:span text:style-name="T60">JERRI ADRIANI MENEGHETTI,</text:span></text:p>
      <text:p text:style-name="P32">PREFEITO MUNICIPAL.</text:p>
      <text:p text:style-name="P15"><text:bookmark-end text:name="OLE_LINK191"/><text:bookmark-end text:name="OLE_LINK31"/><text:bookmark-end text:name="OLE_LINK11"/><text:bookmark-end text:name="OLE_LINK161"/><text:bookmark-end text:name="OLE_LINK201"/><text:bookmark-end text:name="OLE_LINK41"/><text:bookmark-end text:name="OLE_LINK21"/><text:bookmark-end text:name="OLE_LINK16"/><text:bookmark-end text:name="OLE_LINK19"/><text:bookmark-end text:name="OLE_LINK20"/><text:bookmark-end text:name="OLE_LINK3"/><text:bookmark-end text:name="OLE_LINK4"/><text:bookmark-end text:name="OLE_LINK1"/><text:bookmark-end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08:41:00.519000000</meta:creation-date>
    <dc:date>2023-07-06T07:57:03.774000000</dc:date>
    <meta:editing-duration>PT11M23S</meta:editing-duration>
    <meta:editing-cycles>5</meta:editing-cycles>
    <meta:generator>LibreOffice/7.0.4.2$Windows_X86_64 LibreOffice_project/dcf040e67528d9187c66b2379df5ea4407429775</meta:generator>
    <meta:print-date>2023-07-06T07:53:02.430000000</meta:print-date>
    <meta:document-statistic meta:table-count="0" meta:image-count="0" meta:object-count="0" meta:page-count="6" meta:paragraph-count="33" meta:word-count="1563" meta:character-count="10506" meta:non-whitespace-character-count="8946"/>
  </office:meta>
</office:document-meta>
</file>