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95cm" fo:margin-left="-0.123cm" fo:margin-top="0cm" fo:margin-bottom="0cm" table:align="left" style:writing-mode="lr-tb"/>
    </style:style>
    <style:style style:name="Tabela1.A" style:family="table-column">
      <style:table-column-properties style:column-width="5.101cm"/>
    </style:style>
    <style:style style:name="Tabela1.B" style:family="table-column">
      <style:table-column-properties style:column-width="11.4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6.51cm" fo:margin-left="0.143cm" fo:margin-top="0cm" fo:margin-bottom="0cm" table:align="left" style:writing-mode="lr-tb"/>
    </style:style>
    <style:style style:name="Tabela2.A" style:family="table-column">
      <style:table-column-properties style:column-width="8.467cm"/>
    </style:style>
    <style:style style:name="Tabela2.B" style:family="table-column">
      <style:table-column-properties style:column-width="3.768cm"/>
    </style:style>
    <style:style style:name="Tabela2.C" style:family="table-column">
      <style:table-column-properties style:column-width="4.2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5" style:family="table">
      <style:table-properties style:width="16.51cm" fo:margin-left="0.143cm" fo:margin-top="0cm" fo:margin-bottom="0cm" table:align="left" style:writing-mode="lr-tb"/>
    </style:style>
    <style:style style:name="Tabela5.A" style:family="table-column">
      <style:table-column-properties style:column-width="8.467cm"/>
    </style:style>
    <style:style style:name="Tabela5.B" style:family="table-column">
      <style:table-column-properties style:column-width="3.768cm"/>
    </style:style>
    <style:style style:name="Tabela5.C" style:family="table-column">
      <style:table-column-properties style:column-width="4.2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5.C1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5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5.C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9" style:family="table">
      <style:table-properties style:width="16.51cm" fo:margin-left="0.143cm" fo:margin-top="0cm" fo:margin-bottom="0cm" table:align="left" style:writing-mode="lr-tb"/>
    </style:style>
    <style:style style:name="Tabela9.A" style:family="table-column">
      <style:table-column-properties style:column-width="8.467cm"/>
    </style:style>
    <style:style style:name="Tabela9.B" style:family="table-column">
      <style:table-column-properties style:column-width="3.768cm"/>
    </style:style>
    <style:style style:name="Tabela9.C" style:family="table-column">
      <style:table-column-properties style:column-width="4.27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9.B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9.C1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9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2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9.C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17.293cm" fo:margin-left="-0.123cm" fo:margin-top="0cm" fo:margin-bottom="0cm" table:align="left" style:writing-mode="lr-tb"/>
    </style:style>
    <style:style style:name="Tabela3.A" style:family="table-column">
      <style:table-column-properties style:column-width="7.01cm"/>
    </style:style>
    <style:style style:name="Tabela3.B" style:family="table-column">
      <style:table-column-properties style:column-width="10.2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" fo:font-size="11pt" officeooo:paragraph-rsid="00017430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017430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fo:font-weight="bold" officeooo:paragraph-rsid="00017430" style:font-size-asian="5.25pt" style:font-weight-asian="bold" style:font-name-complex="Noto Serif" style:font-size-complex="6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3pt" officeooo:paragraph-rsid="00017430" style:font-size-asian="2.59999990463257pt" style:font-name-complex="Noto Serif" style:font-size-complex="3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93cm"/>
        </style:tab-stops>
      </style:paragraph-properties>
      <style:text-properties style:font-name="Noto Serif Light" fo:font-size="3pt" officeooo:paragraph-rsid="00017430" style:font-size-asian="2.59999990463257pt" style:font-name-complex="Noto Serif" style:font-size-complex="3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3pt" fo:font-weight="bold" officeooo:paragraph-rsid="00017430" style:font-size-asian="2.59999990463257pt" style:font-weight-asian="bold" style:font-name-complex="Noto Serif" style:font-size-complex="3pt" style:font-weight-complex="bold"/>
    </style:style>
    <style:style style:name="P7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weight="bold" officeooo:paragraph-rsid="00017430" style:font-name-asian="Noto Serif" style:font-size-asian="11pt" style:font-weight-asian="bold" style:font-name-complex="Noto Serif" style:font-size-complex="11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oto Serif Light" fo:font-size="11pt" fo:font-weight="bold" officeooo:paragraph-rsid="00017430" style:font-name-asian="Liberation Serif1" style:font-size-asian="11pt" style:font-weight-asian="bold" style:font-name-complex="Noto Serif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17430" style:font-name-asian="Liberation Serif1" style:font-size-asian="11pt" style:font-name-complex="Noto Serif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Noto Serif Light" fo:font-size="11pt" officeooo:paragraph-rsid="00017430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officeooo:paragraph-rsid="00017430" style:font-name-asian="Noto Serif" style:font-size-asian="11pt" style:font-name-complex="Noto Serif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017430" style:font-name-asian="Noto Serif" style:font-size-asian="5.25pt" style:font-weight-asian="bold" style:font-name-complex="Noto Serif" style:font-size-complex="6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017430" style:font-name-asian="Liberation Serif1" style:font-size-asian="5.25pt" style:font-name-complex="Noto Serif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Noto Serif Light" fo:font-size="4pt" fo:font-weight="bold" officeooo:paragraph-rsid="00017430" style:font-name-asian="Liberation Serif1" style:font-size-asian="3.5pt" style:font-weight-asian="bold" style:font-name-complex="Noto Serif" style:font-size-complex="4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erif Light" fo:font-size="2pt" officeooo:rsid="000843a9" officeooo:paragraph-rsid="00017430" style:font-name-asian="Liberation Serif1" style:font-size-asian="1.75pt" style:font-name-complex="Noto Serif" style:font-size-complex="2pt" style:font-weight-complex="bold"/>
    </style:style>
    <style:style style:name="P16" style:family="paragraph" style:parent-style-name="Standard">
      <style:paragraph-properties fo:line-height="150%" fo:text-align="center" style:justify-single-word="false" fo:keep-with-next="always"/>
      <style:text-properties style:font-name="Noto Serif Light" fo:font-size="11pt" officeooo:paragraph-rsid="0001743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858cm" style:auto-text-indent="false"/>
      <style:text-properties style:font-name="Noto Serif Light" fo:font-size="6pt" fo:font-weight="bold" officeooo:paragraph-rsid="00017430" style:font-size-asian="5.25pt" style:font-weight-asian="bold" style:font-name-complex="Noto Serif" style:font-size-complex="6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2.858cm" style:auto-text-indent="false">
        <style:tab-stops/>
      </style:paragraph-properties>
      <style:text-properties style:font-name="Noto Serif Light" fo:font-size="11pt" fo:font-weight="bold" officeooo:paragraph-rsid="00017430" style:font-size-asian="11pt" style:font-weight-asian="bold" style:font-name-complex="Noto Serif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019cm" style:auto-text-indent="false">
        <style:tab-stops/>
      </style:paragraph-properties>
      <style:text-properties style:font-name="Noto Serif Light" fo:font-size="11pt" officeooo:paragraph-rsid="00017430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Noto Serif Light" fo:font-size="11pt" fo:font-weight="bold" officeooo:paragraph-rsid="00017430" style:font-size-asian="11pt" style:font-weight-asian="bold" style:font-name-complex="Noto Serif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017430" style:font-size-asian="11pt" style:font-style-asian="italic" style:font-name-complex="Noto Serif" style:font-size-complex="11pt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017430" style:font-size-asian="11pt" style:font-style-asian="italic" style:font-name-complex="Noto Serif" style:font-size-complex="11pt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0383ae" style:font-size-asian="11pt" style:font-style-asian="italic" style:font-name-complex="Noto Serif" style:font-size-complex="11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0383ae" style:font-size-asian="11pt" style:font-style-asian="italic" style:font-name-complex="Noto Serif" style:font-size-complex="11pt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fo:font-weight="bold" officeooo:rsid="0006335e" officeooo:paragraph-rsid="0006335e" fo:background-color="#ffff00" style:font-size-asian="11pt" style:font-style-asian="italic" style:font-weight-asian="bold" style:font-name-complex="Noto Serif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11pt" officeooo:paragraph-rsid="00017430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11pt" officeooo:paragraph-rsid="000383ae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officeooo:paragraph-rsid="000383ae" fo:background-color="#ffff00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officeooo:paragraph-rsid="000383ae" fo:background-color="#ffff00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2pt" fo:font-weight="bold" officeooo:paragraph-rsid="000383ae" style:font-size-asian="1.75pt" style:font-weight-asian="bold" style:font-name-complex="Noto Serif" style:font-size-complex="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8pt" fo:font-weight="bold" officeooo:paragraph-rsid="000383ae" style:font-size-asian="7pt" style:font-weight-asian="bold" style:font-name-complex="Noto Serif" style:font-size-complex="8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3pt" officeooo:paragraph-rsid="000383ae" style:font-size-asian="2.59999990463257pt" style:font-name-complex="Noto Serif" style:font-size-complex="3pt"/>
    </style:style>
    <style:style style:name="P33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069543" officeooo:paragraph-rsid="00017430" style:font-size-asian="11pt" style:font-size-complex="11pt"/>
    </style:style>
    <style:style style:name="P34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01be80" officeooo:paragraph-rsid="0001be80" style:font-size-asian="11pt" style:font-size-complex="11pt"/>
    </style:style>
    <style:style style:name="P3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style="italic" officeooo:rsid="00087f0b" officeooo:paragraph-rsid="00087f0b" style:font-name-asian="Liberation Serif1" style:font-size-asian="11pt" style:font-style-asian="italic" style:font-name-complex="Noto Serif" style:font-size-complex="11pt" style:font-style-complex="italic" style:font-weight-complex="bold"/>
    </style:style>
    <style:style style:name="P3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4pt" fo:font-style="italic" officeooo:rsid="00087f0b" officeooo:paragraph-rsid="00087f0b" style:font-name-asian="Liberation Serif1" style:font-size-asian="3.5pt" style:font-style-asian="italic" style:font-name-complex="Noto Serif" style:font-size-complex="4pt" style:font-style-complex="italic" style:font-weight-complex="bold"/>
    </style:style>
    <style:style style:name="P37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1pt" fo:font-weight="bold" officeooo:paragraph-rsid="00017430" style:font-name-asian="Noto Serif" style:font-size-asian="11pt" style:font-weight-asian="bold" style:font-name-complex="Noto Serif" style:font-size-complex="11pt" style:font-weight-complex="bold"/>
    </style:style>
    <style:style style:name="P38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Noto Serif Light" fo:font-size="11pt" fo:font-weight="bold" officeooo:paragraph-rsid="00017430" style:font-name-asian="Liberation Serif1" style:font-size-asian="11pt" style:font-weight-asian="bold" style:font-name-complex="Noto Serif" style:font-size-complex="11pt" style:font-weight-complex="bold"/>
    </style:style>
    <style:style style:name="P39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" fo:font-size="3pt" officeooo:paragraph-rsid="00017430" style:font-name-asian="Calibri" style:font-size-asian="2.59999990463257pt" style:font-name-complex="Noto Serif" style:font-size-complex="3pt"/>
    </style:style>
    <style:style style:name="P40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fo:font-weight="normal" officeooo:rsid="00111dfb" officeooo:paragraph-rsid="00071fa3" style:font-name-asian="Calibri" style:font-size-asian="11pt" style:font-weight-asian="normal" style:font-name-complex="Noto Serif" style:font-size-complex="11pt" style:font-weight-complex="normal"/>
    </style:style>
    <style:style style:name="P41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fo:font-weight="normal" officeooo:rsid="00111dfb" officeooo:paragraph-rsid="00185eb6" style:font-name-asian="Calibri" style:font-size-asian="11pt" style:font-weight-asian="normal" style:font-name-complex="Noto Serif" style:font-size-complex="11pt" style:font-weight-complex="normal"/>
    </style:style>
    <style:style style:name="P42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fo:font-weight="normal" officeooo:rsid="00185eb6" officeooo:paragraph-rsid="00185eb6" style:font-name-asian="Calibri" style:font-size-asian="11pt" style:font-weight-asian="normal" style:font-name-complex="Noto Serif" style:font-size-complex="11pt" style:font-weight-complex="normal"/>
    </style:style>
    <style:style style:name="P43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4pt" fo:font-weight="normal" officeooo:rsid="001381f2" officeooo:paragraph-rsid="00185eb6" style:font-name-asian="Calibri" style:font-size-asian="3.5pt" style:font-weight-asian="normal" style:font-name-complex="Noto Serif" style:font-size-complex="4pt" style:font-weight-complex="normal"/>
    </style:style>
    <style:style style:name="P44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3pt" fo:font-weight="normal" officeooo:rsid="00111dfb" officeooo:paragraph-rsid="00071fa3" style:font-name-asian="Calibri" style:font-size-asian="2.59999990463257pt" style:font-weight-asian="normal" style:font-name-complex="Noto Serif" style:font-size-complex="3pt" style:font-weight-complex="normal"/>
    </style:style>
    <style:style style:name="P4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style="italic" officeooo:rsid="00087f0b" officeooo:paragraph-rsid="00087f0b" style:font-size-asian="11pt" style:font-style-asian="italic" style:font-size-complex="11pt" style:font-style-complex="italic"/>
    </style:style>
    <style:style style:name="P4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6pt" fo:font-style="italic" officeooo:rsid="00087f0b" officeooo:paragraph-rsid="00087f0b" style:font-size-asian="5.25pt" style:font-style-asian="italic" style:font-size-complex="6pt" style:font-style-complex="italic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17430" style:font-size-asian="11pt" style:font-size-complex="11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017430" style:font-size-asian="5.25pt" style:font-size-complex="6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85eb6" style:font-size-asian="11pt" style:font-size-complex="11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17430" style:font-name-asian="Liberation Serif1" style:font-size-asian="11pt" style:font-name-complex="Noto Serif" style:font-size-complex="11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185eb6" style:font-size-asian="5.25pt" style:font-size-complex="6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3pt" officeooo:rsid="00069543" officeooo:paragraph-rsid="00017430" style:font-size-asian="2.59999990463257pt" style:font-name-complex="Noto Serif" style:font-size-complex="3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.858cm" style:auto-text-indent="false"/>
      <style:text-properties style:font-name="Noto Serif Light" fo:font-size="7pt" fo:font-weight="bold" officeooo:paragraph-rsid="00017430" style:font-size-asian="6.09999990463257pt" style:font-weight-asian="bold" style:font-name-complex="Noto Serif" style:font-size-complex="7pt"/>
    </style:style>
    <style:style style:name="P54" style:family="paragraph" style:parent-style-name="Text_20_body">
      <style:paragraph-properties fo:margin-left="1.249cm" fo:margin-right="0cm" fo:margin-top="0cm" fo:margin-bottom="0cm" style:contextual-spacing="false" fo:line-height="100%" fo:text-align="justify" style:justify-single-word="false" fo:orphans="0" fo:widows="0" fo:text-indent="1.252cm" style:auto-text-indent="false" style:writing-mode="lr-tb"/>
      <style:text-properties style:font-name="Noto Serif Light" fo:font-size="11pt" fo:font-weight="bold" officeooo:paragraph-rsid="00017430" style:font-name-asian="Liberation Serif1" style:font-size-asian="11pt" style:font-weight-asian="bold" style:font-name-complex="Noto Serif" style:font-size-complex="11pt" style:font-weight-complex="bold"/>
    </style:style>
    <style:style style:name="P55" style:family="paragraph" style:parent-style-name="Text_20_body">
      <style:paragraph-properties fo:margin-left="1.249cm" fo:margin-right="0cm" fo:margin-top="0cm" fo:margin-bottom="0cm" style:contextual-spacing="false" fo:line-height="100%" fo:text-align="justify" style:justify-single-word="false" fo:orphans="0" fo:widows="0" fo:text-indent="1.252cm" style:auto-text-indent="false" fo:keep-with-next="always" style:writing-mode="lr-tb"/>
      <style:text-properties style:font-name="Noto Serif Light" fo:font-size="11pt" fo:font-weight="bold" officeooo:paragraph-rsid="00017430" style:font-name-asian="Liberation Serif1" style:font-size-asian="11pt" style:font-weight-asian="bold" style:font-name-complex="Noto Serif" style:font-size-complex="11pt" style:font-weight-complex="bold"/>
    </style:style>
    <style:style style:name="T1" style:family="text">
      <style:text-properties fo:font-weight="bold" style:font-name-asian="Liberation Serif1" style:font-weight-asian="bold" style:font-name-complex="Noto Serif"/>
    </style:style>
    <style:style style:name="T2" style:family="text">
      <style:text-properties fo:font-weight="bold" style:font-name-asian="Liberation Serif1" style:font-weight-asian="bold" style:font-name-complex="Noto Serif" style:font-weight-complex="bold"/>
    </style:style>
    <style:style style:name="T3" style:family="text">
      <style:text-properties fo:font-weight="bold" officeooo:rsid="00049458" style:font-name-asian="Liberation Serif1" style:font-weight-asian="bold" style:font-name-complex="Noto Serif" style:font-weight-complex="bold"/>
    </style:style>
    <style:style style:name="T4" style:family="text">
      <style:text-properties fo:font-weight="bold" officeooo:rsid="0001776c" style:font-name-asian="Liberation Serif1" style:font-weight-asian="bold" style:font-name-complex="Noto Serif" style:font-weight-complex="bold"/>
    </style:style>
    <style:style style:name="T5" style:family="text">
      <style:text-properties fo:font-weight="bold" officeooo:rsid="00069543" style:font-name-asian="Liberation Serif1" style:font-weight-asian="bold" style:font-name-complex="Noto Serif" style:font-weight-complex="bold"/>
    </style:style>
    <style:style style:name="T6" style:family="text">
      <style:text-properties fo:font-weight="bold" officeooo:rsid="000843a9" style:font-name-asian="Liberation Serif1" style:font-weight-asian="bold" style:font-name-complex="Noto Serif" style:font-weight-complex="bold"/>
    </style:style>
    <style:style style:name="T7" style:family="text">
      <style:text-properties fo:font-weight="bold" officeooo:rsid="000a9458" style:font-name-asian="Liberation Serif1" style:font-weight-asian="bold" style:font-name-complex="Noto Serif" style:font-weight-complex="bold"/>
    </style:style>
    <style:style style:name="T8" style:family="text">
      <style:text-properties fo:font-weight="bold" style:font-name-asian="Calibri" style:font-weight-asian="bold" style:font-name-complex="Noto Serif" style:font-weight-complex="bold"/>
    </style:style>
    <style:style style:name="T9" style:family="text">
      <style:text-properties fo:font-weight="bold" style:font-weight-asian="bold" style:font-name-complex="Noto Serif"/>
    </style:style>
    <style:style style:name="T10" style:family="text">
      <style:text-properties fo:font-weight="bold" style:font-weight-asian="bold" style:font-name-complex="Noto Serif" style:font-weight-complex="bold"/>
    </style:style>
    <style:style style:name="T11" style:family="text">
      <style:text-properties fo:font-weight="bold" officeooo:rsid="00069543" style:font-weight-asian="bold" style:font-name-complex="Noto Serif" style:font-weight-complex="bold"/>
    </style:style>
    <style:style style:name="T12" style:family="text">
      <style:text-properties fo:font-weight="bold" officeooo:rsid="000843a9" style:font-weight-asian="bold" style:font-name-complex="Noto Serif" style:font-weight-complex="bold"/>
    </style:style>
    <style:style style:name="T13" style:family="text">
      <style:text-properties fo:font-weight="bold" officeooo:rsid="000a9458" style:font-weight-asian="bold" style:font-name-complex="Noto Serif" style:font-weight-complex="bold"/>
    </style:style>
    <style:style style:name="T14" style:family="text">
      <style:text-properties fo:font-weight="bold" officeooo:rsid="0001776c" style:font-weight-asian="bold" style:font-name-complex="Noto Serif" style:font-weight-complex="bold"/>
    </style:style>
    <style:style style:name="T15" style:family="text">
      <style:text-properties fo:font-weight="bold" officeooo:rsid="00049458" style:font-weight-asian="bold" style:font-name-complex="Noto Serif" style:font-weight-complex="bold"/>
    </style:style>
    <style:style style:name="T16" style:family="text">
      <style:text-properties fo:font-weight="bold" officeooo:rsid="00171320" style:font-weight-asian="bold" style:font-name-complex="Noto Serif"/>
    </style:style>
    <style:style style:name="T17" style:family="text">
      <style:text-properties fo:font-weight="bold" officeooo:rsid="001baad4" style:font-weight-asian="bold" style:font-name-complex="Noto Serif"/>
    </style:style>
    <style:style style:name="T18" style:family="text">
      <style:text-properties fo:font-weight="bold" style:font-name-asian="Noto Serif" style:font-weight-asian="bold" style:font-name-complex="Noto Serif"/>
    </style:style>
    <style:style style:name="T19" style:family="text">
      <style:text-properties fo:font-style="normal" fo:font-weight="bold" style:font-style-asian="normal" style:font-weight-asian="bold" style:font-name-complex="Noto Serif" style:font-style-complex="normal"/>
    </style:style>
    <style:style style:name="T20" style:family="text">
      <style:text-properties fo:font-style="normal" fo:font-weight="bold" style:font-style-asian="normal" style:font-weight-asian="bold" style:font-name-complex="Noto Serif" style:font-style-complex="normal" style:font-weight-complex="bold"/>
    </style:style>
    <style:style style:name="T21" style:family="text">
      <style:text-properties fo:font-style="normal" fo:font-weight="bold" style:font-name-asian="Liberation Serif1" style:font-style-asian="normal" style:font-weight-asian="bold" style:font-name-complex="Noto Serif" style:font-style-complex="normal"/>
    </style:style>
    <style:style style:name="T22" style:family="text">
      <style:text-properties fo:font-style="normal" fo:font-weight="bold" style:font-name-asian="Liberation Serif1" style:font-style-asian="normal" style:font-weight-asian="bold" style:font-name-complex="Noto Serif" style:font-style-complex="normal" style:font-weight-complex="bold"/>
    </style:style>
    <style:style style:name="T23" style:family="text">
      <style:text-properties fo:font-style="normal" style:font-style-asian="normal" style:font-name-complex="Noto Serif" style:font-style-complex="normal"/>
    </style:style>
    <style:style style:name="T24" style:family="text">
      <style:text-properties fo:font-weight="normal" style:font-name-asian="Noto Serif" style:font-weight-asian="normal" style:font-name-complex="Noto Serif" style:font-weight-complex="normal"/>
    </style:style>
    <style:style style:name="T25" style:family="text">
      <style:text-properties fo:font-weight="normal" officeooo:rsid="00185eb6" style:font-name-asian="Noto Serif" style:font-weight-asian="normal" style:font-name-complex="Noto Serif" style:font-weight-complex="normal"/>
    </style:style>
    <style:style style:name="T26" style:family="text">
      <style:text-properties style:font-name-complex="Noto Serif"/>
    </style:style>
    <style:style style:name="T27" style:family="text">
      <style:text-properties officeooo:rsid="00069543" style:font-name-complex="Noto Serif"/>
    </style:style>
    <style:style style:name="T28" style:family="text">
      <style:text-properties officeooo:rsid="00123e35" style:font-name-complex="Noto Serif"/>
    </style:style>
    <style:style style:name="T29" style:family="text">
      <style:text-properties officeooo:rsid="000b24f9" style:font-name-complex="Noto Serif"/>
    </style:style>
    <style:style style:name="T30" style:family="text">
      <style:text-properties officeooo:rsid="0001be80" style:font-name-complex="Noto Serif"/>
    </style:style>
    <style:style style:name="T31" style:family="text">
      <style:text-properties officeooo:rsid="000ae9d4" style:font-name-complex="Noto Serif"/>
    </style:style>
    <style:style style:name="T32" style:family="text">
      <style:text-properties officeooo:rsid="00185eb6" style:font-name-complex="Noto Serif"/>
    </style:style>
    <style:style style:name="T33" style:family="text">
      <style:text-properties fo:font-style="italic" style:font-style-asian="italic" style:font-name-complex="Noto Serif"/>
    </style:style>
    <style:style style:name="T34" style:family="text">
      <style:text-properties fo:font-style="italic" fo:font-weight="bold" style:font-style-asian="italic" style:font-weight-asian="bold" style:font-name-complex="Noto Serif" style:font-weight-complex="bold"/>
    </style:style>
    <style:style style:name="T35" style:family="text">
      <style:text-properties fo:font-style="italic" fo:font-weight="bold" officeooo:rsid="000383ae" style:font-style-asian="italic" style:font-weight-asian="bold" style:font-name-complex="Noto Serif" style:font-weight-complex="bold"/>
    </style:style>
    <style:style style:name="T36" style:family="text">
      <style:text-properties fo:font-style="italic" fo:font-weight="bold" officeooo:rsid="00185eb6" style:font-style-asian="italic" style:font-weight-asian="bold" style:font-name-complex="Noto Serif" style:font-weight-complex="bold"/>
    </style:style>
    <style:style style:name="T37" style:family="text">
      <style:text-properties style:font-name-asian="Calibri" style:font-name-complex="Noto Serif"/>
    </style:style>
    <style:style style:name="T38" style:family="text">
      <style:text-properties style:font-name-asian="Liberation Serif1" style:font-name-complex="Noto Serif"/>
    </style:style>
    <style:style style:name="T39" style:family="text">
      <style:text-properties style:font-name-asian="Liberation Serif1" style:font-name-complex="Noto Serif" style:font-weight-complex="bold"/>
    </style:style>
    <style:style style:name="T40" style:family="text">
      <style:text-properties officeooo:rsid="000843a9" style:font-name-asian="Liberation Serif1" style:font-name-complex="Noto Serif" style:font-weight-complex="bold"/>
    </style:style>
    <style:style style:name="T41" style:family="text">
      <style:text-properties officeooo:rsid="00087f0b" style:font-name-asian="Liberation Serif1" style:font-name-complex="Noto Serif" style:font-weight-complex="bold"/>
    </style:style>
    <style:style style:name="T42" style:family="text">
      <style:text-properties officeooo:rsid="000a5a23" style:font-name-asian="Liberation Serif1" style:font-name-complex="Noto Serif" style:font-weight-complex="bold"/>
    </style:style>
    <style:style style:name="T43" style:family="text">
      <style:text-properties officeooo:rsid="0010db54" style:font-name-asian="Liberation Serif1" style:font-name-complex="Noto Serif" style:font-weight-complex="bold"/>
    </style:style>
    <style:style style:name="T44" style:family="text">
      <style:text-properties officeooo:rsid="00185eb6" style:font-name-asian="Liberation Serif1" style:font-name-complex="Noto Serif" style:font-weight-complex="bold"/>
    </style:style>
    <style:style style:name="T45" style:family="text">
      <style:text-properties officeooo:rsid="00185eb6" style:font-name-asian="Liberation Serif1" style:font-name-complex="Noto Serif"/>
    </style:style>
    <style:style style:name="T46" style:family="text">
      <style:text-properties officeooo:rsid="0013e9df"/>
    </style:style>
    <style:style style:name="T47" style:family="text">
      <style:text-properties officeooo:rsid="00110fee"/>
    </style:style>
    <style:style style:name="T48" style:family="text">
      <style:text-properties officeooo:rsid="00185e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PROJETO DE LEI <text:s/></text:span><text:span text:style-name="T17">Nº </text:span><text:span text:style-name="T16">59</text:span><text:span text:style-name="T9">/202</text:span><text:span text:style-name="T16">3</text:span>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<text:span text:style-name="T10">“CRIA CARGO</text:span><text:span text:style-name="T15">S</text:span><text:span text:style-name="T10"> DE </text:span><text:span text:style-name="T14">AUXILIAR DE SERVIÇOS GERAIS E RECEPCIONISTA,</text:span><text:span text:style-name="T11"> </text:span><text:span text:style-name="T12">E ALTERA O QUADRO DE CARGOS DE PROVIMENTO EFET</text:span><text:span text:style-name="T13">I</text:span><text:span text:style-name="T12">VO DO</text:span><text:span text:style-name="T11"> </text:span><text:span text:style-name="T10">ART. 3º DA LEI N.º 2.501, DE 07 DE ABRIL DE 2008, Q</text:span><text:span text:style-name="T20">UE </text:span><text:span text:style-name="T19">ESTABELECE O PLANO DOS QUADROS DE CARGOS E FUNÇÕES DOS SERVIDORES PÚBLICOS DO MUNICÍPIO DE DOIS IRMÃOS</text:span><text:span text:style-name="T20">.</text:span><text:span text:style-name="T10">”</text:span></text:p>
          </table:table-cell>
        </table:table-row>
      </table:table>
      <text:p text:style-name="P53"/>
      <text:p text:style-name="P2"><text:span text:style-name="T18"><text:tab/>JERRI ADRIANI MENEGHETTI, </text:span><text:span text:style-name="T24">Prefeito Municipal de Dois Irmãos</text:span><text:span text:style-name="T18">, </text:span><text:span text:style-name="T24">no uso das atribuições que lhe são conferidas por Lei Orgânica do Município, faço saber que a Câmara Municipal aprova e eu sanciono a seguinte:</text:span></text:p>
      <text:p text:style-name="P5"/>
      <text:p text:style-name="P20">L E I</text:p>
      <text:p text:style-name="P6"/>
      <text:p text:style-name="P2"><text:span text:style-name="T10"><text:tab/></text:span><text:span text:style-name="T9">Art. 1º </text:span><text:span text:style-name="T26">Fica</text:span><text:span text:style-name="T31">m</text:span><text:span text:style-name="T26"> criado</text:span><text:span text:style-name="T31">s</text:span><text:span text:style-name="T26"> e incluído</text:span><text:span text:style-name="T31">s</text:span><text:span text:style-name="T26"> </text:span><text:span text:style-name="T27">o</text:span><text:span text:style-name="T31">s</text:span><text:span text:style-name="T27"> seguinte</text:span><text:span text:style-name="T31">s</text:span><text:span text:style-name="T27"> cargo</text:span><text:span text:style-name="T31">s</text:span><text:span text:style-name="T26"> no quadro de cargos e funções da Lei Municipal nº 2.501, de 07 de abril de 2008, </text:span><text:span text:style-name="T23">que “ESTABELECE O PLANO DOS QUADROS DE CARGOS E FUNÇÕES DOS SERVIDORES PÚBLICOS DO MUNICÍPIO DE DOIS IRMÃOS</text:span><text:span text:style-name="T26">”, </text:span><text:span text:style-name="T27">a saber:</text:span></text:p>
      <text:p text:style-name="P52"/>
      <text:p text:style-name="P33"><text:span text:style-name="T28">I - </text:span><text:span text:style-name="T26"><text:s/></text:span><text:span text:style-name="T32">03</text:span><text:span text:style-name="T26"> (</text:span><text:span text:style-name="T32">três</text:span><text:span text:style-name="T26">) cargo</text:span><text:span text:style-name="T32">s</text:span><text:span text:style-name="T26"> de </text:span><text:span text:style-name="T30">Auxiliar de Serviços Gerais</text:span><text:span text:style-name="T26">, regime de </text:span><text:span text:style-name="T30">34</text:span><text:span text:style-name="T26"> (</text:span><text:span text:style-name="T30">trinta e quatro</text:span><text:span text:style-name="T26">) horas;</text:span></text:p>
      <text:p text:style-name="P34"><text:span text:style-name="T27">I</text:span><text:span text:style-name="T32">I</text:span><text:span text:style-name="T26"> - <text:s/></text:span><text:span text:style-name="T27">01 (um) cargo de </text:span><text:span text:style-name="T26">Recepcionista</text:span><text:span text:style-name="T27">, regime de </text:span><text:span text:style-name="T26">40</text:span><text:span text:style-name="T27"> (</text:span><text:span text:style-name="T26">quarenta</text:span><text:span text:style-name="T27">) horas.</text:span></text:p>
      <text:p text:style-name="P3"/>
      <text:p text:style-name="P2"><text:span text:style-name="T10"><text:tab/>Art. 2º </text:span><text:span text:style-name="T26">A tabela fixada pelo art. 3º da referida Lei passa a viger com a seguinte redação: </text:span>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Denominação da Categoria Funcional</text:p>
            <text:p text:style-name="P21">(...)</text:p>
          </table:table-cell>
          <table:table-cell table:style-name="Tabela2.B1" office:value-type="string">
            <text:p text:style-name="P22">Nº de cargos</text:p>
            <text:p text:style-name="P21"/>
          </table:table-cell>
          <table:table-cell table:style-name="Tabela2.C1" office:value-type="string">
            <text:p text:style-name="P22">Padrão</text:p>
            <text:p text:style-name="P21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8"><text:span text:style-name="T33">- </text:span><text:span text:style-name="T35">Auxiliar de Serviços Gerais</text:span></text:p>
          </table:table-cell>
          <table:table-cell table:style-name="Tabela5.B1" office:value-type="string">
            <text:p text:style-name="P29"><text:span text:style-name="T36">21</text:span><text:span text:style-name="T34"> </text:span><text:span text:style-name="T33">(N.R.)</text:span></text:p>
          </table:table-cell>
          <table:table-cell table:style-name="Tabela5.C1" office:value-type="string">
            <text:p text:style-name="P25">02</text:p>
          </table:table-cell>
        </table:table-row>
        <table:table-row table:style-name="Tabela5.1">
          <table:table-cell table:style-name="Tabela5.A2" office:value-type="string">
            <text:p text:style-name="P24">(...)</text:p>
          </table:table-cell>
          <table:table-cell table:style-name="Tabela5.B2" office:value-type="string">
            <text:p text:style-name="P23">(...)</text:p>
          </table:table-cell>
          <table:table-cell table:style-name="Tabela5.C2" office:value-type="string">
            <text:p text:style-name="P23">(...)</text:p>
          </table:table-cell>
        </table:table-row>
      </table:table>
      <text:p text:style-name="P30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8"><text:span text:style-name="T33">- </text:span><text:span text:style-name="T35">Recepcionista</text:span></text:p>
          </table:table-cell>
          <table:table-cell table:style-name="Tabela9.B1" office:value-type="string">
            <text:p text:style-name="P29"><text:span text:style-name="T36">03</text:span><text:span text:style-name="T34"> </text:span><text:span text:style-name="T33">(N.R.)</text:span></text:p>
          </table:table-cell>
          <table:table-cell table:style-name="Tabela9.C1" office:value-type="string">
            <text:p text:style-name="P25">5A</text:p>
          </table:table-cell>
        </table:table-row>
        <text:soft-page-break/>
        <table:table-row table:style-name="Tabela9.1">
          <table:table-cell table:style-name="Tabela9.A2" office:value-type="string">
            <text:p text:style-name="P24">(...)</text:p>
          </table:table-cell>
          <table:table-cell table:style-name="Tabela9.B2" office:value-type="string">
            <text:p text:style-name="P23">(...)</text:p>
          </table:table-cell>
          <table:table-cell table:style-name="Tabela9.C2" office:value-type="string">
            <text:p text:style-name="P23">(...)</text:p>
          </table:table-cell>
        </table:table-row>
      </table:table>
      <text:p text:style-name="P31"/>
      <text:p text:style-name="P27"><text:span text:style-name="T10"><text:tab/><text:tab/>Art. 3º</text:span><text:span text:style-name="T9"> </text:span><text:span text:style-name="T26">As despesas decorrentes desta Lei correrão por conta d</text:span><text:span text:style-name="T29">e </text:span><text:span text:style-name="T26">dotação orçamentária própria nas seguintes classificações orçamentárias, </text:span><text:span text:style-name="T32">a saber:</text:span></text:p>
      <text:p text:style-name="P32"/>
      <text:p text:style-name="P41"><text:span text:style-name="T48">a) Cargos de Auxiliar de Serviços Gerais:</text:span></text:p>
      <text:p text:style-name="P41">09.001.0010.0301.0031.2071 Atenção Primária à Saúde – A.S.P.S.</text:p>
      <text:p text:style-name="P40">33190110000000000000 Vencimentos e vantagens fixas - pessoal civil</text:p>
      <text:p text:style-name="P40">09.002.0010.0301.0031.2138 Atenção Primária à Saúde – F.N.S</text:p>
      <text:p text:style-name="P40">33190110000000000000 Vencimentos e vantagens fixas - pessoal civil</text:p>
      <text:p text:style-name="P40">09.003.0010.0301.0031.2100 Atenção Primária à Saúde - F.E.S</text:p>
      <text:p text:style-name="P40">33190110000000000000 Vencimentos e vantagens fixas - pessoal civil</text:p>
      <text:p text:style-name="P40">09.003.0010.0302.0032.2109 Centro de Atenção Psicossocial - CAPS - F.E.S</text:p>
      <text:p text:style-name="P40">33190110000000000000 Vencimentos e vantagens fixas - pessoal civil</text:p>
      <text:p text:style-name="P40">09.002.0010.0302.0032.2144 CAPS - Média Complexidade - F.N.S.</text:p>
      <text:p text:style-name="P40">33190110000000000000 Vencimentos e vantagens fixas - pessoal civil</text:p>
      <text:p text:style-name="P44"/>
      <text:p text:style-name="P42">b) Cargo de Recepcionista:</text:p>
      <text:p text:style-name="P42">09.001.0010.0301.0031.2071 Atenção Primária à Saúde – A.S.P.S.</text:p>
      <text:p text:style-name="P42">33190040000000000000 Contratação por tempo determinado</text:p>
      <text:p text:style-name="P42">09.002.0010.0301.0031.2138 Atenção Primária à Saúde – F.N.S</text:p>
      <text:p text:style-name="P42">33190040000000000000 Contratação por tempo determinado</text:p>
      <text:p text:style-name="P42">09.003.0010.0301.0031.2100 Atenção Primária à Saúde – F.E.S</text:p>
      <text:p text:style-name="P42">33190040000000000000 Contratação por tempo determinado</text:p>
      <text:p text:style-name="P43"/>
      <text:p text:style-name="P1"><text:span text:style-name="T8"><text:tab/>Art. 4º</text:span><text:span text:style-name="T37"> Esta Lei entra em vigor na data de sua publicação.</text:span></text:p>
      <text:p text:style-name="P39"/>
      <text:p text:style-name="P26"><text:span text:style-name="T24"><text:tab/>GABINETE DO PREFEITO MUNICIPAL DE DOIS IRMÃOS/RS, EM </text:span><text:span text:style-name="T25">6</text:span><text:span text:style-name="T24"> DE </text:span><text:span text:style-name="T25">JULHO</text:span><text:span text:style-name="T24"> DE 202</text:span><text:span text:style-name="T25">3</text:span><text:span text:style-name="T24">.</text:span></text:p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7">JERRI ADRIANI MENEGHETTI, </text:p>
            <text:p text:style-name="P37">PREFEITO MUNICIPAL.</text:p>
          </table:table-cell>
        </table:table-row>
      </table:table>
      <text:p text:style-name="P55"><text:tab/></text:p>
      <text:p text:style-name="P54"/>
      <text:p text:style-name="P8"><text:bookmark-start text:name="OLE_LINK9"/><text:bookmark-start text:name="OLE_LINK10"/><text:bookmark-start text:name="OLE_LINK11"/><text:bookmark-start text:name="OLE_LINK15"/><text:soft-page-break/>EXPOSIÇÃO DE MOTIVOS</text:p>
      <text:p text:style-name="P13"/>
      <text:p text:style-name="P49"><text:span text:style-name="T38"><text:tab/>Encaminhamos o presente Projeto de Lei nº </text:span><text:span text:style-name="T45">59</text:span><text:span text:style-name="T38">/2022 que </text:span><text:span text:style-name="T1">“</text:span><text:span text:style-name="T2">CRIA CARGO</text:span><text:span text:style-name="T3">S</text:span><text:span text:style-name="T2"> DE </text:span><text:span text:style-name="T4">AUXILIAR DE SERVIÇOS GERAIS E RECEPCIONISTA,</text:span><text:span text:style-name="T5"> </text:span><text:span text:style-name="T6">E ALTERA O QUADRO DE CARGOS DE PROVIMENTO EFET</text:span><text:span text:style-name="T7">I</text:span><text:span text:style-name="T6">VO DO</text:span><text:span text:style-name="T5"> </text:span><text:span text:style-name="T2">ART. 3º DA LEI N.º 2.501, DE 07 DE ABRIL DE 2008, Q</text:span><text:span text:style-name="T22">UE </text:span><text:span text:style-name="T21">ESTABELECE O PLANO DOS QUADROS DE CARGOS E FUNÇÕES DOS SERVIDORES PÚBLICOS DO MUNICÍPIO DE DOIS IRMÃOS</text:span><text:span text:style-name="T1">”, </text:span><text:span text:style-name="T38">para apreciação e deliberação dos senhores </text:span><text:span text:style-name="T45">E</text:span><text:span text:style-name="T38">dis.</text:span></text:p>
      <text:p text:style-name="P51"><text:span text:style-name="T38"/></text:p>
      <text:p text:style-name="P14"/>
      <text:p text:style-name="P47"><text:span text:style-name="T39"><text:tab/>Tal proposição é motivada através de solicitação encaminhada pela</text:span><text:span text:style-name="T41">s</text:span><text:span text:style-name="T39"> Secretaria Municipal de </text:span><text:span text:style-name="T40">Saúde </text:span><text:span text:style-name="T44">através do Memorando 1608/2023 – SEC. SAU.,</text:span><text:span text:style-name="T39"> </text:span><text:span text:style-name="T41">a qua</text:span><text:span text:style-name="T44">l</text:span><text:span text:style-name="T39"> </text:span><text:span text:style-name="T41">r</text:span><text:span text:style-name="T39">equer a criação de </text:span><text:span text:style-name="T41">cargos para atendimento das seguintes demandas, a saber:</text:span></text:p>
      <text:p text:style-name="P48"><text:span text:style-name="T41"/></text:p>
      <text:p text:style-name="P35">a) <text:span text:style-name="T48">Três</text:span> Auxiliar<text:span text:style-name="T48">es</text:span> de Serviços Gerais para atender a demanda <text:span text:style-name="T48">em unidades básicas de saúde (02) e CAPS (01);</text:span></text:p>
      <text:p text:style-name="P36"/>
      <text:p text:style-name="P45"><text:span text:style-name="T39">d) </text:span><text:span text:style-name="T42">Um</text:span><text:span text:style-name="T44">(a)</text:span><text:span text:style-name="T42"> Recepcionista para </text:span><text:span text:style-name="T44">lotação na própria SMS</text:span><text:span text:style-name="T42">.</text:span></text:p>
      <text:p text:style-name="P46"><text:span text:style-name="T42"/></text:p>
      <text:p text:style-name="P15"/>
      <text:p text:style-name="P47"><text:span text:style-name="T39"><text:tab/>Destaca-se, ainda, que este projeto demandará impacto orçamentário e financeiro, consoante </text:span><text:span text:style-name="T43">estudo em anexo.</text:span></text:p>
      <text:p text:style-name="P48"><text:span text:style-name="T43"/></text:p>
      <text:p text:style-name="P9"><text:tab/>Dessa forma, com o objetivo de buscarmos a devida autorização legislativa para a<text:span text:style-name="T47">tender a</text:span> demanda da rede de <text:span text:style-name="T46">saúde do Município</text:span>, esperamos desta Colenda Câmara o pronunciamento favorável à proposição em tela.</text:p>
      <text:p text:style-name="P9"/>
      <text:p text:style-name="P38">JERRI ADRIANI MENEGHETTI, </text:p>
      <text:p text:style-name="P10"><text:bookmark-end text:name="OLE_LINK15"/><text:bookmark-end text:name="OLE_LINK9"/><text:bookmark-end text:name="OLE_LINK10"/><text:bookmark-end text:name="OLE_LINK11"/><text:span text:style-name="T2">PREFEITO MUNICIPAL</text:span><text:span text:style-name="T8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 style:default-outline-level="">
      <style:paragraph-properties fo:margin-left="0cm" fo:margin-right="0cm" fo:margin-top="0cm" fo:margin-bottom="0cm" style:contextual-spacing="false" fo:line-height="100%" fo:text-indent="2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1:08:20.561000000</meta:creation-date>
    <dc:date>2023-07-06T08:54:37.001000000</dc:date>
    <meta:editing-duration>PT1H12M18S</meta:editing-duration>
    <meta:editing-cycles>22</meta:editing-cycles>
    <meta:generator>LibreOffice/7.0.4.2$Windows_X86_64 LibreOffice_project/dcf040e67528d9187c66b2379df5ea4407429775</meta:generator>
    <meta:print-date>2023-07-06T08:54:33.344000000</meta:print-date>
    <meta:document-statistic meta:table-count="5" meta:image-count="0" meta:object-count="0" meta:page-count="3" meta:paragraph-count="57" meta:word-count="559" meta:character-count="3683" meta:non-whitespace-character-count="3156"/>
  </office:meta>
</office:document-meta>
</file>