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075cm" fo:margin-left="5.902cm" fo:margin-top="0cm" fo:margin-bottom="0cm" table:align="left" style:writing-mode="lr-tb"/>
    </style:style>
    <style:style style:name="Tabela1.A" style:family="table-column">
      <style:table-column-properties style:column-width="11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fo:font-weight="normal" officeooo:rsid="00cf4a23" officeooo:paragraph-rsid="00d18278" style:font-name-asian="Noto Serif Light2" style:font-size-asian="10.5pt" style:font-weight-asian="normal" style:font-name-complex="Noto Serif Light2" style:font-size-complex="10.5pt" style:font-weight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Noto Serif Light" fo:font-size="10.5pt" fo:font-weight="normal" style:font-name-asian="Noto Serif Light2" style:font-size-asian="10.5pt" style:font-weight-asian="normal" style:font-name-complex="Noto Serif Light2" style:font-size-complex="10.5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style:font-name-asian="Noto Serif Light2" style:font-size-asian="10.5pt" style:font-name-complex="Noto Serif Light2" style:font-size-complex="10.5pt"/>
    </style:style>
    <style:style style:name="P12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5pt" fo:font-weight="bold" style:font-name-asian="Noto Serif Light2" style:font-size-asian="4.34999990463257pt" style:font-weight-asian="bold" style:font-name-complex="Noto Serif Light2" style:font-size-complex="5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loext:opacity="100%" style:font-name="Noto Serif Light" fo:font-size="10.5pt" fo:font-weight="bold" officeooo:rsid="00c8a2f2" style:font-name-asian="Noto Serif Light2" style:font-size-asian="10.5pt" style:font-weight-asian="bold" style:font-name-complex="Noto Serif Light2" style:font-size-complex="10.5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8pt" style:font-name-asian="Noto Serif Light2" style:font-size-asian="7pt" style:font-name-complex="Noto Serif Light2" style:font-size-complex="8pt"/>
    </style:style>
    <style:style style:name="P17" style:family="paragraph" style:parent-style-name="Standard">
      <style:paragraph-properties fo:line-height="150%" fo:text-align="end" style:justify-single-word="false"/>
      <style:text-properties fo:color="#000000" loext:opacity="100%" style:font-name="Noto Serif Light1" fo:font-size="10.5pt" fo:font-weight="bold" officeooo:rsid="00c571fe" officeooo:paragraph-rsid="00c571fe" fo:background-color="transparent" style:font-name-asian="Noto Serif Light2" style:font-size-asian="10.5pt" style:font-weight-asian="bold" style:font-name-complex="Noto Serif Light2" style:font-size-complex="10.5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0.5pt" officeooo:paragraph-rsid="00cdadef" style:font-size-asian="10.5pt" style:font-size-complex="10.5pt"/>
    </style:style>
    <style:style style:name="P20" style:family="paragraph" style:parent-style-name="Standard">
      <style:paragraph-properties fo:line-height="115%" fo:text-align="justify" style:justify-single-word="false" fo:orphans="0" fo:widows="0"/>
      <style:text-properties style:font-name="Noto Serif Light1" fo:font-size="10.5pt" style:font-name-asian="Noto Serif Light2" style:font-size-asian="10.5pt" style:font-name-complex="Noto Serif Light2" style:font-size-complex="10.5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6pt" style:font-name-asian="Noto Serif Light2" style:font-size-asian="5.25pt" style:font-name-complex="Noto Serif Light2" style:font-size-complex="6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Noto Serif Light1" fo:font-size="6pt" fo:font-weight="normal" style:font-name-asian="Noto Serif Light2" style:font-size-asian="5.25pt" style:font-weight-asian="normal" style:font-name-complex="Noto Serif Light2" style:font-size-complex="6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Noto Serif Light" fo:font-size="10.5pt" style:font-size-asian="10.5pt" style:font-size-complex="10.5pt"/>
    </style:style>
    <style:style style:name="P24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25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1" fo:font-size="10.5pt" fo:letter-spacing="normal" fo:font-style="normal" fo:font-weight="normal" style:font-name-asian="Noto Serif Light2" style:font-size-asian="10.5pt" style:language-asian="ar" style:country-asian="SA" style:font-style-asian="normal" style:font-weight-asian="normal" style:font-name-complex="Noto Serif Light2" style:font-size-complex="10.5pt" style:font-weight-complex="normal"/>
    </style:style>
    <style:style style:name="P26" style:family="paragraph" style:parent-style-name="Text_20_body">
      <style:paragraph-properties fo:line-height="115%" fo:text-align="center" style:justify-single-word="false"/>
      <style:text-properties fo:color="#000000" loext:opacity="100%" style:font-name="Noto Serif Light1" fo:font-size="2pt" fo:font-weight="bold" officeooo:rsid="00c571fe" officeooo:paragraph-rsid="00c571fe" fo:background-color="transparent" style:font-name-asian="Noto Serif Light2" style:font-size-asian="1.75pt" style:font-weight-asian="bold" style:font-name-complex="Noto Serif Light2" style:font-size-complex="2pt" style:font-weight-complex="bold"/>
    </style:style>
    <style:style style:name="P27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" fo:font-size="10.5pt" officeooo:rsid="00c571fe" officeooo:paragraph-rsid="00c571fe" fo:background-color="transparent" style:font-size-asian="10.5pt" style:font-size-complex="10.5pt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0.5pt" officeooo:paragraph-rsid="00cad836" style:font-name-asian="Noto Serif Light2" style:font-size-asian="10.5pt" style:font-name-complex="Noto Serif Light2" style:font-size-complex="10.5pt"/>
    </style:style>
    <style:style style:name="P29" style:family="paragraph" style:parent-style-name="Standard">
      <style:paragraph-properties fo:margin-left="1.499cm" fo:margin-right="0cm" fo:line-height="10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" fo:font-size="10.5pt" fo:language="pt" fo:country="BR" officeooo:paragraph-rsid="00d38648" style:letter-kerning="true" fo:background-color="transparent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30" style:family="paragraph" style:parent-style-name="Standard">
      <style:paragraph-properties fo:margin-left="1.499cm" fo:margin-right="0cm" fo:line-height="100%" fo:text-align="justify" style:justify-single-word="false" fo:text-indent="0cm" style:auto-text-indent="false"/>
      <style:text-properties style:font-name="Noto Serif Light" fo:font-size="10.5pt" fo:font-weight="normal" officeooo:paragraph-rsid="00d38648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margin-left="1.499cm" fo:margin-right="0cm" fo:line-height="10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0.5pt" officeooo:paragraph-rsid="00d38648" style:font-size-asian="10.5pt" style:font-size-complex="10.5pt"/>
    </style:style>
    <style:style style:name="P32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" fo:font-size="10.5pt" fo:letter-spacing="normal" fo:language="pt" fo:country="BR" fo:font-style="normal" style:text-underline-style="none" fo:font-weight="normal" officeooo:paragraph-rsid="00d38648" style:letter-kerning="tru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1.499cm" fo:margin-right="0cm" fo:margin-top="0.201cm" fo:margin-bottom="0.201cm" style:contextual-spacing="false" fo:line-height="10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0.5pt" fo:language="pt" fo:country="BR" officeooo:paragraph-rsid="00d38648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34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" fo:font-size="10.5pt" fo:letter-spacing="normal" fo:language="pt" fo:country="BR" fo:font-style="normal" style:text-underline-style="none" fo:font-weight="normal" officeooo:paragraph-rsid="00d38648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50%" fo:text-align="end" style:justify-single-word="false" fo:orphans="0" fo:widows="0"/>
      <style:text-properties fo:color="#000000" loext:opacity="100%" style:font-name="Noto Serif Light1" fo:font-size="10.5pt" style:font-name-asian="Noto Serif Light2" style:font-size-asian="10.5pt" style:font-name-complex="Noto Serif Light2" style:font-size-complex="10.5pt"/>
    </style:style>
    <style:style style:name="P36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font-size="10.5pt" style:font-size-asian="10.5pt" style:font-size-complex="10.5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d12f80" style:font-size-asian="10.5pt" style:font-size-complex="10.5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d38648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font-size="10.5pt" officeooo:paragraph-rsid="00d12f80" style:font-size-asian="10.5pt" style:font-size-complex="10.5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Noto Serif Light1" fo:font-weight="bold" style:font-name-asian="Noto Serif Light2" style:font-weight-asian="bold" style:font-name-complex="Noto Serif Light2"/>
    </style:style>
    <style:style style:name="T7" style:family="text">
      <style:text-properties style:font-name="Noto Serif Light1" fo:font-weight="bold" style:font-name-asian="Noto Serif Light2" style:font-weight-asian="bold" style:font-name-complex="Noto Serif Light2" style:font-weight-complex="bold"/>
    </style:style>
    <style:style style:name="T8" style:family="text">
      <style:text-properties style:font-name="Noto Serif Light1" fo:font-weight="bold" officeooo:rsid="00cc0ed3" style:font-name-asian="Noto Serif Light2" style:font-weight-asian="bold" style:font-name-complex="Noto Serif Light2" style:font-weight-complex="bold"/>
    </style:style>
    <style:style style:name="T9" style:family="text">
      <style:text-properties style:font-name="Noto Serif Light1" fo:font-weight="bold" officeooo:rsid="00d38648" style:font-name-asian="Noto Serif Light2" style:font-weight-asian="bold" style:font-name-complex="Noto Serif Light2" style:font-weight-complex="bold"/>
    </style:style>
    <style:style style:name="T10" style:family="text">
      <style:text-properties style:font-name="Noto Serif Light1" fo:font-weight="normal" style:font-name-asian="Noto Serif Light2" style:font-weight-asian="normal" style:font-name-complex="Noto Serif Light2" style:font-weight-complex="normal"/>
    </style:style>
    <style:style style:name="T11" style:family="text">
      <style:text-properties style:font-name="Noto Serif Light1" style:font-name-asian="Noto Serif Light2" style:font-name-complex="Noto Serif Light2"/>
    </style:style>
    <style:style style:name="T12" style:family="text">
      <style:text-properties fo:color="#000000" loext:opacity="100%" style:font-name="Noto Serif Light1" style:text-underline-style="none" fo:font-weight="bold" style:font-name-asian="Noto Serif Light2" style:language-asian="ar" style:country-asian="SA" style:font-weight-asian="bold" style:font-name-complex="Noto Serif Light2" style:font-weight-complex="bold"/>
    </style:style>
    <style:style style:name="T13" style:family="text">
      <style:text-properties fo:color="#000000" loext:opacity="100%" style:font-name="Noto Serif Light1" fo:font-weight="bold" style:font-name-asian="Noto Serif Light2" style:font-weight-asian="bold" style:font-name-complex="Noto Serif Light2" style:font-weight-complex="bold"/>
    </style:style>
    <style:style style:name="T14" style:family="text">
      <style:text-properties fo:color="#000000" loext:opacity="100%" style:font-name="Noto Serif Light1" fo:font-weight="bold" officeooo:rsid="00c9aaff" style:font-name-asian="Noto Serif Light2" style:font-weight-asian="bold" style:font-name-complex="Noto Serif Light2" style:font-weight-complex="bold"/>
    </style:style>
    <style:style style:name="T15" style:family="text">
      <style:text-properties fo:color="#000000" loext:opacity="100%" fo:font-weight="normal" style:font-name-asian="Noto Serif Light2" style:font-weight-asian="normal" style:font-name-complex="Noto Serif Light2" style:font-weight-complex="normal"/>
    </style:style>
    <style:style style:name="T16" style:family="text">
      <style:text-properties fo:color="#000000" loext:opacity="100%" fo:font-weight="normal" officeooo:rsid="00cad836" style:font-name-asian="Noto Serif Light2" style:font-weight-asian="normal" style:font-name-complex="Noto Serif Light2" style:font-weight-complex="normal"/>
    </style:style>
    <style:style style:name="T17" style:family="text">
      <style:text-properties fo:color="#000000" loext:opacity="100%" fo:font-weight="normal" officeooo:rsid="00c827f3" style:font-name-asian="Noto Serif Light2" style:font-weight-asian="normal" style:font-name-complex="Noto Serif Light2" style:font-weight-complex="normal"/>
    </style:style>
    <style:style style:name="T18" style:family="text">
      <style:text-properties fo:color="#000000" loext:opacity="100%" fo:font-weight="normal" officeooo:rsid="00d12f80" style:font-name-asian="Noto Serif Light2" style:font-weight-asian="normal" style:font-name-complex="Noto Serif Light2" style:font-weight-complex="normal"/>
    </style:style>
    <style:style style:name="T19" style:family="text">
      <style:text-properties fo:color="#000000" loext:opacity="100%" fo:font-weight="normal" officeooo:rsid="00d38648" style:font-name-asian="Noto Serif Light2" style:font-weight-asian="normal" style:font-name-complex="Noto Serif Light2" style:font-weight-complex="normal"/>
    </style:style>
    <style:style style:name="T20" style:family="text">
      <style:text-properties fo:color="#000000" loext:opacity="100%" style:font-name="Noto Serif Light" style:font-name-asian="Noto Serif Light2" style:font-name-complex="Noto Serif Light2"/>
    </style:style>
    <style:style style:name="T21" style:family="text">
      <style:text-properties fo:color="#000000" loext:opacity="100%" style:font-name="Noto Serif Light" officeooo:rsid="00cad836" style:font-name-asian="Noto Serif Light2" style:font-name-complex="Noto Serif Light2"/>
    </style:style>
    <style:style style:name="T22" style:family="text">
      <style:text-properties fo:color="#000000" loext:opacity="100%" style:font-name="Noto Serif Light" officeooo:rsid="00cad836" style:font-name-asian="Noto Serif Light2" style:font-name-complex="Noto Serif Light2" style:font-weight-complex="bold"/>
    </style:style>
    <style:style style:name="T23" style:family="text">
      <style:text-properties fo:color="#000000" loext:opacity="100%" style:font-name="Noto Serif Light" officeooo:rsid="00cf4a23" style:font-name-asian="Noto Serif Light2" style:font-name-complex="Noto Serif Light2" style:font-weight-complex="bold"/>
    </style:style>
    <style:style style:name="T24" style:family="text">
      <style:text-properties fo:color="#000000" loext:opacity="100%" style:font-name="Noto Serif Light" officeooo:rsid="00d1bd82" style:font-name-asian="Noto Serif Light2" style:font-name-complex="Noto Serif Light2"/>
    </style:style>
    <style:style style:name="T25" style:family="text">
      <style:text-properties fo:color="#000000" loext:opacity="100%" style:font-name="Noto Serif Light" fo:font-size="11pt" fo:language="none" fo:country="none" fo:font-weight="normal" officeooo:rsid="00cad836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26" style:family="text">
      <style:text-properties fo:color="#000000" loext:opacity="100%" style:font-name="Noto Serif Light" fo:font-size="11pt" fo:language="none" fo:country="none" fo:font-weight="normal" officeooo:rsid="00cf4a23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27" style:family="text">
      <style:text-properties fo:color="#000000" loext:opacity="100%" style:font-name="Noto Serif Light" fo:font-size="11pt" fo:language="none" fo:country="none" fo:font-weight="normal" officeooo:rsid="00cf4a23" fo:background-color="transparent" loext:char-shading-value="0" style:font-name-asian="Noto Serif Light2" style:font-size-asian="11pt" style:language-asian="zh" style:country-asian="CN" style:font-weight-asian="normal" style:font-name-complex="Noto Serif Light2" style:font-size-complex="11pt" style:language-complex="ar" style:country-complex="SA" style:font-weight-complex="bold"/>
    </style:style>
    <style:style style:name="T28" style:family="text">
      <style:text-properties fo:color="#000000" loext:opacity="100%" style:font-name="Noto Serif Light" fo:font-size="11pt" fo:language="none" fo:country="none" fo:font-weight="normal" officeooo:rsid="00d1bd82" fo:background-color="transparent" loext:char-shading-value="0" style:font-name-asian="Noto Serif Light2" style:font-size-asian="11pt" style:language-asian="zh" style:country-asian="CN" style:font-weight-asian="normal" style:font-name-complex="Noto Serif Light2" style:font-size-complex="11pt" style:language-complex="ar" style:country-complex="SA" style:font-weight-complex="bold"/>
    </style:style>
    <style:style style:name="T29" style:family="text">
      <style:text-properties fo:color="#000000" loext:opacity="100%" style:font-name="Noto Serif Light" fo:language="pt" fo:country="BR" style:text-underline-style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style:font-name="Noto Serif Light" fo:font-size="10.5pt" style:font-name-asian="Noto Serif Light2" style:font-size-asian="10.5pt" style:font-name-complex="Noto Serif Light2" style:font-size-complex="10.5pt"/>
    </style:style>
    <style:style style:name="T31" style:family="text">
      <style:text-properties fo:color="#000000" loext:opacity="100%" style:font-name="Noto Serif Light" fo:font-size="10.5pt" officeooo:rsid="00cad836" style:font-name-asian="Noto Serif Light2" style:font-size-asian="10.5pt" style:font-name-complex="Noto Serif Light2" style:font-size-complex="10.5pt"/>
    </style:style>
    <style:style style:name="T32" style:family="text">
      <style:text-properties fo:color="#000000" loext:opacity="100%" style:font-name="Noto Serif Light" fo:font-size="10.5pt" officeooo:rsid="00d1bd82" style:font-name-asian="Noto Serif Light2" style:font-size-asian="10.5pt" style:font-name-complex="Noto Serif Light2" style:font-size-complex="10.5pt"/>
    </style:style>
    <style:style style:name="T33" style:family="text">
      <style:text-properties fo:color="#000000" loext:opacity="100%" style:font-name="Noto Serif Light" fo:font-size="10.5pt" officeooo:rsid="00cad836" style:font-name-asian="Noto Serif Light2" style:font-size-asian="10.5pt" style:font-name-complex="Noto Serif Light2" style:font-size-complex="10.5pt" style:font-weight-complex="bold"/>
    </style:style>
    <style:style style:name="T34" style:family="text">
      <style:text-properties fo:color="#000000" loext:opacity="100%" style:font-name="Noto Serif Light" fo:font-size="10.5pt" officeooo:rsid="00cf4a23" style:font-name-asian="Noto Serif Light2" style:font-size-asian="10.5pt" style:font-name-complex="Noto Serif Light2" style:font-size-complex="10.5pt" style:font-weight-complex="bold"/>
    </style:style>
    <style:style style:name="T35" style:family="text">
      <style:text-properties fo:color="#000000" loext:opacity="100%" fo:language="pt" fo:country="BR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fo:color="#000000" loext:opacity="100%" fo:language="pt" fo:country="BR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fo:color="#000000" loext:opacity="100%" fo:font-weight="bold" style:font-name-asian="Noto Serif Light2" style:font-weight-asian="bold" style:font-name-complex="Noto Serif Light2"/>
    </style:style>
    <style:style style:name="T38" style:family="text">
      <style:text-properties fo:color="#000000" loext:opacity="100%" fo:font-weight="bold" style:font-name-asian="Noto Serif Light2" style:font-weight-asian="bold" style:font-name-complex="Noto Serif Light2" style:font-weight-complex="bold"/>
    </style:style>
    <style:style style:name="T39" style:family="text">
      <style:text-properties fo:color="#000000" loext:opacity="100%" fo:font-weight="bold" officeooo:rsid="00c8a2f2" style:font-name-asian="Noto Serif Light2" style:font-weight-asian="bold" style:font-name-complex="Noto Serif Light2"/>
    </style:style>
    <style:style style:name="T40" style:family="text">
      <style:text-properties fo:color="#000000" loext:opacity="100%" style:font-name="Liberation Serif1" fo:font-size="11pt" fo:language="none" fo:country="none" fo:font-weight="normal" officeooo:rsid="00cf4a23" fo:background-color="transparent" loext:char-shading-value="0" style:font-name-asian="Times New Roman" style:font-size-asian="11pt" style:language-asian="zh" style:country-asian="CN" style:font-weight-asian="normal" style:font-name-complex="Liberation Serif1" style:font-size-complex="11pt" style:language-complex="ar" style:country-complex="SA" style:font-weight-complex="bold"/>
    </style:style>
    <style:style style:name="T41" style:family="text">
      <style:text-properties fo:color="#000000" loext:opacity="100%" style:font-name="Liberation Serif1" fo:font-size="11pt" fo:language="none" fo:country="none" fo:font-weight="normal" officeooo:rsid="00d38648" fo:background-color="transparent" loext:char-shading-value="0" style:font-name-asian="Times New Roman" style:font-size-asian="11pt" style:language-asian="zh" style:country-asian="CN" style:font-weight-asian="normal" style:font-name-complex="Liberation Serif1" style:font-size-complex="11pt" style:language-complex="ar" style:country-complex="SA" style:font-weight-complex="bold"/>
    </style:style>
    <style:style style:name="T42" style:family="text">
      <style:text-properties fo:color="#000000" loext:opacity="100%" style:font-name="Noto Serif Light" fo:font-size="10.5pt" style:font-name-asian="Noto Serif Light2" style:font-size-asian="10.5pt" style:font-name-complex="Noto Serif Light2" style:font-size-complex="10.5pt"/>
    </style:style>
    <style:style style:name="T43" style:family="text">
      <style:text-properties fo:color="#000000" loext:opacity="100%" style:font-name="Noto Serif Light" fo:font-size="10.5pt" officeooo:rsid="00cad836" style:font-name-asian="Noto Serif Light2" style:font-size-asian="10.5pt" style:font-name-complex="Noto Serif Light2" style:font-size-complex="10.5pt"/>
    </style:style>
    <style:style style:name="T44" style:family="text">
      <style:text-properties fo:color="#000000" loext:opacity="100%" style:font-name="Noto Serif Light" fo:font-size="10.5pt" officeooo:rsid="00d1bd82" style:font-name-asian="Noto Serif Light2" style:font-size-asian="10.5pt" style:font-name-complex="Noto Serif Light2" style:font-size-complex="10.5pt"/>
    </style:style>
    <style:style style:name="T45" style:family="text">
      <style:text-properties fo:color="#000000" loext:opacity="100%" style:font-name="Noto Serif Light" fo:font-size="10.5pt" officeooo:rsid="00cad836" style:font-name-asian="Noto Serif Light2" style:font-size-asian="10.5pt" style:font-name-complex="Noto Serif Light2" style:font-size-complex="10.5pt" style:font-weight-complex="bold"/>
    </style:style>
    <style:style style:name="T46" style:family="text">
      <style:text-properties fo:color="#000000" loext:opacity="100%" style:font-name="Noto Serif Light" fo:font-size="10.5pt" officeooo:rsid="00cf4a23" style:font-name-asian="Noto Serif Light2" style:font-size-asian="10.5pt" style:font-name-complex="Noto Serif Light2" style:font-size-complex="10.5pt" style:font-weight-complex="bold"/>
    </style:style>
    <style:style style:name="T47" style:family="text">
      <style:text-properties fo:color="#000000" loext:opacity="100%" style:font-name="Noto Serif Light" fo:font-size="10.5pt" fo:language="none" fo:country="none" fo:font-weight="normal" officeooo:rsid="00d38648" fo:background-color="transparent" loext:char-shading-value="0" style:font-name-asian="Times New Roman" style:font-size-asian="10.5pt" style:language-asian="zh" style:country-asian="CN" style:font-weight-asian="normal" style:font-name-complex="Liberation Serif1" style:font-size-complex="10.5pt" style:language-complex="ar" style:country-complex="SA" style:font-weight-complex="bold"/>
    </style:style>
    <style:style style:name="T48" style:family="text">
      <style:text-properties fo:color="#000000" loext:opacity="100%" style:font-name="Noto Serif Light" fo:font-size="10.5pt" fo:language="none" fo:country="none" fo:font-weight="normal" officeooo:rsid="00cf4a23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/>
    </style:style>
    <style:style style:name="T49" style:family="text">
      <style:text-properties fo:color="#000000" loext:opacity="100%" style:font-name="Noto Serif Light" fo:font-size="10.5pt" fo:language="none" fo:country="none" fo:font-weight="normal" officeooo:rsid="00cad836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/>
    </style:style>
    <style:style style:name="T50" style:family="text">
      <style:text-properties fo:color="#000000" loext:opacity="100%" style:font-name="Noto Serif Light" fo:font-size="11pt" fo:language="none" fo:country="none" fo:font-weight="normal" officeooo:rsid="00d38648" fo:background-color="transparent" loext:char-shading-value="0" style:font-name-asian="Times New Roman" style:font-size-asian="11pt" style:language-asian="zh" style:country-asian="CN" style:font-weight-asian="normal" style:font-name-complex="Liberation Serif1" style:font-size-complex="11pt" style:language-complex="ar" style:country-complex="SA" style:font-weight-complex="bold"/>
    </style:style>
    <style:style style:name="T51" style:family="text">
      <style:text-properties fo:color="#000000" loext:opacity="100%" style:font-name="Noto Serif Light" fo:font-size="11pt" fo:language="none" fo:country="none" fo:font-weight="normal" officeooo:rsid="00cf4a23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52" style:family="text">
      <style:text-properties fo:color="#000000" loext:opacity="100%" style:font-name="Noto Serif Light" fo:font-size="11pt" fo:language="none" fo:country="none" fo:font-weight="normal" officeooo:rsid="00cad836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53" style:family="text">
      <style:text-properties fo:font-variant="normal" fo:text-transform="none" style:use-window-font-color="true" loext:opacity="0%" style:font-name="Noto Serif Light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4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5" style:family="text">
      <style:text-properties style:font-name="Noto Serif Light" fo:font-weight="bold" style:font-name-asian="Noto Serif Light2" style:font-weight-asian="bold" style:font-name-complex="Noto Serif Light2" style:font-weight-complex="bold"/>
    </style:style>
    <style:style style:name="T56" style:family="text">
      <style:text-properties style:font-name="Noto Serif Light" fo:font-weight="normal" style:font-name-asian="Noto Serif Light2" style:font-weight-asian="normal" style:font-name-complex="Noto Serif Light2" style:font-weight-complex="normal"/>
    </style:style>
    <style:style style:name="T57" style:family="text">
      <style:text-properties style:font-name="Noto Serif Light" style:text-underline-style="none" fo:font-weight="bold" style:font-name-asian="Noto Serif Light2" style:language-asian="ar" style:country-asian="SA" style:font-weight-asian="bold" style:font-name-complex="Noto Serif Light2" style:font-weight-complex="bold"/>
    </style:style>
    <style:style style:name="T58" style:family="text">
      <style:text-properties style:font-name="Noto Serif Light" style:text-underline-style="none" fo:font-weight="normal" style:font-name-asian="Noto Serif Light2" style:language-asian="ar" style:country-asian="SA" style:font-weight-asian="normal" style:font-name-complex="Noto Serif Light2" style:font-weight-complex="normal"/>
    </style:style>
    <style:style style:name="T59" style:family="text">
      <style:text-properties officeooo:rsid="00d38648"/>
    </style:style>
    <style:style style:name="T60" style:family="text">
      <style:text-properties style:font-name="Noto Serif Light" style:font-name-complex="Times New Roman"/>
    </style:style>
    <style:style style:name="T61" style:family="text">
      <style:text-properties style:font-name="Noto Serif Light" fo:background-color="transparent" loext:char-shading-value="0" style:font-name-complex="Times New Roman"/>
    </style:style>
    <style:style style:name="T62" style:family="text">
      <style:text-properties fo:font-size="11pt" fo:font-weight="bold" style:font-size-asian="11pt" style:font-weight-asian="bold" style:font-size-complex="11pt" style:font-weight-complex="bold"/>
    </style:style>
    <style:style style:name="T63" style:family="text">
      <style:text-properties fo:background-color="transparent" loext:char-shading-value="0" style:font-name-complex="Times New Roman"/>
    </style:style>
    <style:style style:name="T64" style:family="text">
      <style:text-properties style:use-window-font-color="true" loext:opacity="0%" style:font-name="Noto Serif Light" fo:font-size="11pt" fo:language="none" fo:country="none" officeooo:rsid="00cf4a23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65" style:family="text">
      <style:text-properties style:use-window-font-color="true" loext:opacity="0%" style:font-name="Times New Roman" fo:font-size="12pt" fo:language="pt" fo:country="BR" officeooo:rsid="00cf4a23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66" style:family="text">
      <style:text-properties style:use-window-font-color="true" loext:opacity="0%" style:font-name="Times New Roman" fo:font-size="12pt" fo:language="pt" fo:country="BR" officeooo:rsid="00d38648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67" style:family="text">
      <style:text-properties style:use-window-font-color="true" loext:opacity="0%" style:font-name="Noto Serif Light" fo:font-size="12pt" fo:language="pt" fo:country="BR" officeooo:rsid="00cf4a23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68" style:family="text">
      <style:text-properties style:use-window-font-color="true" loext:opacity="0%" style:font-name="Noto Serif Light" fo:font-size="12pt" fo:language="pt" fo:country="BR" officeooo:rsid="00d38648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69" style:family="text">
      <style:text-properties style:use-window-font-color="true" loext:opacity="0%" style:font-name="Noto Serif Light" fo:font-size="10.5pt" fo:language="pt" fo:country="BR" officeooo:rsid="00cf4a23" style:font-name-asian="Times New Roman" style:font-size-asian="10.5pt" style:language-asian="zh" style:country-asian="CN" style:font-name-complex="Times New Roman" style:font-size-complex="10.5pt" style:language-complex="ar" style:country-complex="SA" style:font-weight-complex="bold"/>
    </style:style>
    <style:style style:name="T70" style:family="text">
      <style:text-properties style:use-window-font-color="true" loext:opacity="0%" style:font-name="Noto Serif Light" fo:font-size="10.5pt" fo:language="pt" fo:country="BR" officeooo:rsid="00d38648" style:font-name-asian="Times New Roman" style:font-size-asian="10.5pt" style:language-asian="zh" style:country-asian="CN" style:font-name-complex="Times New Roman" style:font-size-complex="10.5pt" style:language-complex="ar" style:country-complex="SA" style:font-weight-complex="bold"/>
    </style:style>
    <style:style style:name="T7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7">PROJETO DE LEI Nº 0</text:span><text:span text:style-name="T9">62</text:span><text:bookmark-start text:name="OLE_LINK31"/><text:bookmark-start text:name="OLE_LINK11"/><text:bookmark-start text:name="OLE_LINK16"/><text:bookmark-start text:name="OLE_LINK3"/><text:bookmark-start text:name="OLE_LINK4"/><text:span text:style-name="T7">/2023</text:span></text:p>
      <text:p text:style-name="P2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6"><text:span text:style-name="T7">“AUTORIZA O PODER EXECUTIVO MUNICIPAL A ABRIR CRÉDITO </text:span><text:span text:style-name="T8">SUPLEMENTAR</text:span><text:span text:style-name="T7"> NO ORÇAMENTO DO CORRENTE EXERCÍCIO.” </text:span></text:p>
          </table:table-cell>
        </table:table-row>
      </table:table>
      <text:p text:style-name="P20"/>
      <text:p text:style-name="P37"><text:span text:style-name="T6"><text:tab/><text:tab/>JERRI ADRIANI MENEGHETTI, </text:span><text:span text:style-name="T10">Prefeito Municipal de Dois Irmãos, RS,</text:span><text:span text:style-name="T6"> </text:span><text:span text:style-name="T10">no uso das atribuições que lhe são conferidas por Lei Orgânica do Município, faço saber que a Câmara Municipal aprova e eu sanciono a seguinte:</text:span></text:p>
      <text:p text:style-name="P21"/>
      <text:p text:style-name="P18"><text:span text:style-name="T11"><text:tab/></text:span><text:span text:style-name="T10"><text:tab/><text:tab/> <text:s text:c="2"/><text:tab/> <text:s text:c="2"/><text:tab/> <text:s text:c="5"/></text:span><text:span text:style-name="T7"><text:s text:c="2"/>L E I</text:span></text:p>
      <text:p text:style-name="P22"/>
      <text:p text:style-name="P38"><text:span text:style-name="T10"><text:tab/></text:span><text:span text:style-name="T55">Art. 1º</text:span><text:span text:style-name="T56"> </text:span><text:span text:style-name="T60">Fica o Poder Executivo Municipal autorizado a abrir crédito suplementar no Orçamento do Exercício de 2023, no montante de </text:span><text:span text:style-name="T61">R$ 500.000,00 (quinhentos mil reais), na seguinte classificação orçamentária:</text:span></text:p>
      <text:p text:style-name="P33">09.001.0010.0301.0031.2071 Atenção Primária à Saúde - A.S.P.S.</text:p>
      <text:p text:style-name="P31"><text:span text:style-name="T63">3.3.3.90.34.00.00.00.00 Outras despesas de pessoal decorrentes de contratos de terceirização c/790___________________________________________________________________R$ 500</text:span><text:span text:style-name="T36">.000,00;</text:span></text:p>
      <text:p text:style-name="P30"><text:span text:style-name="T35">Recurso 05000040 - A.S.P.S. Bco.120/167</text:span></text:p>
      <text:p text:style-name="P25"/>
      <text:p text:style-name="P40"><text:span text:style-name="T12"><text:tab/><text:tab/></text:span><text:span text:style-name="T57">Art. 2º</text:span><text:span text:style-name="T58"> </text:span><text:span text:style-name="T29">Servirá de recurso para a cobertura de que trata o artigo anterior, </text:span><text:span text:style-name="T53">a redução da seguinte classificação orçamentária:</text:span></text:p>
      <text:p text:style-name="P34">11.001.0099.0999.9999.2999 Reserva de Contingência</text:p>
      <text:p text:style-name="P29">3.9.9.99.99.00.00.00.00 Reserva de contingência e reserva do RPPS c/1445____R$ 500.000,00;</text:p>
      <text:p text:style-name="P32"><text:span text:style-name="T54">Recurso 05000001 - <text:s/>Recurso Livre – Impostos.</text:span></text:p>
      <text:p text:style-name="P19"><text:span text:style-name="T13"><text:tab/>Art. </text:span><text:span text:style-name="T14">3</text:span><text:span text:style-name="T13">º </text:span><text:span text:style-name="T20">Esta Lei entra em vigor na data de sua publicação.</text:span></text:p>
      <text:p text:style-name="P16"/>
      <text:p text:style-name="P7"><text:span text:style-name="T38"><text:tab/></text:span><text:bookmark-start text:name="OLE_LINK5"/><text:bookmark-start text:name="OLE_LINK51"/><text:bookmark-start text:name="OLE_LINK161"/><text:bookmark-start text:name="OLE_LINK41"/><text:bookmark-start text:name="OLE_LINK21"/><text:span text:style-name="T15">GABINETE DO PREFEITO MUNICIPAL DE DOIS IRMÃOS/RS, </text:span><text:span text:style-name="T16">EM </text:span><text:span text:style-name="T19">13</text:span><text:span text:style-name="T15"> DE </text:span><text:span text:style-name="T18">JU</text:span><text:span text:style-name="T19">L</text:span><text:span text:style-name="T18">HO</text:span><text:span text:style-name="T17"> D</text:span><text:span text:style-name="T15">E 2023.</text:span></text:p>
      <text:p text:style-name="P10"/>
      <text:p text:style-name="P12"/>
      <text:p text:style-name="P8">JERRI ADRIANI MENEGHETTI, </text:p>
      <text:p text:style-name="P24">PREFEITO MUNICIPAL.</text:p>
      <text:p text:style-name="P13"/>
      <text:p text:style-name="P13"><text:soft-page-break/></text:p>
      <text:p text:style-name="P14"/>
      <text:p text:style-name="P23"><text:span text:style-name="T39">E</text:span><text:bookmark-start text:name="OLE_LINK7"/><text:bookmark-start text:name="OLE_LINK52"/><text:bookmark-start text:name="OLE_LINK6"/><text:bookmark-start text:name="OLE_LINK8"/><text:bookmark-start text:name="OLE_LINK18"/><text:span text:style-name="T37">XPOSIÇÃO DE MOTIVOS</text:span></text:p>
      <text:p text:style-name="P15"/>
      <text:p text:style-name="P11"><text:tab/>Encaminhamos o presente Projeto de Lei nº 0<text:span text:style-name="T59">62</text:span>/2023 que “<text:span text:style-name="T71">AUTORIZA O PODER EXECUTIVO MUNICIPAL A ABRIR CRÉDITO SUPLEMENTAR NO ORÇAMENTO DO CORRENTE EXERCÍCIO</text:span>” para apreciação e deliberação dos senhores Edis.</text:p>
      <text:p text:style-name="P11"/>
      <text:p text:style-name="P39"><text:span text:style-name="T30"><text:tab/></text:span><text:span text:style-name="T30">A presente proposição se justifica em razão do pleito apresentado </text:span><text:span text:style-name="T31">pela Secretaria Municipal de </text:span><text:span text:style-name="T32">Saúde</text:span><text:span text:style-name="T31"> para a</text:span><text:span text:style-name="T33">bertura de crédito</text:span><text:span text:style-name="T34"> suplementar na ação </text:span><text:span text:style-name="T69">Atenção Primária à Saúde. </text:span><text:span text:style-name="T70">A </text:span><text:span text:style-name="T47">a</text:span><text:span text:style-name="T48">bertura de crédito suplementar se faz necessária para aditivo de prestação de serviços de médicos de especialidades específicas para atendimentos nas Unidades Básicas de Saúde.</text:span><text:span text:style-name="T49"> </text:span></text:p>
      <text:p text:style-name="P9"/>
      <text:p text:style-name="P28"><text:tab/>Certos de podermos contar com o pronunciamento favorável desta Colenda Câmara, aproveitamos o ensejo para renovar protestos de elevado apreço e consideração.</text:p>
      <text:p text:style-name="P35"><text:span text:style-name="T71">JERRI ADRIANI MENEGHETTI, </text:span></text:p>
      <text:p text:style-name="P17"><text:bookmark-start text:name="OLE_LINK1"/>PREFEITO MUNICIPAL.<text:bookmark-end text:name="OLE_LINK1"/><text:bookmark-end text:name="OLE_LINK31"/><text:bookmark-end text:name="OLE_LINK11"/><text:bookmark-end text:name="OLE_LINK16"/><text:bookmark-end text:name="OLE_LINK3"/><text:bookmark-end text:name="OLE_LINK4"/><text:bookmark-end text:name="OLE_LINK5"/><text:bookmark-end text:name="OLE_LINK51"/><text:bookmark-end text:name="OLE_LINK161"/><text:bookmark-end text:name="OLE_LINK41"/><text:bookmark-end text:name="OLE_LINK21"/><text:bookmark-end text:name="OLE_LINK52"/><text:bookmark-end text:name="OLE_LINK6"/><text:bookmark-end text:name="OLE_LINK8"/><text:bookmark-end text:name="OLE_LINK18"/><text:bookmark-end text:name="OLE_LINK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1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3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54M9S</meta:editing-duration>
    <meta:editing-cycles>101</meta:editing-cycles>
    <meta:generator>LibreOffice/7.0.4.2$Windows_X86_64 LibreOffice_project/dcf040e67528d9187c66b2379df5ea4407429775</meta:generator>
    <dc:date>2023-07-13T07:34:25.608000000</dc:date>
    <meta:print-date>2023-07-13T07:31:53.276000000</meta:print-date>
    <meta:document-statistic meta:table-count="1" meta:image-count="2" meta:object-count="0" meta:page-count="2" meta:paragraph-count="29" meta:word-count="330" meta:character-count="2393" meta:non-whitespace-character-count="2054"/>
  </office:meta>
</office:document-meta>
</file>