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FE000002A6D9D544EBEAD7F6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7cm" fo:margin-left="-0.123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9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4pt" fo:language="zxx" fo:country="none" fo:font-style="normal" fo:font-weight="normal" officeooo:rsid="00096697" officeooo:paragraph-rsid="001c565b" style:font-name-asian="Arial1" style:font-size-asian="3.5pt" style:font-style-asian="normal" style:font-weight-asian="normal" style:font-name-complex="Arial1" style:font-size-complex="4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6pt" fo:language="zxx" fo:country="none" fo:font-style="italic" fo:font-weight="normal" officeooo:rsid="00c35a6f" officeooo:paragraph-rsid="00096697" style:font-name-asian="Arial1" style:font-size-asian="5.25pt" style:font-style-asian="italic" style:font-weight-asian="normal" style:font-name-complex="Arial2" style:font-size-complex="6pt" style:font-style-complex="italic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Noto Serif Light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officeooo:paragraph-rsid="00096697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officeooo:paragraph-rsid="001c565b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officeooo:paragraph-rsid="004d46a9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4pt" fo:font-style="normal" fo:font-weight="bold" style:font-name-asian="Arial1" style:font-size-asian="3.5pt" style:font-style-asian="normal" style:font-weight-asian="bold" style:font-name-complex="Arial1" style:font-size-complex="4pt" style:font-style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 Light" fo:font-size="4pt" fo:font-style="normal" style:font-name-asian="Arial1" style:font-size-asian="3.5pt" style:font-style-asian="normal" style:font-name-complex="Arial1" style:font-size-complex="4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 Light" fo:font-size="6pt" fo:font-style="normal" fo:font-weight="bold" officeooo:paragraph-rsid="00096697" style:font-name-asian="Arial1" style:font-size-asian="5.25pt" style:font-style-asian="normal" style:font-weight-asian="bold" style:font-name-complex="Arial1" style:font-size-complex="6pt" style:font-style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Noto Serif Light" fo:font-size="5pt" fo:font-style="normal" fo:font-weight="bold" style:font-name-asian="Arial1" style:font-size-asian="4.34999990463257pt" style:font-style-asian="normal" style:font-weight-asian="bold" style:font-name-complex="Arial1" style:font-size-complex="5pt" style:font-style-complex="normal" style:font-weight-complex="bold"/>
    </style:style>
    <style:style style:name="P15" style:family="paragraph" style:parent-style-name="Frame_20_contents">
      <style:paragraph-properties fo:margin-left="0.016cm" fo:margin-right="0.016cm" fo:margin-top="0.023cm" fo:margin-bottom="0cm" style:contextual-spacing="false" fo:text-align="center" style:justify-single-word="false" fo:text-indent="0cm" style:auto-text-indent="false"/>
    </style:style>
    <style:style style:name="P16" style:family="paragraph" style:parent-style-name="Frame_20_contents">
      <style:paragraph-properties fo:margin-left="0.79cm" fo:margin-right="0.79cm" fo:margin-top="0.007cm" fo:margin-bottom="0cm" style:contextual-spacing="false" fo:line-height="0.42cm" fo:text-align="center" style:justify-single-word="false" fo:text-indent="0cm" style:auto-text-indent="false"/>
    </style:style>
    <style:style style:name="P17" style:family="paragraph" style:parent-style-name="Frame_20_contents">
      <style:paragraph-properties fo:margin-left="0.009cm" fo:margin-right="0cm" fo:margin-top="0.032cm" fo:margin-bottom="0cm" style:contextual-spacing="false" fo:line-height="96%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0.009cm" fo:margin-right="0.009cm" fo:margin-top="0.099cm" fo:margin-bottom="0cm" style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fo:font-style="normal" style:font-name-asian="Arial1" style:font-size-asian="3.5pt" style:font-style-asian="normal" style:font-name-complex="Arial1" style:font-size-complex="4pt" style:font-style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fo:font-style="normal" style:font-name-asian="Arial1" style:font-size-asian="3.5pt" style:font-style-asian="normal" style:font-name-complex="Arial1" style:font-size-complex="4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style:font-name="Noto Serif Light" fo:font-size="4pt" fo:font-style="normal" fo:font-weight="bold" style:font-name-asian="Arial1" style:font-size-asian="3.5pt" style:font-style-asian="normal" style:font-weight-asian="bold" style:font-name-complex="Arial1" style:font-size-complex="4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4pt" fo:font-style="normal" fo:font-weight="bold" style:font-name-asian="Arial1" style:font-size-asian="3.5pt" style:font-style-asian="normal" style:font-weight-asian="bold" style:font-name-complex="Arial1" style:font-size-complex="4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6pt" fo:font-style="normal" fo:font-weight="bold" style:font-name-asian="Arial1" style:font-size-asian="5.25pt" style:font-style-asian="normal" style:font-weight-asian="bold" style:font-name-complex="Arial1" style:font-size-complex="6pt" style:font-style-complex="normal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style="normal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11pt" fo:font-style="normal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4pt" fo:font-style="normal" fo:font-weight="bold" style:font-name-asian="Arial1" style:font-size-asian="3.5pt" style:font-style-asian="normal" style:font-weight-asian="bold" style:font-name-complex="Arial1" style:font-size-complex="4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12pt" officeooo:paragraph-rsid="003c6581" style:font-size-asian="12pt" style:font-size-complex="12pt"/>
    </style:style>
    <style:style style:name="P31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" fo:font-size="4pt" fo:font-style="normal" style:font-name-asian="Arial1" style:font-size-asian="3.5pt" style:font-style-asian="normal" style:font-name-complex="Arial1" style:font-size-complex="4pt" style:font-style-complex="normal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" fo:font-size="4pt" fo:font-style="normal" fo:font-weight="bold" style:font-name-asian="Arial1" style:font-size-asian="3.5pt" style:font-style-asian="normal" style:font-weight-asian="bold" style:font-name-complex="Arial1" style:font-size-complex="4pt" style:font-style-complex="normal" style:font-weight-complex="bold"/>
    </style:style>
    <style:style style:name="P33" style:family="paragraph" style:parent-style-name="Text_20_body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1154d2" officeooo:paragraph-rsid="00329f44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4" style:family="paragraph" style:parent-style-name="Text_20_body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4a29de" officeooo:paragraph-rsid="004a29de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6" style:family="paragraph" style:parent-style-name="Standard">
      <style:paragraph-properties fo:line-height="150%" fo:text-align="center" style:justify-single-word="false" fo:orphans="0" fo:widows="0" fo:break-before="page"/>
      <style:text-properties style:font-name="Noto Serif Light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7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P38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39" style:family="paragraph" style:parent-style-name="Standard">
      <style:paragraph-properties fo:margin-left="5.5cm" fo:margin-right="0cm" fo:line-height="150%" fo:text-align="justify" style:justify-single-word="false" fo:text-indent="0cm" style:auto-text-indent="false"/>
      <style:text-properties style:font-name="Noto Serif Light" fo:font-size="11pt" fo:font-style="normal" officeooo:paragraph-rsid="004d46a9" style:font-size-asian="11pt" style:font-style-asian="normal" style:font-size-complex="11pt" style:font-style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officeooo:paragraph-rsid="00549ec1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Noto Serif Light" fo:font-size="6pt" fo:font-style="normal" officeooo:paragraph-rsid="00549ec1" style:font-size-asian="5.25pt" style:font-style-asian="normal" style:font-size-complex="6pt" style:font-style-complex="normal"/>
    </style:style>
    <style:style style:name="P4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fo:font-style="italic" officeooo:paragraph-rsid="00549ec1" style:font-size-asian="11pt" style:font-style-asian="italic" style:font-size-complex="11pt" style:font-style-complex="italic"/>
    </style:style>
    <style:style style:name="P4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fo:font-style="italic" officeooo:paragraph-rsid="00549ec1" style:font-size-asian="5.25pt" style:font-style-asian="italic" style:font-size-complex="6pt" style:font-style-complex="italic"/>
    </style:style>
    <style:style style:name="P44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4a29de" officeooo:paragraph-rsid="004a29de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5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4a29de" officeooo:paragraph-rsid="004b79bc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6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1154d2" officeooo:paragraph-rsid="00326901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7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1pt" fo:letter-spacing="normal" fo:font-style="normal" fo:font-weight="normal" officeooo:rsid="001154d2" officeooo:paragraph-rsid="004a29de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10.5pt" fo:font-weight="bold" style:font-size-asian="10.5pt" style:font-weight-asian="bold"/>
    </style:style>
    <style:style style:name="T2" style:family="text">
      <style:text-properties style:font-name="Arial" fo:font-size="10.5pt" fo:letter-spacing="-0.009cm" fo:font-weight="bold" style:font-size-asian="10.5pt" style:font-weight-asian="bold"/>
    </style:style>
    <style:style style:name="T3" style:family="text">
      <style:text-properties style:font-name="Arial" fo:font-size="10.5pt" fo:letter-spacing="-0.007cm" fo:font-weight="bold" style:font-size-asian="10.5pt" style:font-weight-asian="bold"/>
    </style:style>
    <style:style style:name="T4" style:family="text">
      <style:text-properties style:font-name="Arial" fo:font-size="14pt" fo:font-weight="bold" style:font-size-asian="14pt" style:font-weight-asian="bold"/>
    </style:style>
    <style:style style:name="T5" style:family="text">
      <style:text-properties style:font-name="Arial" fo:font-size="14pt" fo:letter-spacing="-0.009cm" fo:font-weight="bold" style:font-size-asian="14pt" style:font-weight-asian="bold"/>
    </style:style>
    <style:style style:name="T6" style:family="text">
      <style:text-properties style:font-name="Arial" fo:font-size="14pt" fo:letter-spacing="-0.007cm" fo:font-weight="bold" style:font-size-asian="14pt" style:font-weight-asian="bold"/>
    </style:style>
    <style:style style:name="T7" style:family="text">
      <style:text-properties style:font-name="Arial" fo:font-size="14pt" fo:letter-spacing="-0.132cm" fo:font-weight="bold" style:font-size-asian="14pt" style:font-weight-asian="bold"/>
    </style:style>
    <style:style style:name="T8" style:family="text">
      <style:text-properties style:font-name="Arial" fo:font-size="14pt" fo:letter-spacing="-0.005cm" fo:font-weight="bold" style:font-size-asian="14pt" style:font-weight-asian="bold"/>
    </style:style>
    <style:style style:name="T9" style:family="text">
      <style:text-properties style:font-name="Arial" fo:font-size="14pt" fo:letter-spacing="-0.004cm" fo:font-weight="bold" style:font-size-asian="14pt" style:font-weight-asian="bold"/>
    </style:style>
    <style:style style:name="T10" style:family="text">
      <style:text-properties style:font-name="Arial MT" fo:font-size="8pt" style:font-size-asian="8pt"/>
    </style:style>
    <style:style style:name="T11" style:family="text">
      <style:text-properties style:font-name="Arial MT" fo:font-size="8pt" fo:letter-spacing="-0.011cm" style:font-size-asian="8pt"/>
    </style:style>
    <style:style style:name="T12" style:family="text">
      <style:text-properties style:font-name="Arial MT" fo:font-size="8pt" fo:letter-spacing="-0.009cm" style:font-size-asian="8pt"/>
    </style:style>
    <style:style style:name="T13" style:family="text">
      <style:text-properties style:font-name="Arial MT" fo:font-size="8pt" fo:letter-spacing="-0.072cm" style:font-size-asian="8pt"/>
    </style:style>
    <style:style style:name="T14" style:family="text">
      <style:text-properties style:font-name="Arial MT" fo:font-size="8pt" fo:letter-spacing="0.002cm" style:font-size-asian="8pt"/>
    </style:style>
    <style:style style:name="T15" style:family="text">
      <style:text-properties style:font-name="Arial MT" fo:font-size="8pt" fo:letter-spacing="-0.004cm" style:font-size-asian="8pt"/>
    </style:style>
    <style:style style:name="T16" style:family="text">
      <style:text-properties style:font-name="Arial MT" fo:font-size="8pt" fo:letter-spacing="-0.002cm" style:font-size-asian="8pt"/>
    </style:style>
    <style:style style:name="T17" style:family="text">
      <style:text-properties style:font-name="Arial MT" fo:font-size="11pt" style:font-size-asian="11pt"/>
    </style:style>
    <style:style style:name="T18" style:family="text">
      <style:text-properties style:font-name="Arial MT" fo:font-size="11pt" fo:letter-spacing="-0.007cm" style:font-size-asian="11pt"/>
    </style:style>
    <style:style style:name="T19" style:family="text">
      <style:text-properties style:font-name="Arial MT" fo:font-size="11pt" fo:letter-spacing="-0.005cm" style:font-size-asian="11pt"/>
    </style:style>
    <style:style style:name="T20" style:family="text">
      <style:text-properties fo:color="#000000" loext:opacity="100%" fo:font-weight="bold" style:font-name-asian="Arial1" style:font-weight-asian="bold" style:font-name-complex="Arial1" style:font-weight-complex="bold"/>
    </style:style>
    <style:style style:name="T21" style:family="text">
      <style:text-properties fo:color="#000000" loext:opacity="100%" fo:language="zxx" fo:country="none" fo:font-weight="normal" officeooo:rsid="00096697" style:font-weight-asian="normal" style:font-weight-complex="normal"/>
    </style:style>
    <style:style style:name="T22" style:family="text">
      <style:text-properties fo:color="#000000" loext:opacity="100%" style:font-name="Noto Serif Light" fo:font-size="11pt" fo:language="zxx" fo:country="none" fo:font-style="normal" fo:font-weight="normal" officeooo:rsid="004b79bc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3" style:family="text">
      <style:text-properties fo:color="#000000" loext:opacity="100%" style:font-name="Noto Serif Light" fo:font-size="11pt" fo:language="zxx" fo:country="none" fo:font-style="normal" fo:font-weight="normal" officeooo:rsid="004d46a9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4" style:family="text">
      <style:text-properties fo:color="#000000" loext:opacity="100%" style:font-name="Noto Serif Light" fo:font-size="11pt" fo:language="zxx" fo:country="none" fo:font-style="normal" fo:font-weight="normal" officeooo:rsid="0053581b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5" style:family="text">
      <style:text-properties fo:color="#000000" loext:opacity="100%" style:font-name="Noto Serif Light" fo:font-size="11pt" fo:language="zxx" fo:country="none" fo:font-style="normal" fo:font-weight="normal" officeooo:rsid="0054a684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" style:family="text">
      <style:text-properties fo:color="#000000" loext:opacity="100%" style:font-name="Noto Serif Light" fo:font-size="11pt" fo:language="zxx" fo:country="none" fo:font-style="italic" fo:font-weight="normal" officeooo:rsid="00c35a6f" style:font-name-asian="Arial1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27" style:family="text">
      <style:text-properties fo:font-weight="bold" style:font-name-asian="Arial1" style:font-weight-asian="bold" style:font-name-complex="Arial1"/>
    </style:style>
    <style:style style:name="T28" style:family="text">
      <style:text-properties fo:font-weight="bold" style:font-name-asian="Arial1" style:font-weight-asian="bold" style:font-name-complex="Arial1" style:font-weight-complex="bold"/>
    </style:style>
    <style:style style:name="T29" style:family="text">
      <style:text-properties fo:font-weight="bold" officeooo:rsid="001a75a8" style:font-name-asian="Arial1" style:font-weight-asian="bold" style:font-name-complex="Arial1" style:font-weight-complex="bold"/>
    </style:style>
    <style:style style:name="T30" style:family="text">
      <style:text-properties fo:font-weight="bold" officeooo:rsid="00474edd" style:font-name-asian="Arial1" style:font-weight-asian="bold" style:font-name-complex="Arial1" style:font-weight-complex="bold"/>
    </style:style>
    <style:style style:name="T31" style:family="text">
      <style:text-properties fo:font-weight="bold" officeooo:rsid="00549ec1" style:font-name-asian="Arial1" style:font-weight-asian="bold" style:font-name-complex="Arial1" style:font-weight-complex="bold"/>
    </style:style>
    <style:style style:name="T32" style:family="text">
      <style:text-properties fo:font-weight="bold" style:font-name-asian="Arial1" style:font-weight-asian="bold" style:font-name-complex="Noto Serif"/>
    </style:style>
    <style:style style:name="T33" style:family="text">
      <style:text-properties style:font-name-asian="Arial1" style:font-name-complex="Arial1"/>
    </style:style>
    <style:style style:name="T34" style:family="text">
      <style:text-properties style:font-name-asian="Arial1" style:font-name-complex="Arial1" style:font-weight-complex="bold"/>
    </style:style>
    <style:style style:name="T35" style:family="text">
      <style:text-properties officeooo:rsid="00329f44" style:font-name-asian="Arial1" style:font-name-complex="Arial1" style:font-weight-complex="bold"/>
    </style:style>
    <style:style style:name="T36" style:family="text">
      <style:text-properties officeooo:rsid="004b79bc" style:font-name-asian="Arial1" style:font-name-complex="Arial1" style:font-weight-complex="bold"/>
    </style:style>
    <style:style style:name="T37" style:family="text">
      <style:text-properties officeooo:rsid="004ea56c" style:font-name-asian="Arial1" style:font-name-complex="Arial1" style:font-weight-complex="bold"/>
    </style:style>
    <style:style style:name="T38" style:family="text">
      <style:text-properties officeooo:rsid="004fb61b" style:font-name-asian="Arial1" style:font-name-complex="Arial1" style:font-weight-complex="bold"/>
    </style:style>
    <style:style style:name="T39" style:family="text">
      <style:text-properties officeooo:rsid="00549ec1" style:font-name-asian="Arial1" style:font-name-complex="Arial1" style:font-weight-complex="bold"/>
    </style:style>
    <style:style style:name="T40" style:family="text">
      <style:text-properties officeooo:rsid="002cf7d2" style:font-name-asian="Arial1" style:font-name-complex="Arial1"/>
    </style:style>
    <style:style style:name="T41" style:family="text">
      <style:text-properties officeooo:rsid="004a29de" style:font-name-asian="Arial1" style:font-name-complex="Arial1"/>
    </style:style>
    <style:style style:name="T42" style:family="text">
      <style:text-properties officeooo:rsid="00549ec1" style:font-name-asian="Arial1" style:font-name-complex="Arial1"/>
    </style:style>
    <style:style style:name="T43" style:family="text">
      <style:text-properties officeooo:rsid="0054a684" style:font-name-asian="Arial1" style:font-name-complex="Arial1"/>
    </style:style>
    <style:style style:name="T44" style:family="text">
      <style:text-properties fo:font-weight="normal" style:font-name-asian="Arial1" style:font-weight-asian="normal" style:font-name-complex="Arial1" style:font-weight-complex="normal"/>
    </style:style>
    <style:style style:name="T45" style:family="text">
      <style:text-properties fo:font-weight="normal" officeooo:rsid="00320df7" style:font-name-asian="Arial1" style:font-weight-asian="normal" style:font-name-complex="Arial1" style:font-weight-complex="normal"/>
    </style:style>
    <style:style style:name="T46" style:family="text">
      <style:text-properties fo:font-weight="normal" officeooo:rsid="004fb61b" style:font-name-asian="Arial1" style:font-weight-asian="normal" style:font-name-complex="Arial1" style:font-weight-complex="normal"/>
    </style:style>
    <style:style style:name="T47" style:family="text">
      <style:text-properties fo:font-weight="normal" officeooo:rsid="00549ec1" style:font-name-asian="Arial1" style:font-weight-asian="normal" style:font-name-complex="Arial1" style:font-weight-complex="normal"/>
    </style:style>
    <style:style style:name="T48" style:family="text">
      <style:text-properties fo:font-weight="normal" style:font-name-asian="Arial1" style:font-weight-asian="normal" style:font-name-complex="Noto Serif" style:font-weight-complex="normal"/>
    </style:style>
    <style:style style:name="T49" style:family="text">
      <style:text-properties officeooo:rsid="004a29de"/>
    </style:style>
    <style:style style:name="T50" style:family="text">
      <style:text-properties officeooo:rsid="001154d2"/>
    </style:style>
    <style:style style:name="T51" style:family="text">
      <style:text-properties officeooo:rsid="004b79bc"/>
    </style:style>
    <style:style style:name="T52" style:family="text">
      <style:text-properties style:font-name="Noto Serif Light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T53" style:family="text">
      <style:text-properties style:font-name="Noto Serif Light" fo:font-size="11pt" fo:font-style="normal" officeooo:rsid="0032ea76" style:font-name-asian="Arial1" style:font-size-asian="11pt" style:font-style-asian="normal" style:font-name-complex="Arial1" style:font-size-complex="11pt" style:font-style-complex="normal"/>
    </style:style>
    <style:style style:name="T54" style:family="text">
      <style:text-properties style:font-name="Noto Serif Light" fo:font-size="11pt" fo:font-style="normal" officeooo:rsid="004b79bc" style:font-name-asian="Arial1" style:font-size-asian="11pt" style:font-style-asian="normal" style:font-name-complex="Arial1" style:font-size-complex="11pt" style:font-style-complex="normal"/>
    </style:style>
    <style:style style:name="T55" style:family="text">
      <style:text-properties style:font-name="Noto Serif Light" fo:font-size="11pt" fo:font-style="normal" officeooo:rsid="0045df66" style:font-name-asian="Arial1" style:font-size-asian="11pt" style:font-style-asian="normal" style:font-name-complex="Arial1" style:font-size-complex="11pt" style:font-style-complex="normal"/>
    </style:style>
    <style:style style:name="T56" style:family="text">
      <style:text-properties style:font-name="Noto Serif Light1" fo:font-weight="bold" style:font-name-asian="Arial1" style:font-weight-asian="bold" style:font-name-complex="Arial1" style:font-weight-complex="bold"/>
    </style:style>
    <style:style style:name="T57" style:family="text">
      <style:text-properties style:font-name="Noto Serif Light1" fo:font-weight="bold" officeooo:rsid="004a29de" style:font-name-asian="Arial1" style:font-weight-asian="bold" style:font-name-complex="Arial1" style:font-weight-complex="bold"/>
    </style:style>
    <style:style style:name="T58" style:family="text">
      <style:text-properties style:font-name="Noto Serif Light1" fo:font-weight="bold" officeooo:rsid="00549ec1" style:font-name-asian="Arial1" style:font-weight-asian="bold" style:font-name-complex="Arial1" style:font-weight-complex="bold"/>
    </style:style>
    <style:style style:name="T59" style:family="text">
      <style:text-properties style:font-name="Noto Serif Light1" fo:language="zxx" fo:country="none" fo:font-weight="bold" style:font-name-asian="Arial1" style:font-weight-asian="bold" style:font-name-complex="Arial1" style:font-weight-complex="bold"/>
    </style:style>
    <style:style style:name="T60" style:family="text">
      <style:text-properties style:font-name="Noto Serif Light1" fo:language="zxx" fo:country="none" fo:font-weight="bold" officeooo:rsid="004a29de" style:font-name-asian="Arial1" style:font-weight-asian="bold" style:font-name-complex="Arial1" style:font-weight-complex="bold"/>
    </style:style>
    <style:style style:name="T61" style:family="text">
      <style:text-properties style:font-name="Noto Serif Light1" fo:language="zxx" fo:country="none" fo:font-weight="bold" officeooo:rsid="004b79bc" style:font-name-asian="Arial1" style:font-weight-asian="bold" style:font-name-complex="Arial1" style:font-weight-complex="bold"/>
    </style:style>
    <style:style style:name="T62" style:family="text">
      <style:text-properties style:font-name="Noto Serif Light1" fo:language="zxx" fo:country="none" fo:font-weight="bold" officeooo:rsid="00549ec1" style:font-name-asian="Arial1" style:font-weight-asian="bold" style:font-name-complex="Arial1" style:font-weight-complex="bold"/>
    </style:style>
    <style:style style:name="T63" style:family="text">
      <style:text-properties style:font-name="Noto Serif Light1" fo:font-style="normal" fo:font-weight="bold" style:font-name-asian="Arial1" style:font-style-asian="normal" style:font-weight-asian="bold" style:font-name-complex="Noto Serif" style:font-style-complex="normal" style:font-weight-complex="bold"/>
    </style:style>
    <style:style style:name="T64" style:family="text">
      <style:text-properties fo:font-style="italic" style:font-name-asian="Arial1" style:font-style-asian="italic" style:font-name-complex="Arial1" style:font-style-complex="italic"/>
    </style:style>
    <style:style style:name="T65" style:family="text">
      <style:text-properties fo:font-style="italic" officeooo:rsid="0054a684" style:font-name-asian="Arial1" style:font-style-asian="italic" style:font-name-complex="Arial1" style:font-style-complex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a8a8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8">PROJETO DE LEI Nº 0</text:span><text:span text:style-name="T31">64</text:span><text:span text:style-name="T28">/202</text:span><text:span text:style-name="T30">3</text:span></text:p>
      <text:p text:style-name="P25"/>
      <text:p text:style-name="P39"><text:span text:style-name="T56">“AUTORIZA O PODER EXECUTIVO MUNICIPAL A CONTRATAR, POR TEMPO DETERMINADO, </text:span><text:span text:style-name="Emphasis"><text:span text:style-name="T63">PARA ATENDER A NECESSIDADE DE EXCEPCIONAL INTERESSE PÚBLICO NOS TERMOS DO INCISO IX DO ARTIGO 37 DA CONSTITUIÇÃO FEDERAL, </text:span></text:span><text:span text:style-name="T57">0</text:span><text:span text:style-name="T58">5</text:span><text:span text:style-name="T59"> (</text:span><text:span text:style-name="T62">CINCO</text:span><text:span text:style-name="T59">) </text:span><text:span text:style-name="T60">SERVENTES DE ESCOLA, </text:span><text:span text:style-name="T61">REGIME DE 44H SEMANAIS,</text:span><text:span text:style-name="Emphasis"><text:span text:style-name="T63"> </text:span></text:span><text:span text:style-name="T56">PARA REDE MUNICIPAL DE EDUCAÇÃO.”</text:span></text:p>
      <text:p text:style-name="P13"/>
      <text:p text:style-name="P6"><text:span text:style-name="T27"><text:tab/></text:span><text:span text:style-name="T32">JERRI ADRIANI MENEGHETTI, </text:span><text:span text:style-name="T48">Prefeito Municipal de Dois Irmãos</text:span><text:span text:style-name="T32">, </text:span><text:span text:style-name="T48">no uso das atribuições que lhe são conferidas por Lei Orgânica do Município, faço saber que a Câmara Municipal aprova e eu sanciono a seguinte:</text:span></text:p>
      <text:p text:style-name="P21"/>
      <text:p text:style-name="P28">L <text:s/>E <text:s/>I</text:p>
      <text:p text:style-name="P23"/>
      <text:p text:style-name="P7"><text:span text:style-name="T28"><text:tab/>Art. 1º</text:span><text:span text:style-name="T33"> Fica o Poder Executivo Municipal autorizado a contratar, por tempo determinado de até 12 (doze) meses, </text:span><text:span text:style-name="T41">0</text:span><text:span text:style-name="T42">5</text:span><text:span text:style-name="T41"> (</text:span><text:span text:style-name="T42">cinco</text:span><text:span text:style-name="T41">) Serventes de Escola, regime de 44 (quarenta e quatro) horas semanais, </text:span><text:span text:style-name="T33">para atendimento na Rede Municipal de Educação, com base nos artigos 240 e seguintes da Lei Municipal nº 1.883, de 13 de dezembro de 2001.</text:span></text:p>
      <text:p text:style-name="P2"/>
      <text:p text:style-name="P7"><text:span text:style-name="T21"><text:tab/></text:span><text:span text:style-name="T27">Parágrafo único.</text:span><text:span text:style-name="T33"> Para o preenchimento das vagas referidas no </text:span><text:span text:style-name="T65">caput</text:span><text:span text:style-name="T64"> </text:span><text:span text:style-name="T33">do presente artigo serão exigidos os requisitos para o respectivo cargo com previsão no Plano de Carreira do M</text:span><text:span text:style-name="T41">unicípio</text:span><text:span text:style-name="T33">, bem como habilitação legal exigida para as atividades.</text:span></text:p>
      <text:p text:style-name="P11"/>
      <text:p text:style-name="P5"><text:span text:style-name="T28"><text:tab/>Art. 2º </text:span><text:span text:style-name="T33">Como vencimento serão pagas as remunerações equivalentes à percebida pelos servidores de igual função no quadro permanente do Município de Dois Irmãos, </text:span><text:span text:style-name="T40">as</text:span><text:span text:style-name="T33"> qua</text:span><text:span text:style-name="T40">is</text:span><text:span text:style-name="T33"> reajustad</text:span><text:span text:style-name="T40">as</text:span><text:span text:style-name="T33"> na mesma data e pelo mesmo percentual que este, assegurados ainda, os pagamentos previstos no art. 244, da Lei nº 1.883, de 13 de dezembro de 2001. </text:span></text:p>
      <text:p text:style-name="P24"/>
      <text:p text:style-name="P5"><text:span text:style-name="T28"><text:tab/>Art. 3º </text:span><text:span text:style-name="T34">As despesas decorrentes dessa Lei correrão por conta das seguintes classificações orçamentárias: </text:span></text:p>
      <text:p text:style-name="P12"/>
      <text:list xml:id="list2910722721" text:style-name="WW8Num3">
        <text:list-header>
          <text:p text:style-name="P44">08.04.12.0361.0026.2120 <text:span text:style-name="T50">Ensino Fundamental - Fundeb/</text:span>3<text:span text:style-name="T50">0% </text:span></text:p>
          <text:p text:style-name="P44">08.04.12.0365.0026.2121 Educação Infantil Pré_Escola<text:span text:style-name="T50"> - Fundeb/</text:span>3<text:span text:style-name="T50">0% </text:span></text:p>
          <text:p text:style-name="P45"><text:soft-page-break/>08.04.12.0365.0026.212<text:span text:style-name="T51">3</text:span> Educação Infantil <text:span text:style-name="T51">Creche</text:span><text:span text:style-name="T50"> - Fundeb/</text:span>3<text:span text:style-name="T50">0%</text:span></text:p>
          <text:p text:style-name="P46">08.04.12.0361.0026.2150 Ensino Fundamental - Fundeb/70% </text:p>
          <text:p text:style-name="P46">3.31.90.04.00.00.00 Contratação por Tempo Determinado </text:p>
          <text:p text:style-name="P46">Recurso 0540.0031 Fundeb </text:p>
        </text:list-header>
      </text:list>
      <text:p text:style-name="P33">08.04.12.0365.0026.2153 Educação Infantil Pré-Escola – Fundeb/70%</text:p>
      <text:p text:style-name="P33">3.31.90.04.00.00.00 Contratação por Tempo Determinado Recurso</text:p>
      <text:list xml:id="list92736792178373" text:continue-numbering="true" text:style-name="WW8Num3">
        <text:list-header>
          <text:p text:style-name="P47">08.04.12.036<text:span text:style-name="T49">5</text:span>.0026.<text:span text:style-name="T49">2263</text:span> <text:span text:style-name="T49">Educação Infantil Creche</text:span> - Fundeb/70% </text:p>
          <text:p text:style-name="P47">3.31.90.04.00.00.00 Contratação por Tempo Determinado </text:p>
        </text:list-header>
      </text:list>
      <text:p text:style-name="P33">0540.0031 Fundeb </text:p>
      <text:p text:style-name="P34">08.01.12.0361.0026.2042 – ENSINO FUNDAMENTAL MDE</text:p>
      <text:p text:style-name="P32"/>
      <text:p text:style-name="P5"><text:span text:style-name="T20"><text:tab/></text:span><text:span text:style-name="T28">Art. </text:span><text:span text:style-name="T29">4</text:span><text:span text:style-name="T28">º</text:span><text:span text:style-name="T33"> Esta Lei entra em vigor na data de sua publicação.</text:span></text:p>
      <text:p text:style-name="P29"/>
      <text:p text:style-name="P27"><text:span text:style-name="T28"><text:tab/></text:span><text:span text:style-name="T44">GABINETE DO PREFEITO MUNICIPAL DE DOIS IRMÃOS/RS, </text:span><text:span text:style-name="T46">1</text:span><text:span text:style-name="T47">3</text:span><text:span text:style-name="T44"> DE </text:span><text:span text:style-name="T47">JULHO</text:span><text:span text:style-name="T44"> DE 202</text:span><text:span text:style-name="T45">3</text:span><text:span text:style-name="T44">.</text:span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9">JERRI ADRIANI MENEGHETTI, </text:p>
            <text:p text:style-name="P35">PREFEITO MUNICIPAL.</text:p>
          </table:table-cell>
        </table:table-row>
      </table:table>
      <text:p text:style-name="P36">EXPOSIÇÃO DE MOTIVOS </text:p>
      <text:p text:style-name="P14"/>
      <text:p text:style-name="P8"><text:span text:style-name="T34"><text:tab/>Encaminhamos o presente Projeto de Lei nº 0</text:span><text:span text:style-name="T39">64</text:span><text:span text:style-name="T34">/202</text:span><text:span text:style-name="T35">3</text:span><text:span text:style-name="T34"> que</text:span><text:span text:style-name="T28"> “</text:span><text:span text:style-name="T56">AUTORIZA O PODER EXECUTIVO MUNICIPAL A CONTRATAR, POR TEMPO DETERMINADO, </text:span><text:span text:style-name="Emphasis"><text:span text:style-name="T63">PARA ATENDER A NECESSIDADE DE EXCEPCIONAL INTERESSE PÚBLICO NOS TERMOS DO INCISO IX DO ARTIGO 37 DA CONSTITUIÇÃO FEDERAL, </text:span></text:span><text:span text:style-name="T57">0</text:span><text:span text:style-name="T58">5</text:span><text:span text:style-name="T59"> (</text:span><text:span text:style-name="T62">CINCO</text:span><text:span text:style-name="T59">) </text:span><text:span text:style-name="T60">SERVENTES DE ESCOLA, </text:span><text:span text:style-name="T61">REGIME DE 44H SEMANAIS,</text:span><text:span text:style-name="Emphasis"><text:span text:style-name="T63"> </text:span></text:span><text:span text:style-name="T56">PARA REDE MUNICIPAL DE EDUCAÇÃO”</text:span><text:span text:style-name="T34">, para apreciação e deliberação dos senhores Edis.</text:span></text:p>
      <text:p text:style-name="P22"/>
      <text:p text:style-name="P40"><text:span text:style-name="T34"><text:tab/></text:span><text:span text:style-name="T33">A presente proposição se justifica em vista de que foi apresentada pela </text:span><text:span text:style-name="T34">Secretaria Municipal de Educação solicitação, </text:span><text:span text:style-name="T37">através do memorando </text:span><text:span text:style-name="T38">1</text:span><text:span text:style-name="T39">563</text:span><text:span text:style-name="T37">/2023,</text:span><text:span text:style-name="T34"> para contratação temporária d</text:span><text:span text:style-name="T36">e 0</text:span><text:span text:style-name="T39">5</text:span><text:span text:style-name="T36"> (</text:span><text:span text:style-name="T39">cinco</text:span><text:span text:style-name="T36">) serventes de escola </text:span><text:span text:style-name="T39">para atendimento das seguintes situações pontuais, a saber:</text:span></text:p>
      <text:p text:style-name="P41"><text:span text:style-name="T39"/></text:p>
      <text:p text:style-name="P42"><text:span text:style-name="T39">a) </text:span><text:span text:style-name="T36">01 (uma) vaga para E.M.E.I. Profª. Clarice Maria Arandt, para substituir a servente de escola Maressa Amanco Santos, </text:span><text:span text:style-name="T39">matrícula 907682-1,</text:span><text:span text:style-name="T36"> a qual está em final de gestação e possui grande número de licenças saúde;</text:span></text:p>
      <text:p text:style-name="P43"><text:span text:style-name="T36"/></text:p>
      <text:p text:style-name="P42"><text:span text:style-name="T39">b) </text:span><text:span text:style-name="T36">01 (uma) vaga para E.M.E.F. Felippe Alfredo Wendling, para substituir a servente de escola Metilde Züge, </text:span><text:span text:style-name="T39">matrícula 2203-1, </text:span><text:span text:style-name="T36">a qual possui licença saúde em virtude de quadro clínico crônico e, quando está em seu ambiente de trabalho, possui várias restrições médicas;</text:span></text:p>
      <text:p text:style-name="P43"><text:span text:style-name="T36"/></text:p>
      <text:p text:style-name="P42"><text:span text:style-name="T39">c) </text:span><text:span text:style-name="T36">01 (uma) vaga para E.M.E.F. Primavera, para substituir a servente de escola Denise Flores, </text:span><text:span text:style-name="T39">matrícula 2572-3, </text:span><text:span text:style-name="T36">a qual está em licença saúde com laudo pericial devido a CID S83 (luxação, entorse e distenção das articulações e dos ligamentos do joelho), sem previsão para retorno ao trabalho;</text:span></text:p>
      <text:p text:style-name="P43"><text:span text:style-name="T36"/></text:p>
      <text:p text:style-name="P42"><text:span text:style-name="T39">d) </text:span><text:span text:style-name="T36">01 (uma) vaga para E.M.E.F. Profº. Carlos Rausch, para substituir a servente de escola Gersica Soares Lopes, </text:span><text:span text:style-name="T39">matrícula 907654-1,</text:span><text:span text:style-name="T36"> a qual encontra-se em período final de gestação e também possui licenças saúde e restrições;</text:span></text:p>
      <text:p text:style-name="P43"><text:span text:style-name="T36"/></text:p>
      <text:p text:style-name="P42"><text:span text:style-name="T39">e) </text:span><text:span text:style-name="T36">01 (uma) vaga para E.M.E.I. Profª. Clarice Maria Arandt, para substituir a servente de escola Odete Salles, </text:span><text:span text:style-name="T39">matrícula 2586-1, </text:span><text:span text:style-name="T36">a qual está em licença saúde pericial sem previsão de retorno, devido a CID M75.1 (síndrome do manguito rotador).</text:span></text:p>
      <text:p text:style-name="P3"><text:soft-page-break/></text:p>
      <text:p text:style-name="P30"><text:span text:style-name="T26"><text:tab/><text:tab/></text:span><text:span text:style-name="T22">Destarte, </text:span><text:span text:style-name="T24">visando suprir a</text:span><text:span text:style-name="T22"> necessidade de profissionais, </text:span><text:span text:style-name="T25">em caráter provisório e excepcional,</text:span><text:span text:style-name="T22"> nas respecitvas unidades </text:span><text:span text:style-name="T25">e</text:span><text:span text:style-name="T23"> função</text:span><text:span text:style-name="T52">, JUSTIFICA-SE a presente solicitação para cumprir e atender a demanda da Educação Municipal no ano/calendário de 202</text:span><text:span text:style-name="T53">3, </text:span><text:span text:style-name="T54">esclarecendo, ainda, de</text:span><text:span text:style-name="T52"> que a presente proposição representará o impacto no orçamento municipal de 202</text:span><text:span text:style-name="T55">3</text:span><text:span text:style-name="T52">, consoante estimativa orçamentária e financeira em anexo.</text:span></text:p>
      <text:p text:style-name="P31"/>
      <text:p text:style-name="P9"><text:tab/><text:tab/>Dessa forma, com o objetivo de buscarmos a devida autorização legislativa para efetivar as contratações temporárias, esperamos desta Colenda Câmara o pronunciamento favorável à proposição em tela.</text:p>
      <text:p text:style-name="P37"/>
      <text:p text:style-name="P38">JERRI ADRIANI MENEGHETTI, </text:p>
      <text:p text:style-name="P4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1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Fonte_20_parág._20_padrão" style:display-name="Fonte parág. padrão" style:family="text"/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1z0" style:family="text">
      <style:text-properties style:use-window-font-color="true" loext:opacity="0%" style:font-name="Liberation Serif" fo:font-family="'Liberation Serif'" style:font-family-generic="roman" style:font-pitch="variable" fo:font-size="12pt" fo:language="zxx" fo:country="none" fo:font-style="italic" fo:font-weight="normal" style:font-name-asian="Liberation Serif1" style:font-family-asian="'Liberation Serif'" style:font-family-generic-asian="system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16cm" fo:margin-right="0.016cm" fo:margin-top="0.023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79cm" fo:margin-right="0.79cm" fo:margin-top="0.007cm" fo:margin-bottom="0cm" style:contextual-spacing="false" fo:line-height="0.42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09cm" fo:margin-right="0cm" fo:margin-top="0.032cm" fo:margin-bottom="0cm" style:contextual-spacing="false" fo:line-height="96%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09cm" fo:margin-right="0.009cm" fo:margin-top="0.09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10.5pt" fo:font-weight="bold" style:font-size-asian="10.5pt" style:font-weight-asian="bold"/>
    </style:style>
    <style:style style:name="MT2" style:family="text">
      <style:text-properties style:font-name="Arial" fo:font-size="10.5pt" fo:letter-spacing="-0.009cm" fo:font-weight="bold" style:font-size-asian="10.5pt" style:font-weight-asian="bold"/>
    </style:style>
    <style:style style:name="MT3" style:family="text">
      <style:text-properties style:font-name="Arial" fo:font-size="10.5pt" fo:letter-spacing="-0.007cm" fo:font-weight="bold" style:font-size-asian="10.5pt" style:font-weight-asian="bold"/>
    </style:style>
    <style:style style:name="MT4" style:family="text">
      <style:text-properties style:font-name="Arial MT" fo:font-size="8pt" style:font-size-asian="8pt"/>
    </style:style>
    <style:style style:name="MT5" style:family="text">
      <style:text-properties style:font-name="Arial MT" fo:font-size="8pt" fo:letter-spacing="-0.011cm" style:font-size-asian="8pt"/>
    </style:style>
    <style:style style:name="MT6" style:family="text">
      <style:text-properties style:font-name="Arial MT" fo:font-size="8pt" fo:letter-spacing="-0.009cm" style:font-size-asian="8pt"/>
    </style:style>
    <style:style style:name="MT7" style:family="text">
      <style:text-properties style:font-name="Arial MT" fo:font-size="8pt" fo:letter-spacing="-0.072cm" style:font-size-asian="8pt"/>
    </style:style>
    <style:style style:name="MT8" style:family="text">
      <style:text-properties style:font-name="Arial MT" fo:font-size="8pt" fo:letter-spacing="0.002cm" style:font-size-asian="8pt"/>
    </style:style>
    <style:style style:name="MT9" style:family="text">
      <style:text-properties style:font-name="Arial MT" fo:font-size="8pt" fo:letter-spacing="-0.004cm" style:font-size-asian="8pt"/>
    </style:style>
    <style:style style:name="MT10" style:family="text">
      <style:text-properties style:font-name="Arial MT" fo:font-size="8pt" fo:letter-spacing="-0.002cm" style:font-size-asian="8pt"/>
    </style:style>
    <style:style style:name="MT11" style:family="text">
      <style:text-properties style:font-name="Arial" fo:font-size="14pt" fo:font-weight="bold" style:font-size-asian="14pt" style:font-weight-asian="bold"/>
    </style:style>
    <style:style style:name="MT12" style:family="text">
      <style:text-properties style:font-name="Arial" fo:font-size="14pt" fo:letter-spacing="-0.009cm" fo:font-weight="bold" style:font-size-asian="14pt" style:font-weight-asian="bold"/>
    </style:style>
    <style:style style:name="MT13" style:family="text">
      <style:text-properties style:font-name="Arial" fo:font-size="14pt" fo:letter-spacing="-0.007cm" fo:font-weight="bold" style:font-size-asian="14pt" style:font-weight-asian="bold"/>
    </style:style>
    <style:style style:name="MT14" style:family="text">
      <style:text-properties style:font-name="Arial" fo:font-size="14pt" fo:letter-spacing="-0.132cm" fo:font-weight="bold" style:font-size-asian="14pt" style:font-weight-asian="bold"/>
    </style:style>
    <style:style style:name="MT15" style:family="text">
      <style:text-properties style:font-name="Arial" fo:font-size="14pt" fo:letter-spacing="-0.005cm" fo:font-weight="bold" style:font-size-asian="14pt" style:font-weight-asian="bold"/>
    </style:style>
    <style:style style:name="MT16" style:family="text">
      <style:text-properties style:font-name="Arial" fo:font-size="14pt" fo:letter-spacing="-0.004cm" fo:font-weight="bold" style:font-size-asian="14pt" style:font-weight-asian="bold"/>
    </style:style>
    <style:style style:name="MT17" style:family="text">
      <style:text-properties style:font-name="Arial MT" fo:font-size="11pt" style:font-size-asian="11pt"/>
    </style:style>
    <style:style style:name="MT18" style:family="text">
      <style:text-properties style:font-name="Arial MT" fo:font-size="11pt" fo:letter-spacing="-0.007cm" style:font-size-asian="11pt"/>
    </style:style>
    <style:style style:name="MT19" style:family="text">
      <style:text-properties style:font-name="Arial MT" fo:font-size="11pt" fo:letter-spacing="-0.005cm" style:font-size-asian="1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a8a8a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4.3cm" fo:margin-bottom="2.3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67cm" fo:margin-bottom="1.808cm" fo:margin-left="1.905cm" fo:margin-right="0cm" style:writing-mode="lr-tb" style:layout-grid-color="#c0c0c0" style:layout-grid-lines="224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48cm" fo:margin-left="0cm" fo:margin-right="0cm" fo:margin-bottom="3.948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/>
      </style:header>
      <style:footer>
        <text:p text:style-name="MP1"><draw:line text:anchor-type="char" draw:z-index="0" draw:name="Forma1" draw:style-name="Mgr1" draw:text-style-name="MP2" svg:x1="2.036cm" svg:y1="27.411cm" svg:x2="19.467cm" svg:y2="27.411cm"><text:p/></draw:line><draw:frame draw:style-name="Mfr1" draw:name="Quadro2" text:anchor-type="char" svg:x="6.182cm" svg:y="27.496cm" svg:width="9.151cm" svg:height="1.732cm" draw:z-index="0"><draw:text-box><text:p text:style-name="MP3"><text:span text:style-name="MT1">“DOE</text:span><text:span text:style-name="MT2"> </text:span><text:span text:style-name="MT1">SANGUE,</text:span><text:span text:style-name="MT2"> </text:span><text:span text:style-name="MT1">DOE</text:span><text:span text:style-name="MT3"> </text:span><text:span text:style-name="MT1">ÓRGÃOS,</text:span><text:span text:style-name="MT2"> </text:span><text:span text:style-name="MT1">SALVE</text:span><text:span text:style-name="MT2"> </text:span><text:span text:style-name="MT1">UMA</text:span><text:span text:style-name="MT3"> </text:span><text:span text:style-name="MT1">VIDA.”</text:span></text:p><text:p text:style-name="MP4"><text:span text:style-name="MT4">Rua</text:span><text:span text:style-name="MT5"> </text:span><text:span text:style-name="MT4">Berlim,</text:span><text:span text:style-name="MT5"> </text:span><text:span text:style-name="MT4">240</text:span><text:span text:style-name="MT6"> </text:span><text:span text:style-name="MT4">-</text:span><text:span text:style-name="MT5"> </text:span><text:span text:style-name="MT4">Centro.</text:span><text:span text:style-name="MT6"> </text:span><text:span text:style-name="MT4">Dois</text:span><text:span text:style-name="MT5"> </text:span><text:span text:style-name="MT4">Irmãos/RS.</text:span><text:span text:style-name="MT6"> </text:span><text:span text:style-name="MT4">CEP:</text:span><text:span text:style-name="MT5"> </text:span><text:span text:style-name="MT4">93.950-000</text:span><text:span text:style-name="MT7"> </text:span><text:a xlink:type="simple" xlink:href="http://www.doisirmaos.rs.gov.br/" text:style-name="Internet_20_link" text:visited-style-name="Visited_20_Internet_20_Link"><text:span text:style-name="MT4">www.doisirmaos.rs.gov.br </text:span></text:a><text:span text:style-name="MT4">| </text:span><text:a xlink:type="simple" xlink:href="mailto:educa@doisirmaos.rs.gov.br" text:style-name="Internet_20_link" text:visited-style-name="Visited_20_Internet_20_Link"><text:span text:style-name="MT4">educa@doisirmaos.rs.gov.br</text:span></text:a><text:span text:style-name="MT8"> </text:span><text:span text:style-name="MT4">Telefone:</text:span><text:span text:style-name="MT9"> </text:span><text:span text:style-name="MT4">(51)</text:span><text:span text:style-name="MT10"> </text:span><text:span text:style-name="MT4">3564-8831</text:span></text:p></draw:text-box></draw:frame></text:p>
      </style:footer>
    </style:master-page>
    <style:master-page style:name="Converted3" style:page-layout-name="Mpm2">
      <style:header>
        <text:p text:style-name="MP1"/>
      </style:header>
      <style:footer>
        <text:p text:style-name="MP1"><draw:line text:anchor-type="char" draw:z-index="1" draw:name="Forma2" draw:style-name="Mgr1" draw:text-style-name="MP2" svg:x1="2.036cm" svg:y1="27.411cm" svg:x2="19.467cm" svg:y2="27.411cm"><text:p/></draw:line><draw:frame draw:style-name="Mfr1" draw:name="Quadro4" text:anchor-type="char" svg:x="6.182cm" svg:y="27.496cm" svg:width="9.151cm" svg:height="1.732cm" draw:z-index="0"><draw:text-box><text:p text:style-name="MP3"><text:span text:style-name="MT1">“DOE</text:span><text:span text:style-name="MT2"> </text:span><text:span text:style-name="MT1">SANGUE,</text:span><text:span text:style-name="MT2"> </text:span><text:span text:style-name="MT1">DOE</text:span><text:span text:style-name="MT3"> </text:span><text:span text:style-name="MT1">ÓRGÃOS,</text:span><text:span text:style-name="MT2"> </text:span><text:span text:style-name="MT1">SALVE</text:span><text:span text:style-name="MT2"> </text:span><text:span text:style-name="MT1">UMA</text:span><text:span text:style-name="MT3"> </text:span><text:span text:style-name="MT1">VIDA.”</text:span></text:p><text:p text:style-name="MP4"><text:span text:style-name="MT4">Rua</text:span><text:span text:style-name="MT5"> </text:span><text:span text:style-name="MT4">Berlim,</text:span><text:span text:style-name="MT5"> </text:span><text:span text:style-name="MT4">240</text:span><text:span text:style-name="MT6"> </text:span><text:span text:style-name="MT4">-</text:span><text:span text:style-name="MT5"> </text:span><text:span text:style-name="MT4">Centro.</text:span><text:span text:style-name="MT6"> </text:span><text:span text:style-name="MT4">Dois</text:span><text:span text:style-name="MT5"> </text:span><text:span text:style-name="MT4">Irmãos/RS.</text:span><text:span text:style-name="MT6"> </text:span><text:span text:style-name="MT4">CEP:</text:span><text:span text:style-name="MT5"> </text:span><text:span text:style-name="MT4">93.950-000</text:span><text:a xlink:type="simple" xlink:href="http://www.doisirmaos.rs.gov.br/" text:style-name="Internet_20_link" text:visited-style-name="Visited_20_Internet_20_Link"><text:span text:style-name="MT4">www.doisirmaos.rs.gov.br </text:span></text:a><text:span text:style-name="MT4">| </text:span><text:a xlink:type="simple" xlink:href="mailto:educa@doisirmaos.rs.gov.br" text:style-name="Internet_20_link" text:visited-style-name="Visited_20_Internet_20_Link"><text:span text:style-name="MT4">educa@doisirmaos.rs.gov.br</text:span></text:a><text:span text:style-name="MT8"> </text:span><text:span text:style-name="MT4">Telefone:</text:span><text:span text:style-name="MT9"> </text:span><text:span text:style-name="MT4">(51)</text:span><text:span text:style-name="MT10"> </text:span><text:span text:style-name="MT4">3564-8831</text:span></text:p></draw:text-box></draw:frame></text:p>
      </style:footer>
    </style:master-page>
    <style:master-page style:name="Converted4" style:page-layout-name="Mpm2">
      <style:header>
        <text:p text:style-name="MP1"><draw:frame draw:style-name="Mfr2" draw:name="Figura2" text:anchor-type="char" svg:x="10.001cm" svg:y="1.067cm" svg:width="1.492cm" svg:height="1.983cm" draw:z-index="0"><draw:image xlink:href="Pictures/10000201000001FE000002A6D9D544EBEAD7F6AE.png" xlink:type="simple" xlink:show="embed" xlink:actuate="onLoad" draw:mime-type="image/png"/></draw:frame><draw:frame draw:style-name="Mfr1" draw:name="Quadro5" text:anchor-type="char" svg:x="6.72cm" svg:y="3.457cm" svg:width="8.077cm" svg:height="1.715cm" draw:z-index="0"><draw:text-box><text:p text:style-name="MP5"><text:span text:style-name="MT11">Estado</text:span><text:span text:style-name="MT12"> </text:span><text:span text:style-name="MT11">do</text:span><text:span text:style-name="MT13"> </text:span><text:span text:style-name="MT11">Rio</text:span><text:span text:style-name="MT13"> </text:span><text:span text:style-name="MT11">Grande</text:span><text:span text:style-name="MT12"> </text:span><text:span text:style-name="MT11">do</text:span><text:span text:style-name="MT13"> </text:span><text:span text:style-name="MT11">Sul</text:span><text:span text:style-name="MT14"> </text:span><text:span text:style-name="MT11">Município</text:span><text:span text:style-name="MT15"> </text:span><text:span text:style-name="MT11">de</text:span><text:span text:style-name="MT16"> </text:span><text:span text:style-name="MT11">Dois</text:span><text:span text:style-name="MT16"> </text:span><text:span text:style-name="MT11">Irmãos</text:span></text:p><text:p text:style-name="MP6"><text:span text:style-name="MT17">ADM.</text:span><text:span text:style-name="MT18"> </text:span><text:span text:style-name="MT17">SECR.</text:span><text:span text:style-name="MT18"> </text:span><text:span text:style-name="MT17">EDUCAÇÃO</text:span><text:span text:style-name="MT18"> </text:span><text:span text:style-name="MT17">-</text:span><text:span text:style-name="MT19"> </text:span><text:span text:style-name="MT17">MDE/FUNDEB</text:span><text:span text:style-name="MT18"> </text:span><text:span text:style-name="MT17">70</text:span></text:p></draw:text-box></draw:frame></text:p>
      </style:header>
      <style:footer>
        <text:p text:style-name="MP1"><draw:line text:anchor-type="char" draw:z-index="2" draw:name="Forma3" draw:style-name="Mgr1" draw:text-style-name="MP2" svg:x1="2.036cm" svg:y1="27.411cm" svg:x2="19.467cm" svg:y2="27.411cm"><text:p/></draw:line><draw:frame draw:style-name="Mfr1" draw:name="Quadro6" text:anchor-type="char" svg:x="6.182cm" svg:y="27.496cm" svg:width="9.151cm" svg:height="1.732cm" draw:z-index="0"><draw:text-box><text:p text:style-name="MP3"><text:span text:style-name="MT1">“DOE</text:span><text:span text:style-name="MT2"> </text:span><text:span text:style-name="MT1">SANGUE,</text:span><text:span text:style-name="MT2"> </text:span><text:span text:style-name="MT1">DOE</text:span><text:span text:style-name="MT3"> </text:span><text:span text:style-name="MT1">ÓRGÃOS,</text:span><text:span text:style-name="MT2"> </text:span><text:span text:style-name="MT1">SALVE</text:span><text:span text:style-name="MT2"> </text:span><text:span text:style-name="MT1">UMA</text:span><text:span text:style-name="MT3"> </text:span><text:span text:style-name="MT1">VIDA.”</text:span></text:p><text:p text:style-name="MP4"><text:span text:style-name="MT4">Rua</text:span><text:span text:style-name="MT5"> </text:span><text:span text:style-name="MT4">Berlim,</text:span><text:span text:style-name="MT5"> </text:span><text:span text:style-name="MT4">240</text:span><text:span text:style-name="MT6"> </text:span><text:span text:style-name="MT4">-</text:span><text:span text:style-name="MT5"> </text:span><text:span text:style-name="MT4">Centro.</text:span><text:span text:style-name="MT6"> </text:span><text:span text:style-name="MT4">Dois</text:span><text:span text:style-name="MT5"> </text:span><text:span text:style-name="MT4">Irmãos/RS.</text:span><text:span text:style-name="MT6"> </text:span><text:span text:style-name="MT4">CEP:</text:span><text:span text:style-name="MT5"> </text:span><text:span text:style-name="MT4">93.950-000</text:span><text:span text:style-name="MT7"> </text:span><text:a xlink:type="simple" xlink:href="http://www.doisirmaos.rs.gov.br/" text:style-name="Internet_20_link" text:visited-style-name="Visited_20_Internet_20_Link"><text:span text:style-name="MT4">www.doisirmaos.rs.gov.br </text:span></text:a><text:span text:style-name="MT4">| </text:span><text:a xlink:type="simple" xlink:href="mailto:educa@doisirmaos.rs.gov.br" text:style-name="Internet_20_link" text:visited-style-name="Visited_20_Internet_20_Link"><text:span text:style-name="MT4">educa@doisirmaos.rs.gov.br</text:span></text:a><text:span text:style-name="MT8"> </text:span><text:span text:style-name="MT4">Telefone:</text:span><text:span text:style-name="MT9"> </text:span><text:span text:style-name="MT4">(51)</text:span><text:span text:style-name="MT10"> </text:span><text:span text:style-name="MT4">3564-8831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3T09:27:35.509000000</dc:date>
    <meta:editing-duration>PT3H35M4S</meta:editing-duration>
    <meta:editing-cycles>60</meta:editing-cycles>
    <meta:generator>LibreOffice/7.0.4.2$Windows_X86_64 LibreOffice_project/dcf040e67528d9187c66b2379df5ea4407429775</meta:generator>
    <meta:print-date>2023-07-13T09:13:18.996000000</meta:print-date>
    <meta:document-statistic meta:table-count="1" meta:image-count="1" meta:object-count="0" meta:page-count="4" meta:paragraph-count="44" meta:word-count="807" meta:character-count="5532" meta:non-whitespace-character-count="4747"/>
  </office:meta>
</office:document-meta>
</file>