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03000002B0CF0B7568F8A41B49.png" manifest:media-type="image/png"/>
  <manifest:file-entry manifest:full-path="Pictures/1000020100000C68000005AC9C7810ADE7B971D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serif" svg:font-family="serif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Noto Serif Light" svg:font-family="'Noto Serif Light'" style:font-family-generic="roman" style:font-pitch="variable"/>
    <style:font-face style:name="Noto Serif Light1" svg:font-family="'Noto Serif Light'" style:font-adornments="Regular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 Light2" svg:font-family="'Noto Serif Light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0.758cm" fo:margin-left="6.219cm" fo:margin-top="0cm" fo:margin-bottom="0cm" table:align="left" style:writing-mode="lr-tb"/>
    </style:style>
    <style:style style:name="Tabela1.A" style:family="table-column">
      <style:table-column-properties style:column-width="10.75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Century" fo:font-size="12pt" style:font-size-asian="12pt" style:font-size-complex="12pt"/>
    </style:style>
    <style:style style:name="P2" style:family="paragraph" style:parent-style-name="Header">
      <style:paragraph-properties fo:text-align="center" style:justify-single-word="false"/>
      <style:text-properties style:font-name="Century" fo:font-size="12pt" fo:font-weight="bold" style:font-size-asian="12pt" style:font-weight-asian="bold" style:font-size-complex="12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Century" fo:font-size="12pt" fo:font-weight="normal" officeooo:rsid="00c133e5" officeooo:paragraph-rsid="00c133e5" style:font-size-asian="12pt" style:font-weight-asian="normal" style:font-size-complex="12pt" style:font-weight-complex="normal"/>
    </style:style>
    <style:style style:name="P4" style:family="paragraph" style:parent-style-name="Footer">
      <style:paragraph-properties fo:text-align="center" style:justify-single-word="false">
        <style:tab-stops>
          <style:tab-stop style:position="16.905cm" style:type="right"/>
        </style:tab-stops>
      </style:paragraph-properties>
      <style:text-properties style:font-name="Century" fo:font-size="10pt" fo:font-weight="bold" officeooo:paragraph-rsid="00b77ad8" style:font-size-asian="10pt" style:font-weight-asian="bold" style:font-size-complex="10pt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Century" fo:font-size="10pt" officeooo:paragraph-rsid="00b77ad8" style:font-size-asian="10pt" style:font-size-complex="10pt"/>
    </style:style>
    <style:style style:name="P6" style:family="paragraph" style:parent-style-name="Footer">
      <style:paragraph-properties fo:text-align="center" style:justify-single-word="false"/>
      <style:text-properties style:font-name="Century" fo:font-size="10pt" officeooo:paragraph-rsid="00218bfb" style:font-size-asian="10pt" style:font-size-complex="10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 fo:orphans="0" fo:widows="0">
        <style:tab-stops/>
      </style:paragraph-properties>
    </style:style>
    <style:style style:name="P9" style:family="paragraph" style:parent-style-name="Standard">
      <style:paragraph-properties fo:line-height="150%" fo:text-align="justify" style:justify-single-word="false" fo:orphans="0" fo:widows="0"/>
      <style:text-properties style:font-name="Noto Serif Light" fo:font-size="10pt" style:font-name-asian="Noto Serif Light2" style:font-size-asian="10pt" style:font-name-complex="Noto Serif Light2" style:font-size-complex="10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3.93cm"/>
        </style:tab-stops>
      </style:paragraph-properties>
      <style:text-properties style:font-name="Noto Serif Light" fo:font-size="3pt" style:font-name-asian="Noto Serif Light2" style:font-size-asian="2.59999990463257pt" style:font-name-complex="Noto Serif Light2" style:font-size-complex="3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Noto Serif Light" fo:font-size="3pt" fo:font-weight="normal" style:font-name-asian="Noto Serif Light2" style:font-size-asian="2.59999990463257pt" style:font-weight-asian="normal" style:font-name-complex="Noto Serif Light2" style:font-size-complex="3pt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fo:color="#000000" loext:opacity="100%" style:font-name="Noto Serif Light" fo:font-size="10pt" fo:font-weight="bold" style:font-name-asian="Noto Serif Light2" style:font-size-asian="10pt" style:font-weight-asian="bold" style:font-name-complex="Noto Serif Light2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style:font-name="Noto Serif Light" fo:font-size="3pt" style:font-name-asian="Noto Serif Light2" style:font-size-asian="2.59999990463257pt" style:font-name-complex="Noto Serif Light2" style:font-size-complex="3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/>
      <style:text-properties fo:color="#000000" loext:opacity="100%" style:font-name="Noto Serif Light" fo:font-size="10pt" fo:font-weight="bold" style:font-name-asian="Noto Serif Light2" style:font-size-asian="10pt" style:font-weight-asian="bold" style:font-name-complex="Noto Serif Light2" style:font-size-complex="10pt" style:font-weight-complex="bold"/>
    </style:style>
    <style:style style:name="P16" style:family="paragraph" style:parent-style-name="Standard">
      <loext:graphic-properties draw:fill="solid" draw:fill-color="#ffffff"/>
      <style:paragraph-properties fo:margin-left="0cm" fo:margin-right="0cm" fo:margin-top="0cm" fo:margin-bottom="0.282cm" style:contextual-spacing="false" fo:line-height="115%" fo:text-align="justify" style:justify-single-word="false" fo:text-indent="0cm" style:auto-text-indent="false" fo:background-color="#ffffff">
        <style:tab-stops>
          <style:tab-stop style:position="0.33cm"/>
        </style:tab-stops>
      </style:paragraph-properties>
      <style:text-properties officeooo:paragraph-rsid="00cb8c50"/>
    </style:style>
    <style:style style:name="P17" style:family="paragraph" style:parent-style-name="Text_20_body">
      <style:paragraph-properties fo:line-height="150%" fo:text-align="center" style:justify-single-word="false" style:writing-mode="lr-tb"/>
      <style:text-properties fo:color="#000000" loext:opacity="100%" style:font-name="Noto Serif Light" fo:font-size="4pt" fo:font-weight="bold" style:font-name-asian="Noto Serif Light2" style:font-size-asian="4pt" style:font-weight-asian="bold" style:font-name-complex="Noto Serif Light2" style:font-size-complex="4pt" style:font-weight-complex="bold"/>
    </style:style>
    <style:style style:name="P18" style:family="paragraph" style:parent-style-name="Standard">
      <style:paragraph-properties fo:margin-left="1.499cm" fo:margin-right="0cm" fo:line-height="115%" fo:text-align="justify" style:justify-single-word="false" fo:text-indent="0cm" style:auto-text-indent="false"/>
      <style:text-properties fo:font-variant="normal" fo:text-transform="none" fo:color="#000000" loext:opacity="100%" style:font-name="Noto Serif Light" fo:font-size="5pt" fo:letter-spacing="normal" fo:font-style="normal" fo:font-weight="normal" style:font-name-asian="Noto Serif Light2" style:font-size-asian="4.34999990463257pt" style:language-asian="ar" style:country-asian="SA" style:font-style-asian="normal" style:font-weight-asian="normal" style:font-name-complex="Noto Serif Light2" style:font-size-complex="5pt" style:font-weight-complex="normal"/>
    </style:style>
    <style:style style:name="P19" style:family="paragraph" style:parent-style-name="Standard">
      <style:paragraph-properties fo:margin-left="0cm" fo:margin-right="0cm" fo:line-height="150%" fo:text-align="end" style:justify-single-word="false" fo:orphans="0" fo:widows="0" fo:text-indent="3cm" style:auto-text-indent="false"/>
      <style:text-properties fo:color="#000000" loext:opacity="100%" style:font-name="Noto Serif Light" fo:font-size="10pt" fo:font-weight="bold" style:font-name-asian="Noto Serif Light2" style:font-size-asian="10pt" style:font-weight-asian="bold" style:font-name-complex="Noto Serif Light2" style:font-size-complex="10pt" style:font-weight-complex="bold"/>
    </style:style>
    <style:style style:name="P20" style:family="paragraph" style:parent-style-name="Heading" style:master-page-name="Standard">
      <style:paragraph-properties fo:text-align="center" style:justify-single-word="false" style:page-number="auto" fo:break-before="page"/>
      <style:text-properties fo:color="#000000" loext:opacity="100%" style:font-name="Arial" fo:font-size="12pt" officeooo:rsid="00c571fe" officeooo:paragraph-rsid="00c571fe" fo:background-color="transparent" style:font-size-asian="12pt" style:font-size-complex="12pt"/>
    </style:style>
    <style:style style:name="P21" style:family="paragraph" style:parent-style-name="Standard">
      <style:paragraph-properties fo:margin-left="1.499cm" fo:margin-right="0cm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 Light" fo:font-size="10pt" officeooo:paragraph-rsid="00d04e69" style:font-size-asian="10pt" style:font-size-complex="10pt"/>
    </style:style>
    <style:style style:name="P22" style:family="paragraph" style:parent-style-name="Standard">
      <style:paragraph-properties fo:margin-left="1.499cm" fo:margin-right="0cm" fo:line-height="115%" fo:text-align="justify" style:justify-single-word="false" fo:text-indent="0cm" style:auto-text-indent="false"/>
      <style:text-properties style:font-name="Noto Serif Light" fo:font-size="10pt" officeooo:paragraph-rsid="00d04e69" style:font-size-asian="10pt" style:font-size-complex="10pt"/>
    </style:style>
    <style:style style:name="P23" style:family="paragraph" style:parent-style-name="Standard">
      <style:paragraph-properties fo:margin-left="1.499cm" fo:margin-right="0cm" fo:line-height="10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 Light" fo:font-size="10pt" officeooo:paragraph-rsid="00d04e69" style:font-size-asian="10pt" style:font-size-complex="10pt"/>
    </style:style>
    <style:style style:name="P24" style:family="paragraph" style:parent-style-name="Standard">
      <style:paragraph-properties fo:margin-left="1.499cm" fo:margin-right="0cm" fo:line-height="115%" fo:text-align="justify" style:justify-single-word="false" fo:text-indent="0cm" style:auto-text-indent="false"/>
      <style:text-properties style:font-name="Noto Serif Light" fo:font-size="6pt" officeooo:paragraph-rsid="00d04e69" style:font-size-asian="5.25pt" style:font-size-complex="6pt"/>
    </style:style>
    <style:style style:name="P25" style:family="paragraph" style:parent-style-name="Standard">
      <loext:graphic-properties draw:fill="none" draw:fill-color="#ffffff"/>
      <style:paragraph-properties fo:margin-left="1.499cm" fo:margin-right="0cm" fo:margin-top="0cm" fo:margin-bottom="0.282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33cm"/>
        </style:tab-stops>
      </style:paragraph-properties>
      <style:text-properties fo:font-variant="normal" fo:text-transform="none" fo:color="#000000" loext:opacity="100%" style:font-name="Noto Serif Light" fo:font-size="10pt" fo:letter-spacing="normal" fo:language="pt" fo:country="BR" fo:font-style="normal" style:text-underline-style="none" fo:font-weight="normal" officeooo:paragraph-rsid="00d04e69" style:letter-kerning="true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 draw:fill-color="#ffffff"/>
      <style:paragraph-properties fo:margin-left="1.499cm" fo:margin-right="0cm" fo:margin-top="0cm" fo:margin-bottom="0.282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33cm"/>
        </style:tab-stops>
      </style:paragraph-properties>
      <style:text-properties fo:font-variant="normal" fo:text-transform="none" fo:color="#000000" loext:opacity="100%" style:font-name="Noto Serif Light" fo:font-size="6pt" fo:letter-spacing="normal" fo:language="pt" fo:country="BR" fo:font-style="normal" style:text-underline-style="none" fo:font-weight="normal" officeooo:paragraph-rsid="00d04e69" style:letter-kerning="true" fo:background-color="transparent" style:font-name-asian="Times New Roman" style:font-size-asian="5.25pt" style:language-asian="zh" style:country-asian="CN" style:font-style-asian="normal" style:font-weight-asian="normal" style:font-name-complex="Times New Roman" style:font-size-complex="6pt" style:language-complex="ar" style:country-complex="SA" style:font-weight-complex="normal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1.499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 Light" fo:font-size="10pt" officeooo:paragraph-rsid="00d04e69" style:font-size-asian="10pt" style:font-size-complex="10pt"/>
    </style:style>
    <style:style style:name="P28" style:family="paragraph" style:parent-style-name="Standard">
      <loext:graphic-properties draw:fill="none" draw:fill-color="#ffffff"/>
      <style:paragraph-properties fo:margin-left="1.499cm" fo:margin-right="0cm" fo:margin-top="0cm" fo:margin-bottom="0.08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33cm"/>
        </style:tab-stops>
      </style:paragraph-properties>
      <style:text-properties style:font-name="Noto Serif Light" fo:font-size="10pt" officeooo:paragraph-rsid="00d04e69" style:font-size-asian="10pt" style:font-size-complex="10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d04e69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6pt" style:font-size-asian="5.25pt" style:font-size-complex="6pt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0pt" style:font-size-asian="10pt" style:font-size-complex="10pt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0pt" officeooo:paragraph-rsid="00d04e69" style:font-size-asian="10pt" style:font-size-complex="10pt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Noto Serif Light" fo:font-size="10pt" style:font-name-asian="Noto Serif Light2" style:font-size-asian="10pt" style:font-name-complex="Noto Serif Light2" style:font-size-complex="10pt"/>
    </style:style>
    <style:style style:name="P35" style:family="paragraph" style:parent-style-name="Standard">
      <style:paragraph-properties fo:line-height="150%" fo:text-align="center" style:justify-single-word="false"/>
      <style:text-properties fo:font-size="10pt" style:font-size-asian="10pt" style:font-size-complex="10pt"/>
    </style:style>
    <style:style style:name="P36" style:family="paragraph" style:parent-style-name="Standard">
      <style:paragraph-properties fo:line-height="150%" fo:text-align="center" style:justify-single-word="false"/>
      <style:text-properties fo:color="#000000" loext:opacity="100%" style:font-name="Noto Serif Light" fo:font-size="10pt" fo:font-weight="bold" style:font-name-asian="Noto Serif Light2" style:font-size-asian="10pt" style:font-weight-asian="bold" style:font-name-complex="Noto Serif Light2" style:font-size-complex="10pt"/>
    </style:style>
    <style:style style:name="P37" style:family="paragraph" style:parent-style-name="Standard">
      <style:paragraph-properties fo:line-height="150%" fo:text-align="end" style:justify-single-word="false" fo:orphans="0" fo:widows="0"/>
      <style:text-properties fo:color="#000000" loext:opacity="100%" style:font-name="Noto Serif Light" fo:font-size="10pt" fo:font-weight="bold" style:font-name-asian="Noto Serif Light2" style:font-size-asian="10pt" style:font-weight-asian="bold" style:font-name-complex="Noto Serif Light2" style:font-size-complex="10pt" style:font-weight-complex="bold"/>
    </style:style>
    <style:style style:name="P38" style:family="paragraph" style:parent-style-name="Standard">
      <style:paragraph-properties fo:text-align="end" style:justify-single-word="false"/>
      <style:text-properties fo:color="#000000" loext:opacity="100%" style:font-name="Noto Serif Light" fo:font-size="10pt" fo:font-weight="bold" officeooo:rsid="00c571fe" officeooo:paragraph-rsid="00c571fe" fo:background-color="transparent" style:font-name-asian="Noto Serif Light2" style:font-size-asian="10pt" style:font-weight-asian="bold" style:font-name-complex="Noto Serif Light2" style:font-size-complex="10pt" style:font-weight-complex="bold"/>
    </style:style>
    <style:style style:name="P39" style:family="paragraph" style:parent-style-name="Standard">
      <style:paragraph-properties fo:margin-left="0cm" fo:margin-right="0cm" fo:text-align="justify" style:justify-single-word="false" fo:text-indent="2.734cm" style:auto-text-indent="false">
        <style:tab-stops>
          <style:tab-stop style:position="0.33cm"/>
        </style:tab-stops>
      </style:paragraph-properties>
      <style:text-properties fo:font-size="6pt" officeooo:paragraph-rsid="00d04e69" style:font-size-asian="5.25pt" style:font-size-complex="6pt"/>
    </style:style>
    <style:style style:name="P40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Noto Serif Light" fo:font-size="10pt" officeooo:paragraph-rsid="00cad836" style:font-name-asian="Noto Serif Light2" style:font-size-asian="10pt" style:font-name-complex="Noto Serif Light2" style:font-size-complex="10pt"/>
    </style:style>
    <style:style style:name="P41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Noto Serif Light" fo:font-size="10pt" officeooo:paragraph-rsid="00c8a2f2" style:font-name-asian="Noto Serif Light2" style:font-size-asian="10pt" style:font-name-complex="Noto Serif Light2" style:font-size-complex="10pt"/>
    </style:style>
    <style:style style:name="T1" style:family="text">
      <style:text-properties officeooo:rsid="00c46c06"/>
    </style:style>
    <style:style style:name="T2" style:family="text">
      <style:text-properties officeooo:rsid="00b77ad8"/>
    </style:style>
    <style:style style:name="T3" style:family="text">
      <style:text-properties officeooo:rsid="00c133e5"/>
    </style:style>
    <style:style style:name="T4" style:family="text">
      <style:text-properties officeooo:rsid="00c571fe"/>
    </style:style>
    <style:style style:name="T5" style:family="text">
      <style:text-properties officeooo:rsid="00c31776"/>
    </style:style>
    <style:style style:name="T6" style:family="text">
      <style:text-properties style:font-name="Noto Serif Light" fo:font-size="10pt" fo:font-weight="bold" style:font-name-asian="Noto Serif Light2" style:font-size-asian="10pt" style:font-weight-asian="bold" style:font-name-complex="Noto Serif Light2" style:font-size-complex="10pt"/>
    </style:style>
    <style:style style:name="T7" style:family="text">
      <style:text-properties style:font-name="Noto Serif Light" fo:font-size="10pt" fo:font-weight="bold" style:font-name-asian="Noto Serif Light2" style:font-size-asian="10pt" style:font-weight-asian="bold" style:font-name-complex="Noto Serif Light2" style:font-size-complex="10pt" style:font-weight-complex="bold"/>
    </style:style>
    <style:style style:name="T8" style:family="text">
      <style:text-properties style:font-name="Noto Serif Light" fo:font-size="10pt" fo:font-weight="bold" officeooo:rsid="00c9aaff" style:font-name-asian="Noto Serif Light2" style:font-size-asian="10pt" style:font-weight-asian="bold" style:font-name-complex="Noto Serif Light2" style:font-size-complex="10pt" style:font-weight-complex="bold"/>
    </style:style>
    <style:style style:name="T9" style:family="text">
      <style:text-properties style:font-name="Noto Serif Light" fo:font-size="10pt" fo:font-weight="bold" officeooo:rsid="00d04e69" style:font-name-asian="Noto Serif Light2" style:font-size-asian="10pt" style:font-weight-asian="bold" style:font-name-complex="Noto Serif Light2" style:font-size-complex="10pt" style:font-weight-complex="bold"/>
    </style:style>
    <style:style style:name="T10" style:family="text">
      <style:text-properties style:font-name="Noto Serif Light" fo:font-size="10pt" fo:font-weight="normal" style:font-name-asian="Noto Serif Light2" style:font-size-asian="10pt" style:font-weight-asian="normal" style:font-name-complex="Noto Serif Light2" style:font-size-complex="10pt" style:font-weight-complex="normal"/>
    </style:style>
    <style:style style:name="T11" style:family="text">
      <style:text-properties style:font-name="Noto Serif Light" fo:font-size="10pt" style:font-name-asian="Noto Serif Light2" style:font-size-asian="10pt" style:font-name-complex="Noto Serif Light2" style:font-size-complex="10pt"/>
    </style:style>
    <style:style style:name="T12" style:family="text">
      <style:text-properties fo:color="#000000" loext:opacity="100%" style:font-name="Noto Serif Light" fo:font-size="10pt" fo:font-weight="bold" style:font-name-asian="Noto Serif Light2" style:font-size-asian="10pt" style:font-weight-asian="bold" style:font-name-complex="Noto Serif Light2" style:font-size-complex="10pt" style:font-weight-complex="bold"/>
    </style:style>
    <style:style style:name="T13" style:family="text">
      <style:text-properties fo:color="#000000" loext:opacity="100%" style:font-name="Noto Serif Light" fo:font-size="10pt" fo:font-weight="bold" officeooo:rsid="00c9aaff" style:font-name-asian="Noto Serif Light2" style:font-size-asian="10pt" style:font-weight-asian="bold" style:font-name-complex="Noto Serif Light2" style:font-size-complex="10pt" style:font-weight-complex="bold"/>
    </style:style>
    <style:style style:name="T14" style:family="text">
      <style:text-properties fo:color="#000000" loext:opacity="100%" style:font-name="Noto Serif Light" fo:font-size="10pt" fo:font-weight="normal" style:font-name-asian="Noto Serif Light2" style:font-size-asian="10pt" style:font-weight-asian="normal" style:font-name-complex="Noto Serif Light2" style:font-size-complex="10pt" style:font-weight-complex="normal"/>
    </style:style>
    <style:style style:name="T15" style:family="text">
      <style:text-properties fo:color="#000000" loext:opacity="100%" style:font-name="Noto Serif Light" fo:font-size="10pt" fo:font-weight="normal" officeooo:rsid="00c827f3" style:font-name-asian="Noto Serif Light2" style:font-size-asian="10pt" style:font-weight-asian="normal" style:font-name-complex="Noto Serif Light2" style:font-size-complex="10pt" style:font-weight-complex="normal"/>
    </style:style>
    <style:style style:name="T16" style:family="text">
      <style:text-properties fo:color="#000000" loext:opacity="100%" style:font-name="Noto Serif Light" fo:font-size="10pt" fo:font-weight="normal" officeooo:rsid="00cad836" style:font-name-asian="Noto Serif Light2" style:font-size-asian="10pt" style:font-weight-asian="normal" style:font-name-complex="Noto Serif Light2" style:font-size-complex="10pt" style:font-weight-complex="normal"/>
    </style:style>
    <style:style style:name="T17" style:family="text">
      <style:text-properties fo:color="#000000" loext:opacity="100%" style:font-name="Noto Serif Light" fo:font-size="10pt" fo:font-weight="normal" officeooo:rsid="00cb8c50" style:font-name-asian="Noto Serif Light2" style:font-size-asian="10pt" style:font-weight-asian="normal" style:font-name-complex="Noto Serif Light2" style:font-size-complex="10pt" style:font-weight-complex="normal"/>
    </style:style>
    <style:style style:name="T18" style:family="text">
      <style:text-properties fo:color="#000000" loext:opacity="100%" style:font-name="Noto Serif Light" fo:font-size="10pt" fo:font-weight="normal" officeooo:rsid="00d04e69" style:font-name-asian="Noto Serif Light2" style:font-size-asian="10pt" style:font-weight-asian="normal" style:font-name-complex="Noto Serif Light2" style:font-size-complex="10pt" style:font-weight-complex="normal"/>
    </style:style>
    <style:style style:name="T19" style:family="text">
      <style:text-properties fo:color="#000000" loext:opacity="100%" style:font-name="Noto Serif Light" fo:font-size="10pt" style:text-underline-style="none" fo:font-weight="bold" style:font-name-asian="Noto Serif Light2" style:font-size-asian="10pt" style:language-asian="ar" style:country-asian="SA" style:font-weight-asian="bold" style:font-name-complex="Noto Serif Light2" style:font-size-complex="10pt" style:font-weight-complex="bold"/>
    </style:style>
    <style:style style:name="T20" style:family="text">
      <style:text-properties fo:color="#000000" loext:opacity="100%" style:font-name="Noto Serif Light" fo:font-size="10pt" style:font-name-asian="Noto Serif Light2" style:font-size-asian="10pt" style:font-name-complex="Noto Serif Light2" style:font-size-complex="10pt"/>
    </style:style>
    <style:style style:name="T21" style:family="text">
      <style:text-properties fo:color="#000000" loext:opacity="100%" style:font-name="Noto Serif Light" style:font-name-asian="Noto Serif Light2" style:font-name-complex="Noto Serif Light2"/>
    </style:style>
    <style:style style:name="T22" style:family="text">
      <style:text-properties fo:color="#000000" loext:opacity="100%" style:font-name="Noto Serif Light" officeooo:rsid="00cad836" style:font-name-asian="Noto Serif Light2" style:font-name-complex="Noto Serif Light2"/>
    </style:style>
    <style:style style:name="T23" style:family="text">
      <style:text-properties fo:color="#000000" loext:opacity="100%" style:font-name="Noto Serif Light" officeooo:rsid="00cad836" style:font-name-asian="Noto Serif Light2" style:font-name-complex="Noto Serif Light2" style:font-weight-complex="bold"/>
    </style:style>
    <style:style style:name="T24" style:family="text">
      <style:text-properties fo:color="#000000" loext:opacity="100%" style:font-name="Noto Serif Light" officeooo:rsid="00cd2697" style:font-name-asian="Noto Serif Light2" style:font-name-complex="Noto Serif Light2" style:font-weight-complex="bold"/>
    </style:style>
    <style:style style:name="T25" style:family="text">
      <style:text-properties fo:color="#000000" loext:opacity="100%" style:font-name="Noto Serif Light" officeooo:rsid="00d04e69" style:font-name-asian="Noto Serif Light2" style:font-name-complex="Noto Serif Light2" style:font-weight-complex="bold"/>
    </style:style>
    <style:style style:name="T26" style:family="text">
      <style:text-properties fo:color="#000000" loext:opacity="100%" style:font-name="Noto Serif Light" officeooo:rsid="00cd2697" style:font-name-asian="Noto Serif Light2" style:font-name-complex="Noto Serif Light2"/>
    </style:style>
    <style:style style:name="T27" style:family="text">
      <style:text-properties fo:color="#000000" loext:opacity="100%" style:font-name="Noto Serif Light" officeooo:rsid="00d04e69" style:font-name-asian="Noto Serif Light2" style:font-name-complex="Noto Serif Light2"/>
    </style:style>
    <style:style style:name="T28" style:family="text">
      <style:text-properties fo:color="#000000" loext:opacity="100%" style:font-name="Noto Serif Light" fo:font-weight="bold" style:font-name-asian="Noto Serif Light2" style:font-weight-asian="bold" style:font-name-complex="Noto Serif Light2"/>
    </style:style>
    <style:style style:name="T29" style:family="text">
      <style:text-properties fo:color="#000000" loext:opacity="100%" style:font-name="Noto Serif Light" fo:font-weight="bold" style:font-name-asian="Noto Serif Light2" style:font-weight-asian="bold" style:font-name-complex="Noto Serif Light2" style:font-weight-complex="bold"/>
    </style:style>
    <style:style style:name="T30" style:family="text">
      <style:text-properties fo:color="#000000" loext:opacity="100%" style:font-name="Noto Serif Light" fo:font-weight="bold" officeooo:rsid="00cad836" style:font-name-asian="Noto Serif Light2" style:font-weight-asian="bold" style:font-name-complex="Noto Serif Light2" style:font-weight-complex="bold"/>
    </style:style>
    <style:style style:name="T31" style:family="text">
      <style:text-properties fo:color="#000000" loext:opacity="100%" style:font-name="Noto Serif Light" fo:font-weight="bold" officeooo:rsid="00d04e69" style:font-name-asian="Noto Serif Light2" style:font-weight-asian="bold" style:font-name-complex="Noto Serif Light2"/>
    </style:style>
    <style:style style:name="T32" style:family="text">
      <style:text-properties fo:color="#000000" loext:opacity="100%" style:font-name="Noto Serif Light" fo:font-weight="normal" style:font-name-asian="Noto Serif Light2" style:font-weight-asian="normal" style:font-name-complex="Noto Serif Light2" style:font-weight-complex="normal"/>
    </style:style>
    <style:style style:name="T33" style:family="text">
      <style:text-properties fo:color="#000000" loext:opacity="100%" style:font-name="Noto Serif Light" fo:font-size="11pt" style:font-name-asian="Noto Serif Light2" style:font-size-asian="11pt" style:font-name-complex="Noto Serif Light2" style:font-size-complex="11pt"/>
    </style:style>
    <style:style style:name="T34" style:family="text">
      <style:text-properties fo:color="#000000" loext:opacity="100%" style:font-name="Noto Serif Light" fo:font-size="11pt" officeooo:rsid="00cad836" style:font-name-asian="Noto Serif Light2" style:font-size-asian="11pt" style:font-name-complex="Noto Serif Light2" style:font-size-complex="11pt"/>
    </style:style>
    <style:style style:name="T35" style:family="text">
      <style:text-properties fo:color="#000000" loext:opacity="100%" style:font-name="Noto Serif Light" fo:font-size="11pt" officeooo:rsid="00cd2697" style:font-name-asian="Noto Serif Light2" style:font-size-asian="11pt" style:font-name-complex="Noto Serif Light2" style:font-size-complex="11pt"/>
    </style:style>
    <style:style style:name="T36" style:family="text">
      <style:text-properties fo:color="#000000" loext:opacity="100%" style:font-name="Noto Serif Light" fo:font-size="11pt" officeooo:rsid="00cad836" style:font-name-asian="Noto Serif Light2" style:font-size-asian="11pt" style:font-name-complex="Noto Serif Light2" style:font-size-complex="11pt" style:font-weight-complex="bold"/>
    </style:style>
    <style:style style:name="T37" style:family="text">
      <style:text-properties fo:color="#000000" loext:opacity="100%" style:font-name="Noto Serif Light" fo:font-size="11pt" officeooo:rsid="00d04e69" style:font-name-asian="Noto Serif Light2" style:font-size-asian="11pt" style:font-name-complex="Noto Serif Light2" style:font-size-complex="11pt" style:font-weight-complex="bold"/>
    </style:style>
    <style:style style:name="T38" style:family="text">
      <style:text-properties fo:color="#000000" loext:opacity="100%" style:font-name="Noto Serif Light" fo:font-size="11pt" officeooo:rsid="00cd2697" fo:background-color="transparent" loext:char-shading-value="0" style:font-name-asian="Noto Serif Light2" style:font-size-asian="11pt" style:font-name-complex="Noto Serif Light2" style:font-size-complex="11pt" style:font-weight-complex="bold"/>
    </style:style>
    <style:style style:name="T39" style:family="text">
      <style:text-properties fo:color="#000000" loext:opacity="100%" style:font-name="Noto Serif Light" fo:font-size="11pt" officeooo:rsid="00d04e69" fo:background-color="transparent" loext:char-shading-value="0" style:font-name-asian="Noto Serif Light2" style:font-size-asian="11pt" style:font-name-complex="Noto Serif Light2" style:font-size-complex="11pt" style:font-weight-complex="bold"/>
    </style:style>
    <style:style style:name="T40" style:family="text">
      <style:text-properties fo:color="#000000" loext:opacity="100%" style:font-name="Noto Serif Light" officeooo:rsid="00cd2697" fo:background-color="transparent" loext:char-shading-value="0" style:font-name-asian="Noto Serif Light2" style:font-name-complex="Noto Serif Light2" style:font-weight-complex="bold"/>
    </style:style>
    <style:style style:name="T41" style:family="text">
      <style:text-properties fo:color="#000000" loext:opacity="100%" style:font-name="Noto Serif Light" officeooo:rsid="00d04e69" fo:background-color="transparent" loext:char-shading-value="0" style:font-name-asian="Noto Serif Light2" style:font-name-complex="Noto Serif Light2" style:font-weight-complex="bold"/>
    </style:style>
    <style:style style:name="T42" style:family="text">
      <style:text-properties fo:color="#000000" loext:opacity="100%" fo:language="pt" fo:country="BR" fo:font-weight="normal" style:letter-kerning="true" style:font-name-asian="Noto Serif Light2" style:language-asian="ar" style:country-asian="SA" style:font-weight-asian="normal" style:font-name-complex="Noto Serif Light2" style:language-complex="ar" style:country-complex="SA" style:font-weight-complex="normal"/>
    </style:style>
    <style:style style:name="T43" style:family="text">
      <style:text-properties fo:color="#000000" loext:opacity="100%" fo:language="pt" fo:country="BR" style:letter-kerning="true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44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normal" style:letter-kerning="true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45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normal" style:letter-kerning="true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46" style:family="text">
      <style:text-properties fo:font-variant="normal" fo:text-transform="none" style:use-window-font-color="true" loext:opacity="0%" style:font-name="Noto Serif Light1" fo:font-size="10pt" fo:letter-spacing="normal" fo:language="pt" fo:country="BR" fo:font-style="normal" style:text-underline-style="none" fo:font-weight="normal" style:letter-kerning="true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47" style:family="text">
      <style:text-properties style:font-name="Noto Serif Light1" fo:font-size="10pt" fo:font-weight="bold" style:font-name-asian="Noto Serif Light2" style:font-size-asian="10pt" style:font-weight-asian="bold" style:font-name-complex="Noto Serif Light2" style:font-size-complex="10pt" style:font-weight-complex="bold"/>
    </style:style>
    <style:style style:name="T48" style:family="text">
      <style:text-properties style:font-name="Noto Serif Light1" fo:font-size="10pt" fo:font-weight="normal" style:font-name-asian="Noto Serif Light2" style:font-size-asian="10pt" style:font-weight-asian="normal" style:font-name-complex="Noto Serif Light2" style:font-size-complex="10pt" style:font-weight-complex="normal"/>
    </style:style>
    <style:style style:name="T49" style:family="text">
      <style:text-properties style:font-name="Noto Serif Light1" fo:font-size="10pt" fo:font-weight="normal" style:font-name-asian="Noto Serif Light2" style:font-size-asian="10pt" style:font-weight-asian="normal" style:font-name-complex="Noto Serif Light2" style:font-size-complex="10pt" style:font-weight-complex="normal"/>
    </style:style>
    <style:style style:name="T50" style:family="text">
      <style:text-properties style:font-name="Noto Serif Light1" fo:font-size="10pt" style:text-underline-style="none" fo:font-weight="bold" style:font-name-asian="Noto Serif Light2" style:font-size-asian="10pt" style:language-asian="ar" style:country-asian="SA" style:font-weight-asian="bold" style:font-name-complex="Noto Serif Light2" style:font-size-complex="10pt" style:font-weight-complex="bold"/>
    </style:style>
    <style:style style:name="T51" style:family="text">
      <style:text-properties style:font-name="Noto Serif Light1" fo:font-size="10pt" style:text-underline-style="none" fo:font-weight="normal" style:font-name-asian="Noto Serif Light2" style:font-size-asian="10pt" style:language-asian="ar" style:country-asian="SA" style:font-weight-asian="normal" style:font-name-complex="Noto Serif Light2" style:font-size-complex="10pt" style:font-weight-complex="normal"/>
    </style:style>
    <style:style style:name="T52" style:family="text">
      <style:text-properties style:use-window-font-color="true" loext:opacity="0%" fo:language="pt" fo:country="BR" style:font-name-asian="Times New Roman" style:language-asian="zh" style:country-asian="CN" style:font-name-complex="Times New Roman" style:language-complex="ar" style:country-complex="SA"/>
    </style:style>
    <style:style style:name="T53" style:family="text">
      <style:text-properties style:use-window-font-color="true" loext:opacity="0%" fo:language="pt" fo:country="BR" fo:font-weight="normal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54" style:family="text">
      <style:text-properties style:use-window-font-color="true" loext:opacity="0%" style:font-name-complex="Times New Roman"/>
    </style:style>
    <style:style style:name="T55" style:family="text">
      <style:text-properties style:use-window-font-color="true" loext:opacity="0%" style:font-name="Noto Serif Light" fo:language="pt" fo:country="BR" officeooo:rsid="00cad836" style:font-name-asian="Times New Roman" style:language-asian="zh" style:country-asian="CN" style:font-name-complex="Times New Roman" style:language-complex="ar" style:country-complex="SA" style:font-weight-complex="bold"/>
    </style:style>
    <style:style style:name="T56" style:family="text">
      <style:text-properties style:use-window-font-color="true" loext:opacity="0%" style:font-name="Noto Serif Light" fo:font-size="12pt" fo:language="pt" fo:country="BR" officeooo:rsid="00cad836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57" style:family="text">
      <style:text-properties style:use-window-font-color="true" loext:opacity="0%" style:font-name="Noto Serif Light" fo:font-size="11pt" fo:language="pt" fo:country="BR" officeooo:rsid="00cad836" style:font-name-asian="Times New Roman" style:font-size-asian="11pt" style:language-asian="zh" style:country-asian="CN" style:font-name-complex="Times New Roman" style:font-size-complex="11pt" style:language-complex="ar" style:country-complex="SA" style:font-weight-complex="bold"/>
    </style:style>
    <style:style style:name="T58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7">PROJETO DE LEI Nº 0</text:span><text:span text:style-name="T9">66</text:span><text:bookmark-start text:name="OLE_LINK4"/><text:bookmark-start text:name="OLE_LINK3"/><text:bookmark-start text:name="OLE_LINK16"/><text:bookmark-start text:name="OLE_LINK11"/><text:bookmark-start text:name="OLE_LINK31"/><text:span text:style-name="T7">/2023</text:span></text:p>
      <text:p text:style-name="P1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"><text:span text:style-name="T7">“AUTORIZA O PODER EXECUTIVO MUNICIPAL A ABRIR CRÉDITO </text:span><text:span text:style-name="T8">ESPECIAL</text:span><text:span text:style-name="T7"> NO ORÇAMENTO DO CORRENTE EXERCÍCIO.” </text:span></text:p>
          </table:table-cell>
        </table:table-row>
      </table:table>
      <text:p text:style-name="P9"/>
      <text:p text:style-name="P14"><text:span text:style-name="T6"><text:tab/><text:tab/>JERRI ADRIANI MENEGHETTI, </text:span><text:span text:style-name="T10">Prefeito Municipal de Dois Irmãos, RS,</text:span><text:span text:style-name="T6"> </text:span><text:span text:style-name="T10">no uso das atribuições que lhe são conferidas por Lei Orgânica do Município, faço saber que a Câmara Municipal aprova e eu sanciono a seguinte:</text:span></text:p>
      <text:p text:style-name="P10"/>
      <text:p text:style-name="P7"><text:span text:style-name="T11"><text:tab/></text:span><text:span text:style-name="T10"><text:tab/><text:tab/> <text:s text:c="2"/><text:tab/> <text:s text:c="2"/><text:tab/> <text:s text:c="5"/></text:span><text:span text:style-name="T7"><text:s text:c="2"/>L E I</text:span></text:p>
      <text:p text:style-name="P11"/>
      <text:p text:style-name="P29"><text:span text:style-name="T10"><text:tab/></text:span><text:span text:style-name="T47">Art. 1º</text:span><text:span text:style-name="T48"> </text:span><text:span text:style-name="T48">Fica o Poder Executivo Municipal autorizado a abrir crédito especial no Orçamento do Exercício de 2023, no montante de R$ 300.000,00 (trezentos mil reais), na seguinte classificação orçamentária:</text:span></text:p>
      <text:p text:style-name="P39"/>
      <text:p text:style-name="P21"><text:span text:style-name="T52">10</text:span> <text:s text:c="6"/>SEC. MUN. DE DESENVOLVIMENTO ECONÔMICO</text:p>
      <text:p text:style-name="P21">002 <text:s text:c="4"/>INDÚSTRIA E COMÉRCIO</text:p>
      <text:p text:style-name="P21"><text:span text:style-name="T52">0023 <text:s/></text:span><text:s/>COMÉRCIO E SERVIÇOS</text:p>
      <text:p text:style-name="P21"><text:span text:style-name="T52">0691 <text:s text:c="2"/></text:span>PROMOÇÃO COMERCIAL</text:p>
      <text:p text:style-name="P21"><text:span text:style-name="T52">0037 <text:s text:c="2"/>DESENVOLVIMENTO ECONÔMICO</text:span></text:p>
      <text:p text:style-name="P21"><text:span text:style-name="T52">1068 <text:s text:c="2"/>PROGRAMA CREDI 2 IRMÃOS</text:span></text:p>
      <text:p text:style-name="P27">3.3.3.90.27.00.000000 Encargos pela Honra de Avais, Garantias, Seguros e Similares_______________________________________________________________________R$ 300.000<text:span text:style-name="T52">,00;</text:span></text:p>
      <text:p text:style-name="P22"><text:span text:style-name="T53">Recurso 0799.1001 – Programa Credi 2 Irmãos.</text:span><text:span text:style-name="T42"> </text:span></text:p>
      <text:p text:style-name="P24"><text:span text:style-name="T42"/></text:p>
      <text:p text:style-name="P18"/>
      <text:p text:style-name="P16"><text:span text:style-name="T19"><text:tab/><text:tab/></text:span><text:span text:style-name="T50">Art. 2º</text:span><text:span text:style-name="T51"> </text:span><text:span text:style-name="T46">Servirá de recurso para a cobertura de que trata o artigo anterior, a redução da seguinte<text:line-break/>classificação orçamentária:</text:span></text:p>
      <text:p text:style-name="P28"><text:span text:style-name="T44">06.003.0015.0451.0020.1300 Capeamento Asfáltico CBUQ</text:span></text:p>
      <text:p text:style-name="P23"><text:span text:style-name="T43">3.4.4.90.51.00.00.00.00 Obras e Instalações c/ 328________________________________R$ 300.000,00;</text:span></text:p>
      <text:p text:style-name="P25"><text:span text:style-name="T54">Recurso 05000001 - <text:s/>Recurso Livre – Impostos.</text:span></text:p>
      <text:p text:style-name="P26"><text:span text:style-name="T44"/></text:p>
      <text:p text:style-name="P7"><text:span text:style-name="T12"><text:tab/>Art. </text:span><text:span text:style-name="T13">3</text:span><text:span text:style-name="T12">º </text:span><text:span text:style-name="T20">Esta Lei entra em vigor na data de sua publicação.</text:span></text:p>
      <text:p text:style-name="P13"/>
      <text:p text:style-name="P14"><text:span text:style-name="T12"><text:tab/></text:span><text:bookmark-start text:name="OLE_LINK5"/><text:bookmark-start text:name="OLE_LINK51"/><text:bookmark-start text:name="OLE_LINK161"/><text:bookmark-start text:name="OLE_LINK41"/><text:bookmark-start text:name="OLE_LINK21"/><text:span text:style-name="T14">GABINETE DO PREFEITO MUNICIPAL DE DOIS IRMÃOS/RS, </text:span><text:span text:style-name="T16">EM </text:span><text:span text:style-name="T17">1</text:span><text:span text:style-name="T18">3</text:span><text:span text:style-name="T14"> DE </text:span><text:span text:style-name="T18">JULHO</text:span><text:span text:style-name="T15"> D</text:span><text:span text:style-name="T14">E 2023.</text:span></text:p>
      <text:p text:style-name="P31"><text:span text:style-name="T32"/></text:p>
      <text:p text:style-name="P15">JERRI ADRIANI MENEGHETTI, </text:p>
      <text:p text:style-name="P19">PREFEITO MUNICIPAL.</text:p>
      <text:p text:style-name="P12"><text:soft-page-break/></text:p>
      <text:p text:style-name="P35"><text:span text:style-name="T31">E</text:span><text:bookmark-start text:name="OLE_LINK7"/><text:bookmark-start text:name="OLE_LINK52"/><text:bookmark-start text:name="OLE_LINK6"/><text:bookmark-start text:name="OLE_LINK8"/><text:bookmark-start text:name="OLE_LINK18"/><text:span text:style-name="T28">XPOSIÇÃO DE MOTIVOS</text:span></text:p>
      <text:p text:style-name="P12"/>
      <text:p text:style-name="P32"><text:span text:style-name="T21"><text:tab/>Encaminhamos o presente Projeto de Lei nº 0</text:span><text:span text:style-name="T27">66</text:span><text:span text:style-name="T21">/2023 que </text:span><text:span text:style-name="T28">“</text:span><text:span text:style-name="T29">AUTORIZA O PODER EXECUTIVO MUNICIPAL A ABRIR CRÉDITO </text:span><text:span text:style-name="T30">ESPECIAL</text:span><text:span text:style-name="T29"> NO ORÇAMENTO DO CORRENTE EXERCÍCIO.” </text:span><text:span text:style-name="T21">para apreciação e deliberação dos senhores Edis.</text:span></text:p>
      <text:p text:style-name="P34"/>
      <text:p text:style-name="P33"><text:span text:style-name="T21"><text:tab/>A presente proposição se justifica em razão do pleito apresentado </text:span><text:span text:style-name="T22">pela Secretaria Municipal </text:span><text:span text:style-name="T26">de Desenvolvimento Econômico</text:span><text:span text:style-name="T22"> para a</text:span><text:span text:style-name="T23">bertura de crédito especial junto </text:span><text:span text:style-name="T25">a</text:span><text:span text:style-name="T23"> </text:span><text:span text:style-name="T55">ação </text:span><text:span text:style-name="T23">“</text:span><text:span text:style-name="T55">Programa Credi 2 Irmãos</text:span><text:span text:style-name="T23">”. </text:span><text:span text:style-name="T25">A a</text:span><text:span text:style-name="T40">bertura do crédito especial se faz necessária para cobertura das despesas referentes ao programa “Credi 2 Irmãos” de microcrédito aos microempresários de Dois Irmãos, </text:span><text:span text:style-name="T41">incentivo criado pela Lei Municipal nº 5.230, de 4 de julho de 2023.</text:span></text:p>
      <text:p text:style-name="P40"/>
      <text:p text:style-name="P40"><text:tab/>Certos de podermos contar com o pronunciamento favorável desta Colenda Câmara, aproveitamos o ensejo para renovar protestos de elevado apreço e consideração.</text:p>
      <text:p text:style-name="P41"/>
      <text:p text:style-name="P37">JERRI ADRIANI MENEGHETTI, </text:p>
      <text:p text:style-name="P38"><text:bookmark-start text:name="OLE_LINK1"/>PREFEITO MUNICIPAL.<text:bookmark-end text:name="OLE_LINK1"/><text:bookmark-end text:name="OLE_LINK31"/><text:bookmark-end text:name="OLE_LINK11"/><text:bookmark-end text:name="OLE_LINK16"/><text:bookmark-end text:name="OLE_LINK3"/><text:bookmark-end text:name="OLE_LINK4"/><text:bookmark-end text:name="OLE_LINK5"/><text:bookmark-end text:name="OLE_LINK51"/><text:bookmark-end text:name="OLE_LINK161"/><text:bookmark-end text:name="OLE_LINK41"/><text:bookmark-end text:name="OLE_LINK21"/><text:bookmark-end text:name="OLE_LINK52"/><text:bookmark-end text:name="OLE_LINK6"/><text:bookmark-end text:name="OLE_LINK8"/><text:bookmark-end text:name="OLE_LINK18"/><text:bookmark-end text:name="OLE_LINK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serif" svg:font-family="serif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Noto Serif Light" svg:font-family="'Noto Serif Light'" style:font-family-generic="roman" style:font-pitch="variable"/>
    <style:font-face style:name="Noto Serif Light1" svg:font-family="'Noto Serif Light'" style:font-adornments="Regular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 Light2" svg:font-family="'Noto Serif Light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style:contextual-spacing="false" style:line-height-at-least="0.176cm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 style:list-style-name="">
      <style:paragraph-properties fo:margin-top="0.494cm" fo:margin-bottom="0.494cm" style:contextual-spacing="false"/>
    </style:style>
    <style:style style:name="Padrão" style:family="paragraph" style:default-outline-level="">
      <style:paragraph-properties style:line-height-at-least="0.176cm" fo:text-align="start" style:justify-single-word="false" fo:orphans="0" fo:widows="0" fo:hyphenation-ladder-count="no-limit" style:punctuation-wrap="hanging" style:writing-mode="lr-tb">
        <style:tab-stops>
          <style:tab-stop style:position="1.251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entury" fo:font-size="12pt" style:font-size-asian="12pt" style:font-size-complex="12pt"/>
    </style:style>
    <style:style style:name="MP2" style:family="paragraph" style:parent-style-name="Header">
      <style:paragraph-properties fo:text-align="center" style:justify-single-word="false"/>
      <style:text-properties style:font-name="Century" fo:font-size="12pt" fo:font-weight="bold" style:font-size-asian="12pt" style:font-weight-asian="bold" style:font-size-complex="12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Century" fo:font-size="12pt" fo:font-weight="normal" officeooo:rsid="00c133e5" officeooo:paragraph-rsid="00c133e5" style:font-size-asian="12pt" style:font-weight-asian="normal" style:font-size-complex="12pt" style:font-weight-complex="normal"/>
    </style:style>
    <style:style style:name="MP4" style:family="paragraph" style:parent-style-name="Footer">
      <style:paragraph-properties fo:text-align="center" style:justify-single-word="false">
        <style:tab-stops>
          <style:tab-stop style:position="16.905cm" style:type="right"/>
        </style:tab-stops>
      </style:paragraph-properties>
      <style:text-properties style:font-name="Century" fo:font-size="10pt" fo:font-weight="bold" officeooo:paragraph-rsid="00b77ad8" style:font-size-asian="10pt" style:font-weight-asian="bold" style:font-size-complex="10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entury" fo:font-size="10pt" officeooo:paragraph-rsid="00b77ad8" style:font-size-asian="10pt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Century" fo:font-size="10pt" officeooo:paragraph-rsid="00218bfb" style:font-size-asian="10pt" style:font-size-complex="10pt"/>
    </style:style>
    <style:style style:name="MT1" style:family="text">
      <style:text-properties officeooo:rsid="00c46c06"/>
    </style:style>
    <style:style style:name="MT2" style:family="text">
      <style:text-properties officeooo:rsid="00b77ad8"/>
    </style:style>
    <style:style style:name="MT3" style:family="text">
      <style:text-properties officeooo:rsid="00c133e5"/>
    </style:style>
    <style:style style:name="MT4" style:family="text">
      <style:text-properties officeooo:rsid="00c571fe"/>
    </style:style>
    <style:style style:name="MT5" style:family="text">
      <style:text-properties officeooo:rsid="00c3177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.093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0.49cm" svg:y="-0.258cm" svg:width="1.595cm" svg:height="1.873cm" draw:z-index="1"><draw:image xlink:href="Pictures/1000020100000203000002B0CF0B7568F8A41B49.png" xlink:type="simple" xlink:show="embed" xlink:actuate="onLoad" draw:mime-type="image/png"/></draw:frame><draw:frame draw:style-name="Mfr1" draw:name="Figura3" text:anchor-type="paragraph" svg:x="13.374cm" svg:y="-0.265cm" svg:width="3.895cm" svg:height="1.681cm" draw:z-index="3"><draw:image xlink:href="Pictures/1000020100000C68000005AC9C7810ADE7B971DB.png" xlink:type="simple" xlink:show="embed" xlink:actuate="onLoad" draw:mime-type="image/png"/></draw:frame>ESTADO DO RIO GRANDE DO SUL</text:p>
        <text:p text:style-name="MP2"><text:span text:style-name="MT1">MUNICÍPIO</text:span> DE DOIS IRMÃOS</text:p>
        <text:p text:style-name="MP3">GABINETE DO PREFEITO</text:p>
      </style:header>
      <style:footer>
        <text:p text:style-name="MP4">“<text:span text:style-name="MT2">DOE SANGUE, DOE ÓRGÃOS, SALVE UMA VIDA.”</text:span></text:p>
        <text:p text:style-name="MP5">Rua Berlim, nº 240, Centro - Dois Irmãos/RS. </text:p>
        <text:p text:style-name="MP5">CEP: 93.950-000. Telefone: (51) 3564-88<text:span text:style-name="MT3">01</text:span> </text:p>
        <text:p text:style-name="MP6"><text:span text:style-name="MT4">Site: </text:span>www.doisirmaos.rs.gov.br - E-mail: <text:span text:style-name="MT5">gabinete</text:span>@doisirmaos.rs.gov.br 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4H29M21S</meta:editing-duration>
    <meta:editing-cycles>95</meta:editing-cycles>
    <meta:generator>LibreOffice/7.0.4.2$Windows_X86_64 LibreOffice_project/dcf040e67528d9187c66b2379df5ea4407429775</meta:generator>
    <dc:date>2023-07-13T10:25:43.700000000</dc:date>
    <meta:print-date>2023-07-13T10:23:54.293000000</meta:print-date>
    <meta:document-statistic meta:table-count="1" meta:image-count="2" meta:object-count="0" meta:page-count="2" meta:paragraph-count="34" meta:word-count="359" meta:character-count="2593" meta:non-whitespace-character-count="2211"/>
  </office:meta>
</office:document-meta>
</file>