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fo:font-style="italic" officeooo:paragraph-rsid="0017e2d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fo:font-style="italic" officeooo:paragraph-rsid="0017e2d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officeooo:paragraph-rsid="00096686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 Light1" fo:font-size="10.5pt" fo:font-weight="bold" officeooo:paragraph-rsid="00096686" style:font-size-asian="10.5pt" style:font-weight-asian="bold" style:font-name-complex="Noto Serif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1" fo:font-size="8pt" fo:font-weight="bold" officeooo:paragraph-rsid="00096686" style:font-size-asian="7pt" style:font-weight-asian="bold" style:font-name-complex="Noto Serif" style:font-size-complex="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1" fo:font-size="8pt" fo:font-weight="bold" officeooo:paragraph-rsid="00096686" style:font-size-asian="7pt" style:font-weight-asian="bold" style:font-name-complex="Noto Serif" style:font-size-complex="8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0.5pt" officeooo:paragraph-rsid="0017e2dc" style:font-size-asian="10.5pt" style:font-size-complex="10.5pt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Noto Serif Light1" fo:font-size="10.5pt" officeooo:paragraph-rsid="00096686" style:font-size-asian="10.5pt" style:font-name-complex="Arial" style:font-size-complex="10.5pt"/>
    </style:style>
    <style:style style:name="P9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1" fo:font-size="10.5pt" fo:font-weight="bold" officeooo:paragraph-rsid="00096686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0.5pt" fo:font-style="normal" officeooo:paragraph-rsid="0017e2dc" style:font-size-asian="10.5pt" style:font-style-asian="normal" style:font-size-complex="10.5pt" style:font-style-complex="normal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font-size="10.5pt" officeooo:paragraph-rsid="00096686" style:font-size-asian="10.5pt" style:font-size-complex="10.5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Noto Serif Light1" fo:font-size="8pt" fo:font-weight="normal" officeooo:rsid="00008a02" officeooo:paragraph-rsid="00096686" style:font-size-asian="7pt" style:font-weight-asian="normal" style:font-size-complex="8pt" style:font-weight-complex="normal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8pt" fo:font-style="normal" officeooo:paragraph-rsid="0017e2dc" style:font-size-asian="7pt" style:font-style-asian="normal" style:font-size-complex="8pt" style:font-style-complex="normal"/>
    </style:style>
    <style:style style:name="P14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font-size="10.5pt" officeooo:paragraph-rsid="00096686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Noto Serif Light1" fo:font-size="10.5pt" fo:letter-spacing="normal" fo:font-style="normal" fo:font-weight="bold" officeooo:paragraph-rsid="00096686" style:font-size-asian="10.5pt" style:font-style-asian="normal" style:font-weight-asian="bold" style:font-name-complex="Arial" style:font-size-complex="10.5pt"/>
    </style:style>
    <style:style style:name="P16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1" fo:font-size="10.5pt" officeooo:paragraph-rsid="000ab780" style:font-size-asian="10.5pt" style:font-size-complex="10.5pt"/>
    </style:style>
    <style:style style:name="P17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size="10.5pt" officeooo:paragraph-rsid="0017e2dc" style:font-size-asian="10.5pt" style:font-size-complex="10.5pt"/>
    </style:style>
    <style:style style:name="P18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fo:font-style="italic" officeooo:paragraph-rsid="0017e2dc" style:font-size-asian="10.5pt" style:font-style-asian="italic" style:font-size-complex="10.5pt" style:font-style-complex="italic"/>
    </style:style>
    <style:style style:name="P19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fo:font-size="10.5pt" officeooo:paragraph-rsid="000ab780" style:font-size-asian="10.5pt" style:font-size-complex="10.5pt"/>
    </style:style>
    <style:style style:name="P2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fo:font-size="10.5pt" officeooo:paragraph-rsid="00096686" style:font-size-asian="10.5pt" style:font-size-complex="10.5pt"/>
    </style:style>
    <style:style style:name="P21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fo:font-size="10.5pt" officeooo:paragraph-rsid="00096686" style:font-size-asian="10.5pt" style:font-size-complex="10.5pt"/>
    </style:style>
    <style:style style:name="P22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1" fo:font-size="10.5pt" officeooo:paragraph-rsid="00096686" style:font-size-asian="10.5pt" style:font-size-complex="10.5pt"/>
    </style:style>
    <style:style style:name="P23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1" fo:font-size="10.5pt" officeooo:paragraph-rsid="00096686" style:font-size-asian="10.5pt" style:font-name-complex="Arial" style:font-size-complex="10.5pt"/>
    </style:style>
    <style:style style:name="P24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1" fo:font-size="10.5pt" fo:font-weight="bold" officeooo:paragraph-rsid="00096686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top="0.004cm" fo:margin-bottom="0cm" style:contextual-spacing="false" fo:line-height="150%" fo:text-align="center" style:justify-single-word="false"/>
      <style:text-properties style:font-name="Noto Serif Light1" fo:font-size="10.5pt" fo:font-weight="bold" officeooo:paragraph-rsid="00096686" style:font-size-asian="10.5pt" style:font-weight-asian="bold" style:font-name-complex="Arial" style:font-size-complex="10.5pt" style:font-weight-complex="bold"/>
    </style:style>
    <style:style style:name="P26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1" fo:font-size="10.5pt" fo:font-weight="bold" officeooo:paragraph-rsid="00096686" style:font-size-asian="10.5pt" style:font-weight-asian="bold" style:font-name-complex="Arial" style:font-size-complex="10.5pt" style:font-weight-complex="bold"/>
    </style:style>
    <style:style style:name="P27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0.5pt" fo:font-weight="normal" officeooo:paragraph-rsid="00096686" style:font-size-asian="10.5pt" style:font-weight-asian="normal" style:font-name-complex="Arial" style:font-size-complex="10.5pt" style:font-weight-complex="normal"/>
    </style:style>
    <style:style style:name="T1" style:family="text">
      <style:text-properties fo:font-variant="normal" fo:text-transform="none" fo:color="#000000" loext:opacity="100%" style:font-name="Noto Serif Light1" fo:letter-spacing="normal" fo:font-style="normal" fo:font-weight="bold" style:font-style-asian="normal" style:font-weight-asian="bold" style:font-name-complex="Arial"/>
    </style:style>
    <style:style style:name="T2" style:family="text">
      <style:text-properties fo:font-variant="normal" fo:text-transform="none" fo:color="#000000" loext:opacity="100%" style:font-name="Noto Serif Light1" fo:letter-spacing="normal" fo:font-style="normal" fo:font-weight="bold" officeooo:rsid="000d2af0" style:font-style-asian="normal" style:font-weight-asian="bold" style:font-name-complex="Arial"/>
    </style:style>
    <style:style style:name="T3" style:family="text">
      <style:text-properties fo:font-variant="normal" fo:text-transform="none" fo:color="#000000" loext:opacity="100%" style:font-name="Noto Serif Light1" fo:letter-spacing="normal" fo:font-style="normal" fo:font-weight="bold" officeooo:rsid="0017e2dc" style:font-style-asian="normal" style:font-weight-asian="bold" style:font-name-complex="Arial"/>
    </style:style>
    <style:style style:name="T4" style:family="text">
      <style:text-properties fo:font-variant="normal" fo:text-transform="none" fo:color="#000000" loext:opacity="100%" style:font-name="Noto Serif Light1" fo:letter-spacing="normal" fo:font-style="normal" fo:font-weight="bold" officeooo:rsid="001770c7" style:font-style-asian="normal" style:font-weight-asian="bold" style:font-name-complex="Arial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Noto Serif Light1" fo:letter-spacing="normal" fo:font-style="normal" fo:font-weight="bold" officeooo:rsid="001770c7" style:font-name-asian="Noto Serif1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Noto Serif Light1" fo:letter-spacing="normal" fo:font-style="normal" fo:font-weight="bold" officeooo:rsid="001770c7" fo:background-color="transparent" loext:char-shading-value="0" style:font-name-asian="Noto Serif1" style:font-style-asian="normal" style:font-weight-asian="bold" style:font-name-complex="Arial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Noto Serif Light1" fo:letter-spacing="normal" fo:font-style="normal" fo:font-weight="normal" officeooo:rsid="001770c7" style:font-name-asian="Noto Serif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oto Serif Light" fo:letter-spacing="normal" fo:font-weight="bold" officeooo:rsid="0017e2dc" style:font-weight-asian="bold" style:font-name-complex="Arial" style:font-weight-complex="bold"/>
    </style:style>
    <style:style style:name="T9" style:family="text">
      <style:text-properties fo:font-variant="normal" fo:text-transform="none" fo:color="#000000" loext:opacity="100%" style:font-name="Noto Serif Light" fo:letter-spacing="normal" fo:font-weight="bold" officeooo:rsid="0017e2dc" fo:background-color="transparent" loext:char-shading-value="0" style:font-weight-asian="bold" style:font-name-complex="Arial" style:font-weight-complex="bold"/>
    </style:style>
    <style:style style:name="T10" style:family="text">
      <style:text-properties fo:font-variant="normal" fo:text-transform="none" fo:color="#000000" loext:opacity="100%" style:font-name="Noto Serif Light" fo:letter-spacing="normal"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oto Serif Light" fo:letter-spacing="normal" fo:font-style="normal" fo:font-weight="bold" officeooo:rsid="001770c7" style:font-style-asian="normal" style:font-weight-asian="bold" style:font-name-complex="Arial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oto Serif Light" fo:letter-spacing="normal" fo:font-style="normal" fo:font-weight="bold" officeooo:rsid="0014ddc9" style:font-style-asian="normal" style:font-weight-asian="bold" style:font-name-complex="Arial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Noto Serif Light" fo:letter-spacing="normal" fo:font-style="normal" fo:font-weight="bold" officeooo:rsid="0017e2dc" style:font-style-asian="normal" style:font-weight-asian="bold" style:font-name-complex="Arial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Noto Serif Light" fo:letter-spacing="normal" fo:font-style="normal" fo:font-weight="bold" officeooo:rsid="0014d329" style:font-style-asian="normal" style:font-weight-asian="bold" style:font-name-complex="Arial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Noto Serif Light" fo:letter-spacing="normal" fo:font-style="normal" fo:font-weight="bold" officeooo:rsid="000ab780" style:font-style-asian="normal" style:font-weight-asian="bold" style:font-name-complex="Arial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Noto Serif Light" fo:letter-spacing="normal" fo:font-style="normal" fo:font-weight="bold" officeooo:rsid="00008a02" style:font-style-asian="normal" style:font-weight-asian="bold" style:font-name-complex="Arial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Noto Serif Light" fo:letter-spacing="normal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Noto Serif Light" fo:letter-spacing="normal" fo:font-style="normal" fo:font-weight="bold" officeooo:rsid="001770c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Noto Serif Light" fo:letter-spacing="normal" fo:font-style="normal" fo:font-weight="bold" officeooo:rsid="0014ddc9" fo:background-color="transparent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Noto Serif Light" fo:letter-spacing="normal" fo:font-style="normal" fo:font-weight="bold" officeooo:rsid="0017e2dc" fo:background-color="transparent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Noto Serif Light" fo:letter-spacing="normal" fo:font-style="normal" fo:font-weight="bold" officeooo:rsid="0014d329" fo:background-color="transparent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Noto Serif Light" fo:letter-spacing="normal" fo:font-style="normal" fo:font-weight="bold" officeooo:rsid="000ab780" fo:background-color="transparent" loext:char-shading-value="0" style:font-style-asian="normal" style:font-weight-asian="bold" style:font-name-complex="Arial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Noto Serif Light" fo:letter-spacing="normal" fo:font-style="normal" fo:font-weight="bold" officeooo:rsid="00008a02" fo:background-color="transparent" loext:char-shading-value="0" style:font-style-asian="normal" style:font-weight-asian="bold" style:font-name-complex="Arial" style:font-style-complex="normal" style:font-weight-complex="bold"/>
    </style:style>
    <style:style style:name="T24" style:family="text">
      <style:text-properties style:font-name="Noto Serif Light1"/>
    </style:style>
    <style:style style:name="T25" style:family="text">
      <style:text-properties style:font-name="Noto Serif Light1" fo:font-weight="bold" style:font-name-asian="Noto Serif" style:font-weight-asian="bold" style:font-name-complex="Noto Serif" style:font-weight-complex="bold"/>
    </style:style>
    <style:style style:name="T26" style:family="text">
      <style:text-properties style:font-name="Noto Serif Light1" fo:font-weight="bold" style:font-weight-asian="bold" style:font-name-complex="Noto Serif" style:font-weight-complex="bold"/>
    </style:style>
    <style:style style:name="T27" style:family="text">
      <style:text-properties style:font-name="Noto Serif Light1" fo:font-weight="bold" style:font-weight-asian="bold" style:font-name-complex="Arial" style:font-weight-complex="bold"/>
    </style:style>
    <style:style style:name="T28" style:family="text">
      <style:text-properties style:font-name="Noto Serif Light1" fo:font-weight="bold" style:font-weight-asian="bold" style:font-weight-complex="bold"/>
    </style:style>
    <style:style style:name="T29" style:family="text">
      <style:text-properties style:font-name="Noto Serif Light1" fo:font-weight="normal" style:font-name-asian="Noto Serif" style:font-weight-asian="normal" style:font-name-complex="Noto Serif" style:font-weight-complex="normal"/>
    </style:style>
    <style:style style:name="T30" style:family="text">
      <style:text-properties style:font-name="Noto Serif Light1" fo:font-weight="normal" style:font-weight-asian="normal" style:font-name-complex="Arial" style:font-weight-complex="normal"/>
    </style:style>
    <style:style style:name="T31" style:family="text">
      <style:text-properties style:font-name="Noto Serif Light1" fo:font-weight="normal" style:font-weight-asian="normal" style:font-weight-complex="normal"/>
    </style:style>
    <style:style style:name="T32" style:family="text">
      <style:text-properties style:font-name="Noto Serif Light1" fo:font-weight="normal" officeooo:rsid="00008a02" style:font-weight-asian="normal" style:font-weight-complex="normal"/>
    </style:style>
    <style:style style:name="T33" style:family="text">
      <style:text-properties style:font-name="Noto Serif Light1" fo:font-weight="normal" officeooo:rsid="000fc5c7" style:font-weight-asian="normal" style:font-weight-complex="normal"/>
    </style:style>
    <style:style style:name="T34" style:family="text">
      <style:text-properties style:font-name="Noto Serif Light1" style:font-name-complex="Arial"/>
    </style:style>
    <style:style style:name="T35" style:family="text">
      <style:text-properties style:font-name="Noto Serif Light1" officeooo:rsid="000ab780" style:font-name-complex="Arial"/>
    </style:style>
    <style:style style:name="T36" style:family="text">
      <style:text-properties style:font-name="Noto Serif Light1" officeooo:rsid="000d2af0" style:font-name-complex="Arial"/>
    </style:style>
    <style:style style:name="T37" style:family="text">
      <style:text-properties style:font-name="Noto Serif Light1" officeooo:rsid="0014d329" style:font-name-complex="Arial"/>
    </style:style>
    <style:style style:name="T38" style:family="text">
      <style:text-properties style:font-name="Noto Serif Light1" officeooo:rsid="0017e2dc" style:font-name-complex="Arial"/>
    </style:style>
    <style:style style:name="T39" style:family="text">
      <style:text-properties style:font-name="Noto Serif Light1" officeooo:rsid="0002e7fe" style:font-name-complex="Arial"/>
    </style:style>
    <style:style style:name="T40" style:family="text">
      <style:text-properties style:font-name="Noto Serif Light1" officeooo:rsid="000be0a1" style:font-name-complex="Arial"/>
    </style:style>
    <style:style style:name="T41" style:family="text">
      <style:text-properties style:font-name="Noto Serif Light1" officeooo:rsid="00156abf" style:font-name-complex="Arial"/>
    </style:style>
    <style:style style:name="T42" style:family="text">
      <style:text-properties style:font-name="Noto Serif Light1" officeooo:rsid="000abeb9" style:font-name-complex="Arial"/>
    </style:style>
    <style:style style:name="T43" style:family="text">
      <style:text-properties style:font-name="Noto Serif Light1" officeooo:rsid="000fc5c7"/>
    </style:style>
    <style:style style:name="T44" style:family="text">
      <style:text-properties style:font-name="Noto Serif Light1" fo:font-style="italic" style:font-style-asian="italic" style:font-name-complex="Arial" style:font-style-complex="italic"/>
    </style:style>
    <style:style style:name="T45" style:family="text">
      <style:text-properties style:font-name="Noto Serif Light1" fo:font-style="italic" officeooo:rsid="0014d329" style:font-style-asian="italic" style:font-name-complex="Arial" style:font-style-complex="italic"/>
    </style:style>
    <style:style style:name="T46" style:family="text">
      <style:text-properties style:font-name="Noto Serif Light1" officeooo:rsid="00171aba"/>
    </style:style>
    <style:style style:name="T47" style:family="text">
      <style:text-properties style:font-name="Noto Serif Light1" fo:font-style="normal" officeooo:rsid="0017e2dc" style:font-style-asian="normal" style:font-name-complex="Arial" style:font-style-complex="normal"/>
    </style:style>
    <style:style style:name="T48" style:family="text">
      <style:text-properties style:font-name="Noto Serif Light1" fo:font-style="normal" officeooo:rsid="0014d329" style:font-style-asian="normal" style:font-name-complex="Arial" style:font-style-complex="normal"/>
    </style:style>
    <style:style style:name="T49" style:family="text">
      <style:text-properties style:font-name="Noto Serif Light1" officeooo:rsid="0017e2dc"/>
    </style:style>
    <style:style style:name="T50" style:family="text">
      <style:text-properties fo:color="#000000" loext:opacity="100%" style:font-name="Noto Serif Light1" fo:background-color="transparent" loext:char-shading-value="0"/>
    </style:style>
    <style:style style:name="T51" style:family="text">
      <style:text-properties fo:color="#000000" loext:opacity="100%" style:font-name="Noto Serif Light1" officeooo:rsid="000d2af0" fo:background-color="transparent" loext:char-shading-value="0"/>
    </style:style>
    <style:style style:name="T52" style:family="text">
      <style:text-properties fo:color="#000000" loext:opacity="100%" style:font-name="Noto Serif Light1" officeooo:rsid="0017e2dc" fo:background-color="transparent" loext:char-shading-value="0"/>
    </style:style>
    <style:style style:name="T53" style:family="text">
      <style:text-properties fo:color="#000000" loext:opacity="100%" style:font-name="Noto Serif Light1" fo:font-weight="bold" fo:background-color="transparent" loext:char-shading-value="0" style:font-weight-asian="bold"/>
    </style:style>
    <style:style style:name="T54" style:family="text">
      <style:text-properties fo:color="#000000" loext:opacity="100%" style:font-name="Noto Serif Light1" fo:font-weight="bold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font-name="Noto Serif Light1" fo:font-style="italic" fo:background-color="transparent" loext:char-shading-value="0" style:font-style-asian="italic" style:font-style-complex="italic"/>
    </style:style>
    <style:style style:name="T56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loext:opacity="0%" fo:language="pt" fo:country="BR" fo:font-weight="normal" officeooo:rsid="000ab7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fo:font-weight="normal" style:font-weight-asian="normal" style:font-name-complex="Arial" style:font-weight-complex="normal"/>
    </style:style>
    <style:style style:name="T59" style:family="text">
      <style:text-properties fo:font-weight="normal" officeooo:rsid="000ab780" fo:background-color="transparent" loext:char-shading-value="0" style:font-name-asian="Arial" style:font-weight-asian="normal" style:font-name-complex="Arial" style:font-weight-complex="normal"/>
    </style:style>
    <style:style style:name="T60" style:family="text">
      <style:text-properties fo:font-weight="normal" officeooo:rsid="000ab780" fo:background-color="transparent" loext:char-shading-value="0" style:font-name-asian="Arial" style:font-weight-asian="normal" style:font-name-complex="Noto Serif Light1" style:font-weight-complex="normal"/>
    </style:style>
    <style:style style:name="T61" style:family="text">
      <style:text-properties fo:font-weight="normal" officeooo:rsid="0017e2dc" fo:background-color="transparent" loext:char-shading-value="0" style:font-name-asian="Arial" style:font-weight-asian="normal" style:font-name-complex="Noto Serif Light1" style:font-weight-complex="normal"/>
    </style:style>
    <style:style style:name="T62" style:family="text">
      <style:text-properties fo:font-weight="normal" officeooo:rsid="0019d017" fo:background-color="transparent" loext:char-shading-value="0" style:font-name-asian="Arial" style:font-weight-asian="normal" style:font-name-complex="Noto Serif Light1" style:font-weight-complex="normal"/>
    </style:style>
    <style:style style:name="T63" style:family="text">
      <style:text-properties fo:font-size="12.5pt" fo:font-weight="normal" officeooo:rsid="0017e2dc" fo:background-color="transparent" loext:char-shading-value="0" style:font-name-asian="Arial" style:font-weight-asian="normal" style:font-name-complex="Noto Serif Light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OJETO DE LEI Nº </text:span><text:span text:style-name="T3">67</text:span><text:span text:style-name="T1">/202</text:span><text:span text:style-name="T2">3</text:span></text:p>
      <text:p text:style-name="P15"/>
      <text:p text:style-name="P17"><text:span text:style-name="T10">“</text:span><text:span text:style-name="T11">ALTERA</text:span><text:span text:style-name="T12"> O </text:span><text:span text:style-name="T13">PARÁGRAFO ÚNICO DO</text:span><text:span text:style-name="T14"> </text:span><text:span text:style-name="T12">ARTIGO </text:span><text:span text:style-name="T13">2</text:span><text:span text:style-name="T15">º</text:span><text:span text:style-name="T10"> DA LEI </text:span><text:span text:style-name="T16">MUNICIPAL DE </text:span><text:span text:style-name="T10">Nº </text:span><text:span text:style-name="T15">5.</text:span><text:span text:style-name="T14">2</text:span><text:span text:style-name="T13">30</text:span><text:span text:style-name="T10">, DE </text:span><text:span text:style-name="T13">4</text:span><text:span text:style-name="T10"> DE </text:span><text:span text:style-name="T13">JULHO</text:span><text:span text:style-name="T14"> </text:span><text:span text:style-name="T10">DE 20</text:span><text:span text:style-name="T15">2</text:span><text:span text:style-name="T14">3, </text:span><text:span text:style-name="T13">QUE </text:span><text:span text:style-name="T8">INSTITUI O PROGRAMA CREDI2IRMÃOS E AUTORIZA O PODER EXECUTIVO MUNICIPAL A FIRMAR TERMO DE PARCERIA COM A RS GARANTI E A DESTINAR R$ 300.000,00 (TREZENTOS MIL REAIS), A TÍTULO DE GARANTIA, PARA MICROEMPREENDEDORES INDIVIDUAIS, MICROEMPRESAS E EMPRESAS DE PEQUENO PORTE INSTALADAS NO MUNICÍPIO DE DOIS IRMÃOS, E DÁ OUTRAS PROVIDÊNCIAS</text:span><text:span text:style-name="T4">.”</text:span></text:p>
      <text:p text:style-name="P16"/>
      <text:p text:style-name="P3"><text:bookmark text:name="__DdeLink__687_75558844"/><text:span text:style-name="T25"><text:tab/><text:tab/>JERRI ADRIANI MENEGHETTI, </text:span><text:span text:style-name="T29">Prefeito Municipal de Dois Irmãos, RS, no uso das atribuições que lhe são conferidas por Lei Orgânica do Município, faço saber que a Câmara Municipal aprova e eu sanciono a seguinte:</text:span><text:span text:style-name="T26"><text:tab/></text:span></text:p>
      <text:p text:style-name="P5"/>
      <text:p text:style-name="P4">L E I</text:p>
      <text:p text:style-name="P6"/>
      <text:p text:style-name="P19"><text:bookmark text:name="__DdeLink__687_755588441"/><text:span text:style-name="T27"><text:tab/>Art. 1º</text:span><text:span text:style-name="T30"> </text:span><text:span text:style-name="T34">O </text:span><text:span text:style-name="T47">parágrafo único</text:span><text:span text:style-name="T48"> </text:span><text:span text:style-name="T37">do </text:span><text:span text:style-name="T34">artigo </text:span><text:span text:style-name="T38">2</text:span><text:span text:style-name="T35">º</text:span><text:span text:style-name="T34"> da Lei Municipal nº </text:span><text:span text:style-name="T35">5.</text:span><text:span text:style-name="T37">2</text:span><text:span text:style-name="T38">30</text:span><text:bookmark-start text:name="__DdeLink__881_3623752109"/><text:span text:style-name="T34">, de </text:span><text:span text:style-name="T38">04</text:span><text:span text:style-name="T36"> </text:span><text:span text:style-name="T35">de </text:span><text:span text:style-name="T38">julho</text:span><text:span text:style-name="T35"> de 202</text:span><text:bookmark-end text:name="__DdeLink__881_3623752109"/><text:span text:style-name="T37">3</text:span><text:span text:style-name="T7">,</text:span><text:span text:style-name="T5"> </text:span><text:span text:style-name="T34">passa a viger com a seguinte redação:</text:span></text:p>
      <text:p text:style-name="P18"><text:span text:style-name="T58">“</text:span><text:span text:style-name="T60">Art. </text:span><text:span text:style-name="T61">2</text:span><text:span text:style-name="T62">º</text:span><text:span text:style-name="T63"> (...)</text:span></text:p>
      <text:p text:style-name="P18"><text:span text:style-name="T59">Parágrafo único. As despesas decorrentes desta Lei correrão por conta da seguinte dotação orçamentária:</text:span></text:p>
      <text:p text:style-name="P1"><text:span text:style-name="T56">10</text:span> <text:s text:c="6"/>SEC. MUN. DE DESENVOLVIMENTO ECONÔMICO</text:p>
      <text:p text:style-name="P1">002 <text:s text:c="4"/>INDÚSTRIA E COMÉRCIO</text:p>
      <text:p text:style-name="P1"><text:span text:style-name="T56">0023 <text:s/></text:span><text:s/>COMÉRCIO E SERVIÇOS</text:p>
      <text:p text:style-name="P1"><text:span text:style-name="T56">0691 <text:s text:c="2"/></text:span>PROMOÇÃO COMERCIAL</text:p>
      <text:p text:style-name="P1"><text:span text:style-name="T56">0037 <text:s text:c="2"/>DESENVOLVIMENTO ECONÔMICO</text:span></text:p>
      <text:p text:style-name="P1"><text:span text:style-name="T56">1068 <text:s text:c="2"/>PROGRAMA CREDI 2 IRMÃOS</text:span></text:p>
      <text:p text:style-name="P2">3.3.3.90.27.00.000000 Encargos pela Honra de Avais, Garantias, Seguros e Similares</text:p>
      <text:p text:style-name="P18"><text:span text:style-name="T57">Recurso 0799.1001 – Programa Credi 2 Irmãos.</text:span><text:span text:style-name="T59"> </text:span></text:p>
      <text:p text:style-name="P10"><text:soft-page-break/><text:span text:style-name="T31"><text:tab/></text:span><text:span text:style-name="T28">Art. 2º</text:span><text:span text:style-name="T31"> Revoga</text:span><text:span text:style-name="T32">m-se</text:span><text:span text:style-name="T31"> </text:span><text:bookmark-start text:name="__DdeLink__881_36237521091"/><text:span text:style-name="T32">a</text:span><text:bookmark-end text:name="__DdeLink__881_36237521091"/><text:span text:style-name="T32">s disposições em contrário.</text:span></text:p>
      <text:p text:style-name="P13"><text:span text:style-name="T32"/></text:p>
      <text:p text:style-name="P11"><text:span text:style-name="T31"><text:tab/></text:span><text:span text:style-name="T28">Art. 3º</text:span><text:bookmark-start text:name="__DdeLink__881_362375210911"/><text:span text:style-name="T31"> </text:span><text:bookmark-end text:name="__DdeLink__881_362375210911"/><text:span text:style-name="T32">Esta lei entra vigor na data de sua publicação</text:span><text:span text:style-name="T33">.</text:span></text:p>
      <text:p text:style-name="P12"/>
      <text:p text:style-name="P20"><text:span text:style-name="T24"><text:tab/>GABINETE DO PREFEITO MUNICIPAL DE DOIS IRMÃOS, </text:span><text:span text:style-name="T49">13</text:span><text:span text:style-name="T24"> DE </text:span><text:span text:style-name="T46">JU</text:span><text:span text:style-name="T49">L</text:span><text:span text:style-name="T46">HO</text:span><text:span text:style-name="T24"> DE 202</text:span><text:span text:style-name="T43">3</text:span><text:span text:style-name="T24">.</text:span></text:p>
      <text:p text:style-name="P22"/>
      <text:p text:style-name="P21"><text:span text:style-name="T24"><text:tab/><text:tab/><text:tab/><text:tab/><text:tab/><text:tab/><text:tab/><text:tab/></text:span><text:span text:style-name="T28">JERRI ADRIANI MENEGHETTI.</text:span></text:p>
      <text:p text:style-name="P24"><text:tab/><text:tab/><text:tab/><text:tab/><text:tab/><text:tab/><text:tab/><text:tab/> <text:s text:c="5"/>PREFEITO MUNICIPAL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EXPOSIÇÃO DE MOTIVOS</text:p>
      <text:p text:style-name="P23"/>
      <text:p text:style-name="P7"><text:span text:style-name="T50">Encaminhamos o presente Projeto de Lei nº </text:span><text:span text:style-name="T52">67</text:span><text:span text:style-name="T50">/202</text:span><text:span text:style-name="T51">3</text:span><text:span text:style-name="T50"> que </text:span><text:span text:style-name="T53">“</text:span><text:span text:style-name="T18">ALTERA</text:span><text:span text:style-name="T19"> O </text:span><text:span text:style-name="T20">PARÁGRAFO ÚNICO DO</text:span><text:span text:style-name="T21"> </text:span><text:span text:style-name="T19">ARTIGO </text:span><text:span text:style-name="T20">2</text:span><text:span text:style-name="T22">º</text:span><text:span text:style-name="T17"> DA LEI </text:span><text:span text:style-name="T23">MUNICIPAL DE </text:span><text:span text:style-name="T17">Nº </text:span><text:span text:style-name="T22">5.</text:span><text:span text:style-name="T21">2</text:span><text:span text:style-name="T20">30</text:span><text:span text:style-name="T17">, DE </text:span><text:span text:style-name="T20">4</text:span><text:span text:style-name="T17"> DE </text:span><text:span text:style-name="T20">JULHO</text:span><text:span text:style-name="T21"> </text:span><text:span text:style-name="T17">DE 20</text:span><text:span text:style-name="T22">2</text:span><text:span text:style-name="T21">3, </text:span><text:span text:style-name="T20">QUE </text:span><text:span text:style-name="T9">INSTITUI O PROGRAMA CREDI2IRMÃOS E AUTORIZA O PODER EXECUTIVO MUNICIPAL A FIRMAR TERMO DE PARCERIA COM A RS GARANTI E A DESTINAR R$ 300.000,00 (TREZENTOS MIL REAIS), A TÍTULO DE GARANTIA, PARA MICROEMPREENDEDORES INDIVIDUAIS, MICROEMPRESAS E EMPRESAS DE PEQUENO PORTE INSTALADAS NO MUNICÍPIO DE DOIS IRMÃOS, E DÁ OUTRAS PROVIDÊNCIAS</text:span><text:span text:style-name="T6">”</text:span><text:span text:style-name="T54"> </text:span><text:span text:style-name="T50">para apreciação e deliberação dos senhores </text:span><text:span text:style-name="T55">Edis.</text:span></text:p>
      <text:p text:style-name="P8"/>
      <text:p text:style-name="P20"><text:span text:style-name="T34"><text:tab/><text:tab/>Apresent</text:span><text:span text:style-name="T39">a-se</text:span><text:span text:style-name="T34"> a</text:span><text:span text:style-name="T40"> </text:span><text:span text:style-name="T41">proposição de </text:span><text:span text:style-name="T34">alteraç</text:span><text:span text:style-name="T39">ão</text:span><text:span text:style-name="T34"> </text:span><text:span text:style-name="T37">da</text:span><text:span text:style-name="T35"> Lei </text:span><text:span text:style-name="T38">Municipal </text:span><text:span text:style-name="T37">nº </text:span><text:span text:style-name="T35">5.</text:span><text:span text:style-name="T37">2</text:span><text:span text:style-name="T38">30</text:span><text:span text:style-name="T35">/20</text:span><text:span text:style-name="T42">2</text:span><text:span text:style-name="T37">3</text:span><text:span text:style-name="T35">, mais precisamente </text:span><text:span text:style-name="T37">o </text:span><text:span text:style-name="T38">parágrafo único</text:span><text:span text:style-name="T45"> </text:span><text:span text:style-name="T37">do </text:span><text:span text:style-name="T38">seu</text:span><text:span text:style-name="T36"> artigo </text:span><text:span text:style-name="T38">2</text:span><text:span text:style-name="T36">º, </text:span><text:span text:style-name="T38">que trata da dotação orçamentária para custeio do incentivo criado, especialmente diante da nova (crédito especial) dotação orçamentária criada especialmente para viabilização do programa.</text:span></text:p>
      <text:p text:style-name="P27"/>
      <text:p text:style-name="P20"><text:span text:style-name="T34"><text:tab/><text:tab/>Assim, espero a deliberação favorável dos senhores </text:span><text:span text:style-name="T44">Edis</text:span><text:span text:style-name="T34">.</text:span></text:p>
      <text:p text:style-name="P22"/>
      <text:p text:style-name="P9">JERRI ADRIANI MENEGHETTI,</text:p>
      <text:p text:style-name="P26"><text:tab/><text:tab/><text:tab/><text:tab/><text:tab/><text:tab/><text:tab/><text:tab/> <text:s text:c="5"/>PREFEITO MUNICIPAL.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9:00:15.018000000</meta:creation-date>
    <dc:date>2023-07-13T10:48:49.732000000</dc:date>
    <meta:editing-duration>PT1H5M38S</meta:editing-duration>
    <meta:editing-cycles>10</meta:editing-cycles>
    <meta:generator>LibreOffice/7.0.4.2$Windows_X86_64 LibreOffice_project/dcf040e67528d9187c66b2379df5ea4407429775</meta:generator>
    <meta:print-date>2023-07-13T10:40:34.318000000</meta:print-date>
    <meta:document-statistic meta:table-count="0" meta:image-count="0" meta:object-count="0" meta:page-count="3" meta:paragraph-count="26" meta:word-count="376" meta:character-count="2452" meta:non-whitespace-character-count="2035"/>
  </office:meta>
</office:document-meta>
</file>