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3000002B0CF0B7568F8A41B49.png" manifest:media-type="image/png"/>
  <manifest:file-entry manifest:full-path="Pictures/1000020100000C68000005AC9C7810ADE7B971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svg:font-family="'Noto Serif'"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Century" fo:font-size="12pt" style:font-size-asian="12pt" style:font-size-complex="12pt"/>
    </style:style>
    <style:style style:name="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Noto Serif Light" fo:font-size="10.5pt" fo:font-weight="normal" officeooo:paragraph-rsid="00d9d9b7" style:font-size-asian="10.5pt" style:font-weight-asian="normal" style:font-name-complex="Noto Serif Light2" style:font-size-complex="10.5pt"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Noto Serif Light" fo:font-size="10.5pt" fo:font-weight="normal" officeooo:paragraph-rsid="00d9d9b7" style:font-size-asian="10.5pt" style:font-weight-asian="normal" style:font-size-complex="10.5pt" style:font-weight-complex="normal"/>
    </style:style>
    <style:style style:name="P9" style:family="paragraph" style:parent-style-name="Standard">
      <style:paragraph-properties fo:margin-left="0cm" fo:margin-right="0cm" fo:line-height="150%" fo:text-align="end" style:justify-single-word="false" fo:text-indent="0cm" style:auto-text-indent="false"/>
      <style:text-properties style:font-name="Noto Serif Light" fo:font-size="10.5pt" fo:font-weight="bold" officeooo:paragraph-rsid="00d9d9b7" style:font-size-asian="10.5pt" style:font-weight-asian="bold" style:font-name-complex="Noto Serif Light2" style:font-size-complex="10.5pt"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Noto Serif Light" fo:font-size="4pt" fo:font-weight="normal" officeooo:paragraph-rsid="00d9d9b7" style:font-size-asian="3.5pt" style:font-weight-asian="normal" style:font-size-complex="4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ext-properties officeooo:paragraph-rsid="00db04f4"/>
    </style:style>
    <style:style style:name="P12" style:family="paragraph" style:parent-style-name="Standard">
      <style:paragraph-properties fo:margin-left="0cm" fo:margin-right="0cm" fo:line-height="150%" fo:text-align="justify" style:justify-single-word="false" fo:text-indent="0cm" style:auto-text-indent="false"/>
      <style:text-properties officeooo:rsid="00db04f4" officeooo:paragraph-rsid="00db04f4"/>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style:font-name="Noto Serif Light" fo:font-size="6pt" fo:font-weight="normal" officeooo:paragraph-rsid="00d9d9b7" style:font-size-asian="5.25pt" style:font-weight-asian="normal" style:font-name-complex="Noto Serif Light2" style:font-size-complex="6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writing-mode="lr-tb"/>
      <style:text-properties officeooo:paragraph-rsid="00d9d9b7"/>
    </style:style>
    <style:style style:name="P15" style:family="paragraph" style:parent-style-name="Standard">
      <style:paragraph-properties fo:line-height="150%" fo:text-align="justify" style:justify-single-word="false"/>
      <style:text-properties style:font-name="Noto Serif Light1" fo:font-size="11pt" officeooo:paragraph-rsid="00d9d9b7" style:font-size-asian="11pt" style:font-size-complex="11pt"/>
    </style:style>
    <style:style style:name="P16" style:family="paragraph" style:parent-style-name="Standard">
      <style:paragraph-properties fo:line-height="150%" fo:text-align="justify" style:justify-single-word="false"/>
      <style:text-properties style:font-name="Noto Serif Light1" fo:font-size="11pt" officeooo:rsid="000d87c5" officeooo:paragraph-rsid="00d9d9b7" style:font-size-asian="11pt" style:font-size-complex="11pt"/>
    </style:style>
    <style:style style:name="P17" style:family="paragraph" style:parent-style-name="Standard">
      <style:paragraph-properties fo:line-height="150%" fo:text-align="justify" style:justify-single-word="false"/>
      <style:text-properties style:font-name="Noto Serif Light1" fo:font-size="11pt" officeooo:rsid="001df6f8" officeooo:paragraph-rsid="00d9d9b7" style:font-size-asian="11pt" style:font-size-complex="11pt"/>
    </style:style>
    <style:style style:name="P18" style:family="paragraph" style:parent-style-name="Standard">
      <style:paragraph-properties fo:text-align="center" style:justify-single-word="false"/>
      <style:text-properties style:font-name="Noto Serif Light1" fo:font-size="11pt" fo:font-weight="bold" officeooo:paragraph-rsid="00d9d9b7"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Noto Serif Light1" fo:font-size="7pt" officeooo:paragraph-rsid="00d9d9b7" style:font-size-asian="6.09999990463257pt" style:font-size-complex="7pt"/>
    </style:style>
    <style:style style:name="P20" style:family="paragraph" style:parent-style-name="Standard">
      <style:paragraph-properties fo:text-align="justify" style:justify-single-word="false"/>
      <style:text-properties style:font-name="Noto Serif Light1" fo:font-size="3pt" officeooo:paragraph-rsid="00d9d9b7" style:font-size-asian="2.59999990463257pt" style:font-size-complex="3pt"/>
    </style:style>
    <style:style style:name="P21" style:family="paragraph" style:parent-style-name="Standard">
      <style:paragraph-properties fo:line-height="150%" fo:text-align="justify" style:justify-single-word="false"/>
      <style:text-properties style:font-name="Noto Serif Light1" fo:font-size="3pt" officeooo:paragraph-rsid="00d9d9b7" style:font-size-asian="2.59999990463257pt" style:font-size-complex="3pt"/>
    </style:style>
    <style:style style:name="P22" style:family="paragraph" style:parent-style-name="Standard">
      <style:paragraph-properties fo:line-height="150%" fo:text-align="justify" style:justify-single-word="false"/>
      <style:text-properties style:font-name="Noto Serif Light1" fo:font-size="2pt" officeooo:paragraph-rsid="00d9d9b7" style:font-size-asian="1.75pt" style:font-size-complex="2pt"/>
    </style:style>
    <style:style style:name="P23" style:family="paragraph" style:parent-style-name="Standard">
      <style:paragraph-properties fo:line-height="150%" fo:text-align="justify" style:justify-single-word="false"/>
      <style:text-properties style:font-name="Noto Serif Light1" fo:font-size="6pt" officeooo:paragraph-rsid="00d9d9b7" style:font-size-asian="5.25pt" style:font-size-complex="6pt"/>
    </style:style>
    <style:style style:name="P24" style:family="paragraph" style:parent-style-name="Standard">
      <style:paragraph-properties fo:line-height="150%" fo:text-align="justify" style:justify-single-word="false"/>
      <style:text-properties fo:color="#c9211e" loext:opacity="100%" style:font-name="Noto Serif Light1" fo:font-size="11pt" officeooo:paragraph-rsid="00d9d9b7" style:font-size-asian="11pt" style:font-size-complex="11pt"/>
    </style:style>
    <style:style style:name="P25" style:family="paragraph" style:parent-style-name="Standard">
      <style:paragraph-properties fo:margin-left="6.001cm" fo:margin-right="0cm" fo:text-align="justify" style:justify-single-word="false" fo:text-indent="0cm" style:auto-text-indent="false"/>
      <style:text-properties style:font-name="Noto Serif Light1" fo:font-size="7pt" officeooo:paragraph-rsid="00d9d9b7" style:font-size-asian="6.09999990463257pt" style:font-size-complex="7pt"/>
    </style:style>
    <style:style style:name="P26" style:family="paragraph" style:parent-style-name="Standard">
      <style:paragraph-properties fo:margin-left="6.001cm" fo:margin-right="0cm" fo:line-height="150%" fo:text-align="justify" style:justify-single-word="false" fo:text-indent="0cm" style:auto-text-indent="false"/>
      <style:text-properties style:font-name="Noto Serif Light1" fo:font-size="11pt" fo:font-weight="bold" officeooo:paragraph-rsid="00d9d9b7" style:font-size-asian="11pt" style:font-weight-asian="bold" style:font-size-complex="11pt" style:font-weight-complex="bold"/>
    </style:style>
    <style:style style:name="P27" style:family="paragraph" style:parent-style-name="Standard">
      <style:paragraph-properties fo:margin-top="0.004cm" fo:margin-bottom="0cm" style:contextual-spacing="false" fo:line-height="150%" fo:text-align="end" style:justify-single-word="false"/>
      <style:text-properties style:font-name="Noto Serif Light" fo:font-size="10.5pt" fo:font-weight="bold" officeooo:paragraph-rsid="00d9d9b7" style:font-size-asian="10.5pt" style:font-weight-asian="bold" style:font-name-complex="Noto Serif Light2" style:font-size-complex="10.5pt" style:font-weight-complex="bold"/>
    </style:style>
    <style:style style:name="P28" style:family="paragraph" style:parent-style-name="Text_20_body">
      <style:paragraph-properties fo:margin-top="0.004cm" fo:margin-bottom="0cm" style:contextual-spacing="false" fo:line-height="150%" fo:text-align="justify" style:justify-single-word="false"/>
      <style:text-properties style:font-name="Noto Serif Light" fo:font-size="10.5pt" officeooo:paragraph-rsid="00d9d9b7" style:font-size-asian="10.5pt" style:font-name-complex="Noto Serif Light2" style:font-size-complex="10.5pt"/>
    </style:style>
    <style:style style:name="P29" style:family="paragraph" style:parent-style-name="Text_20_body">
      <style:paragraph-properties fo:margin-top="0.004cm" fo:margin-bottom="0cm" style:contextual-spacing="false" fo:line-height="150%" fo:text-align="end" style:justify-single-word="false"/>
      <style:text-properties officeooo:paragraph-rsid="00d9d9b7"/>
    </style:style>
    <style:style style:name="P30" style:family="paragraph" style:parent-style-name="Standard" style:master-page-name="Standard">
      <style:paragraph-properties fo:text-align="center" style:justify-single-word="false" style:page-number="auto" fo:break-before="page"/>
      <style:text-properties style:font-name="Noto Serif Light1" fo:font-size="11pt" fo:font-weight="bold" officeooo:paragraph-rsid="00d9d9b7" style:font-size-asian="11pt" style:font-weight-asian="bold" style:font-size-complex="11pt" style:font-weight-complex="bold"/>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Noto Serif Light1" fo:font-size="6pt" fo:font-weight="normal" officeooo:rsid="00db04f4" officeooo:paragraph-rsid="00db04f4" style:font-size-asian="5.25pt" style:font-weight-asian="normal" style:font-size-complex="6pt"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ext-properties style:font-name="Noto Serif Light" fo:font-size="6pt" fo:font-weight="normal" officeooo:rsid="00db04f4" officeooo:paragraph-rsid="00db04f4" style:font-size-asian="5.25pt" style:font-weight-asian="normal" style:font-size-complex="6pt"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Noto Serif Light" fo:font-size="10.5pt" fo:font-weight="normal" officeooo:paragraph-rsid="00db04f4" style:font-size-asian="10.5pt" style:font-weight-asian="normal" style:font-size-complex="10.5pt" style:font-weight-complex="normal"/>
    </style:style>
    <style:style style:name="P34" style:family="paragraph" style:parent-style-name="Standard">
      <style:paragraph-properties fo:margin-left="0cm" fo:margin-right="0cm" fo:line-height="150%" fo:text-align="end" style:justify-single-word="false" fo:text-indent="0cm" style:auto-text-indent="false"/>
      <style:text-properties style:font-name="Noto Serif Light" fo:font-size="10.5pt" fo:font-weight="bold" officeooo:paragraph-rsid="00d9d9b7" style:font-size-asian="10.5pt" style:font-weight-asian="bold" style:font-name-complex="Noto Serif Light2" style:font-size-complex="10.5pt"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text-properties fo:font-weight="normal" officeooo:paragraph-rsid="00d9d9b7" style:font-weight-asian="normal"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text-properties fo:font-size="2pt" fo:font-weight="normal" officeooo:paragraph-rsid="00d9d9b7" style:font-size-asian="1.75pt" style:font-weight-asian="normal" style:font-size-complex="2pt" style:font-weight-complex="normal"/>
    </style:style>
    <style:style style:name="P37" style:family="paragraph" style:parent-style-name="Standard">
      <style:paragraph-properties fo:margin-left="0cm" fo:margin-right="0cm" fo:line-height="150%" fo:text-align="center" style:justify-single-word="false" fo:text-indent="0cm" style:auto-text-indent="false" style:writing-mode="lr-tb"/>
      <style:text-properties style:font-name="Noto Serif Light" fo:font-size="10.5pt" fo:font-weight="bold" officeooo:paragraph-rsid="00d9d9b7" style:font-size-asian="10.5pt" style:font-weight-asian="bold" style:font-size-complex="10.5pt" style:font-weight-complex="bold"/>
    </style:style>
    <style:style style:name="P38" style:family="paragraph" style:parent-style-name="Text_20_body">
      <style:paragraph-properties fo:margin-top="0.004cm" fo:margin-bottom="0cm" style:contextual-spacing="false" fo:line-height="150%" fo:text-align="justify" style:justify-single-word="false"/>
      <style:text-properties style:font-name="Noto Serif Light" fo:font-size="10.5pt" officeooo:paragraph-rsid="00d9d9b7" style:font-size-asian="10.5pt" style:font-name-complex="Noto Serif Light2" style:font-size-complex="10.5pt"/>
    </style:style>
    <style:style style:name="T1" style:family="text">
      <style:text-properties officeooo:rsid="00c46c06"/>
    </style:style>
    <style:style style:name="T2" style:family="text">
      <style:text-properties officeooo:rsid="00b77ad8"/>
    </style:style>
    <style:style style:name="T3" style:family="text">
      <style:text-properties officeooo:rsid="00c133e5"/>
    </style:style>
    <style:style style:name="T4" style:family="text">
      <style:text-properties officeooo:rsid="00c571fe"/>
    </style:style>
    <style:style style:name="T5" style:family="text">
      <style:text-properties officeooo:rsid="00c31776"/>
    </style:style>
    <style:style style:name="T6" style:family="text">
      <style:text-properties style:font-name="Noto Serif Light" fo:font-size="10.5pt" fo:font-weight="bold" style:font-size-asian="10.5pt" style:font-weight-asian="bold" style:font-name-complex="Noto Serif Light2" style:font-size-complex="10.5pt" style:font-weight-complex="bold"/>
    </style:style>
    <style:style style:name="T7" style:family="text">
      <style:text-properties style:font-name="Noto Serif Light" fo:font-size="10.5pt" fo:font-weight="normal" style:font-size-asian="10.5pt" style:font-weight-asian="normal" style:font-name-complex="Noto Serif Light2" style:font-size-complex="10.5pt" style:font-weight-complex="normal"/>
    </style:style>
    <style:style style:name="T8" style:family="text">
      <style:text-properties style:font-name="Noto Serif Light" fo:font-size="10.5pt" fo:font-weight="normal" style:font-size-asian="10.5pt" style:font-weight-asian="normal" style:font-size-complex="10.5pt" style:font-weight-complex="normal"/>
    </style:style>
    <style:style style:name="T9" style:family="text">
      <style:text-properties style:font-name="Noto Serif Light" fo:font-size="10.5pt" fo:font-weight="normal" officeooo:rsid="001ed6e4" style:font-size-asian="10.5pt" style:font-weight-asian="normal" style:font-size-complex="10.5pt" style:font-weight-complex="normal"/>
    </style:style>
    <style:style style:name="T10" style:family="text">
      <style:text-properties style:font-name="Noto Serif Light" fo:font-size="10.5pt" fo:font-weight="normal" officeooo:rsid="00db04f4" style:font-size-asian="10.5pt" style:font-weight-asian="normal" style:font-size-complex="10.5pt" style:font-weight-complex="normal"/>
    </style:style>
    <style:style style:name="T11" style:family="text">
      <style:text-properties style:font-name="Noto Serif Light" fo:font-size="10.5pt" fo:font-weight="normal" officeooo:rsid="00db340a" style:font-size-asian="10.5pt" style:font-weight-asian="normal" style:font-size-complex="10.5pt" style:font-weight-complex="normal"/>
    </style:style>
    <style:style style:name="T12" style:family="text">
      <style:text-properties style:font-name="Noto Serif Light" fo:font-size="10.5pt" style:font-size-asian="10.5pt" style:font-name-complex="Noto Serif Light2" style:font-size-complex="10.5pt"/>
    </style:style>
    <style:style style:name="T13" style:family="text">
      <style:text-properties fo:color="#000000" loext:opacity="100%" style:font-name="Noto Serif Light" fo:font-size="10.5pt" fo:font-weight="normal" fo:background-color="transparent" loext:char-shading-value="0" style:font-size-asian="10.5pt" style:font-weight-asian="normal" style:font-name-complex="Noto Serif Light2" style:font-size-complex="10.5pt" style:font-weight-complex="normal"/>
    </style:style>
    <style:style style:name="T14" style:family="text">
      <style:text-properties fo:color="#000000" loext:opacity="100%" style:font-name="Noto Serif Light" fo:font-size="10.5pt" fo:font-weight="normal" officeooo:rsid="0028998a" fo:background-color="transparent" loext:char-shading-value="0" style:font-size-asian="10.5pt" style:font-weight-asian="normal" style:font-name-complex="Noto Serif Light2" style:font-size-complex="10.5pt" style:font-weight-complex="normal"/>
    </style:style>
    <style:style style:name="T15" style:family="text">
      <style:text-properties fo:color="#000000" loext:opacity="100%" style:font-name="Noto Serif Light" fo:font-size="10.5pt" fo:font-weight="bold" fo:background-color="transparent" loext:char-shading-value="0" style:font-size-asian="10.5pt" style:font-weight-asian="bold" style:font-name-complex="Noto Serif Light2" style:font-size-complex="10.5pt" style:font-weight-complex="normal"/>
    </style:style>
    <style:style style:name="T16" style:family="text">
      <style:text-properties fo:color="#000000" loext:opacity="100%" style:font-name="Noto Serif Light" fo:font-size="10.5pt" fo:font-weight="bold" fo:background-color="transparent" loext:char-shading-value="0" style:font-size-asian="10.5pt" style:font-weight-asian="bold" style:font-name-complex="Noto Serif Light2" style:font-size-complex="10.5pt" style:font-weight-complex="bold"/>
    </style:style>
    <style:style style:name="T17" style:family="text">
      <style:text-properties fo:color="#000000" loext:opacity="100%" style:font-name="Noto Serif Light" fo:font-size="10.5pt" fo:font-style="italic" fo:font-weight="normal" fo:background-color="transparent" loext:char-shading-value="0" style:font-size-asian="10.5pt" style:font-style-asian="italic" style:font-weight-asian="normal" style:font-name-complex="Noto Serif Light2" style:font-size-complex="10.5pt"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style:font-name-asian="Noto Serif" style:font-weight-asian="bold" style:font-name-complex="Noto Serif" style:font-weight-complex="bold"/>
    </style:style>
    <style:style style:name="T20" style:family="text">
      <style:text-properties officeooo:rsid="001e47db"/>
    </style:style>
    <style:style style:name="T21" style:family="text">
      <style:text-properties officeooo:rsid="0028998a"/>
    </style:style>
    <style:style style:name="T22" style:family="text">
      <style:text-properties officeooo:rsid="000b9456"/>
    </style:style>
    <style:style style:name="T23" style:family="text">
      <style:text-properties fo:font-weight="normal" style:font-name-asian="Noto Serif" style:font-weight-asian="normal" style:font-name-complex="Noto Serif" style:font-weight-complex="normal"/>
    </style:style>
    <style:style style:name="T24" style:family="text">
      <style:text-properties officeooo:rsid="00084da4"/>
    </style:style>
    <style:style style:name="T25" style:family="text">
      <style:text-properties officeooo:rsid="000a1d80"/>
    </style:style>
    <style:style style:name="T26" style:family="text">
      <style:text-properties officeooo:rsid="001df6f8"/>
    </style:style>
    <style:style style:name="T27" style:family="text">
      <style:text-properties officeooo:rsid="0017f52d"/>
    </style:style>
    <style:style style:name="T28" style:family="text">
      <style:text-properties officeooo:rsid="000c8387"/>
    </style:style>
    <style:style style:name="T29" style:family="text">
      <style:text-properties officeooo:rsid="000d87c5"/>
    </style:style>
    <style:style style:name="T30" style:family="text">
      <style:text-properties officeooo:rsid="000debc5"/>
    </style:style>
    <style:style style:name="T31" style:family="text">
      <style:text-properties officeooo:rsid="00184a3f"/>
    </style:style>
    <style:style style:name="T32" style:family="text">
      <style:text-properties officeooo:rsid="000f7ce3"/>
    </style:style>
    <style:style style:name="T33" style:family="text">
      <style:text-properties officeooo:rsid="0011482f"/>
    </style:style>
    <style:style style:name="T34" style:family="text">
      <style:text-properties officeooo:rsid="0023621e"/>
    </style:style>
    <style:style style:name="T35" style:family="text">
      <style:text-properties fo:font-variant="normal" fo:text-transform="none" fo:color="#000000" loext:opacity="100%" style:font-name="Noto Serif Light1" fo:font-size="11pt" fo:letter-spacing="normal" fo:font-style="normal" fo:font-weight="bold" fo:background-color="transparent" loext:char-shading-value="0" style:font-name-asian="Times New Roman1" style:font-size-asian="11pt" style:language-asian="pt" style:country-asian="BR" style:font-style-asian="normal" style:font-weight-asian="bold" style:font-name-complex="Times New Roman1" style:font-size-complex="11pt" style:font-style-complex="normal" style:font-weight-complex="bold"/>
    </style:style>
    <style:style style:name="T36" style:family="text">
      <style:text-properties fo:font-variant="normal" fo:text-transform="none" fo:color="#000000" loext:opacity="100%" style:font-name="Noto Serif Light1" fo:font-size="11pt" fo:letter-spacing="normal" fo:font-style="normal" fo:font-weight="bold" officeooo:rsid="000b9456" fo:background-color="transparent" loext:char-shading-value="0" style:font-name-asian="Times New Roman1" style:font-size-asian="11pt" style:language-asian="pt" style:country-asian="BR" style:font-style-asian="normal" style:font-weight-asian="bold" style:font-name-complex="Times New Roman1" style:font-size-complex="11pt" style:font-style-complex="normal" style:font-weight-complex="bold"/>
    </style:style>
    <style:style style:name="T37" style:family="text">
      <style:text-properties fo:font-variant="normal" fo:text-transform="none" fo:color="#000000" loext:opacity="100%" style:font-name="Noto Serif Light" fo:font-size="10.5pt" fo:letter-spacing="normal" fo:font-style="normal" fo:font-weight="bold" fo:background-color="transparent" loext:char-shading-value="0" style:font-name-asian="Noto Serif" style:font-size-asian="10.5pt" style:font-style-asian="normal" style:font-weight-asian="bold" style:font-name-complex="Noto Serif Light2" style:font-size-complex="10.5pt" style:font-style-complex="normal" style:font-weight-complex="bold"/>
    </style:style>
    <style:style style:name="T38" style:family="text">
      <style:text-properties officeooo:rsid="00db04f4"/>
    </style:style>
    <style:style style:name="T39" style:family="text">
      <style:text-properties style:use-window-font-color="true" loext:opacity="0%"/>
    </style:style>
    <style:style style:name="T40" style:family="text">
      <style:text-properties style:use-window-font-color="true" loext:opacity="0%" fo:font-weight="bold" style:font-weight-asian="bold" style:font-weight-complex="bold"/>
    </style:style>
    <style:style style:name="T41" style:family="text">
      <style:text-properties style:font-name="Noto Serif Light1" fo:font-size="11pt" fo:font-weight="normal" style:font-size-asian="11pt" style:font-weight-asian="normal" style:font-size-complex="11pt" style:font-weight-complex="normal"/>
    </style:style>
    <style:style style:name="T42" style:family="text">
      <style:text-properties style:font-name="Noto Serif Light1" fo:font-size="11pt" fo:font-weight="normal" officeooo:rsid="00db04f4" style:font-size-asian="11pt" style:font-weight-asian="normal" style:font-size-complex="11pt" style:font-weight-complex="normal"/>
    </style:style>
    <style:style style:name="T43" style:family="text">
      <style:text-properties style:font-name="Noto Serif Light1" fo:font-size="11pt" fo:font-weight="normal" officeooo:rsid="00db340a" style:font-size-asian="11pt" style:font-weight-asian="normal" style:font-size-complex="11pt" style:font-weight-complex="normal"/>
    </style:style>
    <style:style style:name="T44" style:family="text">
      <style:text-properties style:font-name="Noto Serif Light1" fo:font-size="11pt" fo:font-weight="normal" officeooo:rsid="00db899d" style:font-size-asian="11pt" style:font-weight-asian="normal" style:font-size-complex="11pt" style:font-weight-complex="normal"/>
    </style:style>
    <style:style style:name="T45" style:family="text">
      <style:text-properties style:font-name="Noto Serif Light1" fo:font-size="11pt" fo:font-weight="normal" officeooo:rsid="00dc622c" style:font-size-asian="11pt" style:font-weight-asian="normal" style:font-size-complex="11pt" style:font-weight-complex="normal"/>
    </style:style>
    <style:style style:name="T46" style:family="text">
      <style:text-properties officeooo:rsid="00db899d"/>
    </style:style>
    <style:style style:name="T47" style:family="text">
      <style:text-properties officeooo:rsid="00dc622c"/>
    </style:style>
    <style:style style:name="T48" style:family="text">
      <style:text-properties style:font-name-complex="Noto Serif Light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8">PROJETO DE LEI Nº <text:span text:style-name="T20">7</text:span><text:span text:style-name="T21">0</text:span><text:span text:style-name="T20">/2023</text:span></text:p>
      <text:p text:style-name="P25"/>
      <text:p text:style-name="P25"/>
      <text:p text:style-name="P26">“INSTITUI O PROGRAMA DE RESIDÊNCIA TÉCNICO SUPERIOR <text:span text:style-name="T22">(PRTS) </text:span>NO ÂMBITO DO MUNICÍPIO DE DOIS IRMÃOS E DÁ PROVIDÊNCIAS.”</text:p>
      <text:p text:style-name="P19"/>
      <text:p text:style-name="P15"><text:span text:style-name="T19"><text:tab/>JERRI ADRIANI MENEGHETTI, </text:span><text:span text:style-name="T23">Prefeito Municipal de Dois Irmãos, RS, no uso das atribuições que lhe são conferidas por Lei Orgânica do Município, faço saber que a Câmara Municipal aprova e eu sanciono a seguinte:</text:span></text:p>
      <text:p text:style-name="P20"/>
      <text:p text:style-name="P15"><text:span text:style-name="T18"><text:tab/>Art. 1º</text:span> Fica instituído o Programa de Residência Técnico <text:span text:style-name="T46">S</text:span>uperior (PRTS), no âmbito do Município de Dois Irmãos, com vista ao aperfeiçoamento profissional dos bacharéis egressos de curso de graduação, pelo período máximo de 5 (cinco) anos, desde que estejam cursando especialização, mestrado, doutorado ou, ainda, pós-doutorado em área com pertinência temática à vaga que pretende concorrer, mediante prévia aprovação em processo seletivo.</text:p>
      <text:p text:style-name="P21"/>
      <text:p text:style-name="P21"/>
      <text:p text:style-name="P15"><text:tab/><text:span text:style-name="T18">Art. 2º</text:span> São objetivos do Programa de Residência Técnico <text:span text:style-name="T46">S</text:span>uperior:</text:p>
      <text:p text:style-name="P21"/>
      <text:p text:style-name="P15"><text:tab/>I - estimular a formação, a qualificação e a atuação profissional voltadas à Administração Pública Municipal, proporcionando conhecimentos teóricos e práticos;</text:p>
      <text:p text:style-name="P15"><text:tab/>II - sensibilizar e preparar profissionais para o desenvolvimento de políticas públicas municipais e para a solução de conflitos de interesse do Município;</text:p>
      <text:p text:style-name="P15"><text:tab/>III - aprimorar o conhecimento adquirido no curso de graduação e estimular o interesse da atividade voltada ao setor público;</text:p>
      <text:p text:style-name="P15"><text:tab/>IV - estimular a realização de estudos e pesquisas que resultem em sugestões e respostas às ações das políticas públicas municipais.</text:p>
      <text:p text:style-name="P21"/>
      <text:p text:style-name="P15"><text:tab/><text:span text:style-name="T18">Art. 3º</text:span> A Residência Técnico <text:span text:style-name="T46">S</text:span>uperior envolve atividades teóricas e práticas, compreendendo ensino, pesquisa e extensão, e o auxílio aos servidores no desempenho de suas atribuições institucionais, em conjunto com a Secretaria à qual o residente esteja vinculado.</text:p>
      <text:p text:style-name="P21"/>
      <text:p text:style-name="P21"><text:soft-page-break/></text:p>
      <text:p text:style-name="P15"><text:tab/><text:span text:style-name="T18">Art. 4º</text:span> Para a admissão no Programa de Residência Técnico superior, o candidato deverá ser bacharel pelo período máximo de 5 (cinco) anos, contados da data de colação de grau, estar cursando especialização, mestrado, doutorado ou, ainda, pós-doutorado e ser previamente aprovado em processo simplificado de seleção pública promovido pelo Município de Dois Irmãos, conforme edital.</text:p>
      <text:p text:style-name="P21"/>
      <text:p text:style-name="P15"><text:tab/>§ 1º As provas do processo de seleção terão caráter eliminatório e classificatório e avaliarão conhecimentos nas áreas de formação, conforme regulamento.</text:p>
      <text:p text:style-name="P21"/>
      <text:p text:style-name="P15"><text:tab/>§ 2º A admissão à Residência Técnico superior obedecerá rigorosamente à ordem de classificação obtida no processo de seleção.</text:p>
      <text:p text:style-name="P15"><text:tab/>§ 3º O ato de inscrição no processo de seleção implica na aquiescência ao dever de respeito às normas administrativas e educacionais editadas no âmbito municipal e na abstenção ao direito de exercer atividade profissional na esfera extrajudicial ou judicial, em qualquer âmbito, juízo, instância ou tribunal, <text:span text:style-name="T24">quando envolver, ainda que indiretamente, </text:span><text:span text:style-name="T25">a </text:span><text:span text:style-name="T24">Administração Pública direta e indireta do Município </text:span><text:span text:style-name="T25">de Dois Irmãos</text:span>, enquanto durar a residência.</text:p>
      <text:p text:style-name="P15"><text:tab/>§ 4º Somente serão válidos os cursos de especialização, mestrado, doutorado ou pós-doutorado que possuam reconhecimento pelo MEC <text:span text:style-name="T26">e </text:span><text:span text:style-name="T46">com instituições </text:span><text:span text:style-name="T26">já conveniad</text:span><text:span text:style-name="T46">a</text:span><text:span text:style-name="T26">s com o Município de Dois Irmãos.</text:span></text:p>
      <text:p text:style-name="P15"><text:tab/><text:span text:style-name="T18">Art. 5º</text:span> Ficam criadas <text:span text:style-name="T25">5</text:span> <text:span text:style-name="T27">(cinco) </text:span>bolsas de Residente Técnico <text:span text:style-name="T46">S</text:span>uperior para os egressos dos cursos <text:span text:style-name="T27">n</text:span>as seguintes habilitações:</text:p>
      <text:p text:style-name="P15"><text:tab/>I – Administração;</text:p>
      <text:p text:style-name="P15"><text:tab/>II – Arquitetura;</text:p>
      <text:p text:style-name="P15"><text:tab/>III – Contabilidade;</text:p>
      <text:p text:style-name="P15"><text:tab/>IV – Direito ou Ciências Sociais e Jurídicas;</text:p>
      <text:p text:style-name="P15"><text:tab/>V – Economia;</text:p>
      <text:p text:style-name="P15"><text:tab/>VI –Engenharia;</text:p>
      <text:p text:style-name="P15"><text:tab/>VII – Tecnologia da Informação.</text:p>
      <text:p text:style-name="P21"/>
      <text:p text:style-name="P15"><text:soft-page-break/><text:tab/>§ 1º A distribuição das bolsas nas habilitações constantes será regulamentada em decreto.</text:p>
      <text:p text:style-name="P15"><text:tab/>§ 2º As bolsas do Programa de Residência serão disponibilizadas e preenchidas conforme o interesse da Administração.</text:p>
      <text:p text:style-name="P21"/>
      <text:p text:style-name="P15"><text:tab/><text:span text:style-name="T18">Art. 6º</text:span> O Programa de Residência Técnico <text:span text:style-name="T46">S</text:span>uperior será regulamentado por decreto, especialmente quanto <text:span text:style-name="T22">aos requisitos para ingresso, </text:span>ao procedimento de seleção, à distribuição das bolsas, às sanções disciplinares, às hipóteses de desligamento do Programa e aos critérios para obtenção do Certificado de Residência Técnico <text:span text:style-name="T46">S</text:span>uperior.</text:p>
      <text:p text:style-name="P21"/>
      <text:p text:style-name="P15"><text:tab/><text:span text:style-name="T18">Art. 7º</text:span> Competirá à Secretaria vinculada ao residente a fiscalização e o acompanhamento do Programa de Residência Técnico <text:span text:style-name="T46">S</text:span>uperior, bem como:</text:p>
      <text:p text:style-name="P15"><text:tab/>I - coordenar o processo de seleção dos residentes, nos termos do regulamento;</text:p>
      <text:p text:style-name="P15"><text:tab/>II - elaborar os termos de residência; e</text:p>
      <text:p text:style-name="P15"><text:tab/>III - exercer outras atividades correlatas inerentes à sua finalidade.</text:p>
      <text:p text:style-name="P21"/>
      <text:p text:style-name="P15"><text:tab/><text:span text:style-name="T18">Art. 8º</text:span> As atividades práticas do residente no PRTS serão executadas sob orientação, supervisão e condução direta de servidores com formação superior vinculada à respectiva área de bacharelado e presentes no cenário de prática.</text:p>
      <text:p text:style-name="P21"/>
      <text:p text:style-name="P15"><text:tab/>§ 1º Para cada residente ou grupo de residentes haverá 1 (um) servidor municipal preceptor designado.</text:p>
      <text:p text:style-name="P15"><text:tab/>§ 2º Ato do titular da Secretaria designará os preceptores, os quais, preferencialmente, deverão fazer parte do quadro efetivo, possuir a mesma área profissional do residente e estar vinculado com a unidade na qual o residente desenvolverá suas atividades práticas.</text:p>
      <text:p text:style-name="P21"/>
      <text:p text:style-name="P15"><text:tab/><text:span text:style-name="T18">Art. 9º </text:span>Os residentes e os preceptores, além de possuir compromisso com as ações e com os serviços públicos, deverão atender às obrigações profissionais e curriculares e às normas que instituem as diretrizes do Programa de Residência.</text:p>
      <text:p text:style-name="P21"/>
      <text:p text:style-name="P15"><text:soft-page-break/><text:tab/>§ 1º A preceptoria será exercida concomitantemente com o desempenho do cargo do servidor designado.</text:p>
      <text:p text:style-name="P15"><text:tab/>§ 2º O exercício da preceptoria será computado para fins de progressão funcional e produtividade, vedando-se o pagamento de gratificação ou qualquer retribuição pecuniária.</text:p>
      <text:p text:style-name="P21"/>
      <text:p text:style-name="P15"><text:tab/><text:span text:style-name="T18">Art. 10</text:span>. O residente poderá auxiliar os servidores no desempenho de suas atribuições, sendo vedado atuar isolada e diretamente nas atividades finalísticas do órgão em que estiver lotado, vedado o exercício de atos privativos de servidor público.</text:p>
      <text:p text:style-name="P21"/>
      <text:p text:style-name="P15"><text:tab/><text:span text:style-name="T18">Art. 11</text:span>. Ao concluir o Programa de Residência, o residente receberá um certificado, em conformidade com o regulamento definido em decreto.</text:p>
      <text:p text:style-name="P21"/>
      <text:p text:style-name="P15"><text:tab/><text:span text:style-name="T18">Art. 12</text:span>. O treinamento prático em nível superior será supervisionado pelo preceptor e consiste nas seguintes atividades que demandam conhecimentos especializados:</text:p>
      <text:p text:style-name="P15"><text:tab/>I – pesquisa de legislação, doutrina e jurisprudência, bem como a realização de estudos de interesse da Administração Pública;</text:p>
      <text:p text:style-name="P15"><text:tab/>II – a confecção de minutas de ofícios, relatórios, boletins, peças processuais, pareceres e outros documentos;</text:p>
      <text:p text:style-name="P15"><text:tab/>III – inserir, atualizar e consultar informações em base de dados;</text:p>
      <text:p text:style-name="P15"><text:tab/>IV – verificar prazos administrativos e processuais;</text:p>
      <text:p text:style-name="P15"><text:tab/>V – redigir, digitar e conferir expedientes diversos e executar outras atividades de mesma natureza e grau de complexidade eventualmente não englobados nos incisos anteriores;</text:p>
      <text:p text:style-name="P16"><text:tab/>VI – exercer atividade de apoio aos servidores nas práticas da Administração.</text:p>
      <text:p text:style-name="P21"/>
      <text:p text:style-name="P15"><text:tab/><text:span text:style-name="T18">Parágrafo único</text:span>. As atividades <text:span text:style-name="T28">desenvolvidas pelo residente durante o </text:span><text:span text:style-name="T22">PRTS </text:span><text:span text:style-name="T29">serão consideradas como exercício de prática técnico superior </text:span><text:span text:style-name="T30">e, inclusive, como exercício de prática jurídica, no caso de residente bacharel em Direito.</text:span></text:p>
      <text:p text:style-name="P21"/>
      <text:p text:style-name="P15"><text:tab/><text:span text:style-name="T18">Art. 13</text:span>. Fica instituída a bolsa-auxílio Residente Técnico <text:span text:style-name="T46">S</text:span>uperior, no valor de R$ 20,00 (vinte reais) a hora, a ser concedida mensalmente ao residente técnico <text:span text:style-name="T47">S</text:span>uperior pelo cumprimento de 30 (trinta) horas semanais dedicadas às atividades do Programa de Residência, que <text:soft-page-break/>terá duração de até 12 (doze) meses, prorrogável uma vez por igual período, havendo interesse da Administração.</text:p>
      <text:p text:style-name="P15"><text:tab/>§ 1º Além da bolsa-auxílio, o residente <text:span text:style-name="T31">poderá perceber</text:span> auxílio-transporte.</text:p>
      <text:p text:style-name="P15"><text:tab/>§ 2º O valor da bolsa-auxílio poderá ser reajustado por decreto do Executivo Municipal.</text:p>
      <text:p text:style-name="P15"><text:tab/>§ 3º Fica vedada a concessão de bolsa-auxílio Residente Técnico <text:span text:style-name="T47">S</text:span>uperior a servidor público.</text:p>
      <text:p text:style-name="P21"/>
      <text:p text:style-name="P15"><text:tab/><text:span text:style-name="T18">Art. 14</text:span>. O residente não poderá se afastar sem prévia autorização, sob pena de cancelamento da bolsa-auxílio.</text:p>
      <text:p text:style-name="P22"/>
      <text:p text:style-name="P15"><text:tab/><text:span text:style-name="T18">Parágrafo único</text:span>. Excetuam-se do disposto no caput deste artigo os afastamentos por motivo de saúde devidamente justificados, nos termos do regulamento.</text:p>
      <text:p text:style-name="P22"/>
      <text:p text:style-name="P15"><text:span text:style-name="T18"><text:tab/>Art. 15</text:span>. Considerar-se-á, para fins de desconto da bolsa-auxílio por dia de ausência não justificada nas atividades do Programa de Residência Técnico <text:span text:style-name="T47">S</text:span>uperior, a proporcionalidade de 30 (trinta) dias, independentemente da quantidade de dias no mês.</text:p>
      <text:p text:style-name="P22"/>
      <text:p text:style-name="P15"><text:span text:style-name="T18"><text:tab/>Art. 16</text:span>. O regime disciplinar do Programa de Residência obedecerá, no que couber, <text:span text:style-name="T32">guardadas proporções, </text:span>aos dispositivos do Estatuto dos Servidores Públicos do Município de Dois Irmãos, e alterações posteriores, e aos regulamentos específicos de cada área.</text:p>
      <text:p text:style-name="P22"/>
      <text:p text:style-name="P15"><text:span text:style-name="T18"><text:tab/>Art. 17</text:span>. A admissão no Programa de Residência não constitui <text:span text:style-name="T33">nenhuma</text:span> forma de vínculo de trabalho, efetivo ou comissionado, estatutário ou empregatício.</text:p>
      <text:p text:style-name="P22"/>
      <text:p text:style-name="P15"><text:span text:style-name="T18"><text:tab/>Art. 18</text:span>. Para vinculação ao Programa de Residência, o <text:span text:style-name="T26">residente, o </text:span><text:span text:style-name="T34">Município</text:span><text:span text:style-name="T26"> e </text:span><text:span text:style-name="T34">a instituição educacional interveniente</text:span><text:span text:style-name="T26"> deverão firmar </text:span><text:span text:style-name="T34">termo de compromisso</text:span><text:span text:style-name="T26">.</text:span></text:p>
      <text:p text:style-name="P22"/>
      <text:p text:style-name="P17"><text:span text:style-name="T18"><text:tab/>Parágrafo único</text:span>. Somente serão aceitos, para fins de ingresso no programa, residentes que estejam vinculados a instituições de ensino superior já conveniadas pelo Município de Dois Irmãos.</text:p>
      <text:p text:style-name="P21"/>
      <text:p text:style-name="P15"><text:span text:style-name="T18"><text:tab/>Art. 19</text:span>. O residente, ao exercer atividade profissional particular em nome de terceiros, deve resguardar o segredo profissional e as informações reservadas ou privilegiadas que lhe te<text:soft-page-break/>nham sido confiadas durante toda a permanência no Programa de Residência Técnico <text:span text:style-name="T47">S</text:span>uperior, sob pena de desligamento e responsabilização legal.</text:p>
      <text:p text:style-name="P22"/>
      <text:p text:style-name="P15"><text:span text:style-name="T18"><text:tab/>Art. 20</text:span>. O aluno residente regularmente admitido no Programa tem direito a:</text:p>
      <text:p text:style-name="P15"><text:tab/>I - receber bolsa-auxílio e auxílio-transporte;</text:p>
      <text:p text:style-name="P15"><text:tab/>II - receber orientação do preceptor durante o treinamento;</text:p>
      <text:p text:style-name="P15"><text:tab/>III - gozar de repouso de 30 (trinta) dias, após cada período aquisitivo de 12 meses de vigência do instrumento de compromisso, sem prejuízo da bolsa recebida nos termos desta Lei, em período a ser definido pelo preceptor;</text:p>
      <text:p text:style-name="P15"><text:tab/>IV - obter todas as informações relativas às atividades acadêmicas e às atividades práticas de treinamento na Administração Pública.</text:p>
      <text:p text:style-name="P22"/>
      <text:p text:style-name="P15"><text:span text:style-name="T18"><text:tab/>Art. 21</text:span>. Aplicam-se, no que couber, aos residentes, enquanto durar a residência, todas as proibições e normas disciplinares a que estão sujeitos os servidores públicos em geral, sendo-lhes especialmente vedados ainda:</text:p>
      <text:p text:style-name="P15"><text:tab/>I - patrocinar, particularmente, ou indicar quem o faça, interesse de partes que tenham litígio com a Administração Pública Municipal;</text:p>
      <text:p text:style-name="P15"><text:tab/>II - integrar sociedade profissional que representam partes que tenham litígio com a Administração Pública Municipal;</text:p>
      <text:p text:style-name="P15"><text:tab/>III - receber, a qualquer título, quantias, valores ou bens em razão da sua função de residente, salvo a bolsa-auxílio e o auxílio-transporte;</text:p>
      <text:p text:style-name="P15"><text:tab/>IV - valer-se da residência para captar clientela ou obter vantagem para si ou para outrem;</text:p>
      <text:p text:style-name="P15"><text:tab/>V - praticar atos, judiciais ou extrajudiciais, sem a supervisão de seu preceptor;</text:p>
      <text:p text:style-name="P15"><text:tab/>VI - usar documento comprobatório de sua condição e/ou utilizar papéis com timbre do Município para fins estranhos à função;</text:p>
      <text:p text:style-name="P15"><text:tab/>VII - manter sob sua guarda, sem autorização do preceptor, autos de processo, protocolos, papéis ou documentos relativos a processos de qualquer natureza;</text:p>
      <text:p text:style-name="P15"><text:soft-page-break/><text:tab/>VIII - o exercício de atividade político-partidária nas dependências do setor público ou no período das atividades teóricas e práticas da residência.</text:p>
      <text:p text:style-name="P22"/>
      <text:p text:style-name="P15"><text:span text:style-name="T18"><text:tab/>Art. 22</text:span>. Constitui dever dos residentes:</text:p>
      <text:p text:style-name="P22"/>
      <text:p text:style-name="P15"><text:tab/>I - seguir as normas municipais e as instruções do preceptor;</text:p>
      <text:p text:style-name="P15"><text:tab/>II - atender quando necessário e tratar com urbanidade os munícipes e demais servidores municipais;</text:p>
      <text:p text:style-name="P15"><text:tab/>III - cumprir horários fixados;</text:p>
      <text:p text:style-name="P15"><text:tab/>IV - observar sigilo quanto à matéria dos procedimentos em que atuarem, especialmente naqueles que tramitam, ou tramitaram, em segredo de justiça;</text:p>
      <text:p text:style-name="P15"><text:tab/>V - restituir ao preceptor, no prazo determinado, os autos e documentos que lhes tiverem sido entregues para estudo ou elaboração de minutas;</text:p>
      <text:p text:style-name="P15"><text:tab/>VI – zelar pelo fiel cumprimento dos prazos dos procedimentos administrativos ou judi<text:span text:style-name="T38">c</text:span>iais.</text:p>
      <text:p text:style-name="P21"/>
      <text:p text:style-name="P24"><text:tab/><text:span text:style-name="T40">Art. 23</text:span><text:span text:style-name="T39">. As despesas decorrentes da aplicação desta Lei correrão à conta de dotações próprias, ficando o Executivo Municipal autorizado a remanejar ou transformar as unidades orçamentárias em função das disposições desta Lei.</text:span></text:p>
      <text:p text:style-name="P15"/>
      <text:p text:style-name="P15"><text:tab/><text:span text:style-name="T18">Art. 24</text:span>. Esta Lei entra em vigor na data de sua publicação.</text:p>
      <text:p text:style-name="P23"/>
      <text:p text:style-name="P7"><text:tab/>GABINETE DO PREFEITO MUNICIPAL DE DOIS IRMÃOS, 20 DE JULHO DE 2023.</text:p>
      <text:p text:style-name="P28"/>
      <text:p text:style-name="P28"/>
      <text:p text:style-name="P28"/>
      <text:p text:style-name="P28"/>
      <text:p text:style-name="P29"><text:span text:style-name="T12"><text:tab/><text:tab/><text:tab/><text:tab/><text:tab/><text:tab/><text:tab/></text:span><text:span text:style-name="T6">JERRI ADRIANI MENEGHETTI.</text:span></text:p>
      <text:p text:style-name="P9"><text:tab/><text:tab/><text:tab/><text:tab/><text:tab/><text:tab/><text:tab/><text:tab/> <text:s text:c="5"/>PREFEITO MUNICIPAL.</text:p>
      <text:p text:style-name="P8"/>
      <text:p text:style-name="P8"><text:soft-page-break/></text:p>
      <text:p text:style-name="P37"><text:span text:style-name="T48">EXPOSIÇÃO DE MOTIVOS</text:span></text:p>
      <text:p text:style-name="P13"/>
      <text:p text:style-name="P14"><text:span text:style-name="T7"><text:tab/></text:span><text:span text:style-name="T13">Encaminhamos o presente Projeto de Lei nº 7</text:span><text:span text:style-name="T14">0</text:span><text:span text:style-name="T13">/2023 que </text:span><text:span text:style-name="T15">“</text:span><text:span text:style-name="T35">INSTITUI O PROGRAMA DE RESIDÊNCIA TÉCNICO SUPERIOR </text:span><text:span text:style-name="T36">(PRTS) </text:span><text:span text:style-name="T35">NO ÂMBITO DO MUNICÍPIO DE DOIS IRMÃOS E DÁ PROVIDÊNCIAS</text:span><text:span text:style-name="T37">”,</text:span><text:span text:style-name="T16"> </text:span><text:span text:style-name="T13">para apreciação e deliberação dos senhores </text:span><text:span text:style-name="T17">Edis.</text:span></text:p>
      <text:p text:style-name="P10"/>
      <text:p text:style-name="P11"><text:span text:style-name="T8"><text:tab/></text:span><text:span text:style-name="T9">A presente proposição tem por objetiv</text:span><text:span text:style-name="T10">o oportunizar a realização de estágios remunerados, por profissionais com curso superior completo e que estejam frequentando cursos </text:span><text:span text:style-name="T11">de </text:span><text:span text:style-name="T42">especialização, mestrado, doutorado ou, ainda, pós-doutorado em área com pertinência temática à vaga pretendida. Trata-se de programa de reconhecido sucesso em outras cidades </text:span><text:span text:style-name="T43">do Estado (Porto Alegre, Santa Cruz do Sul, Pelotas, entre outras)</text:span><text:span text:style-name="T42">, especialmente por oportunizar a atração de talentos para o setor público com a resolução de problemas e busca de inovações, assemelhando-se a programas existentes na iniciativa privada como o de “trainee”, estimulando o desenvolvimento de habilidades altamente requeridas por profi</text:span><text:span text:style-name="T43">s</text:span><text:span text:style-name="T42">sionais também do setor público.</text:span></text:p>
      <text:p text:style-name="P31"/>
      <text:p text:style-name="P12"><text:span text:style-name="T41"><text:tab/>De outra parte, busca-se igualmente proporcionar experiências da administração pública não só aos bacharéis em direito recém-formados, com inscrição na Ordem dos Advogados do Brasil ou não, mas também a outras profissões para oportuno encaminhamento ao</text:span><text:span text:style-name="T45">s respectivos</text:span><text:span text:style-name="T41"> mercado</text:span><text:span text:style-name="T45">s</text:span><text:span text:style-name="T41"> de trabalho, sempre muito concorridos.</text:span></text:p>
      <text:p text:style-name="P31"/>
      <text:p text:style-name="P12"><text:span text:style-name="T41"><text:tab/>A conjunção de todos os objetivos contribuirá para o fomento à cultura de inovação com a construção e compartilhamento de conhecimentos. </text:span><text:span text:style-name="T44">Por fim, lembra-se que a presente proposição segundo informações da SMF, não importará em impacto orçamentário e financeiro.</text:span></text:p>
      <text:p text:style-name="P32"/>
      <text:p text:style-name="P33"><text:tab/>Assim, esperamos que igualmente comunguem desse entendimento.</text:p>
      <text:p text:style-name="P35"/>
      <text:p text:style-name="P35"/>
      <text:p text:style-name="P36"/>
      <text:p text:style-name="P27">JERRI ADRIANI MENEGHETTI.</text:p>
      <text:p text:style-name="P9"><text:tab/><text:tab/><text:tab/><text:tab/><text:tab/><text:tab/><text:tab/><text:tab/> <text:s text:c="5"/>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svg:font-family="'Noto Serif'"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style:style>
    <style:style style:name="Normal_20__28_Web_29_" style:display-name="Normal (Web)" style:family="paragraph" style:parent-style-name="Standard" style:default-outline-level="" style:list-style-name="">
      <style:paragraph-properties fo:margin-top="0.176cm" fo:margin-bottom="0.21cm" style: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list-style-name="">
      <style:paragraph-properties fo:margin-top="0.494cm" fo:margin-bottom="0.494cm" style:contextual-spacing="false"/>
    </style:style>
    <style:style style:name="Padrão" style:family="paragraph" style:default-outline-level="">
      <style:paragraph-properties style:line-height-at-least="0.176cm" fo:text-align="start" style:justify-single-word="false" fo:orphans="0" fo:widows="0" fo:hyphenation-ladder-count="no-limit" style:punctuation-wrap="hanging" style:writing-mode="lr-tb">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pt" style:country-complex="BR"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Texto_20_sem_20_Formatação" style:display-name="Texto sem Formatação" style:family="paragraph" style:parent-style-name="Standard" style:default-outline-level="">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ar" style:country-asian="SA" style:font-size-complex="10.5pt"/>
    </style:style>
    <style:style style:name="Corpo_20_de_20_texto_20_2" style:display-name="Corpo de texto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Recuo_20_de_20_corpo_20_de_20_texto_20_Char" style:display-name="Recuo de corpo de texto Char"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entury" fo:font-size="12pt" style:font-size-asian="12pt" style:font-size-complex="12pt"/>
    </style:style>
    <style:style style:name="M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M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MT1" style:family="text">
      <style:text-properties officeooo:rsid="00c46c06"/>
    </style:style>
    <style:style style:name="MT2" style:family="text">
      <style:text-properties officeooo:rsid="00b77ad8"/>
    </style:style>
    <style:style style:name="MT3" style:family="text">
      <style:text-properties officeooo:rsid="00c133e5"/>
    </style:style>
    <style:style style:name="MT4" style:family="text">
      <style:text-properties officeooo:rsid="00c571fe"/>
    </style:style>
    <style:style style:name="MT5" style:family="text">
      <style:text-properties officeooo:rsid="00c317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93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49cm" svg:y="-0.258cm" svg:width="1.595cm" svg:height="1.873cm" draw:z-index="7"><draw:image xlink:href="Pictures/1000020100000203000002B0CF0B7568F8A41B49.png" xlink:type="simple" xlink:show="embed" xlink:actuate="onLoad" draw:mime-type="image/png"/></draw:frame><draw:frame draw:style-name="Mfr1" draw:name="Figura3" text:anchor-type="paragraph" svg:x="13.374cm" svg:y="-0.265cm" svg:width="3.895cm" svg:height="1.681cm" draw:z-index="15"><draw:image xlink:href="Pictures/1000020100000C68000005AC9C7810ADE7B971DB.png" xlink:type="simple" xlink:show="embed" xlink:actuate="onLoad" draw:mime-type="image/png"/></draw:frame>ESTADO DO RIO GRANDE DO SUL</text:p>
        <text:p text:style-name="MP2"><text:span text:style-name="MT1">MUNICÍPIO</text:span> DE DOIS IRMÃOS</text:p>
        <text:p text:style-name="MP3">GABINETE DO PREFEITO</text:p>
      </style:header>
      <style:footer>
        <text:p text:style-name="MP4">“<text:span text:style-name="MT2">DOE SANGUE, DOE ÓRGÃOS, SALVE UMA VIDA.”</text:span></text:p>
        <text:p text:style-name="MP5">Rua Berlim, nº 240, Centro - Dois Irmãos/RS. </text:p>
        <text:p text:style-name="MP5">CEP: 93.950-000. Telefone: (51) 3564-88<text:span text:style-name="MT3">01</text:span> </text:p>
        <text:p text:style-name="MP6"><text:span text:style-name="MT4">Site: </text:span>www.doisirmaos.rs.gov.br - E-mail: <text:span text:style-name="MT5">gabinete</text:span>@doisirmaos.rs.gov.br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5H20M54S</meta:editing-duration>
    <meta:editing-cycles>112</meta:editing-cycles>
    <meta:generator>LibreOffice/7.0.4.2$Windows_X86_64 LibreOffice_project/dcf040e67528d9187c66b2379df5ea4407429775</meta:generator>
    <dc:date>2023-07-20T10:28:22.323000000</dc:date>
    <meta:print-date>2023-07-20T10:27:40.900000000</meta:print-date>
    <meta:document-statistic meta:table-count="0" meta:image-count="2" meta:object-count="0" meta:page-count="8" meta:paragraph-count="99" meta:word-count="1994" meta:character-count="13621" meta:non-whitespace-character-count="11590"/>
  </office:meta>
</office:document-meta>
</file>