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1" style:font-size-asian="10.5pt" style:font-weight-asian="normal" style:font-name-complex="Noto Serif Light1" style:font-size-complex="10.5pt" style:font-weight-complex="normal"/>
    </style:style>
    <style:style style:name="P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1" style:font-size-asian="10.5pt" style:font-weight-asian="bold" style:font-name-complex="Noto Serif Light1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/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3pt" fo:font-weight="bold" style:font-name-asian="Noto Serif Light1" style:font-size-asian="2.59999990463257pt" style:font-weight-asian="bold" style:font-name-complex="Noto Serif Light1" style:font-size-complex="3pt" style:font-weight-complex="bold"/>
    </style:style>
    <style:style style:name="P14" style:family="paragraph" style:parent-style-name="Standard">
      <style:text-properties style:font-name="Noto Serif Light" fo:font-size="3pt" style:font-name-asian="Noto Serif Light1" style:font-size-asian="2.59999990463257pt" style:font-name-complex="Noto Serif Light1" style:font-size-complex="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3pt" style:font-name-asian="Noto Serif Light1" style:font-size-asian="2.59999990463257pt" style:font-name-complex="Noto Serif Light1" style:font-size-complex="3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loext:opacity="100%" style:font-name="Noto Serif Light" fo:font-size="11pt" style:font-name-asian="Noto Serif Light1" style:font-size-asian="11pt" style:font-name-complex="Noto Serif Light1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style:font-name="Noto Serif Light" fo:font-size="11pt" fo:font-weight="bold" officeooo:rsid="00c571fe" officeooo:paragraph-rsid="00c571fe" fo:background-color="transparent" style:font-name-asian="Noto Serif Light1" style:font-size-asian="11pt" style:font-weight-asian="bold" style:font-name-complex="Noto Serif Light1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1pt" fo:font-weight="bold" officeooo:rsid="00c571fe" officeooo:paragraph-rsid="00c571fe" fo:background-color="transparent" style:font-name-asian="Noto Serif Light1" style:font-size-asian="11pt" style:font-weight-asian="bold" style:font-name-complex="Noto Serif Light1" style:font-size-complex="11pt" style:font-weight-complex="bold"/>
    </style:style>
    <style:style style:name="P20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</style:style>
    <style:style style:name="P21" style:family="paragraph" style:parent-style-name="Texto_20_sem_20_Formatação">
      <style:paragraph-properties fo:margin-left="1.249cm" fo:margin-right="0cm" fo:line-height="150%" fo:text-indent="0cm" style:auto-text-indent="false"/>
      <style:text-properties style:font-name="Noto Serif Light" fo:font-size="3pt" style:font-name-asian="Noto Serif Light1" style:font-size-asian="2.59999990463257pt" style:font-name-complex="Noto Serif Light1" style:font-size-complex="3pt"/>
    </style:style>
    <style:style style:name="P22" style:family="paragraph" style:parent-style-name="Corpo_20_de_20_texto_20_2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 style:font-weight-complex="bold"/>
    </style:style>
    <style:style style:name="P23" style:family="paragraph" style:parent-style-name="Corpo_20_de_20_texto_20_2">
      <style:paragraph-properties fo:margin-top="0cm" fo:margin-bottom="0cm" style:contextual-spacing="false" fo:line-height="150%"/>
      <style:text-properties style:font-name="Noto Serif Light" fo:font-size="3pt" fo:font-weight="bold" style:font-name-asian="Noto Serif Light1" style:font-size-asian="2.59999990463257pt" style:font-weight-asian="bold" style:font-name-complex="Noto Serif Light1" style:font-size-complex="3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P2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1" style:font-size-asian="10.5pt" style:font-weight-asian="bold" style:font-name-complex="Noto Serif Light1" style:font-size-complex="10.5pt" style:font-weight-complex="bold"/>
    </style:style>
    <style:style style:name="P2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P27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1.249cm" style:auto-text-indent="false"/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P28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1.249cm" style:auto-text-indent="false"/>
      <style:text-properties style:font-name="Noto Serif Light" fo:font-size="11pt" officeooo:rsid="00d9ea71" officeooo:paragraph-rsid="00d9ea71" style:font-name-asian="Noto Serif Light1" style:font-size-asian="11pt" style:font-name-complex="Noto Serif Light1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6pt" fo:font-weight="bold" style:font-name-asian="Noto Serif Light1" style:font-size-asian="5.25pt" style:font-weight-asian="bold" style:font-name-complex="Noto Serif Light1" style:font-size-complex="6pt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Noto Serif Light" fo:font-size="11pt" fo:font-weight="bold" officeooo:rsid="00c571fe" officeooo:paragraph-rsid="00c571fe" fo:background-color="transparent" style:font-name-asian="Noto Serif Light1" style:font-size-asian="11pt" style:font-weight-asian="bold" style:font-name-complex="Noto Serif Light1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/>
    </style:style>
    <style:style style:name="T7" style:family="text"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T8" style:family="text">
      <style:text-properties style:font-name="Noto Serif Light" fo:font-size="11pt" officeooo:rsid="00db934b" style:font-name-asian="Noto Serif Light1" style:font-size-asian="11pt" style:font-name-complex="Noto Serif Light1" style:font-size-complex="11pt"/>
    </style:style>
    <style:style style:name="T9" style:family="text">
      <style:text-properties style:font-name="Noto Serif Light" fo:font-size="11pt" fo:font-style="italic" style:font-name-asian="Noto Serif Light1" style:font-size-asian="11pt" style:font-style-asian="italic" style:font-name-complex="Noto Serif Light1" style:font-size-complex="11pt"/>
    </style:style>
    <style:style style:name="T10" style:family="text">
      <style:text-properties style:font-name="Noto Serif Light" fo:font-size="10.5pt" fo:font-weight="bold" style:font-name-asian="Noto Serif Light1" style:font-size-asian="10.5pt" style:font-weight-asian="bold" style:font-name-complex="Noto Serif Light1" style:font-size-complex="10.5pt"/>
    </style:style>
    <style:style style:name="T11" style:family="text">
      <style:text-properties style:font-name="Noto Serif Light" fo:font-size="10.5pt" fo:font-weight="normal" style:font-name-asian="Noto Serif Light1" style:font-size-asian="10.5pt" style:font-weight-asian="normal" style:font-name-complex="Noto Serif Light1" style:font-size-complex="10.5pt" style:font-weight-complex="normal"/>
    </style:style>
    <style:style style:name="T12" style:family="text">
      <style:text-properties officeooo:rsid="00d9ea71"/>
    </style:style>
    <style:style style:name="T13" style:family="text">
      <style:text-properties officeooo:rsid="00db934b"/>
    </style:style>
    <style:style style:name="T14" style:family="text">
      <style:text-properties officeooo:rsid="00e053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9">PROJETO DE LEI Nº 72/20<text:span text:style-name="T14">2</text:span>3</text:p>
      <text:p text:style-name="P10"/>
      <text:p text:style-name="P20"><text:span text:style-name="T6">“AUTORIZA O PODER EXECUTIVO A CONTRATAR OPERAÇÕES DE CRÉDITO COM O BADESUL DESENVOLVIMENTO S.A – AGÊNCIA DE FOMENTO/RS PARA OBRAS DE INFRAESTRUTURA URBANA E URBANISMO NO MUNICÍPIO DE DOIS IRMÃOS/RS</text:span><text:span text:style-name="T7">.”</text:span></text:p>
      <text:p text:style-name="P16"/>
      <text:p text:style-name="P9"><text:span text:style-name="T10"><text:tab/>JERRI ADRIANI MENEGHETTI, </text:span><text:span text:style-name="T11">Prefeito Municipal de Dois Irmãos, RS,</text:span><text:span text:style-name="T10"> </text:span><text:span text:style-name="T11">no uso das atribuições que lhe são conferidas por Lei Orgânica do Município, faço saber que a Câmara Municipal aprova e eu sanciono a seguinte:</text:span></text:p>
      <text:p text:style-name="P23"/>
      <text:p text:style-name="P22">L E I</text:p>
      <text:p text:style-name="P13"/>
      <text:p text:style-name="P17"><text:span text:style-name="T6"><text:tab/>Artigo 1º</text:span><text:span text:style-name="T7"> Fica o Poder Executivo autorizado a contratar com o Badesul Desenvolvimento S.A. - Agência de Fomento - RS, operações de crédito, até o limite de R$ <text:s/>10.000.000,00 (dez milhões de reais).</text:span></text:p>
      <text:p text:style-name="P17"><text:span text:style-name="T6"><text:tab/>Artigo 2º </text:span><text:span text:style-name="T7">Os prazos de amortização e carência, os encargos financeiros e outras condições de vencimento e liquidação da dívida a ser contratada, obedecerão às normas pertinentes estabelecidas pelas autoridades monetárias federais, e notadamente o que dispõe a Resolução nº 43/2001 de 21/12/2001 do Senado Federal, bem como as normas específicas do BADESUL DESENVOLVIMENTO S.A. - Agência de Fomento - RS.</text:span></text:p>
      <text:p text:style-name="P17"><text:span text:style-name="T6"><text:tab/>Artigo 3º</text:span><text:span text:style-name="T7"> Fica o Poder Executivo autorizado a repassar, como forma de pagamento das operações de crédito de que trata esta Lei, os recebíveis que se fizerem necessários, provenientes do produto da arrecadação tributária municipal, inclusive quotas-parte do Imposto sobre Operações relativas à Circulação de Mercadorias e do Fundo de Participação dos Municípios.</text:span></text:p>
      <text:p text:style-name="P17"><text:span text:style-name="T6"><text:tab/>Artigo 4º</text:span><text:span text:style-name="T7"> O Poder Executivo encaminhará à Câmara Municipal dentro de 30 dias, contados da contratação das operações de crédito autorizadas por esta lei, cópias dos respectivos instrumentos contratuais.</text:span></text:p>
      <text:p text:style-name="P11"><text:soft-page-break/></text:p>
      <text:p text:style-name="P17"><text:span text:style-name="T6"><text:tab/>Artigo 5º</text:span><text:span text:style-name="T7"> Fica o Poder Executivo autorizado a abrir créditos adicionais, até o limite do financiamento para aplicação da contrapartida do Município no investimento em questão, nas seguintes classificações orçamentárias:</text:span></text:p>
      <text:p text:style-name="P15"/>
      <text:p text:style-name="P24">06 Secr. Mun. de Infraestrutura e Serviços Públicos</text:p>
      <text:p text:style-name="P24">03 Investimentos e Urbanismo</text:p>
      <text:p text:style-name="P24">0015 Urbanismos</text:p>
      <text:p text:style-name="P24">0451 Infraestrutura Urbana</text:p>
      <text:p text:style-name="P24">0020 Construção e Pavimentação de Rodovias</text:p>
      <text:p text:style-name="P24">1045 Construção Ponte Beira Rio/São João</text:p>
      <text:p text:style-name="P24">3.44.90.51.00.00.00 Obras e Instalações____________________________R$ 10.000.000,00;</text:p>
      <text:p text:style-name="P24">Recurso 0754.1001 Infraestrutura Badesul 2023</text:p>
      <text:p text:style-name="P21"/>
      <text:p text:style-name="P17"><text:span text:style-name="T6"><text:tab/>Artigo 6º</text:span><text:span text:style-name="T7"> Os créditos a que se refere o artigo anterior terão como contrapartida financeira reduções da </text:span><text:span text:style-name="T8">seguinte </text:span><text:span text:style-name="T7">dotação orçamentária:</text:span></text:p>
      <text:p text:style-name="P15"/>
      <text:p text:style-name="P24">4.21.19.99.01.01.00.00.00 Infraestrutura Badesul 2023_____________R$ 10.000.000,00;</text:p>
      <text:p text:style-name="P24">Recurso 0754.1001 Infraestrutura Badesul 2023</text:p>
      <text:p text:style-name="P15"/>
      <text:p text:style-name="P17"><text:span text:style-name="T6"><text:tab/>Artigo 7º</text:span><text:span text:style-name="T7"> Dos orçamentos anuais do Município constarão as dotações orçamentárias necessárias no atendimento dos encargos decorrentes das operações de crédito autorizadas pela presente Lei.</text:span></text:p>
      <text:p text:style-name="P15"/>
      <text:p text:style-name="P17"><text:span text:style-name="T6"><text:tab/>Artigo 8º</text:span><text:span text:style-name="T7"> Esta Lei entra em vigor na data de sua publicação, revogadas as disposições em contrário.</text:span></text:p>
      <text:p text:style-name="P14"/>
      <text:p text:style-name="P7"><text:tab/>GABINETE DO PREFEITO MUNICIPAL DE DOIS IRMÃOS/RS, EM 20 DE JULHO DE 2023.</text:p>
      <text:p text:style-name="P7"/>
      <text:p text:style-name="P7"/>
      <text:p text:style-name="P7"/>
      <text:p text:style-name="P8">JERRI ADRIANI MENEGHETTI, </text:p>
      <text:p text:style-name="P25">PREFEITO MUNICIPAL.</text:p>
      <text:p text:style-name="P31"><text:soft-page-break/>EXPOSIÇÃO DE MOTIVOS</text:p>
      <text:p text:style-name="P29"/>
      <text:p text:style-name="P17"><text:span text:style-name="T7"><text:tab/>Encaminhamos o presente Projeto de Lei nº. 72/2023 que “</text:span><text:span text:style-name="T6">AUTORIZA O PODER EXECUTIVO A CONTRATAR OPERAÇÕES DE CRÉDITO COM O BADESUL DESENVOLVIMENTO S.A – AGÊNCIA DE FOMENTO/RS PARA OBRAS DE INFRAESTRUTURA URBANA E URBANISMO NO MUNICÍPIO DE DOIS IRMÃOS/RS</text:span><text:span text:style-name="T7">” para apreciação e deliberação dos senhores </text:span><text:span text:style-name="T9">Edis</text:span><text:span text:style-name="T7">.</text:span></text:p>
      <text:p text:style-name="P27">O presente projeto, que tem como finalidade a busca de recursos junto ao BADESUL, oportunizará ultimar obras de <text:span text:style-name="T12">infraestrutura e mobilidade urbana sobre demandas </text:span><text:span text:style-name="T13">já </text:span><text:span text:style-name="T12">aferidas/</text:span><text:span text:style-name="T13">avaliadas</text:span><text:span text:style-name="T12">, em especial a constr</text:span><text:span text:style-name="T13">u</text:span><text:span text:style-name="T12">ção de uma ponte ao lado da “ponte de pedra”, </text:span><text:span text:style-name="T13">bem esse </text:span><text:span text:style-name="T12">tombad</text:span><text:span text:style-name="T13">o</text:span><text:span text:style-name="T12"> pelo Restado do RS. Objetivando a segurança e preservação daquele patrimônio </text:span><text:span text:style-name="T13">histórico e cultutral</text:span><text:span text:style-name="T12">, assim como o fluxo de mobilidade.</text:span></text:p>
      <text:p text:style-name="P28">O sistema viário igualmente será atendido, priorizando demandas mais antigas e pontuais, a critério da Administração <text:span text:style-name="T13">M</text:span>unicipal, já elencadas, <text:span text:style-name="T13">inclusive,</text:span> nos planos de mobilidade urbana e diretor.</text:p>
      <text:p text:style-name="P26"><text:tab/>Deste modo, aguardamos o pronunciamento favorável desta Colenda Câmara à proposição em tela.</text:p>
      <text:p text:style-name="P26"/>
      <text:p text:style-name="P26"/>
      <text:p text:style-name="P12">JERRI ADRIANI MENEGHETTI,</text:p>
      <text:p text:style-name="P18">PREFEITO MUNICIPAL.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2M12S</meta:editing-duration>
    <meta:editing-cycles>112</meta:editing-cycles>
    <meta:generator>LibreOffice/7.0.4.2$Windows_X86_64 LibreOffice_project/dcf040e67528d9187c66b2379df5ea4407429775</meta:generator>
    <dc:date>2023-07-20T11:44:43.342000000</dc:date>
    <meta:print-date>2023-07-20T10:29:32.967000000</meta:print-date>
    <meta:document-statistic meta:table-count="0" meta:image-count="2" meta:object-count="0" meta:page-count="4" meta:paragraph-count="39" meta:word-count="599" meta:character-count="4153" meta:non-whitespace-character-count="3574"/>
  </office:meta>
</office:document-meta>
</file>