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1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7cm" fo:margin-left="-0.123cm" fo:margin-top="0cm" fo:margin-bottom="0cm" table:align="left" style:writing-mode="lr-tb"/>
    </style:style>
    <style:style style:name="Tabela1.A" style:family="table-column">
      <style:table-column-properties style:column-width="7.008cm"/>
    </style:style>
    <style:style style:name="Tabela1.B" style:family="table-column">
      <style:table-column-properties style:column-width="9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4pt" fo:language="zxx" fo:country="none" fo:font-style="normal" fo:font-weight="normal" style:font-name-asian="Arial1" style:font-size-asian="4pt" style:font-style-asian="normal" style:font-weight-asian="normal" style:font-name-complex="Noto Serif Light1" style:font-size-complex="4pt" style:font-style-complex="normal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loext:opacity="100%" style:font-name="Noto Serif Light" fo:font-size="11pt" fo:font-style="normal" fo:font-weight="bold" officeooo:rsid="00c571fe" officeooo:paragraph-rsid="00c571fe" fo:background-color="transparent" style:font-name-asian="Arial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P9" style:family="paragraph" style:parent-style-name="Standard">
      <style:paragraph-properties fo:line-height="100%" fo:text-align="end" style:justify-single-word="false"/>
      <style:text-properties fo:color="#000000" loext:opacity="100%" style:font-name="Noto Serif Light" fo:font-size="11pt" fo:font-style="normal" fo:font-weight="bold" officeooo:rsid="00c571fe" officeooo:paragraph-rsid="00c571fe" fo:background-color="transparent" style:font-name-asian="Arial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 Light" fo:font-size="6pt" fo:font-style="normal" fo:font-weight="bold" style:font-name-asian="Arial1" style:font-size-asian="6pt" style:font-style-asian="normal" style:font-weight-asian="bold" style:font-name-complex="Noto Serif Light1" style:font-size-complex="6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 Light" fo:font-size="4pt" fo:font-style="normal" style:font-name-asian="Arial1" style:font-size-asian="4pt" style:font-style-asian="normal" style:font-name-complex="Noto Serif Light1" style:font-size-complex="4pt" style:font-style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Noto Serif Light" fo:font-size="4pt" fo:font-style="normal" fo:font-weight="bold" style:font-name-asian="Arial1" style:font-size-asian="4pt" style:font-style-asian="normal" style:font-weight-asian="bold" style:font-name-complex="Noto Serif Light1" style:font-size-complex="4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oto Serif Light" fo:font-size="11pt" fo:font-style="normal" style:font-name-asian="Arial1" style:font-size-asian="11pt" style:font-style-asian="normal" style:font-name-complex="Noto Serif Light1" style:font-size-complex="11pt" style:font-style-complex="normal"/>
    </style:style>
    <style:style style:name="P14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fo:font-style="normal" style:font-name-asian="Arial1" style:font-size-asian="11pt" style:font-style-asian="normal" style:font-name-complex="Noto Serif Light1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oto Serif Light" fo:font-size="3pt" fo:font-style="normal" style:font-name-asian="Arial1" style:font-size-asian="2.59999990463257pt" style:font-style-asian="normal" style:font-name-complex="Noto Serif Light1" style:font-size-complex="3pt" style:font-style-complex="normal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Noto Serif Light" fo:font-size="3pt" fo:font-style="normal" fo:font-weight="bold" style:font-name-asian="Arial1" style:font-size-asian="2.59999990463257pt" style:font-style-asian="normal" style:font-weight-asian="bold" style:font-name-complex="Noto Serif Light1" style:font-size-complex="3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4pt" fo:font-style="normal" fo:font-weight="bold" style:font-name-asian="Arial1" style:font-size-asian="4pt" style:font-style-asian="normal" style:font-weight-asian="bold" style:font-name-complex="Noto Serif Light1" style:font-size-complex="4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1pt" fo:font-style="normal" fo:font-weight="bold" style:font-name-asian="Arial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" fo:font-size="6pt" fo:font-style="normal" fo:font-weight="bold" style:font-name-asian="Arial1" style:font-size-asian="6pt" style:font-style-asian="normal" style:font-weight-asian="bold" style:font-name-complex="Noto Serif Light1" style:font-size-complex="6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4pt" fo:font-style="normal" style:font-name-asian="Arial1" style:font-size-asian="4pt" style:font-style-asian="normal" style:font-name-complex="Noto Serif Light1" style:font-size-complex="4pt" style:font-style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4pt" fo:font-style="normal" style:font-name-asian="Arial1" style:font-size-asian="4pt" style:font-style-asian="normal" style:font-name-complex="Noto Serif Light1" style:font-size-complex="4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indent="0cm" style:auto-text-indent="false"/>
      <style:text-properties style:font-name="Noto Serif Light" fo:font-size="4pt" fo:font-style="normal" fo:font-weight="bold" style:font-name-asian="Arial1" style:font-size-asian="4pt" style:font-style-asian="normal" style:font-weight-asian="bold" style:font-name-complex="Noto Serif Light1" style:font-size-complex="4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4pt" fo:font-style="normal" fo:font-weight="bold" style:font-name-asian="Arial1" style:font-size-asian="4pt" style:font-style-asian="normal" style:font-weight-asian="bold" style:font-name-complex="Noto Serif Light1" style:font-size-complex="4pt" style:font-style-complex="normal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fo:font-style="normal" fo:font-weight="normal" style:font-name-asian="Arial1" style:font-size-asian="11pt" style:font-style-asian="normal" style:font-weight-asian="normal" style:font-name-complex="Noto Serif Light1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1pt" fo:font-style="normal" fo:font-weight="bold" style:font-name-asian="Arial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5.5cm" fo:margin-right="0cm" fo:line-height="15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 Light" fo:font-size="4pt" fo:font-style="normal" fo:font-weight="bold" style:font-name-asian="Arial1" style:font-size-asian="4pt" style:font-style-asian="normal" style:font-weight-asian="bold" style:font-name-complex="Noto Serif Light1" style:font-size-complex="4pt" style:font-style-complex="normal" style:font-weight-complex="bold"/>
    </style:style>
    <style:style style:name="P31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3pt" fo:font-style="italic" style:font-name-asian="Arial1" style:font-size-asian="3pt" style:font-style-asian="italic" style:font-name-complex="Noto Serif Light1" style:font-size-complex="3pt" style:font-style-complex="italic" style:font-weight-complex="bold"/>
    </style:style>
    <style:style style:name="P3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3pt" fo:font-style="italic" style:font-name-asian="Arial1" style:font-size-asian="2.59999990463257pt" style:font-style-asian="italic" style:font-name-complex="Noto Serif Light1" style:font-size-complex="3pt" style:font-style-complex="italic" style:font-weight-complex="bold"/>
    </style:style>
    <style:style style:name="P33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fo:font-style="italic" style:font-name-asian="Arial1" style:font-size-asian="11pt" style:font-style-asian="italic" style:font-name-complex="Noto Serif Light1" style:font-size-complex="11pt" style:font-style-complex="italic" style:font-weight-complex="bold"/>
    </style:style>
    <style:style style:name="P34" style:family="paragraph" style:parent-style-name="Text_20_body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style:font-name-asian="Arial1" style:font-size-asian="11pt" style:font-style-asian="normal" style:font-weight-asian="normal" style:font-name-complex="Noto Serif Light1" style:font-size-complex="11pt" style:font-style-complex="normal" style:font-weight-complex="normal"/>
    </style:style>
    <style:style style:name="P35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" fo:font-size="5pt" fo:font-style="normal" style:font-name-asian="Arial1" style:font-size-asian="4.34999990463257pt" style:font-style-asian="normal" style:font-name-complex="Noto Serif Light1" style:font-size-complex="5pt" style:font-style-complex="normal"/>
    </style:style>
    <style:style style:name="P36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" fo:font-size="7pt" fo:font-style="normal" fo:font-weight="bold" style:font-name-asian="Arial1" style:font-size-asian="6.09999990463257pt" style:font-style-asian="normal" style:font-weight-asian="bold" style:font-name-complex="Noto Serif Light1" style:font-size-complex="7pt" style:font-style-complex="normal" style:font-weight-complex="bold"/>
    </style:style>
    <style:style style:name="P37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" fo:font-size="11pt" fo:font-style="normal" fo:font-weight="bold" style:font-name-asian="Arial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P38" style:family="paragraph" style:parent-style-name="Standard">
      <style:paragraph-properties fo:margin-left="6.244cm" fo:margin-right="0cm" fo:line-height="100%" fo:text-align="end" style:justify-single-word="false" fo:text-indent="1.249cm" style:auto-text-indent="false"/>
      <style:text-properties style:font-name="Noto Serif Light" fo:font-size="11pt" fo:font-style="normal" fo:font-weight="bold" style:font-name-asian="Arial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P39" style:family="paragraph" style:parent-style-name="Standard">
      <style:paragraph-properties fo:margin-left="6.244cm" fo:margin-right="0cm" fo:line-height="100%" fo:text-align="end" style:justify-single-word="false" fo:text-indent="1.249cm" style:auto-text-indent="false"/>
      <style:text-properties style:font-name="Noto Serif Light" fo:font-size="4pt" fo:font-style="normal" fo:font-weight="bold" style:font-name-asian="Arial1" style:font-size-asian="3.5pt" style:font-style-asian="normal" style:font-weight-asian="bold" style:font-name-complex="Noto Serif Light1" style:font-size-complex="4pt" style:font-style-complex="normal" style:font-weight-complex="bold"/>
    </style:style>
    <style:style style:name="P40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" fo:font-size="11pt" fo:font-style="normal" fo:font-weight="bold" style:font-name-asian="Arial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P41" style:family="paragraph" style:parent-style-name="Standard">
      <style:paragraph-properties fo:line-height="150%" fo:text-align="center" style:justify-single-word="false" fo:orphans="0" fo:widows="0" fo:break-before="page"/>
      <style:text-properties style:font-name="Noto Serif Light" fo:font-size="11pt" fo:font-style="normal" fo:font-weight="bold" style:font-name-asian="Arial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P42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Noto Serif Light" fo:font-size="11pt" fo:font-style="normal" fo:font-weight="bold" officeooo:rsid="00c571fe" officeooo:paragraph-rsid="00c571fe" fo:background-color="transparent" style:font-name-asian="Arial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fo:font-style="normal" fo:font-weight="normal" style:font-name-asian="Arial1" style:font-size-asian="11pt" style:font-style-asian="normal" style:font-weight-asian="normal" style:font-name-complex="Noto Serif Light1" style:font-size-complex="11pt" style:font-style-complex="normal" style:font-weight-complex="normal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style:font-name="Noto Serif Light" fo:font-size="11pt" fo:font-style="italic" style:font-name-asian="Arial1" style:font-size-asian="11pt" style:font-style-asian="italic" style:font-name-complex="Noto Serif Light1" style:font-size-complex="11pt" style:font-style-complex="italic"/>
    </style:style>
    <style:style style:name="T7" style:family="text">
      <style:text-properties style:font-name="Noto Serif Light" fo:font-size="11pt" fo:font-style="normal" fo:font-weight="bold" style:font-name-asian="Arial1" style:font-size-asian="11pt" style:font-style-asian="normal" style:font-weight-asian="bold" style:font-name-complex="Noto Serif Light1" style:font-size-complex="11pt" style:font-style-complex="normal"/>
    </style:style>
    <style:style style:name="T8" style:family="text">
      <style:text-properties style:font-name="Noto Serif Light" fo:font-size="11pt" fo:font-style="normal" fo:font-weight="bold" style:font-name-asian="Arial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T9" style:family="text">
      <style:text-properties style:font-name="Noto Serif Light" fo:font-size="11pt" fo:font-style="normal" fo:font-weight="bold" style:font-name-asian="Noto Serif1" style:font-size-asian="11pt" style:font-style-asian="normal" style:font-weight-asian="bold" style:font-name-complex="Noto Serif Light1" style:font-size-complex="11pt" style:font-style-complex="normal"/>
    </style:style>
    <style:style style:name="T10" style:family="text">
      <style:text-properties style:font-name="Noto Serif Light" fo:font-size="11pt" fo:font-style="normal" fo:font-weight="bold" style:font-name-asian="Noto Serif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T11" style:family="text">
      <style:text-properties style:font-name="Noto Serif Light" fo:font-size="11pt" fo:font-style="normal" fo:font-weight="normal" style:font-name-asian="Noto Serif1" style:font-size-asian="11pt" style:font-style-asian="normal" style:font-weight-asian="normal" style:font-name-complex="Noto Serif Light1" style:font-size-complex="11pt" style:font-style-complex="normal" style:font-weight-complex="normal"/>
    </style:style>
    <style:style style:name="T12" style:family="text">
      <style:text-properties style:font-name="Noto Serif Light" fo:font-size="11pt" fo:font-style="normal" fo:font-weight="normal" style:font-name-asian="Arial1" style:font-size-asian="11pt" style:font-style-asian="normal" style:font-weight-asian="normal" style:font-name-complex="Noto Serif Light1" style:font-size-complex="11pt" style:font-style-complex="normal" style:font-weight-complex="normal"/>
    </style:style>
    <style:style style:name="T13" style:family="text">
      <style:text-properties style:font-name="Noto Serif Light" fo:font-size="11pt" fo:font-style="normal" fo:font-weight="normal" officeooo:rsid="00e254a8" style:font-name-asian="Arial1" style:font-size-asian="11pt" style:font-style-asian="normal" style:font-weight-asian="normal" style:font-name-complex="Noto Serif Light1" style:font-size-complex="11pt" style:font-style-complex="normal" style:font-weight-complex="normal"/>
    </style:style>
    <style:style style:name="T14" style:family="text">
      <style:text-properties style:font-name="Noto Serif Light" fo:font-size="11pt" fo:font-style="normal" style:font-name-asian="Arial1" style:font-size-asian="11pt" style:font-style-asian="normal" style:font-name-complex="Noto Serif Light1" style:font-size-complex="11pt" style:font-style-complex="normal"/>
    </style:style>
    <style:style style:name="T15" style:family="text">
      <style:text-properties style:font-name="Noto Serif Light" fo:font-size="11pt" fo:font-style="normal" style:font-name-asian="Arial1" style:font-size-asian="11pt" style:font-style-asian="normal" style:font-name-complex="Noto Serif Light1" style:font-size-complex="11pt" style:font-style-complex="normal" style:font-weight-complex="bold"/>
    </style:style>
    <style:style style:name="T16" style:family="text">
      <style:text-properties style:font-name="Noto Serif Light" fo:font-size="11pt" fo:font-style="normal" officeooo:rsid="00e3b6f4" style:font-name-asian="Arial1" style:font-size-asian="11pt" style:font-style-asian="normal" style:font-name-complex="Noto Serif Light1" style:font-size-complex="11pt" style:font-style-complex="normal"/>
    </style:style>
    <style:style style:name="T17" style:family="text">
      <style:text-properties style:font-name="Noto Serif Light" fo:font-size="11pt" fo:language="zxx" fo:country="none" fo:font-style="normal" fo:font-weight="bold" style:font-name-asian="Arial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T18" style:family="text">
      <style:text-properties fo:color="#000000" loext:opacity="100%" style:font-name="Noto Serif Light" fo:font-size="11pt" fo:language="zxx" fo:country="none" fo:font-style="normal" fo:font-weight="normal" style:font-size-asian="11pt" style:font-style-asian="normal" style:font-weight-asian="normal" style:font-name-complex="Noto Serif Light1" style:font-size-complex="11pt" style:font-style-complex="normal" style:font-weight-complex="normal"/>
    </style:style>
    <style:style style:name="T19" style:family="text">
      <style:text-properties fo:color="#000000" loext:opacity="100%" style:font-name="Noto Serif Light" fo:font-size="11pt" fo:language="zxx" fo:country="none" fo:font-style="normal" fo:font-weight="normal" style:font-name-asian="Arial1" style:font-size-asian="11pt" style:font-style-asian="normal" style:font-weight-asian="normal" style:font-name-complex="Noto Serif Light1" style:font-size-complex="11pt" style:font-style-complex="normal" style:font-weight-complex="normal"/>
    </style:style>
    <style:style style:name="T20" style:family="text">
      <style:text-properties fo:color="#000000" loext:opacity="100%" style:font-name="Noto Serif Light" fo:font-size="11pt" fo:language="zxx" fo:country="none" fo:font-style="italic" fo:font-weight="normal" style:font-name-asian="Arial1" style:font-size-asian="11pt" style:font-style-asian="italic" style:font-weight-asian="normal" style:font-name-complex="Noto Serif Light1" style:font-size-complex="11pt" style:font-style-complex="italic" style:font-weight-complex="normal"/>
    </style:style>
    <style:style style:name="T21" style:family="text">
      <style:text-properties fo:color="#000000" loext:opacity="100%" style:font-name="Noto Serif Light" fo:font-size="11pt" fo:font-style="normal" fo:font-weight="bold" style:font-name-asian="Arial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8">PROJETO DE LEI Nº 75/2023</text:p>
      <text:p text:style-name="P21"/>
      <text:p text:style-name="P29"><text:span text:style-name="T8">“AUTORIZA O PODER EXECUTIVO MUNICIPAL A CONTRATAR, POR TEMPO DETERMINADO, </text:span><text:span text:style-name="Emphasis"><text:span text:style-name="T10">PARA ATENDER A NECESSIDADE DE EXCEPCIONAL INTERESSE PÚBLICO NOS TERMOS DO INCISO IX DO ARTIGO 37 DA CONSTITUIÇÃO FEDERAL, </text:span></text:span><text:span text:style-name="T8">02</text:span><text:span text:style-name="T17"> (DUAS) SERVENTES DE ESCOLA, REGIME DE 44H SEMANAIS,</text:span><text:span text:style-name="Emphasis"><text:span text:style-name="T10"> </text:span></text:span><text:span text:style-name="T8">PARA REDE MUNICIPAL DE EDUCAÇÃO.”</text:span></text:p>
      <text:p text:style-name="P10"/>
      <text:p text:style-name="P17"><text:span text:style-name="T7"><text:tab/></text:span><text:span text:style-name="T9">JERRI ADRIANI MENEGHETTI, </text:span><text:span text:style-name="T11">Prefeito Municipal de Dois Irmãos</text:span><text:span text:style-name="T9">, </text:span><text:span text:style-name="T11">no uso das atribuições que lhe são conferidas por Lei Orgânica do Município, faço saber que a Câmara Municipal aprova e eu sanciono a seguinte:</text:span></text:p>
      <text:p text:style-name="P22"/>
      <text:p text:style-name="P20">L <text:s/>E <text:s/>I</text:p>
      <text:p text:style-name="P24"/>
      <text:p text:style-name="P17"><text:span text:style-name="T8"><text:tab/>Art. 1º</text:span><text:span text:style-name="T14"> Fica o Poder Executivo Municipal autorizado a contratar, por tempo determinado de até 12 (doze) meses, 02 (duas) Serventes de Escola, regime de 44 (quarenta e quatro) horas semanais, para atendimento na Rede Municipal de Educação, com base nos artigos 240 e seguintes da Lei Municipal nº 1.883, de 13 de dezembro de 2001.</text:span></text:p>
      <text:p text:style-name="P7"/>
      <text:p text:style-name="P17"><text:span text:style-name="T18"><text:tab/></text:span><text:span text:style-name="T7">Parágrafo único.</text:span><text:span text:style-name="T14"> Para o preenchimento das vagas referidas no </text:span><text:span text:style-name="T6">caput </text:span><text:span text:style-name="T14">do presente artigo serão exigidos os requisitos para o respectivo cargo com previsão no Plano de Carreira do Município, bem como habilitação legal exigida para as atividades.</text:span></text:p>
      <text:p text:style-name="P12"/>
      <text:p text:style-name="P17"><text:span text:style-name="T8"><text:tab/>Art. 2º </text:span><text:span text:style-name="T14">Como vencimento ser</text:span><text:span text:style-name="T16">á</text:span><text:span text:style-name="T14"> paga a remuneraç</text:span><text:span text:style-name="T16">ão</text:span><text:span text:style-name="T14"> equivalente à percebida pelos servidores de igual função no quadro permanente do Município de Dois Irmãos, a qua</text:span><text:span text:style-name="T16">l</text:span><text:span text:style-name="T14"> reajustada na mesma data e pelo mesmo percentual que este, assegurados ainda, os pagamentos previstos no art. 244, da Lei nº 1.883, de 13 de dezembro de 2001. </text:span></text:p>
      <text:p text:style-name="P25"/>
      <text:p text:style-name="P17"><text:span text:style-name="T8"><text:tab/>Art. 3º </text:span><text:span text:style-name="T15">As despesas decorrentes dessa Lei correrão por conta das seguintes classificações orçamentárias: </text:span></text:p>
      <text:p text:style-name="P11"><text:soft-page-break/></text:p>
      <text:p text:style-name="P34">08.04.12.0361.0026.2120 Ensino Fundamental - Fundeb/30% </text:p>
      <text:p text:style-name="P34">08.04.12.0365.0026.2121 Educação Infantil Pré_Escola - Fundeb/30% </text:p>
      <text:p text:style-name="P34">08.04.12.0365.0026.2123 Educação Infantil Creche - Fundeb/30%</text:p>
      <text:p text:style-name="P34">08.04.12.0361.0026.2150 Ensino Fundamental - Fundeb/70% </text:p>
      <text:p text:style-name="P34">3.31.90.04.00.00.00 Contratação por Tempo Determinado </text:p>
      <text:p text:style-name="P34">Recurso 0540.0031 Fundeb </text:p>
      <text:p text:style-name="P34">08.04.12.0365.0026.2153 Educação Infantil Pré-Escola – Fundeb/70%</text:p>
      <text:p text:style-name="P34">3.31.90.04.00.00.00 Contratação por Tempo Determinado Recurso</text:p>
      <text:p text:style-name="P34">08.04.12.0365.0026.2263 Educação Infantil Creche - Fundeb/70% </text:p>
      <text:p text:style-name="P34">3.31.90.04.00.00.00 Contratação por Tempo Determinado </text:p>
      <text:p text:style-name="P34">0540.0031 Fundeb </text:p>
      <text:p text:style-name="P34">08.01.12.0361.0026.2042 – ENSINO FUNDAMENTAL MDE</text:p>
      <text:p text:style-name="P30"/>
      <text:p text:style-name="P17"><text:span text:style-name="T21"><text:tab/></text:span><text:span text:style-name="T8">Art. 4º</text:span><text:span text:style-name="T14"> Esta Lei entra em vigor na data de sua publicação.</text:span></text:p>
      <text:p text:style-name="P19"/>
      <text:p text:style-name="P18"><text:span text:style-name="T8"><text:tab/></text:span><text:span text:style-name="T12">GABINETE DO PREFEITO MUNICIPAL DE DOIS IRMÃOS/RS, </text:span><text:span text:style-name="T13">3</text:span><text:span text:style-name="T12"> DE </text:span><text:span text:style-name="T13">AGOSTO</text:span><text:span text:style-name="T12"> DE 2023.</text:span></text:p>
      <text:p text:style-name="P26"/>
      <text:p text:style-name="P26"/>
      <text:p text:style-name="P26"/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27">JERRI ADRIANI MENEGHETTI, </text:p>
            <text:p text:style-name="P40">PREFEITO MUNICIPAL.</text:p>
          </table:table-cell>
        </table:table-row>
      </table:table>
      <text:p text:style-name="P41">EXPOSIÇÃO DE MOTIVOS </text:p>
      <text:p text:style-name="P16"/>
      <text:p text:style-name="P17"><text:span text:style-name="T15"><text:tab/>Encaminhamos o presente Projeto de Lei nº 75/2023 que</text:span><text:span text:style-name="T8"> “AUTORIZA O PODER EXECUTIVO MUNICIPAL A CONTRATAR, POR TEMPO DETERMINADO, </text:span><text:span text:style-name="Emphasis"><text:span text:style-name="T10">PARA ATENDER A NECESSIDADE DE EXCEPCIONAL INTERESSE PÚBLICO NOS TERMOS DO INCISO IX DO ARTIGO 37 DA CONSTITUIÇÃO FEDERAL, </text:span></text:span><text:span text:style-name="T8">02</text:span><text:span text:style-name="T17"> (DUAS) SERVENTES DE ESCOLA, REGIME DE 44H SEMANAIS,</text:span><text:span text:style-name="Emphasis"><text:span text:style-name="T10"> </text:span></text:span><text:span text:style-name="T8">PARA REDE MUNICIPAL DE EDUCAÇÃO”</text:span><text:span text:style-name="T15">, para apreciação e deliberação dos senhores Edis.</text:span></text:p>
      <text:p text:style-name="P23"/>
      <text:p text:style-name="P17"><text:span text:style-name="T15"><text:tab/></text:span><text:span text:style-name="T14">A presente proposição se justifica em vista de que foi apresentada pela </text:span><text:span text:style-name="T15">Secretaria Municipal de Educação solicitação, através do memorando 1695/2023, para contratação temporária de 02 (duas) serventes de escola para atendimento das seguintes situações pontuais, a saber:</text:span></text:p>
      <text:p text:style-name="P15"/>
      <text:p text:style-name="P33">a) 01 (uma) vaga para E.M.E.F. Paulo Arandt, para substituição da servidora Vicentina Kohler, matrícula 953-1, aposentada a partir de 03.07.2023, e</text:p>
      <text:p text:style-name="P31"/>
      <text:p text:style-name="P33">b) 01 (uma) vaga para E.M.E.F. Dr. Mario Sperb, para substituir a empregada pública Olair Pereira Nunes, matrícula 907777-1, a qual exonerou-se de suas funções em 11.07.2023.</text:p>
      <text:p text:style-name="P32"/>
      <text:p text:style-name="P28"><text:span text:style-name="T20"><text:tab/></text:span><text:span text:style-name="T19">Destarte, visando suprir a necessidade de profissionais nas respecitvas unidades e funções</text:span><text:span text:style-name="T14">, especialmente diante da ausência, neste momento, de concurso público vigente para provimento efetivo, JUSTIFICA-SE a presente solicitação de contratação temporária e de interesse publico para cumprir e atender a demanda da Educação Municipal no ano/calendário de 2023, esclarecendo, ainda, de que a presente proposição representará o impacto no orçamento municipal de 2023, consoante estimativa orçamentária e financeira em anexo.</text:span></text:p>
      <text:p text:style-name="P13"><text:tab/><text:tab/>Dessa forma, com o objetivo de buscarmos a devida autorização legislativa para efetivar as contratações temporárias, esperamos desta Colenda Câmara o pronunciamento favorável à proposição em tela.</text:p>
      <text:p text:style-name="P35"/>
      <text:p text:style-name="P36"/>
      <text:p text:style-name="P37"/>
      <text:p text:style-name="P39"/>
      <text:p text:style-name="P38">JERRI ADRIANI MENEGHETTI, </text:p>
      <text:p text:style-name="P9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1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2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5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H29M10S</meta:editing-duration>
    <meta:editing-cycles>117</meta:editing-cycles>
    <meta:generator>LibreOffice/7.0.4.2$Windows_X86_64 LibreOffice_project/dcf040e67528d9187c66b2379df5ea4407429775</meta:generator>
    <dc:date>2023-08-03T08:38:33.729000000</dc:date>
    <meta:document-statistic meta:table-count="1" meta:image-count="2" meta:object-count="0" meta:page-count="3" meta:paragraph-count="40" meta:word-count="622" meta:character-count="4358" meta:non-whitespace-character-count="3744"/>
  </office:meta>
</office:document-meta>
</file>