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3000002B0CF0B7568F8A41B49.png" manifest:media-type="image/png"/>
  <manifest:file-entry manifest:full-path="Pictures/1000020100000C68000005AC9C7810ADE7B971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1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erif" svg:font-family="'Noto Serif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2" svg:font-family="'Noto Serif'" style:font-family-generic="system" style:font-pitch="variable"/>
    <style:font-face style:name="Noto Serif Light1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8cm" fo:margin-left="-0.191cm" fo:margin-top="0cm" fo:margin-bottom="0cm" table:align="left" style:writing-mode="lr-tb"/>
    </style:style>
    <style:style style:name="Tabela1.A" style:family="table-column">
      <style:table-column-properties style:column-width="6.103cm"/>
    </style:style>
    <style:style style:name="Tabela1.B" style:family="table-column">
      <style:table-column-properties style:column-width="11.0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P7" style:family="paragraph" style:parent-style-name="Heading_20_1">
      <style:paragraph-properties fo:margin-left="0cm" fo:margin-right="0cm" fo:text-align="start" style:justify-single-word="false" fo:text-indent="0cm" style:auto-text-indent="false" style:writing-mode="lr-tb"/>
      <style:text-properties style:font-name="Noto Serif" fo:font-size="11pt" style:font-name-asian="Noto Serif2" style:font-size-asian="11pt" style:font-name-complex="Noto Serif2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Noto Serif Light" fo:font-size="6pt" fo:font-weight="bold" style:font-name-asian="Noto Serif2" style:font-size-asian="6pt" style:font-weight-asian="bold" style:font-name-complex="Noto Serif Light1" style:font-size-complex="6pt" style:font-weight-complex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 Light" fo:font-size="6pt" fo:font-weight="normal" style:font-name-asian="Noto Serif2" style:font-size-asian="6pt" style:font-weight-asian="normal" style:font-name-complex="Noto Serif Light1" style:font-size-complex="6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3pt" fo:font-weight="bold" style:font-name-asian="Noto Serif2" style:font-size-asian="3pt" style:font-weight-asian="bold" style:font-name-complex="Noto Serif Light1" style:font-size-complex="3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3" style:family="paragraph" style:parent-style-name="Text_20_body">
      <style:paragraph-properties fo:margin-top="0.423cm" fo:margin-bottom="0.212cm" style:contextual-spacing="false" fo:line-height="150%" fo:text-align="justify" style:justify-single-word="false"/>
      <style:text-properties fo:color="#000000" loext:opacity="100%" style:font-name="Noto Serif Light" fo:font-size="10.5pt" fo:font-style="normal" fo:font-weight="bold" officeooo:rsid="00c571fe" officeooo:paragraph-rsid="00e486f4" fo:background-color="transparent" style:font-name-asian="Arial1" style:font-size-asian="10.5pt" style:font-style-asian="normal" style:font-weight-asian="bold" style:font-name-complex="Noto Serif Light1" style:font-size-complex="10.5pt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Noto Serif Light" fo:font-size="6pt" style:font-name-asian="Noto Serif2" style:font-size-asian="6pt" style:font-name-complex="Noto Serif Light1" style:font-size-complex="6pt"/>
    </style:style>
    <style:style style:name="P15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1pt" style:font-name-asian="Noto Serif2" style:font-size-asian="11pt" style:font-name-complex="Noto Serif Light1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Noto Serif Light" fo:font-size="11pt" fo:font-weight="normal" style:font-name-asian="Noto Serif2" style:font-size-asian="11pt" style:font-weight-asian="normal" style:font-name-complex="Noto Serif Light1" style:font-size-complex="11pt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font-name="Noto Serif Light" fo:font-size="11pt" fo:font-weight="bold" style:font-name-asian="Noto Serif2" style:font-size-asian="11pt" style:font-weight-asian="bold" style:font-name-complex="Noto Serif Light1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Noto Serif Light" fo:font-size="3pt" fo:font-weight="bold" style:font-name-asian="Noto Serif2" style:font-size-asian="3pt" style:font-weight-asian="bold" style:font-name-complex="Noto Serif Light1" style:font-size-complex="3pt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0" fo:widows="0" fo:text-indent="2.498cm" style:auto-text-indent="false"/>
      <style:text-properties style:font-name="Noto Serif Light" fo:font-size="7pt" fo:font-weight="bold" style:font-name-asian="Noto Serif2" style:font-size-asian="7pt" style:font-weight-asian="bold" style:font-name-complex="Noto Serif Light1" style:font-size-complex="7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8cm" style:auto-text-indent="fals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Noto Serif Light" fo:font-size="3pt" style:font-name-asian="Noto Serif2" style:font-size-asian="3pt" style:font-name-complex="Noto Serif Light1" style:font-size-complex="3pt"/>
    </style:style>
    <style:style style:name="P23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text-indent="0cm" style:auto-text-indent="false"/>
      <style:text-properties style:font-name="Noto Serif Light" fo:font-size="3pt" fo:font-weight="normal" style:font-name-asian="Noto Serif2" style:font-size-asian="3pt" style:font-weight-asian="normal" style:font-name-complex="Noto Serif Light1" style:font-size-complex="3pt" style:font-weight-complex="normal"/>
    </style:style>
    <style:style style:name="P24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026cm" fo:margin-right="0.026cm" fo:margin-top="0.026cm" fo:margin-bottom="0.026cm" style:contextual-spacing="false" fo:line-height="100%" fo:text-align="justify" style:justify-single-word="false" fo:text-indent="0cm" style:auto-text-indent="false"/>
      <style:text-properties style:font-name="Noto Serif Light" fo:font-size="4pt" fo:font-weight="bold" style:font-name-asian="Noto Serif2" style:font-size-asian="4pt" style:font-weight-asian="bold" style:font-name-complex="Noto Serif Light1" style:font-size-complex="4pt"/>
    </style:style>
    <style:style style:name="P26" style:family="paragraph" style:parent-style-name="Standard">
      <style:paragraph-properties fo:margin-left="0.026cm" fo:margin-right="0.026cm" fo:margin-top="0.026cm" fo:margin-bottom="0.026cm" style:contextual-spacing="false" fo:line-height="150%" fo:text-align="justify" style:justify-single-word="false" fo:text-indent="0cm" style:auto-text-indent="false"/>
      <style:text-properties style:font-name="Noto Serif Light" fo:font-size="3pt" style:font-name-asian="Noto Serif2" style:font-size-asian="3pt" style:font-name-complex="Noto Serif Light1" style:font-size-complex="3pt"/>
    </style:style>
    <style:style style:name="P27" style:family="paragraph" style:parent-style-name="Standard">
      <style:paragraph-properties fo:margin-left="0.026cm" fo:margin-right="0.026cm" fo:margin-top="0.026cm" fo:margin-bottom="0.026cm" style:contextual-spacing="false" fo:line-height="15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.03cm" fo:margin-top="0.026cm" fo:margin-bottom="0.026cm" style:contextual-spacing="false" fo:line-height="15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.03cm" fo:margin-top="0.026cm" fo:margin-bottom="0.026cm" style:contextual-spacing="false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828cm"/>
        </style:tab-stops>
      </style:paragraph-properties>
      <style:text-properties style:font-name="Noto Serif Light" fo:font-size="11pt" officeooo:paragraph-rsid="00e6d474" style:font-size-asian="11pt" style:font-name-complex="Noto Serif1" style:font-size-complex="11pt"/>
    </style:style>
    <style:style style:name="P31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paragraph-rsid="00e6d474" style:font-size-asian="11pt" style:font-name-complex="Noto Serif1" style:font-size-complex="11pt"/>
    </style:style>
    <style:style style:name="P32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2.828cm"/>
        </style:tab-stops>
      </style:paragraph-properties>
      <style:text-properties style:font-name="Noto Serif Light" fo:font-size="11pt" officeooo:paragraph-rsid="00e6d474" style:font-size-asian="11pt" style:font-name-complex="Noto Serif1" style:font-size-complex="11pt"/>
    </style:style>
    <style:style style:name="P33" style:family="paragraph" style:parent-style-name="Standard">
      <style:paragraph-properties fo:margin-left="2.498cm" fo:margin-right="0cm" fo:line-height="150%" fo:text-align="justify" style:justify-single-word="false" fo:text-indent="0cm" style:auto-text-indent="false">
        <style:tab-stops>
          <style:tab-stop style:position="5.325cm"/>
        </style:tab-stops>
      </style:paragraph-properties>
      <style:text-properties style:font-name="Noto Serif Light" fo:font-size="3pt" style:font-name-asian="Noto Serif2" style:font-size-asian="3pt" style:font-name-complex="Noto Serif Light1" style:font-size-complex="3pt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Noto Serif Light" fo:font-size="7pt" style:font-name-asian="Noto Serif2" style:font-size-asian="6.09999990463257pt" style:font-name-complex="Noto Serif Light1" style:font-size-complex="7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 Light" fo:font-size="11pt" style:font-name-asian="Noto Serif2" style:font-size-asian="11pt" style:font-name-complex="Noto Serif Light1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 Light" fo:font-size="7pt" style:font-name-asian="Noto Serif2" style:font-size-asian="6.09999990463257pt" style:font-name-complex="Noto Serif Light1" style:font-size-complex="7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1" fo:font-size="11pt" style:font-name-asian="Noto Serif2" style:font-size-asian="11pt" style:font-name-complex="Noto Serif2" style:font-size-complex="11pt"/>
    </style:style>
    <style:style style:name="P38" style:family="paragraph" style:parent-style-name="Heading_20_1" style:master-page-name="Standard">
      <style:paragraph-properties fo:margin-top="0.423cm" fo:margin-bottom="0.212cm" style:contextual-spacing="false" fo:line-height="150%" fo:text-align="center" style:justify-single-word="false" style:page-number="auto" fo:break-before="page"/>
      <style:text-properties fo:color="#000000" loext:opacity="100%" style:font-name="Noto Serif Light" fo:font-size="10.5pt" fo:font-style="normal" fo:font-weight="bold" officeooo:rsid="00c571fe" officeooo:paragraph-rsid="00e486f4" fo:background-color="transparent" style:font-name-asian="Arial1" style:font-size-asian="10.5pt" style:font-style-asian="normal" style:font-weight-asian="bold" style:font-name-complex="Noto Serif Light1" style:font-size-complex="10.5pt" style:font-style-complex="normal" style:font-weight-complex="bold"/>
    </style:style>
    <style:style style:name="P39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1pt" fo:font-weight="bold" style:font-name-asian="Noto Serif2" style:font-size-asian="11pt" style:font-weight-asian="bold" style:font-name-complex="Noto Serif Light1" style:font-size-complex="11pt" style:font-weight-complex="bold"/>
    </style:style>
    <style:style style:name="P40" style:family="paragraph" style:parent-style-name="Standard">
      <style:paragraph-properties fo:line-height="150%" fo:text-align="end" style:justify-single-word="false" fo:orphans="0" fo:widows="0"/>
      <style:text-properties style:font-name="Noto Serif Light" fo:font-size="11pt" fo:font-weight="bold" style:font-name-asian="Noto Serif2" style:font-size-asian="11pt" style:font-weight-asian="bold" style:font-name-complex="Noto Serif Light1" style:font-size-complex="11pt" style:font-weight-complex="bold"/>
    </style:style>
    <style:style style:name="P41" style:family="paragraph" style:parent-style-name="Standard">
      <style:paragraph-properties fo:line-height="150%" fo:text-align="center" style:justify-single-word="false"/>
      <style:text-properties style:font-name="Noto Serif Light" fo:font-size="11pt" fo:font-weight="bold" style:font-name-asian="Noto Serif2" style:font-size-asian="11pt" style:font-weight-asian="bold" style:font-name-complex="Noto Serif Light1" style:font-size-complex="11pt" style:font-weight-complex="bold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Noto Serif Light" fo:font-size="11pt" fo:font-weight="normal" style:font-name-asian="Noto Serif2" style:font-size-asian="11pt" style:font-weight-asian="normal" style:font-name-complex="Noto Serif Light1" style:font-size-complex="11pt" style:font-weight-complex="normal"/>
    </style:style>
    <style:style style:name="P4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Noto Serif Light" fo:font-size="11pt" fo:font-weight="bold" style:font-name-asian="Noto Serif2" style:font-size-asian="11pt" style:font-weight-asian="bold" style:font-name-complex="Noto Serif Light1" style:font-size-complex="11pt" style:font-weight-complex="bold"/>
    </style:style>
    <style:style style:name="P44" style:family="paragraph" style:parent-style-name="Standard">
      <style:paragraph-properties fo:margin-left="0cm" fo:margin-right="0cm" fo:line-height="150%" fo:text-align="end" style:justify-single-word="false" fo:orphans="0" fo:widows="0" fo:text-indent="2.501cm" style:auto-text-indent="false"/>
      <style:text-properties style:font-name="Noto Serif Light" fo:font-size="11pt" fo:font-weight="bold" style:font-name-asian="Noto Serif2" style:font-size-asian="11pt" style:font-weight-asian="bold" style:font-name-complex="Noto Serif Light1" style:font-size-complex="11pt" style:font-weight-complex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2.501cm" style:auto-text-indent="false"/>
      <style:text-properties style:font-name="Noto Serif Light" fo:font-size="11pt" fo:font-weight="bold" style:font-name-asian="Noto Serif2" style:font-size-asian="11pt" style:font-weight-asian="bold" style:font-name-complex="Noto Serif Light1" style:font-size-complex="11pt" style:font-weight-complex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 Light" fo:font-size="11pt" style:font-name-asian="Noto Serif2" style:font-size-asian="11pt" style:font-name-complex="Noto Serif Light1" style:font-size-complex="11pt"/>
    </style:style>
    <style:style style:name="T1" style:family="text">
      <style:text-properties officeooo:rsid="00c46c06"/>
    </style:style>
    <style:style style:name="T2" style:family="text">
      <style:text-properties officeooo:rsid="00b77ad8"/>
    </style:style>
    <style:style style:name="T3" style:family="text">
      <style:text-properties officeooo:rsid="00c133e5"/>
    </style:style>
    <style:style style:name="T4" style:family="text">
      <style:text-properties officeooo:rsid="00c571fe"/>
    </style:style>
    <style:style style:name="T5" style:family="text">
      <style:text-properties officeooo:rsid="00c31776"/>
    </style:style>
    <style:style style:name="T6" style:family="text">
      <style:text-properties style:font-name="Noto Serif Light" fo:font-size="11pt" style:font-name-asian="Noto Serif2" style:font-size-asian="11pt" style:font-name-complex="Noto Serif Light1" style:font-size-complex="11pt"/>
    </style:style>
    <style:style style:name="T7" style:family="text">
      <style:text-properties style:font-name="Noto Serif Light" fo:font-size="11pt" officeooo:rsid="00e6550b" style:font-name-asian="Noto Serif2" style:font-size-asian="11pt" style:font-name-complex="Noto Serif Light1" style:font-size-complex="11pt"/>
    </style:style>
    <style:style style:name="T8" style:family="text">
      <style:text-properties style:font-name="Noto Serif Light" fo:font-size="11pt" fo:font-weight="bold" style:font-name-asian="Noto Serif2" style:font-size-asian="11pt" style:font-weight-asian="bold" style:font-name-complex="Noto Serif Light1" style:font-size-complex="11pt"/>
    </style:style>
    <style:style style:name="T9" style:family="text">
      <style:text-properties style:font-name="Noto Serif Light" fo:font-size="11pt" fo:font-weight="bold" style:font-name-asian="Noto Serif2" style:font-size-asian="11pt" style:font-weight-asian="bold" style:font-name-complex="Noto Serif Light1" style:font-size-complex="11pt" style:font-weight-complex="bold"/>
    </style:style>
    <style:style style:name="T10" style:family="text">
      <style:text-properties style:font-name="Noto Serif Light" fo:font-size="11pt" fo:font-weight="bold" style:font-name-asian="Noto Serif2" style:font-size-asian="11pt" style:font-weight-asian="bold" style:font-name-complex="Noto Serif Light1" style:font-size-complex="11pt" style:font-weight-complex="normal"/>
    </style:style>
    <style:style style:name="T11" style:family="text">
      <style:text-properties style:font-name="Noto Serif Light" fo:font-size="11pt" fo:font-weight="normal" style:font-name-asian="Noto Serif2" style:font-size-asian="11pt" style:font-weight-asian="normal" style:font-name-complex="Noto Serif Light1" style:font-size-complex="11pt" style:font-weight-complex="normal"/>
    </style:style>
    <style:style style:name="T12" style:family="text">
      <style:text-properties style:font-name="Noto Serif Light" fo:font-size="11pt" fo:font-weight="normal" officeooo:rsid="00e6550b" style:font-name-asian="Noto Serif2" style:font-size-asian="11pt" style:font-weight-asian="normal" style:font-name-complex="Noto Serif Light1" style:font-size-complex="11pt" style:font-weight-complex="normal"/>
    </style:style>
    <style:style style:name="T13" style:family="text">
      <style:text-properties style:font-name="Noto Serif Light" fo:font-size="11pt" fo:font-style="italic" style:font-name-asian="Noto Serif2" style:font-size-asian="11pt" style:font-style-asian="italic" style:font-name-complex="Noto Serif Light1" style:font-size-complex="11pt"/>
    </style:style>
    <style:style style:name="T14" style:family="text">
      <style:text-properties fo:font-size="11pt" style:font-name-asian="Noto Serif2" style:font-size-asian="11pt" style:font-size-complex="11pt"/>
    </style:style>
    <style:style style:name="T15" style:family="text">
      <style:text-properties fo:font-size="11pt" officeooo:rsid="00e6550b" style:font-name-asian="Noto Serif2" style:font-size-asian="11pt" style:font-size-complex="11pt"/>
    </style:style>
    <style:style style:name="T16" style:family="text">
      <style:text-properties fo:font-size="11pt" officeooo:rsid="00e863ce" style:font-name-asian="Noto Serif2" style:font-size-asian="11pt" style:font-size-complex="11pt"/>
    </style:style>
    <style:style style:name="T17" style:family="text">
      <style:text-properties officeooo:rsid="0019dcd7" style:font-name-asian="Noto Serif2" style:font-name-complex="Noto Serif Light1"/>
    </style:style>
    <style:style style:name="T18" style:family="text">
      <style:text-properties officeooo:rsid="000659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4">PROJETO DE LEI Nº </text:span><text:span text:style-name="T16">7</text:span><text:span text:style-name="T14">7/202</text:span><text:span text:style-name="T15">3</text:span>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9">“AUTORIZA O PODER EXECUTIVO MUNICIPAL A CONCESSÃO DE SUBVENÇÃO À ASSOCIAÇÃO CULTURAL E TRADICIONALISTA PORTAL DA SERRA E DÁ OUTRAS PROVIDÊNCIAS.”</text:p>
          </table:table-cell>
        </table:table-row>
      </table:table>
      <text:p text:style-name="P20"/>
      <text:p text:style-name="P8"><text:span text:style-name="T9"><text:tab/>JERRI ADRIANI MENEGHETTI, </text:span><text:span text:style-name="T11">Prefeito Municipal de Dois Irmãos</text:span><text:span text:style-name="T9">, </text:span><text:span text:style-name="T11">RS, no uso das atribuições que lhe são conferidas por Lei Orgânica do Município, faço saber que a Câmara Municipal aprova e eu sanciono a seguinte:</text:span></text:p>
      <text:p text:style-name="P10"/>
      <text:p text:style-name="P43">L E I</text:p>
      <text:p text:style-name="P9"/>
      <text:p text:style-name="P8"><text:span text:style-name="T9"><text:tab/>Art. 1º </text:span><text:span text:style-name="T6">Fica o Poder Executivo Municipal autorizado a conceder subvenção social à </text:span><text:span text:style-name="T11">Associação Cultural e Tradicionalista Portal da Serra</text:span><text:span text:style-name="T6">, entidade civil sem fins lucrativos, estabelecida Nesta Cidade, na Rua Sede Campestre, nº 96, Bairro Industrial, CNPJ de nº 02.538.200/0001-28, com o objetivo de participar das despesas com as atividades desenvolvidas pela entidade, consistentes no Projeto “Ciranda de Cultura, Arte e Educação Cidadã”, no valor de R$ </text:span><text:span text:style-name="T7">25.000,00</text:span><text:span text:style-name="T6"> (vinte e </text:span><text:span text:style-name="T7">cinco mil reais</text:span><text:span text:style-name="T6">).</text:span></text:p>
      <text:p text:style-name="P22"/>
      <text:p text:style-name="P8"><text:span text:style-name="T9"><text:tab/>Art. 2º</text:span><text:span text:style-name="T11"> Os valores fixados, metas e ações constam do Plano de Trabalho, aprovado pelo Conselho Municipal da Criança e do Adolescente e pelo Prefeito Municipal.</text:span></text:p>
      <text:p text:style-name="P23"/>
      <text:p text:style-name="P24"><text:span text:style-name="T8"><text:tab/>Art. 3º</text:span><text:span text:style-name="T6"> Na aplicação dos recursos públicos recebidos, as beneficiárias deverão observar:</text:span><text:bookmark-start text:name="txt_a3"/><text:bookmark-start text:name="bts_a3"/></text:p>
      <text:section text:style-name="Sect1" text:name="TextSection">
        <text:p text:style-name="P28"><text:span text:style-name="T8"><text:tab/>I - </text:span><text:span text:style-name="T6">as determinações constantes na Lei Federal nº 8.666/93;</text:span><text:bookmark-start text:name="bts_a3I"/><text:bookmark-start text:name="txt_a3I"/></text:p>
        <text:section text:style-name="Sect1" text:name="Seção1">
          <text:p text:style-name="P28"><text:span text:style-name="T8"><text:tab/>II - </text:span><text:span text:style-name="T6">a possibilidade de utilização somente no que estiver previsto no Plano apresentado, pois vedado o emprego em quaisquer outras finalidades, ainda que em caráter emergencial para posterior cobertura;</text:span><text:bookmark-start text:name="bts_a3II"/><text:bookmark-start text:name="txt_a3II"/></text:p>
          <text:section text:style-name="Sect1" text:name="Seção2">
            <text:p text:style-name="P29"><text:span text:style-name="T8"><text:tab/>III - </text:span><text:span text:style-name="T6">a imperiosidade de prestação de contas no prazo estabelecido no Termo;</text:span><text:bookmark-start text:name="txt_a3III"/><text:bookmark-start text:name="bts_a3III"/></text:p>
            <text:section text:style-name="Sect1" text:name="Seção3">
              <text:p text:style-name="P25"/>
              <text:p text:style-name="P27"><text:soft-page-break/><text:span text:style-name="T8"><text:tab/>§ 1º </text:span><text:span text:style-name="T6">A entidade beneficiária se responsabiliza, integralmente e isoladamente, por todos os encargos trabalhistas, tributários, previdenciários, acidentários e cíveis decorrentes dos ajustes que firmarem e que envolvam os recursos públicos recebidos em decorrência desta Lei.</text:span><text:bookmark-start text:name="txt_a3p3"/><text:bookmark-start text:name="bts_a3p3"/></text:p>
              <text:p text:style-name="P26"/>
              <text:p text:style-name="P27"><text:span text:style-name="T10"><text:tab/>§ 2º </text:span><text:span text:style-name="T11">Ao Município de Dois Irmãos caberá o direito de regresso quando for subsidiariamente, solidariamente ou até isoladamente responsabilizado por qualquer ação ou omissão da beneficiária na consecução dos fins propostos, bem assim, em caso de dano a membro da Associação ou terceiro, em decorrência da aplicação dos recursos de que trata esta Lei.</text:span><text:bookmark-start text:name="nro_a3p4"/><text:bookmark-start text:name="bts_a3p4"/><text:bookmark-start text:name="txt_a3p4"/></text:p>
              <text:section text:style-name="Sect1" text:name="Seção4">
                <text:p text:style-name="P11"/>
                <text:p text:style-name="P12"><text:span text:style-name="T9"><text:tab/>Art. 4º</text:span><text:span text:style-name="T6"> As despesas decorrentes desta Lei correrão por conta da seguinte dotação orçamentária:</text:span></text:p>
                <text:p text:style-name="P31">02.0<text:span text:style-name="T18">2</text:span>.08.0243.0008.2097 Manutenção do Fundo Municipal da Criança e do Adolescente</text:p>
                <text:p text:style-name="P32">3.33.50.43.00.00.00 Subvenção Social</text:p>
                <text:p text:style-name="P30"><text:span text:style-name="T6">Recurso </text:span><text:span text:style-name="T17">07591059</text:span><text:span text:style-name="T6"> – FM Criança e Adolescente</text:span></text:p>
                <text:p text:style-name="P33"/>
                <text:p text:style-name="P8"><text:span text:style-name="T9"><text:tab/>Art. 5º</text:span><text:span text:style-name="T6"> Esta Lei entra em vigor na data de sua publicação, revogando-se as disposições em contrário.</text:span></text:p>
                <text:p text:style-name="P18"/>
                <text:p text:style-name="P19"><text:span text:style-name="T11"><text:tab/>GABINETE DO PREFEITO MUNICIPAL DE DOIS IRMÃOS/RS, </text:span><text:span text:style-name="T12">3</text:span><text:span text:style-name="T11"> DE </text:span><text:span text:style-name="T12">AGOSTO</text:span><text:span text:style-name="T11"> DE 202</text:span><text:span text:style-name="T12">3</text:span><text:span text:style-name="T11">.</text:span></text:p>
                <text:p text:style-name="P16"/>
                <text:p text:style-name="P16"/>
                <text:p text:style-name="P16"/>
                <text:p text:style-name="P40">JERRI ADRIANI MENEGHETTI,</text:p>
                <text:p text:style-name="P44">PREFEITO MUNICIPAL.</text:p>
                <text:p text:style-name="P17"/>
                <text:p text:style-name="P17"/>
                <text:p text:style-name="P17"/>
                <text:p text:style-name="P17"/>
                <text:p text:style-name="P17"/>
                <text:p text:style-name="P17"/>
                <text:p text:style-name="P17"><text:soft-page-break/></text:p>
                <text:p text:style-name="P17">EXPOSIÇÃO DE MOTIVOS</text:p>
                <text:p text:style-name="P21"><text:span text:style-name="T6">Encaminho o presente Projeto de Lei nº </text:span><text:span text:style-name="T7">77</text:span><text:span text:style-name="T6">/202</text:span><text:span text:style-name="T7">3</text:span><text:span text:style-name="T6">, que </text:span><text:span text:style-name="T9">“AUTORIZA O PODER EXECUTIVO MUNICIPAL A CONCESSÃO DE SUBVENÇÃO À ASSOCIAÇÃO CULTURAL E TRADICIONALISTA PORTAL DA SERRA E DÁ OUTRAS PROVIDÊNCIAS</text:span><text:span text:style-name="T8">”,</text:span><text:span text:style-name="T6"> para apreciação e deliberação dos senhores </text:span><text:span text:style-name="T13">Edis.</text:span></text:p>
                <text:p text:style-name="P34"/>
                <text:p text:style-name="P35">O projeto/ação “Ciranda de Cultura, Arte e Educação Cidadã”, de execução do ACTG Portal da Serra, tem como objetivo a realização de oficinas de interpretação vocal, danças folclóricas, aquisição de material e manutenção da biblioteca da entidade, ações essas voltadas a crianças e adolescentes da comunidade e que, na essência, buscam fortalecer os vínculos familiares e potencializar valores e costumes dos povos, passando a contribuir para a formação da cidadania desta faixa etária. Trata-se, assim, de projeto cultural e social que merece do Poder Público incentivo e ajuda na sua consecução.</text:p>
                <text:p text:style-name="P36"/>
                <text:p text:style-name="P35">Por isso, espero que essa colenda Câmara igualmente comungue de mesmo entendimento.</text:p>
                <text:p text:style-name="P35"/>
                <text:p text:style-name="P35"/>
                <text:p text:style-name="P40">JERRI ADRIANI MENEGHETTI,</text:p>
                <text:p text:style-name="P45">PREFEITO MUNICIPAL.</text:p>
                <text:section text:style-name="Sect1" text:name="Seção5">
                  <text:p text:style-name="P7"/>
                  <text:section text:style-name="Sect1" text:name="Seção6">
                    <text:p text:style-name="P37"/>
                    <text:p text:style-name="P37"/>
                    <text:p text:style-name="P37"/>
                    <text:p text:style-name="P37"/>
                    <text:section text:style-name="Sect1" text:name="Seção7">
                      <text:p text:style-name="Standard"/>
                    </text:section>
                  </text:section>
                </text:section>
              </text:section>
            </text:section>
          </text:section>
        </text:section>
      </text:section>
      <text:p text:style-name="P13"><text:bookmark-end text:name="txt_a3"/><text:bookmark-end text:name="bts_a3"/><text:bookmark-end text:name="bts_a3I"/><text:bookmark-end text:name="txt_a3I"/><text:bookmark-end text:name="bts_a3II"/><text:bookmark-end text:name="txt_a3II"/><text:bookmark-end text:name="txt_a3III"/><text:bookmark-end text:name="bts_a3III"/><text:bookmark-end text:name="txt_a3p3"/><text:bookmark-end text:name="bts_a3p3"/><text:bookmark-end text:name="nro_a3p4"/><text:bookmark-end text:name="bts_a3p4"/><text:bookmark-end text:name="txt_a3p4"/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1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erif" svg:font-family="'Noto Serif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2" svg:font-family="'Noto Serif'" style:font-family-generic="system" style:font-pitch="variable"/>
    <style:font-face style:name="Noto Serif Light1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Padrão" style:family="paragraph" style:default-outline-level="">
      <style:paragraph-properties style:line-height-at-least="0.176cm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exto_20_sem_20_Formatação" style:display-name="Texto sem Formatação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ar" style:country-asian="SA" style:font-size-complex="10.5pt"/>
    </style:style>
    <style:style style:name="Corpo_20_de_20_texto_20_2" style:display-name="Corpo de texto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sem_20_Formatação_20_Char" style:display-name="Texto sem Formatação Char" style:family="text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Recuo_20_de_20_corpo_20_de_20_texto_20_Char" style:display-name="Recuo de corpo de texto Char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>
      <style:text-properties style:font-name="Arial" fo:font-family="Arial" style:font-family-generic="roman" style:font-pitch="variable" fo:font-size="12pt" fo:font-weight="normal" style:font-name-asian="Noto Serif2" style:font-family-asian="'Noto Serif'" style:font-family-generic-asian="system" style:font-pitch-asian="variable" style:font-size-asian="12pt" style:font-weight-asian="normal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 style:font-name-asian="Liberation Serif1" style:font-family-asian="'Liberation Serif'" style:font-family-generic-asian="system" style:font-pitch-asian="variable" style:font-size-asian="12pt" style:font-weight-asian="normal"/>
    </style:style>
    <style:style style:name="WW8Num2z0" style:family="text">
      <style:text-properties style:font-name="Noto Serif1" fo:font-family="'Noto Serif'" style:font-family-generic="roman" style:font-pitch="variable" fo:font-size="11pt" fo:language="zxx" fo:country="none" fo:font-weight="normal" style:font-name-asian="Noto Serif2" style:font-family-asian="'Noto Serif'" style:font-family-generic-asian="system" style:font-pitch-asian="variable" style:font-size-asian="11pt" style:font-weight-asian="normal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7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0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0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0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0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0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0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MT1" style:family="text">
      <style:text-properties officeooo:rsid="00c46c06"/>
    </style:style>
    <style:style style:name="MT2" style:family="text">
      <style:text-properties officeooo:rsid="00b77ad8"/>
    </style:style>
    <style:style style:name="MT3" style:family="text">
      <style:text-properties officeooo:rsid="00c133e5"/>
    </style:style>
    <style:style style:name="MT4" style:family="text">
      <style:text-properties officeooo:rsid="00c571fe"/>
    </style:style>
    <style:style style:name="MT5" style:family="text">
      <style:text-properties officeooo:rsid="00c317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93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49cm" svg:y="-0.258cm" svg:width="1.595cm" svg:height="1.873cm" draw:z-index="3"><draw:image xlink:href="Pictures/1000020100000203000002B0CF0B7568F8A41B49.png" xlink:type="simple" xlink:show="embed" xlink:actuate="onLoad" draw:mime-type="image/png"/></draw:frame><draw:frame draw:style-name="Mfr1" draw:name="Figura3" text:anchor-type="paragraph" svg:x="13.374cm" svg:y="-0.265cm" svg:width="3.895cm" svg:height="1.681cm" draw:z-index="7"><draw:image xlink:href="Pictures/1000020100000C68000005AC9C7810ADE7B971DB.png" xlink:type="simple" xlink:show="embed" xlink:actuate="onLoad" draw:mime-type="image/png"/></draw:frame>ESTADO DO RIO GRANDE DO SUL</text:p>
        <text:p text:style-name="MP2"><text:span text:style-name="MT1">MUNICÍPIO</text:span> DE DOIS IRMÃOS</text:p>
        <text:p text:style-name="MP3">GABINETE DO PREFEITO</text:p>
      </style:header>
      <style:footer>
        <text:p text:style-name="MP4">“<text:span text:style-name="MT2">DOE SANGUE, DOE ÓRGÃOS, SALVE UMA VIDA.”</text:span></text:p>
        <text:p text:style-name="MP5">Rua Berlim, nº 240, Centro - Dois Irmãos/RS. </text:p>
        <text:p text:style-name="MP5">CEP: 93.950-000. Telefone: (51) 3564-88<text:span text:style-name="MT3">01</text:span> </text:p>
        <text:p text:style-name="MP6"><text:span text:style-name="MT4">Site: </text:span>www.doisirmaos.rs.gov.br - E-mail: <text:span text:style-name="MT5">gabinete</text:span>@doisirmaos.rs.gov.br </text:p>
      </style:foot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5H42M38S</meta:editing-duration>
    <meta:editing-cycles>120</meta:editing-cycles>
    <meta:generator>LibreOffice/7.0.4.2$Windows_X86_64 LibreOffice_project/dcf040e67528d9187c66b2379df5ea4407429775</meta:generator>
    <dc:date>2023-08-03T08:31:16.735000000</dc:date>
    <meta:document-statistic meta:table-count="1" meta:image-count="2" meta:object-count="0" meta:page-count="4" meta:paragraph-count="33" meta:word-count="571" meta:character-count="3818" meta:non-whitespace-character-count="3264"/>
  </office:meta>
</office:document-meta>
</file>