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8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9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officeooo:paragraph-rsid="00f3ca9b"/>
    </style:style>
    <style:style style:name="P10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style:font-size-asian="11pt"/>
    </style:style>
    <style:style style:name="P11" style:family="paragraph" style:parent-style-name="Heading_20_1">
      <style:paragraph-properties fo:margin-left="6.618cm" fo:margin-right="6.512cm" fo:margin-top="0cm" fo:margin-bottom="0cm" style:contextual-spacing="false" style:line-height-at-least="1.446cm" fo:text-align="center" style:justify-single-word="false" fo:text-indent="0.122cm" style:auto-text-indent="false"/>
      <style:text-properties style:font-name="Noto Serif Light" fo:font-size="10.5pt" officeooo:paragraph-rsid="00f3ca9b" style:font-size-asian="10.5pt" style:font-size-complex="10.5pt"/>
    </style:style>
    <style:style style:name="P12" style:family="paragraph" style:parent-style-name="Heading_20_1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officeooo:paragraph-rsid="00f491e7" style:font-size-asian="10.5pt" style:font-size-complex="10.5pt"/>
    </style:style>
    <style:style style:name="P13" style:family="paragraph" style:parent-style-name="Heading_20_1">
      <style:paragraph-properties fo:margin-left="0cm" fo:margin-right="0cm" fo:margin-top="0.122cm" fo:margin-bottom="0cm" style:contextual-spacing="false" fo:line-height="100%" fo:text-align="justify" style:justify-single-word="false" fo:text-indent="0cm" style:auto-text-indent="false"/>
      <style:text-properties style:font-name="Noto Serif Light" fo:font-size="10.5pt" officeooo:paragraph-rsid="00f491e7" style:font-size-asian="10.5pt" style:font-size-complex="10.5pt"/>
    </style:style>
    <style:style style:name="P14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e9c79" style:font-size-asian="10.5pt" style:font-size-complex="10.5pt"/>
    </style:style>
    <style:style style:name="P15" style:family="paragraph" style:parent-style-name="Heading_20_1">
      <style:paragraph-properties fo:margin-left="0cm" fo:margin-right="0cm" fo:margin-top="0.021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e9c79" style:font-size-asian="10.5pt" style:font-size-complex="10.5pt"/>
    </style:style>
    <style:style style:name="P16" style:family="paragraph" style:parent-style-name="Heading_20_1">
      <style:paragraph-properties fo:margin-left="0.806cm" fo:margin-right="0.706cm" fo:margin-top="0cm" fo:margin-bottom="0cm" style:contextual-spacing="false" fo:line-height="115%" fo:text-align="center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17" style:family="paragraph" style:parent-style-name="Heading_20_1">
      <style:paragraph-properties fo:margin-left="0.806cm" fo:margin-right="0.702cm" fo:margin-top="0.222cm" fo:margin-bottom="0.011cm" style:contextual-spacing="false" fo:line-height="115%" fo:text-align="center" style:justify-single-word="false" fo:text-indent="0cm" style:auto-text-indent="false"/>
      <style:text-properties style:use-window-font-color="true" loext:opacity="0%"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18" style:family="paragraph" style:parent-style-name="Heading_20_1">
      <style:paragraph-properties fo:margin-left="0.806cm" fo:margin-right="0.702cm" fo:margin-top="0.021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19" style:family="paragraph" style:parent-style-name="Heading_20_1">
      <style:paragraph-properties fo:margin-left="0.804cm" fo:margin-right="0.707cm" fo:margin-top="0.104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0" style:family="paragraph" style:parent-style-name="Heading_20_1">
      <style:paragraph-properties fo:margin-left="0.804cm" fo:margin-right="0.707cm" fo:margin-top="0.004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1" style:family="paragraph" style:parent-style-name="Heading_20_1">
      <style:paragraph-properties fo:margin-left="0.804cm" fo:margin-right="0.707cm" fo:margin-top="0.021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2" style:family="paragraph" style:parent-style-name="Heading_20_1">
      <style:paragraph-properties fo:margin-left="0.806cm" fo:margin-right="0.704cm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3" style:family="paragraph" style:parent-style-name="Heading_20_1">
      <style:paragraph-properties fo:margin-left="0.806cm" fo:margin-right="0.704cm" fo:margin-top="0.002cm" fo:margin-bottom="0cm" style:contextual-spacing="false" fo:line-height="115%" fo:text-align="center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4" style:family="paragraph" style:parent-style-name="Heading_20_1">
      <style:paragraph-properties fo:margin-left="0.806cm" fo:margin-right="0.704cm" fo:margin-top="0.407cm" fo:margin-bottom="0cm" style:contextual-spacing="false" fo:line-height="115%" fo:text-align="center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5" style:family="paragraph" style:parent-style-name="Heading_20_1">
      <style:paragraph-properties fo:margin-left="0.806cm" fo:margin-right="0.704cm" fo:margin-top="0.222cm" fo:margin-bottom="0.011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6" style:family="paragraph" style:parent-style-name="Heading_20_1">
      <style:paragraph-properties fo:margin-left="0.806cm" fo:margin-right="0.704cm" fo:margin-top="0.122cm" fo:margin-bottom="0cm" style:contextual-spacing="false" fo:line-height="115%" fo:text-align="center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7" style:family="paragraph" style:parent-style-name="Heading_20_1">
      <style:paragraph-properties fo:margin-top="0.407cm" fo:margin-bottom="0cm" style:contextual-spacing="false" fo:line-height="115%" fo:text-align="center" style:justify-single-word="false"/>
      <style:text-properties style:font-name="Noto Serif Light" fo:font-size="10.5pt" officeooo:paragraph-rsid="00f3ca9b" style:font-size-asian="10.5pt" style:font-size-complex="10.5pt"/>
    </style:style>
    <style:style style:name="P28" style:family="paragraph" style:parent-style-name="Heading_20_1">
      <style:paragraph-properties fo:margin-left="5.891cm" fo:margin-right="5.782cm" fo:margin-top="0cm" fo:margin-bottom="0cm" style:contextual-spacing="false" fo:line-height="115%" fo:text-align="justify" style:justify-single-word="false" fo:text-indent="0.974cm" style:auto-text-indent="false"/>
      <style:text-properties style:font-name="Noto Serif Light" fo:font-size="10.5pt" officeooo:paragraph-rsid="00f95903" style:font-size-asian="10.5pt" style:font-size-complex="10.5pt"/>
    </style:style>
    <style:style style:name="P29" style:family="paragraph" style:parent-style-name="Heading_20_1">
      <style:paragraph-properties fo:margin-left="0.806cm" fo:margin-right="0.695cm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30" style:family="paragraph" style:parent-style-name="Heading_20_1">
      <style:paragraph-properties fo:margin-left="6.479cm" fo:margin-right="6.369cm" fo:margin-top="0.205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b7fe4" style:font-size-asian="10.5pt" style:font-weight-asian="bold" style:font-size-complex="10.5pt" style:font-weight-complex="bold"/>
    </style:style>
    <style:style style:name="P31" style:family="paragraph" style:parent-style-name="Heading_20_1">
      <style:paragraph-properties fo:margin-left="6.479cm" fo:margin-right="6.369cm" fo:margin-top="0.104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b7fe4" style:font-size-asian="10.5pt" style:font-weight-asian="bold" style:font-size-complex="10.5pt" style:font-weight-complex="bold"/>
    </style:style>
    <style:style style:name="P32" style:family="paragraph" style:parent-style-name="Heading_20_1">
      <style:paragraph-properties fo:margin-left="0.801cm" fo:margin-right="0.707cm" fo:margin-top="0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33" style:family="paragraph" style:parent-style-name="Heading_20_1">
      <style:paragraph-properties fo:margin-left="6.267cm" fo:margin-right="6.156cm" fo:margin-top="0.122cm" fo:margin-bottom="0cm" style:contextual-spacing="false" fo:line-height="115%" fo:text-align="center" style:justify-single-word="false" fo:text-indent="0.563cm" style:auto-text-indent="false"/>
      <style:text-properties style:font-name="Noto Serif Light" fo:font-size="10.5pt" officeooo:paragraph-rsid="00fb7fe4" style:font-size-asian="10.5pt" style:font-size-complex="10.5pt"/>
    </style:style>
    <style:style style:name="P34" style:family="paragraph" style:parent-style-name="Heading_20_1">
      <style:paragraph-properties fo:margin-left="6.267cm" fo:margin-right="6.156cm" fo:margin-top="0.122cm" fo:margin-bottom="0cm" style:contextual-spacing="false" fo:line-height="115%" fo:text-align="center" style:justify-single-word="false" fo:text-indent="0.563cm" style:auto-text-indent="false"/>
      <style:text-properties style:font-name="Noto Serif Light" fo:font-size="10.5pt" fo:font-weight="bold" officeooo:paragraph-rsid="00fb7fe4" style:font-size-asian="10.5pt" style:font-weight-asian="bold" style:font-size-complex="10.5pt" style:font-weight-complex="bold"/>
    </style:style>
    <style:style style:name="P35" style:family="paragraph" style:parent-style-name="Heading_20_1">
      <style:paragraph-properties fo:margin-left="6.17cm" fo:margin-right="6.068cm" fo:margin-top="0.323cm" fo:margin-bottom="0.201cm" style:contextual-spacing="false" fo:line-height="115%" fo:text-align="center" style:justify-single-word="false" fo:text-indent="0.635cm" style:auto-text-indent="false"/>
      <style:text-properties style:font-name="Noto Serif Light" fo:font-size="10.5pt" fo:font-weight="bold" officeooo:paragraph-rsid="00fb7fe4" style:font-size-asian="10.5pt" style:font-weight-asian="bold" style:font-size-complex="10.5pt" style:font-weight-complex="bold"/>
    </style:style>
    <style:style style:name="P36" style:family="paragraph" style:parent-style-name="Heading_20_1">
      <style:paragraph-properties fo:margin-left="6.17cm" fo:margin-right="6.068cm" fo:margin-top="0.021cm" fo:margin-bottom="0cm" style:contextual-spacing="false" fo:line-height="115%" fo:text-align="center" style:justify-single-word="false" fo:text-indent="0.635cm" style:auto-text-indent="false"/>
      <style:text-properties style:font-name="Noto Serif Light" fo:font-size="10.5pt" fo:font-weight="bold" officeooo:paragraph-rsid="00fb7fe4" style:font-size-asian="10.5pt" style:font-weight-asian="bold" style:font-size-complex="10.5pt" style:font-weight-complex="bold"/>
    </style:style>
    <style:style style:name="P37" style:family="paragraph" style:parent-style-name="Heading_20_1">
      <style:paragraph-properties fo:margin-top="0.404cm" fo:margin-bottom="0cm" style:contextual-spacing="false" fo:line-height="115%" fo:text-align="center" style:justify-single-word="false"/>
      <style:text-properties style:font-name="Noto Serif Light" fo:font-size="10.5pt" officeooo:paragraph-rsid="00f3ca9b" style:font-size-asian="10.5pt" style:font-size-complex="10.5pt"/>
    </style:style>
    <style:style style:name="P38" style:family="paragraph" style:parent-style-name="Heading_20_1">
      <style:paragraph-properties fo:margin-left="5.891cm" fo:margin-right="5.782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fo:font-weight="bold" officeooo:paragraph-rsid="00f95903" style:font-size-asian="10.5pt" style:font-weight-asian="bold" style:font-size-complex="10.5pt" style:font-weight-complex="bold"/>
    </style:style>
    <style:style style:name="P39" style:family="paragraph" style:parent-style-name="Heading_20_1">
      <style:paragraph-properties fo:margin-top="0.122cm" fo:margin-bottom="0cm" style:contextual-spacing="false" fo:line-height="115%" fo:text-align="center" style:justify-single-word="false"/>
      <style:text-properties style:font-name="Noto Serif Light" fo:font-size="10.5pt" fo:font-weight="bold" officeooo:paragraph-rsid="00fe9c79" style:font-size-asian="10.5pt" style:font-weight-asian="bold" style:font-size-complex="10.5pt" style:font-weight-complex="bold"/>
    </style:style>
    <style:style style:name="P40" style:family="paragraph" style:parent-style-name="Heading_20_1">
      <style:paragraph-properties fo:margin-top="0cm" fo:margin-bottom="0cm" style:contextual-spacing="false" fo:line-height="115%" fo:text-align="center" style:justify-single-word="false"/>
      <style:text-properties style:font-name="Noto Serif Light" fo:font-size="10.5pt" fo:font-weight="bold" officeooo:paragraph-rsid="00f95903" style:font-size-asian="10.5pt" style:font-weight-asian="bold" style:font-size-complex="10.5pt" style:font-weight-complex="bold"/>
    </style:style>
    <style:style style:name="P41" style:family="paragraph" style:parent-style-name="Heading_20_1">
      <style:paragraph-properties fo:margin-top="0cm" fo:margin-bottom="0cm" style:contextual-spacing="false" fo:line-height="115%" fo:text-align="center" style:justify-single-word="false"/>
      <style:text-properties style:font-name="Noto Serif Light" fo:font-size="10.5pt" fo:font-weight="bold" officeooo:paragraph-rsid="00fe9c79" style:font-size-asian="10.5pt" style:font-weight-asian="bold" style:font-size-complex="10.5pt" style:font-weight-complex="bold"/>
    </style:style>
    <style:style style:name="P42" style:family="paragraph" style:parent-style-name="Heading_20_1">
      <style:paragraph-properties fo:margin-left="0cm" fo:margin-right="0.707cm" fo:margin-top="0.342cm" fo:margin-bottom="0.101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43" style:family="paragraph" style:parent-style-name="Heading_20_1">
      <style:paragraph-properties fo:margin-left="0cm" fo:margin-right="5.602cm" fo:margin-top="0.122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b7fe4" style:font-size-asian="10.5pt" style:font-weight-asian="bold" style:font-size-complex="10.5pt" style:font-weight-complex="bold"/>
    </style:style>
    <style:style style:name="P44" style:family="paragraph" style:parent-style-name="Heading_20_1">
      <style:paragraph-properties fo:margin-left="0cm" fo:margin-right="5.602cm" fo:margin-top="0.021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b7fe4" style:font-size-asian="10.5pt" style:font-weight-asian="bold" style:font-size-complex="10.5pt" style:font-weight-complex="bold"/>
    </style:style>
    <style:style style:name="P45" style:family="paragraph" style:parent-style-name="Heading_20_1">
      <style:paragraph-properties fo:margin-left="0cm" fo:margin-right="4.281cm" fo:margin-top="0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e9c79" style:font-size-asian="10.5pt" style:font-weight-asian="bold" style:font-size-complex="10.5pt" style:font-weight-complex="bold"/>
    </style:style>
    <style:style style:name="P46" style:family="paragraph" style:parent-style-name="Heading_20_1">
      <style:paragraph-properties fo:margin-left="0cm" fo:margin-right="4.281cm" fo:margin-top="0.222cm" fo:margin-bottom="0.101cm" style:contextual-spacing="false" fo:line-height="115%" fo:text-align="center" style:justify-single-word="false" fo:text-indent="0cm" style:auto-text-indent="false"/>
      <style:text-properties style:font-name="Noto Serif Light" fo:font-size="10.5pt" officeooo:paragraph-rsid="00fe9c79" style:font-size-asian="10.5pt" style:font-size-complex="10.5pt"/>
    </style:style>
    <style:style style:name="P47" style:family="paragraph" style:parent-style-name="Heading_20_1">
      <style:paragraph-properties fo:margin-left="0cm" fo:margin-right="4.018cm" fo:margin-top="0.122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e9c79" style:font-size-asian="10.5pt" style:font-weight-asian="bold" style:font-size-complex="10.5pt" style:font-weight-complex="bold"/>
    </style:style>
    <style:style style:name="P48" style:family="paragraph" style:parent-style-name="Heading_20_1">
      <style:paragraph-properties fo:margin-left="0cm" fo:margin-right="4.018cm" fo:margin-top="0.021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e9c79" style:font-size-asian="10.5pt" style:font-weight-asian="bold" style:font-size-complex="10.5pt" style:font-weight-complex="bold"/>
    </style:style>
    <style:style style:name="P49" style:family="paragraph" style:parent-style-name="Heading_20_1">
      <style:paragraph-properties fo:margin-left="0cm" fo:margin-right="4.018cm" fo:margin-top="0.021cm" fo:margin-bottom="0cm" style:contextual-spacing="false" fo:line-height="115%" fo:text-align="justify" style:justify-single-word="false" fo:text-indent="0cm" style:auto-text-indent="false"/>
      <style:text-properties style:font-name="Noto Serif Light" fo:font-size="6pt" officeooo:paragraph-rsid="00fe9c79" style:font-size-asian="5.25pt" style:font-size-complex="6pt"/>
    </style:style>
    <style:style style:name="P50" style:family="paragraph" style:parent-style-name="Heading_20_1">
      <style:paragraph-properties fo:margin-left="0cm" fo:margin-right="0.702cm" fo:margin-top="0.002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51" style:family="paragraph" style:parent-style-name="Heading_20_1">
      <style:paragraph-properties fo:margin-left="0cm" fo:margin-right="3.646cm" fo:margin-top="0.222cm" fo:margin-bottom="0.011cm" style:contextual-spacing="false" fo:line-height="115%" fo:text-align="center" style:justify-single-word="false" fo:text-indent="0cm" style:auto-text-indent="false"/>
      <style:text-properties style:font-name="Noto Serif Light" fo:font-size="10.5pt" officeooo:paragraph-rsid="01000d41" style:font-size-asian="10.5pt" style:font-size-complex="10.5pt"/>
    </style:style>
    <style:style style:name="P52" style:family="paragraph" style:parent-style-name="Heading_20_1">
      <style:paragraph-properties fo:margin-left="0cm" fo:margin-right="3.646cm" fo:margin-top="0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1000d41" style:font-size-asian="10.5pt" style:font-weight-asian="bold" style:font-size-complex="10.5pt" style:font-weight-complex="bold"/>
    </style:style>
    <style:style style:name="P53" style:family="paragraph" style:parent-style-name="List_20_Paragraph" style:list-style-name="WWNum14">
      <style:paragraph-properties fo:margin-left="1.319cm" fo:margin-right="0cm" fo:margin-top="0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54" style:family="paragraph" style:parent-style-name="List_20_Paragraph" style:list-style-name="WWNum15">
      <style:paragraph-properties fo:margin-left="1.319cm" fo:margin-right="0cm" fo:margin-top="0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55" style:family="paragraph" style:parent-style-name="List_20_Paragraph" style:list-style-name="WWNum17">
      <style:paragraph-properties fo:margin-left="1.319cm" fo:margin-right="0cm" fo:margin-top="0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56" style:family="paragraph" style:parent-style-name="List_20_Paragraph" style:list-style-name="WWNum18">
      <style:paragraph-properties fo:margin-left="1.319cm" fo:margin-right="0cm" fo:margin-top="0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57" style:family="paragraph" style:parent-style-name="List_20_Paragraph" style:list-style-name="WWNum19">
      <style:paragraph-properties fo:margin-left="1.319cm" fo:margin-right="0cm" fo:margin-top="0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58" style:family="paragraph" style:parent-style-name="List_20_Paragraph" style:list-style-name="WWNum24">
      <style:paragraph-properties fo:margin-left="1.319cm" fo:margin-right="0cm" fo:margin-top="0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114611c" style:font-size-asian="10.5pt" style:font-size-complex="10.5pt"/>
    </style:style>
    <style:style style:name="P59" style:family="paragraph" style:parent-style-name="List_20_Paragraph" style:list-style-name="WWNum3">
      <style:paragraph-properties fo:margin-left="1.319cm" fo:margin-right="0cm" fo:margin-top="0.245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60" style:family="paragraph" style:parent-style-name="List_20_Paragraph" style:list-style-name="WWNum8">
      <style:paragraph-properties fo:margin-left="1.319cm" fo:margin-right="0cm" fo:margin-top="0.245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61" style:family="paragraph" style:parent-style-name="List_20_Paragraph" style:list-style-name="WWNum5">
      <style:paragraph-properties fo:margin-left="1.319cm" fo:margin-right="0cm" fo:margin-top="0.242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62" style:family="paragraph" style:parent-style-name="List_20_Paragraph" style:list-style-name="WWNum20">
      <style:paragraph-properties fo:margin-left="1.319cm" fo:margin-right="0cm" fo:margin-top="0.242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63" style:family="paragraph" style:parent-style-name="List_20_Paragraph" style:list-style-name="WWNum22">
      <style:paragraph-properties fo:margin-left="1.319cm" fo:margin-right="0cm" fo:margin-top="0.242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64" style:family="paragraph" style:parent-style-name="List_20_Paragraph" style:list-style-name="WWNum7">
      <style:paragraph-properties fo:margin-left="1.319cm" fo:margin-right="0cm" fo:margin-top="0.247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65" style:family="paragraph" style:parent-style-name="List_20_Paragraph" style:list-style-name="WWNum18">
      <style:paragraph-properties fo:margin-left="1.319cm" fo:margin-right="0cm" fo:margin-top="0.245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66" style:family="paragraph" style:parent-style-name="List_20_Paragraph" style:list-style-name="WWNum20">
      <style:paragraph-properties fo:margin-left="1.319cm" fo:margin-right="0cm" fo:margin-top="0.245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67" style:family="paragraph" style:parent-style-name="List_20_Paragraph" style:list-style-name="WWNum3">
      <style:paragraph-properties fo:margin-left="1.319cm" fo:margin-right="0cm" fo:margin-top="0.242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68" style:family="paragraph" style:parent-style-name="List_20_Paragraph" style:list-style-name="WWNum8">
      <style:paragraph-properties fo:margin-left="1.319cm" fo:margin-right="0cm" fo:margin-top="0.242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69" style:family="paragraph" style:parent-style-name="List_20_Paragraph" style:list-style-name="WWNum17">
      <style:paragraph-properties fo:margin-left="1.319cm" fo:margin-right="0cm" fo:margin-top="0.242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70" style:family="paragraph" style:parent-style-name="List_20_Paragraph" style:list-style-name="WWNum4">
      <style:paragraph-properties fo:margin-left="1.319cm" fo:margin-right="0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71" style:family="paragraph" style:parent-style-name="List_20_Paragraph" style:list-style-name="WWNum9">
      <style:paragraph-properties fo:margin-left="1.319cm" fo:margin-right="0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72" style:family="paragraph" style:parent-style-name="List_20_Paragraph" style:list-style-name="WWNum22">
      <style:paragraph-properties fo:margin-left="1.319cm" fo:margin-right="0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73" style:family="paragraph" style:parent-style-name="List_20_Paragraph" style:list-style-name="WWNum7">
      <style:paragraph-properties fo:margin-left="1.319cm" fo:margin-right="0cm" fo:margin-top="0.24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74" style:family="paragraph" style:parent-style-name="List_20_Paragraph" style:list-style-name="WWNum18">
      <style:paragraph-properties fo:margin-left="1.319cm" fo:margin-right="0cm" fo:margin-top="0.242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75" style:family="paragraph" style:parent-style-name="List_20_Paragraph" style:list-style-name="WWNum20">
      <style:paragraph-properties fo:margin-left="1.319cm" fo:margin-right="0cm" fo:margin-top="0.242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76" style:family="paragraph" style:parent-style-name="List_20_Paragraph" style:list-style-name="WWNum22">
      <style:paragraph-properties fo:margin-left="1.319cm" fo:margin-right="0cm" fo:margin-top="0.242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77" style:family="paragraph" style:parent-style-name="List_20_Paragraph" style:list-style-name="WWNum3">
      <style:paragraph-properties fo:margin-left="1.319cm" fo:margin-right="0cm" fo:margin-top="0.245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78" style:family="paragraph" style:parent-style-name="List_20_Paragraph" style:list-style-name="WWNum8">
      <style:paragraph-properties fo:margin-left="1.319cm" fo:margin-right="0cm" fo:margin-top="0.245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79" style:family="paragraph" style:parent-style-name="List_20_Paragraph" style:list-style-name="WWNum17">
      <style:paragraph-properties fo:margin-left="1.319cm" fo:margin-right="0cm" fo:margin-top="0.245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80" style:family="paragraph" style:parent-style-name="List_20_Paragraph" style:list-style-name="WWNum7">
      <style:paragraph-properties fo:margin-left="1.319cm" fo:margin-right="0cm" fo:margin-top="0.247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81" style:family="paragraph" style:parent-style-name="List_20_Paragraph" style:list-style-name="WWNum23">
      <style:paragraph-properties fo:margin-left="1.319cm" fo:margin-right="0cm" fo:margin-top="0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82" style:family="paragraph" style:parent-style-name="List_20_Paragraph" style:list-style-name="WWNum9">
      <style:paragraph-properties fo:margin-left="1.319cm" fo:margin-right="0cm" fo:margin-top="0.201cm" fo:margin-bottom="0.201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95903" style:font-size-asian="10.5pt" style:font-size-complex="10.5pt"/>
    </style:style>
    <style:style style:name="P83" style:family="paragraph" style:parent-style-name="List_20_Paragraph" style:list-style-name="WWNum19">
      <style:paragraph-properties fo:margin-left="1.318cm" fo:margin-right="0.205cm" fo:margin-top="0.245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84" style:family="paragraph" style:parent-style-name="List_20_Paragraph" style:list-style-name="WWNum14">
      <style:paragraph-properties fo:margin-left="1.318cm" fo:margin-right="0.205cm" fo:margin-top="0.247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85" style:family="paragraph" style:parent-style-name="List_20_Paragraph" style:list-style-name="WWNum10">
      <style:paragraph-properties fo:margin-left="1.318cm" fo:margin-right="0.213cm" fo:margin-top="0.245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86" style:family="paragraph" style:parent-style-name="List_20_Paragraph" style:list-style-name="WWNum6">
      <style:paragraph-properties fo:margin-left="1.318cm" fo:margin-right="0.208cm" fo:margin-top="0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8f23e" style:font-size-asian="10.5pt" style:font-size-complex="10.5pt"/>
    </style:style>
    <style:style style:name="P87" style:family="paragraph" style:parent-style-name="List_20_Paragraph" style:list-style-name="WWNum3">
      <style:paragraph-properties fo:margin-left="1.318cm" fo:margin-right="0.208cm" fo:margin-top="0.242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88" style:family="paragraph" style:parent-style-name="List_20_Paragraph" style:list-style-name="WWNum18">
      <style:paragraph-properties fo:margin-left="1.318cm" fo:margin-right="0.208cm" fo:margin-top="0.245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89" style:family="paragraph" style:parent-style-name="List_20_Paragraph" style:list-style-name="WWNum6">
      <style:paragraph-properties fo:margin-left="1.318cm" fo:margin-right="0.206cm" fo:margin-top="0.002cm" fo:margin-bottom="0cm" style:contextual-spacing="false" fo:line-height="115%" fo:text-align="justify" style:justify-single-word="false" fo:text-indent="-0.649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90" style:family="paragraph" style:parent-style-name="List_20_Paragraph" style:list-style-name="WWNum3">
      <style:paragraph-properties fo:margin-left="1.318cm" fo:margin-right="0.208cm" fo:margin-top="0cm" fo:margin-bottom="0cm" style:contextual-spacing="false" fo:line-height="115%" fo:text-align="justify" style:justify-single-word="false" fo:text-indent="-0.649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91" style:family="paragraph" style:parent-style-name="List_20_Paragraph" style:list-style-name="WWNum4">
      <style:paragraph-properties fo:margin-left="1.318cm" fo:margin-right="0.206cm" fo:margin-top="0.245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92" style:family="paragraph" style:parent-style-name="List_20_Paragraph" style:list-style-name="WWNum6">
      <style:paragraph-properties fo:margin-left="1.318cm" fo:margin-right="0.206cm" fo:margin-top="0.24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93" style:family="paragraph" style:parent-style-name="List_20_Paragraph" style:list-style-name="WWNum10">
      <style:paragraph-properties fo:margin-left="1.318cm" fo:margin-right="0.206cm" fo:margin-top="0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b7fe4" style:font-size-asian="10.5pt" style:font-size-complex="10.5pt"/>
    </style:style>
    <style:style style:name="P94" style:family="paragraph" style:parent-style-name="List_20_Paragraph" style:list-style-name="WWNum12">
      <style:paragraph-properties fo:margin-left="1.318cm" fo:margin-right="0.206cm" fo:margin-top="0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95" style:family="paragraph" style:parent-style-name="List_20_Paragraph" style:list-style-name="WWNum11">
      <style:paragraph-properties fo:margin-left="1.318cm" fo:margin-right="0.206cm" fo:margin-top="0.242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96" style:family="paragraph" style:parent-style-name="List_20_Paragraph" style:list-style-name="WWNum21">
      <style:paragraph-properties fo:margin-left="1.318cm" fo:margin-right="0.206cm" fo:margin-top="0.242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97" style:family="paragraph" style:parent-style-name="List_20_Paragraph" style:list-style-name="WWNum4">
      <style:paragraph-properties fo:margin-left="1.318cm" fo:margin-right="0.208cm" fo:margin-top="0.242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98" style:family="paragraph" style:parent-style-name="List_20_Paragraph" style:list-style-name="WWNum11">
      <style:paragraph-properties fo:margin-left="1.318cm" fo:margin-right="0.208cm" fo:margin-top="0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99" style:family="paragraph" style:parent-style-name="List_20_Paragraph" style:list-style-name="WWNum13">
      <style:paragraph-properties fo:margin-left="1.318cm" fo:margin-right="0.208cm" fo:margin-top="0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00" style:family="paragraph" style:parent-style-name="List_20_Paragraph" style:list-style-name="WWNum16">
      <style:paragraph-properties fo:margin-left="1.318cm" fo:margin-right="0.208cm" fo:margin-top="0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01" style:family="paragraph" style:parent-style-name="List_20_Paragraph" style:list-style-name="WWNum21">
      <style:paragraph-properties fo:margin-left="1.318cm" fo:margin-right="0.208cm" fo:margin-top="0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02" style:family="paragraph" style:parent-style-name="List_20_Paragraph" style:list-style-name="WWNum4">
      <style:paragraph-properties fo:margin-left="1.318cm" fo:margin-right="0.206cm" fo:margin-top="0.002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03" style:family="paragraph" style:parent-style-name="List_20_Paragraph" style:list-style-name="WWNum6">
      <style:paragraph-properties fo:margin-left="1.318cm" fo:margin-right="0.206cm" fo:margin-top="0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04" style:family="paragraph" style:parent-style-name="List_20_Paragraph" style:list-style-name="WWNum14">
      <style:paragraph-properties fo:margin-left="1.318cm" fo:margin-right="0.206cm" fo:margin-top="0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  <style:tab-stop style:position="3.198cm"/>
          <style:tab-stop style:position="4.039cm"/>
          <style:tab-stop style:position="6.481cm"/>
          <style:tab-stop style:position="9.015cm"/>
          <style:tab-stop style:position="11.056cm"/>
          <style:tab-stop style:position="11.684cm"/>
          <style:tab-stop style:position="13.444cm"/>
        </style:tab-stops>
      </style:paragraph-properties>
      <style:text-properties style:font-name="Noto Serif Light" fo:font-size="10.5pt" officeooo:paragraph-rsid="00fd8ebd" style:font-size-asian="10.5pt" style:font-size-complex="10.5pt"/>
    </style:style>
    <style:style style:name="P105" style:family="paragraph" style:parent-style-name="List_20_Paragraph" style:list-style-name="WWNum16">
      <style:paragraph-properties fo:margin-left="1.318cm" fo:margin-right="0.206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06" style:family="paragraph" style:parent-style-name="List_20_Paragraph" style:list-style-name="WWNum5">
      <style:paragraph-properties fo:margin-left="1.318cm" fo:margin-right="0.206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07" style:family="paragraph" style:parent-style-name="List_20_Paragraph" style:list-style-name="WWNum6">
      <style:paragraph-properties fo:margin-left="1.318cm" fo:margin-right="0.21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08" style:family="paragraph" style:parent-style-name="List_20_Paragraph" style:list-style-name="WWNum21">
      <style:paragraph-properties fo:margin-left="1.318cm" fo:margin-right="0.21cm" fo:margin-top="0.002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09" style:family="paragraph" style:parent-style-name="List_20_Paragraph" style:list-style-name="WWNum6">
      <style:paragraph-properties fo:margin-left="1.318cm" fo:margin-right="0.205cm" fo:margin-top="0.002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10" style:family="paragraph" style:parent-style-name="List_20_Paragraph" style:list-style-name="WWNum19">
      <style:paragraph-properties fo:margin-left="1.318cm" fo:margin-right="0.205cm" fo:margin-top="0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11" style:family="paragraph" style:parent-style-name="List_20_Paragraph" style:list-style-name="WWNum19">
      <style:paragraph-properties fo:margin-left="1.318cm" fo:margin-right="0.205cm" fo:margin-top="0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5pt" officeooo:paragraph-rsid="00f3ca9b" style:font-size-asian="4.34999990463257pt" style:font-size-complex="5pt"/>
    </style:style>
    <style:style style:name="P112" style:family="paragraph" style:parent-style-name="List_20_Paragraph" style:list-style-name="WWNum7">
      <style:paragraph-properties fo:margin-left="1.319cm" fo:margin-right="0cm" fo:margin-top="0.242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13" style:family="paragraph" style:parent-style-name="List_20_Paragraph" style:list-style-name="WWNum7">
      <style:paragraph-properties fo:margin-left="1.319cm" fo:margin-right="0cm" fo:margin-top="0.242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1037d31" style:font-size-asian="10.5pt" style:font-size-complex="10.5pt"/>
    </style:style>
    <style:style style:name="P114" style:family="paragraph" style:parent-style-name="List_20_Paragraph" style:list-style-name="WWNum8">
      <style:paragraph-properties fo:margin-left="1.319cm" fo:margin-right="0cm" fo:margin-top="0.242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15" style:family="paragraph" style:parent-style-name="List_20_Paragraph" style:list-style-name="WWNum17">
      <style:paragraph-properties fo:margin-left="1.319cm" fo:margin-right="0cm" fo:margin-top="0.242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16" style:family="paragraph" style:parent-style-name="List_20_Paragraph" style:list-style-name="WWNum23">
      <style:paragraph-properties fo:margin-left="1.319cm" fo:margin-right="0cm" fo:margin-top="0.242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1000d41" style:font-size-asian="10.5pt" style:font-size-complex="10.5pt"/>
    </style:style>
    <style:style style:name="P117" style:family="paragraph" style:parent-style-name="List_20_Paragraph" style:list-style-name="WWNum8">
      <style:paragraph-properties fo:margin-left="1.319cm" fo:margin-right="0cm" fo:margin-top="0.242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6pt" officeooo:paragraph-rsid="00f3ca9b" style:font-size-asian="5.25pt" style:font-size-complex="6pt"/>
    </style:style>
    <style:style style:name="P118" style:family="paragraph" style:parent-style-name="List_20_Paragraph" style:list-style-name="WWNum10">
      <style:paragraph-properties fo:margin-left="1.319cm" fo:margin-right="0cm" fo:margin-top="0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b7fe4" style:font-size-asian="10.5pt" style:font-size-complex="10.5pt"/>
    </style:style>
    <style:style style:name="P119" style:family="paragraph" style:parent-style-name="List_20_Paragraph" style:list-style-name="WWNum18">
      <style:paragraph-properties fo:margin-left="1.319cm" fo:margin-right="0cm" fo:margin-top="0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20" style:family="paragraph" style:parent-style-name="List_20_Paragraph" style:list-style-name="WWNum22">
      <style:paragraph-properties fo:margin-left="1.319cm" fo:margin-right="0cm" fo:margin-top="0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21" style:family="paragraph" style:parent-style-name="List_20_Paragraph" style:list-style-name="WWNum13">
      <style:paragraph-properties fo:margin-left="1.319cm" fo:margin-right="0cm" fo:margin-top="0.245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22" style:family="paragraph" style:parent-style-name="List_20_Paragraph" style:list-style-name="WWNum20">
      <style:paragraph-properties fo:margin-left="1.319cm" fo:margin-right="0cm" fo:margin-top="0.245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23" style:family="paragraph" style:parent-style-name="List_20_Paragraph" style:list-style-name="WWNum7">
      <style:paragraph-properties fo:margin-left="1.319cm" fo:margin-right="0cm" fo:margin-top="0.245cm" fo:margin-bottom="0cm" style:contextual-spacing="false" fo:line-height="115%" fo:text-align="justify" style:justify-single-word="false" fo:text-indent="-0.649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24" style:family="paragraph" style:parent-style-name="List_20_Paragraph" style:list-style-name="WWNum8">
      <style:paragraph-properties fo:margin-left="1.319cm" fo:margin-right="0cm" fo:margin-top="0.245cm" fo:margin-bottom="0cm" style:contextual-spacing="false" fo:line-height="115%" fo:text-align="justify" style:justify-single-word="false" fo:text-indent="-0.649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25" style:family="paragraph" style:parent-style-name="List_20_Paragraph" style:list-style-name="WWNum17">
      <style:paragraph-properties fo:margin-left="1.319cm" fo:margin-right="0cm" fo:margin-top="0.245cm" fo:margin-bottom="0cm" style:contextual-spacing="false" fo:line-height="115%" fo:text-align="justify" style:justify-single-word="false" fo:text-indent="-0.649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26" style:family="paragraph" style:parent-style-name="List_20_Paragraph" style:list-style-name="WWNum13">
      <style:paragraph-properties fo:margin-left="1.319cm" fo:margin-right="0cm" fo:margin-top="0cm" fo:margin-bottom="0cm" style:contextual-spacing="false" fo:line-height="115%" fo:text-align="justify" style:justify-single-word="false" fo:text-indent="-0.649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27" style:family="paragraph" style:parent-style-name="List_20_Paragraph" style:list-style-name="WWNum9">
      <style:paragraph-properties fo:margin-left="1.318cm" fo:margin-right="0.21cm" fo:margin-top="0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28" style:family="paragraph" style:parent-style-name="List_20_Paragraph" style:list-style-name="WWNum16">
      <style:paragraph-properties fo:margin-left="1.318cm" fo:margin-right="0.21cm" fo:margin-top="0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29" style:family="paragraph" style:parent-style-name="List_20_Paragraph" style:list-style-name="WWNum10">
      <style:paragraph-properties fo:margin-left="1.589cm" fo:margin-right="0.208cm" fo:margin-top="0cm" fo:margin-bottom="0cm" style:contextual-spacing="false" fo:line-height="115%" fo:text-align="justify" style:justify-single-word="false" fo:text-indent="-0.873cm" style:auto-text-indent="false">
        <style:tab-stops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30" style:family="paragraph" style:parent-style-name="List_20_Paragraph" style:list-style-name="WWNum10">
      <style:paragraph-properties fo:margin-left="1.589cm" fo:margin-right="0.206cm" fo:margin-top="0.002cm" fo:margin-bottom="0cm" style:contextual-spacing="false" fo:line-height="115%" fo:text-align="justify" style:justify-single-word="false" fo:text-indent="-0.988cm" style:auto-text-indent="false">
        <style:tab-stops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31" style:family="paragraph" style:parent-style-name="List_20_Paragraph" style:list-style-name="WWNum10">
      <style:paragraph-properties fo:margin-left="1.589cm" fo:margin-right="0cm" fo:margin-top="0cm" fo:margin-bottom="0cm" style:contextual-spacing="false" fo:line-height="115%" fo:text-align="justify" style:justify-single-word="false" fo:text-indent="-1.106cm" style:auto-text-indent="false">
        <style:tab-stops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32" style:family="paragraph" style:parent-style-name="List_20_Paragraph" style:list-style-name="WWNum17">
      <style:paragraph-properties fo:margin-left="1.589cm" fo:margin-right="0cm" fo:margin-top="0cm" fo:margin-bottom="0cm" style:contextual-spacing="false" fo:line-height="115%" fo:text-align="justify" style:justify-single-word="false" fo:text-indent="-1.106cm" style:auto-text-indent="false">
        <style:tab-stops>
          <style:tab-stop style:position="1.589cm"/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33" style:family="paragraph" style:parent-style-name="List_20_Paragraph" style:list-style-name="WWNum10">
      <style:paragraph-properties fo:margin-left="1.589cm" fo:margin-right="0.205cm" fo:margin-top="0.242cm" fo:margin-bottom="0cm" style:contextual-spacing="false" fo:line-height="115%" fo:text-align="justify" style:justify-single-word="false" fo:text-indent="-1.152cm" style:auto-text-indent="false">
        <style:tab-stops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34" style:family="paragraph" style:parent-style-name="List_20_Paragraph" style:list-style-name="WWNum10">
      <style:paragraph-properties fo:margin-left="1.589cm" fo:margin-right="0.206cm" fo:margin-top="0.002cm" fo:margin-bottom="0cm" style:contextual-spacing="false" fo:line-height="115%" fo:text-align="justify" style:justify-single-word="false" fo:text-indent="-1.034cm" style:auto-text-indent="false">
        <style:tab-stops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35" style:family="paragraph" style:parent-style-name="List_20_Paragraph" style:list-style-name="WWNum10">
      <style:paragraph-properties fo:margin-left="1.589cm" fo:margin-right="0.206cm" fo:margin-top="0cm" fo:margin-bottom="0cm" style:contextual-spacing="false" fo:line-height="115%" fo:text-align="justify" style:justify-single-word="false" fo:text-indent="-1.152cm" style:auto-text-indent="false">
        <style:tab-stops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36" style:family="paragraph" style:parent-style-name="List_20_Paragraph" style:list-style-name="WWNum10">
      <style:paragraph-properties fo:margin-left="1.318cm" fo:margin-right="0.21cm" fo:margin-top="0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37" style:family="paragraph" style:parent-style-name="List_20_Paragraph" style:list-style-name="WWNum11">
      <style:paragraph-properties fo:margin-left="1.318cm" fo:margin-right="0.21cm" fo:margin-top="0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38" style:family="paragraph" style:parent-style-name="List_20_Paragraph" style:list-style-name="WWNum21">
      <style:paragraph-properties fo:margin-left="1.318cm" fo:margin-right="0.21cm" fo:margin-top="0cm" fo:margin-bottom="0cm" style:contextual-spacing="false" fo:line-height="115%" fo:text-align="justify" style:justify-single-word="false" fo:text-indent="-0.767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39" style:family="paragraph" style:parent-style-name="List_20_Paragraph" style:list-style-name="WWNum11">
      <style:paragraph-properties fo:margin-left="1.318cm" fo:margin-right="0.208cm" fo:margin-top="0.004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40" style:family="paragraph" style:parent-style-name="List_20_Paragraph" style:list-style-name="WWNum13">
      <style:paragraph-properties fo:margin-left="1.318cm" fo:margin-right="0.208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41" style:family="paragraph" style:parent-style-name="List_20_Paragraph" style:list-style-name="WWNum23">
      <style:paragraph-properties fo:margin-left="1.318cm" fo:margin-right="0.208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42" style:family="paragraph" style:parent-style-name="List_20_Paragraph" style:list-style-name="WWNum15">
      <style:paragraph-properties fo:margin-left="1.318cm" fo:margin-right="0.208cm" fo:margin-top="0.247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d8ebd" style:font-size-asian="10.5pt" style:font-size-complex="10.5pt"/>
    </style:style>
    <style:style style:name="P143" style:family="paragraph" style:parent-style-name="List_20_Paragraph" style:list-style-name="WWNum15">
      <style:paragraph-properties fo:margin-left="1.318cm" fo:margin-right="0.208cm" fo:margin-top="0.247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6pt" officeooo:paragraph-rsid="00fd8ebd" style:font-size-asian="5.25pt" style:font-size-complex="6pt"/>
    </style:style>
    <style:style style:name="P144" style:family="paragraph" style:parent-style-name="List_20_Paragraph" style:list-style-name="WWNum12">
      <style:paragraph-properties fo:margin-left="1.318cm" fo:margin-right="0.213cm" fo:margin-top="0cm" fo:margin-bottom="0cm" style:contextual-spacing="false" fo:line-height="115%" fo:text-align="justify" style:justify-single-word="false" fo:text-indent="-0.60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45" style:family="paragraph" style:parent-style-name="List_20_Paragraph" style:list-style-name="WWNum13">
      <style:paragraph-properties fo:margin-left="1.318cm" fo:margin-right="0.208cm" fo:margin-top="0.002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46" style:family="paragraph" style:parent-style-name="List_20_Paragraph" style:list-style-name="WWNum23">
      <style:paragraph-properties fo:margin-left="1.318cm" fo:margin-right="0.208cm" fo:margin-top="0cm" fo:margin-bottom="0cm" style:contextual-spacing="false" fo:line-height="115%" fo:text-align="justify" style:justify-single-word="false" fo:text-indent="-0.483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47" style:family="paragraph" style:parent-style-name="List_20_Paragraph" style:list-style-name="WWNum13">
      <style:paragraph-properties fo:margin-left="0.954cm" fo:margin-right="0.208cm" fo:margin-top="0cm" fo:margin-bottom="0cm" style:contextual-spacing="false" fo:line-height="115%" fo:text-align="justify" style:justify-single-word="false" fo:text-indent="-0.767cm" style:auto-text-indent="false">
        <style:tab-stops>
          <style:tab-stop style:position="0.956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48" style:family="paragraph" style:parent-style-name="List_20_Paragraph" style:list-style-name="WWNum13">
      <style:paragraph-properties fo:margin-left="1.318cm" fo:margin-right="0.206cm" fo:margin-top="0cm" fo:margin-bottom="0cm" style:contextual-spacing="false" fo:line-height="115%" fo:text-align="justify" style:justify-single-word="false" fo:text-indent="-0.885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49" style:family="paragraph" style:parent-style-name="List_20_Paragraph" style:list-style-name="WWNum14">
      <style:paragraph-properties fo:margin-left="1.318cm" fo:margin-right="0.212cm" fo:margin-top="0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50" style:family="paragraph" style:parent-style-name="List_20_Paragraph" style:list-style-name="WWNum17">
      <style:paragraph-properties fo:margin-left="1.589cm" fo:margin-right="0cm" fo:margin-top="0.002cm" fo:margin-bottom="0cm" style:contextual-spacing="false" fo:line-height="115%" fo:text-align="justify" style:justify-single-word="false" fo:text-indent="-0.873cm" style:auto-text-indent="false">
        <style:tab-stops>
          <style:tab-stop style:position="1.589cm"/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51" style:family="paragraph" style:parent-style-name="List_20_Paragraph" style:list-style-name="WWNum17">
      <style:paragraph-properties fo:margin-left="1.589cm" fo:margin-right="0.21cm" fo:margin-top="0.24cm" fo:margin-bottom="0cm" style:contextual-spacing="false" fo:line-height="115%" fo:text-align="justify" style:justify-single-word="false" fo:text-indent="-0.988cm" style:auto-text-indent="false">
        <style:tab-stops>
          <style:tab-stop style:position="1.589cm"/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52" style:family="paragraph" style:parent-style-name="List_20_Paragraph" style:list-style-name="WWNum17">
      <style:paragraph-properties fo:margin-left="1.589cm" fo:margin-right="0cm" fo:margin-top="0.247cm" fo:margin-bottom="0cm" style:contextual-spacing="false" fo:line-height="115%" fo:text-align="justify" style:justify-single-word="false" fo:text-indent="-1.154cm" style:auto-text-indent="false">
        <style:tab-stops>
          <style:tab-stop style:position="1.589cm"/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53" style:family="paragraph" style:parent-style-name="List_20_Paragraph" style:list-style-name="WWNum17">
      <style:paragraph-properties fo:margin-left="1.589cm" fo:margin-right="0.21cm" fo:margin-top="0.24cm" fo:margin-bottom="0cm" style:contextual-spacing="false" fo:line-height="115%" fo:text-align="justify" style:justify-single-word="false" fo:text-indent="-1.034cm" style:auto-text-indent="false">
        <style:tab-stops>
          <style:tab-stop style:position="1.589cm"/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54" style:family="paragraph" style:parent-style-name="List_20_Paragraph" style:list-style-name="WWNum18">
      <style:paragraph-properties fo:margin-left="1.318cm" fo:margin-right="0.21cm" fo:margin-top="0cm" fo:margin-bottom="0cm" style:contextual-spacing="false" fo:line-height="115%" fo:text-align="justify" style:justify-single-word="false" fo:text-indent="-0.649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55" style:family="paragraph" style:parent-style-name="List_20_Paragraph" style:list-style-name="WWNum18">
      <style:paragraph-properties fo:margin-left="1.319cm" fo:margin-right="0cm" fo:margin-top="0.242cm" fo:margin-bottom="0cm" style:contextual-spacing="false" fo:line-height="115%" fo:text-align="justify" style:justify-single-word="false" fo:text-indent="-0.885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56" style:family="paragraph" style:parent-style-name="List_20_Paragraph" style:list-style-name="WWNum18">
      <style:paragraph-properties fo:margin-left="1.318cm" fo:margin-right="0.205cm" fo:margin-top="0.245cm" fo:margin-bottom="0cm" style:contextual-spacing="false" fo:line-height="115%" fo:text-align="justify" style:justify-single-word="false" fo:text-indent="-1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57" style:family="paragraph" style:parent-style-name="List_20_Paragraph" style:list-style-name="WWNum22">
      <style:paragraph-properties fo:margin-left="1.822cm" fo:margin-right="0cm" fo:margin-top="0.245cm" fo:margin-bottom="0cm" style:contextual-spacing="false" fo:line-height="115%" fo:text-align="justify" style:justify-single-word="false" fo:text-indent="-0.637cm" style:auto-text-indent="false">
        <style:tab-stops>
          <style:tab-stop style:position="1.824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58" style:family="paragraph" style:parent-style-name="List_20_Paragraph" style:list-style-name="WWNum22">
      <style:paragraph-properties fo:margin-left="1.822cm" fo:margin-right="0cm" fo:margin-top="0.002cm" fo:margin-bottom="0cm" style:contextual-spacing="false" fo:line-height="115%" fo:text-align="justify" style:justify-single-word="false" fo:text-indent="-0.637cm" style:auto-text-indent="false">
        <style:tab-stops>
          <style:tab-stop style:position="1.824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59" style:family="paragraph" style:parent-style-name="List_20_Paragraph" style:list-style-name="WWNum22">
      <style:paragraph-properties fo:margin-left="1.822cm" fo:margin-right="0cm" fo:margin-top="0cm" fo:margin-bottom="0cm" style:contextual-spacing="false" fo:line-height="115%" fo:text-align="justify" style:justify-single-word="false" fo:text-indent="-0.637cm" style:auto-text-indent="false">
        <style:tab-stops>
          <style:tab-stop style:position="1.824cm"/>
        </style:tab-stops>
      </style:paragraph-properties>
      <style:text-properties style:font-name="Noto Serif Light" fo:font-size="10.5pt" officeooo:paragraph-rsid="01078234" style:font-size-asian="10.5pt" style:font-size-complex="10.5pt"/>
    </style:style>
    <style:style style:name="P160" style:family="paragraph" style:parent-style-name="List_20_Paragraph" style:list-style-name="WWNum22">
      <style:paragraph-properties fo:margin-left="1.822cm" fo:margin-right="0cm" fo:margin-top="0cm" fo:margin-bottom="0cm" style:contextual-spacing="false" fo:line-height="115%" fo:text-align="justify" style:justify-single-word="false" fo:text-indent="-0.637cm" style:auto-text-indent="false">
        <style:tab-stops>
          <style:tab-stop style:position="1.824cm"/>
        </style:tab-stops>
      </style:paragraph-properties>
      <style:text-properties style:font-name="Noto Serif Light" fo:font-size="6pt" officeooo:paragraph-rsid="01078234" style:font-size-asian="5.25pt" style:font-size-complex="6pt"/>
    </style:style>
    <style:style style:name="P161" style:family="paragraph" style:parent-style-name="List_20_Paragraph" style:list-style-name="WWNum22">
      <style:paragraph-properties fo:margin-left="1.822cm" fo:margin-right="0.205cm" fo:margin-top="0.242cm" fo:margin-bottom="0cm" style:contextual-spacing="false" fo:line-height="115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62" style:family="paragraph" style:parent-style-name="List_20_Paragraph" style:list-style-name="WWNum22">
      <style:paragraph-properties fo:margin-left="1.822cm" fo:margin-right="0.206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63" style:family="paragraph" style:parent-style-name="List_20_Paragraph" style:list-style-name="WWNum22">
      <style:paragraph-properties fo:margin-left="1.822cm" fo:margin-right="0.206cm" fo:margin-top="0.004cm" fo:margin-bottom="0cm" style:contextual-spacing="false" fo:line-height="115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64" style:family="paragraph" style:parent-style-name="List_20_Paragraph" style:list-style-name="WWNum22">
      <style:paragraph-properties fo:margin-left="1.822cm" fo:margin-right="0.208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65" style:family="paragraph" style:parent-style-name="List_20_Paragraph" style:list-style-name="WWNum22">
      <style:paragraph-properties fo:margin-left="1.822cm" fo:margin-right="0.21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824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66" style:family="paragraph" style:parent-style-name="List_20_Paragraph" style:list-style-name="WWNum22">
      <style:paragraph-properties fo:margin-left="1.589cm" fo:margin-right="0cm" fo:margin-top="0.245cm" fo:margin-bottom="0cm" style:contextual-spacing="false" fo:line-height="115%" fo:text-align="justify" style:justify-single-word="false" fo:text-indent="-0.637cm" style:auto-text-indent="false">
        <style:tab-stops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67" style:family="paragraph" style:parent-style-name="List_20_Paragraph" style:list-style-name="WWNum22">
      <style:paragraph-properties fo:margin-left="1.589cm" fo:margin-right="0cm" fo:margin-top="0.242cm" fo:margin-bottom="0cm" style:contextual-spacing="false" fo:line-height="115%" fo:text-align="justify" style:justify-single-word="false" fo:text-indent="-0.637cm" style:auto-text-indent="false">
        <style:tab-stops>
          <style:tab-stop style:position="1.591cm"/>
        </style:tab-stops>
      </style:paragraph-properties>
      <style:text-properties style:font-name="Noto Serif Light" fo:font-size="10.5pt" officeooo:paragraph-rsid="01000d41" style:font-size-asian="10.5pt" style:font-size-complex="10.5pt"/>
    </style:style>
    <style:style style:name="P168" style:family="paragraph" style:parent-style-name="List_20_Paragraph" style:list-style-name="WWNum22">
      <style:paragraph-properties fo:margin-left="1.589cm" fo:margin-right="0cm" fo:margin-top="0.002cm" fo:margin-bottom="0cm" style:contextual-spacing="false" fo:line-height="115%" fo:text-align="justify" style:justify-single-word="false" fo:text-indent="-0.637cm" style:auto-text-indent="false">
        <style:tab-stops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69" style:family="paragraph" style:parent-style-name="List_20_Paragraph" style:list-style-name="WWNum22">
      <style:paragraph-properties fo:margin-left="1.589cm" fo:margin-right="0cm" fo:margin-top="0.002cm" fo:margin-bottom="0cm" style:contextual-spacing="false" fo:line-height="115%" fo:text-align="justify" style:justify-single-word="false" fo:text-indent="-0.637cm" style:auto-text-indent="false">
        <style:tab-stops>
          <style:tab-stop style:position="1.591cm"/>
        </style:tab-stops>
      </style:paragraph-properties>
      <style:text-properties style:font-name="Noto Serif Light" fo:font-size="5pt" officeooo:paragraph-rsid="00f3ca9b" style:font-size-asian="4.34999990463257pt" style:font-size-complex="5pt"/>
    </style:style>
    <style:style style:name="P170" style:family="paragraph" style:parent-style-name="List_20_Paragraph" style:list-style-name="WWNum22">
      <style:paragraph-properties fo:margin-left="1.589cm" fo:margin-right="0.206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59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71" style:family="paragraph" style:parent-style-name="List_20_Paragraph" style:list-style-name="WWNum22">
      <style:paragraph-properties fo:margin-left="1.84cm" fo:margin-right="0.206cm" fo:margin-top="0.245cm" fo:margin-bottom="0cm" style:contextual-spacing="false" fo:line-height="115%" fo:text-align="justify" style:justify-single-word="false" fo:text-indent="-0.635cm" style:auto-text-indent="false">
        <style:tab-stops>
          <style:tab-stop style:position="1.84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72" style:family="paragraph" style:parent-style-name="List_20_Paragraph" style:list-style-name="WWNum22">
      <style:paragraph-properties fo:margin-left="1.84cm" fo:margin-right="0.206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84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73" style:family="paragraph" style:parent-style-name="List_20_Paragraph" style:list-style-name="WWNum22">
      <style:paragraph-properties fo:margin-left="1.84cm" fo:margin-right="0.206cm" fo:margin-top="0.002cm" fo:margin-bottom="0cm" style:contextual-spacing="false" fo:line-height="115%" fo:text-align="justify" style:justify-single-word="false" fo:text-indent="-0.635cm" style:auto-text-indent="false">
        <style:tab-stops>
          <style:tab-stop style:position="1.84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74" style:family="paragraph" style:parent-style-name="List_20_Paragraph" style:list-style-name="WWNum22">
      <style:paragraph-properties fo:margin-left="1.84cm" fo:margin-right="0.206cm" fo:margin-top="0.242cm" fo:margin-bottom="0cm" style:contextual-spacing="false" fo:line-height="115%" fo:text-align="justify" style:justify-single-word="false" fo:text-indent="-0.635cm" style:auto-text-indent="false">
        <style:tab-stops>
          <style:tab-stop style:position="1.84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75" style:family="paragraph" style:parent-style-name="List_20_Paragraph" style:list-style-name="WWNum22">
      <style:paragraph-properties fo:margin-left="1.84cm" fo:margin-right="0.205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84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76" style:family="paragraph" style:parent-style-name="List_20_Paragraph" style:list-style-name="WWNum22">
      <style:paragraph-properties fo:margin-left="1.84cm" fo:margin-right="0.21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84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77" style:family="paragraph" style:parent-style-name="List_20_Paragraph" style:list-style-name="WWNum22">
      <style:paragraph-properties fo:margin-left="1.84cm" fo:margin-right="0.21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1.842cm"/>
        </style:tab-stops>
      </style:paragraph-properties>
      <style:text-properties style:font-name="Noto Serif Light" fo:font-size="5pt" officeooo:paragraph-rsid="00f3ca9b" style:font-size-asian="4.34999990463257pt" style:font-size-complex="5pt"/>
    </style:style>
    <style:style style:name="P178" style:family="paragraph" style:parent-style-name="List_20_Paragraph" style:list-style-name="WWNum22">
      <style:paragraph-properties fo:margin-left="1.84cm" fo:margin-right="0.208cm" fo:margin-top="0.243cm" fo:margin-bottom="0cm" style:contextual-spacing="false" fo:line-height="115%" fo:text-align="justify" style:justify-single-word="false" fo:text-indent="-0.635cm" style:auto-text-indent="false">
        <style:tab-stops>
          <style:tab-stop style:position="1.84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79" style:family="paragraph" style:parent-style-name="List_20_Paragraph" style:list-style-name="WWNum22">
      <style:paragraph-properties fo:margin-left="1.84cm" fo:margin-right="0cm" fo:margin-top="0cm" fo:margin-bottom="0cm" style:contextual-spacing="false" fo:line-height="115%" fo:text-align="justify" style:justify-single-word="false" fo:text-indent="-0.637cm" style:auto-text-indent="false">
        <style:tab-stops>
          <style:tab-stop style:position="1.84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80" style:family="paragraph" style:parent-style-name="List_20_Paragraph" style:list-style-name="WWNum24">
      <style:paragraph-properties fo:margin-left="1.318cm" fo:margin-right="0.21cm" fo:margin-top="0cm" fo:margin-bottom="0cm" style:contextual-spacing="false" fo:line-height="115%" fo:text-align="justify" style:justify-single-word="false" fo:text-indent="-0.72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1000d41" style:font-size-asian="10.5pt" style:font-size-complex="10.5pt"/>
    </style:style>
    <style:style style:name="P181" style:family="paragraph" style:parent-style-name="List_20_Paragraph" style:list-style-name="WWNum25">
      <style:paragraph-properties fo:margin-left="1.822cm" fo:margin-right="0.206cm" fo:margin-top="0cm" fo:margin-bottom="0cm" style:contextual-spacing="false" fo:line-height="115%" fo:text-align="justify" style:justify-single-word="false" fo:text-indent="-1.503cm" style:auto-text-indent="false">
        <style:tab-stops>
          <style:tab-stop style:position="1.08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82" style:family="paragraph" style:parent-style-name="List_20_Paragraph" style:list-style-name="WWNum25">
      <style:paragraph-properties fo:margin-left="1.822cm" fo:margin-right="0.206cm" fo:margin-top="0cm" fo:margin-bottom="0cm" style:contextual-spacing="false" fo:line-height="115%" fo:text-align="justify" style:justify-single-word="false" fo:text-indent="-1.503cm" style:auto-text-indent="false">
        <style:tab-stops>
          <style:tab-stop style:position="0.836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83" style:family="paragraph" style:parent-style-name="List_20_Paragraph" style:list-style-name="WWNum25">
      <style:paragraph-properties fo:margin-left="1.822cm" fo:margin-right="0.206cm" fo:margin-top="0cm" fo:margin-bottom="0cm" style:contextual-spacing="false" fo:line-height="115%" fo:text-align="justify" style:justify-single-word="false" fo:text-indent="-1.503cm" style:auto-text-indent="false">
        <style:tab-stops>
          <style:tab-stop style:position="0.718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84" style:family="paragraph" style:parent-style-name="List_20_Paragraph" style:list-style-name="WWNum25">
      <style:paragraph-properties fo:margin-left="1.822cm" fo:margin-right="0.206cm" fo:margin-top="0cm" fo:margin-bottom="0cm" style:contextual-spacing="false" fo:line-height="115%" fo:text-align="justify" style:justify-single-word="false" fo:text-indent="-1.503cm" style:auto-text-indent="false">
        <style:tab-stops>
          <style:tab-stop style:position="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85" style:family="paragraph" style:parent-style-name="List_20_Paragraph" style:list-style-name="WWNum25">
      <style:paragraph-properties fo:margin-left="1.822cm" fo:margin-right="0.206cm" fo:margin-top="0cm" fo:margin-bottom="0cm" style:contextual-spacing="false" fo:line-height="115%" fo:text-align="justify" style:justify-single-word="false" fo:text-indent="-1.503cm" style:auto-text-indent="false">
        <style:tab-stops>
          <style:tab-stop style:position="0.998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86" style:family="paragraph" style:parent-style-name="List_20_Paragraph" style:list-style-name="WWNum25">
      <style:paragraph-properties fo:margin-left="1.822cm" fo:margin-right="0.206cm" fo:margin-top="0cm" fo:margin-bottom="0cm" style:contextual-spacing="false" fo:line-height="115%" fo:text-align="justify" style:justify-single-word="false" fo:text-indent="-1.503cm" style:auto-text-indent="false">
        <style:tab-stops>
          <style:tab-stop style:position="0.797cm"/>
          <style:tab-stop style:position="1.822cm"/>
        </style:tab-stops>
      </style:paragraph-properties>
      <style:text-properties officeooo:paragraph-rsid="00f3ca9b"/>
    </style:style>
    <style:style style:name="P187" style:family="paragraph" style:parent-style-name="List_20_Paragraph" style:list-style-name="WWNum25">
      <style:paragraph-properties fo:margin-left="1.822cm" fo:margin-right="0.206cm" fo:margin-top="0.245cm" fo:margin-bottom="0cm" style:contextual-spacing="false" fo:line-height="115%" fo:text-align="justify" style:justify-single-word="false" fo:text-indent="-1.503cm" style:auto-text-indent="false">
        <style:tab-stops>
          <style:tab-stop style:position="0.721cm"/>
          <style:tab-stop style:position="1.82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88" style:family="paragraph" style:parent-style-name="List_20_Paragraph" style:list-style-name="WWNum25">
      <style:paragraph-properties fo:margin-left="1.822cm" fo:margin-right="0.206cm" fo:margin-top="0.24cm" fo:margin-bottom="0cm" style:contextual-spacing="false" fo:line-height="115%" fo:text-align="justify" style:justify-single-word="false" fo:text-indent="-1.503cm" style:auto-text-indent="false">
        <style:tab-stops>
          <style:tab-stop style:position="1.076cm"/>
        </style:tab-stops>
      </style:paragraph-properties>
      <style:text-properties style:font-name="Noto Serif Light" fo:font-size="10.5pt" officeooo:paragraph-rsid="01000d41" style:font-size-asian="10.5pt" style:font-size-complex="10.5pt"/>
    </style:style>
    <style:style style:name="P189" style:family="paragraph" style:parent-style-name="List_20_Paragraph" style:list-style-name="WWNum25">
      <style:paragraph-properties fo:margin-left="1.822cm" fo:margin-right="0.206cm" fo:margin-top="0.242cm" fo:margin-bottom="0cm" style:contextual-spacing="false" fo:line-height="115%" fo:text-align="justify" style:justify-single-word="false" fo:text-indent="-1.503cm" style:auto-text-indent="false">
        <style:tab-stops>
          <style:tab-stop style:position="1.115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90" style:family="paragraph" style:parent-style-name="List_20_Paragraph" style:list-style-name="WWNum25">
      <style:paragraph-properties fo:margin-left="1.822cm" fo:margin-right="0.206cm" fo:margin-top="0.002cm" fo:margin-bottom="0cm" style:contextual-spacing="false" fo:line-height="115%" fo:text-align="justify" style:justify-single-word="false" fo:text-indent="-1.503cm" style:auto-text-indent="false">
        <style:tab-stops>
          <style:tab-stop style:position="1.115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91" style:family="paragraph" style:parent-style-name="List_20_Paragraph" style:list-style-name="WWNum25">
      <style:paragraph-properties fo:margin-left="0.841cm" fo:margin-right="0cm" fo:margin-top="0cm" fo:margin-bottom="0cm" style:contextual-spacing="false" fo:line-height="115%" fo:text-align="justify" style:justify-single-word="false" fo:text-indent="-0.524cm" style:auto-text-indent="false">
        <style:tab-stops>
          <style:tab-stop style:position="0.843cm"/>
          <style:tab-stop style:position="1.82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92" style:family="paragraph" style:parent-style-name="List_20_Paragraph" style:list-style-name="WWNum25">
      <style:paragraph-properties fo:margin-left="1.822cm" fo:margin-right="0.21cm" fo:margin-top="0cm" fo:margin-bottom="0cm" style:contextual-spacing="false" fo:line-height="115%" fo:text-align="justify" style:justify-single-word="false" fo:text-indent="-1.503cm" style:auto-text-indent="false">
        <style:tab-stops>
          <style:tab-stop style:position="0.843cm"/>
          <style:tab-stop style:position="1.82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93" style:family="paragraph" style:parent-style-name="List_20_Paragraph" style:list-style-name="WWNum25">
      <style:paragraph-properties fo:margin-left="1.822cm" fo:margin-right="0.21cm" fo:margin-top="0cm" fo:margin-bottom="0cm" style:contextual-spacing="false" fo:line-height="115%" fo:text-align="justify" style:justify-single-word="false" fo:text-indent="-1.503cm" style:auto-text-indent="false">
        <style:tab-stops>
          <style:tab-stop style:position="1.233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94" style:family="paragraph" style:parent-style-name="List_20_Paragraph" style:list-style-name="WWNum25">
      <style:paragraph-properties fo:margin-left="1.822cm" fo:margin-right="0.205cm" fo:margin-top="0cm" fo:margin-bottom="0cm" style:contextual-spacing="false" fo:line-height="115%" fo:text-align="justify" style:justify-single-word="false" fo:text-indent="-1.503cm" style:auto-text-indent="false">
        <style:tab-stops>
          <style:tab-stop style:position="0.961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95" style:family="paragraph" style:parent-style-name="List_20_Paragraph" style:list-style-name="WWNum25">
      <style:paragraph-properties fo:margin-left="1.822cm" fo:margin-right="0.205cm" fo:margin-top="0cm" fo:margin-bottom="0cm" style:contextual-spacing="false" fo:line-height="115%" fo:text-align="justify" style:justify-single-word="false" fo:text-indent="-1.503cm" style:auto-text-indent="false">
        <style:tab-stops>
          <style:tab-stop style:position="1.356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96" style:family="paragraph" style:parent-style-name="List_20_Paragraph" style:list-style-name="WWNum26">
      <style:paragraph-properties fo:margin-left="1.822cm" fo:margin-right="0.205cm" fo:margin-top="0cm" fo:margin-bottom="0cm" style:contextual-spacing="false" fo:line-height="115%" fo:text-align="justify" style:justify-single-word="false" fo:text-indent="-1.503cm" style:auto-text-indent="false">
        <style:tab-stops>
          <style:tab-stop style:position="1.40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97" style:family="paragraph" style:parent-style-name="List_20_Paragraph" style:list-style-name="WWNum25">
      <style:paragraph-properties fo:margin-left="0.953cm" fo:margin-right="0cm" fo:margin-top="0cm" fo:margin-bottom="0cm" style:contextual-spacing="false" fo:line-height="115%" fo:text-align="justify" style:justify-single-word="false" fo:text-indent="-0.635cm" style:auto-text-indent="false">
        <style:tab-stops>
          <style:tab-stop style:position="0.954cm"/>
          <style:tab-stop style:position="1.82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98" style:family="paragraph" style:parent-style-name="List_20_Paragraph" style:list-style-name="WWNum25">
      <style:paragraph-properties fo:margin-left="1.822cm" fo:margin-right="0.208cm" fo:margin-top="0cm" fo:margin-bottom="0cm" style:contextual-spacing="false" fo:line-height="115%" fo:text-align="justify" style:justify-single-word="false" fo:text-indent="-1.503cm" style:auto-text-indent="false">
        <style:tab-stops>
          <style:tab-stop style:position="1.124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199" style:family="paragraph" style:parent-style-name="List_20_Paragraph" style:list-style-name="WWNum25">
      <style:paragraph-properties fo:margin-left="1.822cm" fo:margin-right="0.208cm" fo:margin-top="0cm" fo:margin-bottom="0cm" style:contextual-spacing="false" fo:line-height="115%" fo:text-align="justify" style:justify-single-word="false" fo:text-indent="-1.503cm" style:auto-text-indent="false">
        <style:tab-stops>
          <style:tab-stop style:position="1.242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200" style:family="paragraph" style:parent-style-name="List_20_Paragraph" style:list-style-name="WWNum25">
      <style:paragraph-properties fo:margin-left="1.356cm" fo:margin-right="0cm" fo:margin-top="0.002cm" fo:margin-bottom="0cm" style:contextual-spacing="false" fo:line-height="115%" fo:text-align="justify" style:justify-single-word="false" fo:text-indent="-1.039cm" style:auto-text-indent="false">
        <style:tab-stops>
          <style:tab-stop style:position="1.358cm"/>
        </style:tab-stops>
      </style:paragraph-properties>
      <style:text-properties style:font-name="Noto Serif Light" fo:font-size="10.5pt" officeooo:paragraph-rsid="00f3ca9b" style:font-size-asian="10.5pt" style:font-size-complex="10.5pt"/>
    </style:style>
    <style:style style:name="P201" style:family="paragraph" style:parent-style-name="List_20_Paragraph" style:list-style-name="WWNum25">
      <style:paragraph-properties fo:margin-left="0.319cm" fo:margin-right="2.52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02cm"/>
          <style:tab-stop style:position="1.822cm"/>
        </style:tab-stops>
      </style:paragraph-properties>
      <style:text-properties style:font-name="Noto Serif Light" fo:font-size="10.5pt" officeooo:paragraph-rsid="0116bed3" style:font-size-asian="10.5pt" style:font-size-complex="10.5pt"/>
    </style:style>
    <style:style style:name="P202" style:family="paragraph" style:parent-style-name="List_20_Paragraph" style:list-style-name="WWNum26">
      <style:paragraph-properties fo:margin-left="1.519cm" fo:margin-right="0cm" fo:margin-top="0cm" fo:margin-bottom="0cm" style:contextual-spacing="false" fo:line-height="115%" fo:text-align="justify" style:justify-single-word="false" fo:text-indent="-1.201cm" style:auto-text-indent="false">
        <style:tab-stops>
          <style:tab-stop style:position="1.52cm"/>
        </style:tab-stops>
      </style:paragraph-properties>
      <style:text-properties style:font-name="Noto Serif Light" fo:font-size="10.5pt" officeooo:paragraph-rsid="01000d41" style:font-size-asian="10.5pt" style:font-size-complex="10.5pt"/>
    </style:style>
    <style:style style:name="P203" style:family="paragraph" style:parent-style-name="List_20_Paragraph" style:list-style-name="WWNum7">
      <style:paragraph-properties fo:margin-left="0.552cm" fo:margin-right="0cm" fo:margin-top="0.242cm" fo:margin-bottom="0cm" style:contextual-spacing="false" fo:line-height="115%" fo:text-align="justify" style:justify-single-word="false" fo:text-indent="0cm" style:auto-text-indent="false">
        <style:tab-stops>
          <style:tab-stop style:position="1.319cm"/>
        </style:tab-stops>
      </style:paragraph-properties>
      <style:text-properties style:font-name="Noto Serif Light" fo:font-size="2pt" officeooo:paragraph-rsid="01037d31" style:font-size-asian="1.75pt" style:font-size-complex="2pt"/>
    </style:style>
    <style:style style:name="P204" style:family="paragraph" style:parent-style-name="List_20_Paragraph" style:list-style-name="WWNum9">
      <style:paragraph-properties fo:margin-left="0.6cm" fo:margin-right="0cm" fo:margin-top="0.24cm" fo:margin-bottom="0cm" style:contextual-spacing="false" fo:line-height="115%" fo:text-align="justify" style:justify-single-word="false" fo:text-indent="0cm" style:auto-text-indent="false">
        <style:tab-stops>
          <style:tab-stop style:position="1.319cm"/>
        </style:tab-stops>
      </style:paragraph-properties>
      <style:text-properties style:font-name="Noto Serif Light" fo:font-size="2pt" officeooo:paragraph-rsid="00f95903" style:font-size-asian="1.75pt" style:font-size-complex="2pt"/>
    </style:style>
    <style:style style:name="P205" style:family="paragraph" style:parent-style-name="List_20_Paragraph" style:list-style-name="WWNum9">
      <style:paragraph-properties fo:margin-left="0cm" fo:margin-right="0cm" fo:margin-top="0.24cm" fo:margin-bottom="0cm" style:contextual-spacing="false" fo:line-height="115%" fo:text-align="justify" style:justify-single-word="false" fo:text-indent="0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0f95903" style:font-size-asian="10.5pt" style:font-size-complex="10.5pt"/>
    </style:style>
    <style:style style:name="P206" style:family="paragraph" style:parent-style-name="List_20_Paragraph" style:list-style-name="WWNum23">
      <style:paragraph-properties fo:margin-left="0cm" fo:margin-right="0cm" fo:margin-top="0.242cm" fo:margin-bottom="0cm" style:contextual-spacing="false" fo:line-height="115%" fo:text-align="justify" style:justify-single-word="false" fo:text-indent="0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1000d41" style:font-size-asian="10.5pt" style:font-size-complex="10.5pt"/>
    </style:style>
    <style:style style:name="P207" style:family="paragraph" style:parent-style-name="List_20_Paragraph" style:list-style-name="WWNum7">
      <style:paragraph-properties fo:margin-left="0cm" fo:margin-right="0cm" fo:margin-top="0.041cm" fo:margin-bottom="0cm" style:contextual-spacing="false" fo:line-height="115%" fo:text-align="justify" style:justify-single-word="false" fo:text-indent="0cm" style:auto-text-indent="false">
        <style:tab-stops>
          <style:tab-stop style:position="1.319cm"/>
        </style:tab-stops>
      </style:paragraph-properties>
      <style:text-properties style:font-name="Noto Serif Light" fo:font-size="10.5pt" officeooo:paragraph-rsid="01037d31" style:font-size-asian="10.5pt" style:font-size-complex="10.5pt"/>
    </style:style>
    <style:style style:name="P208" style:family="paragraph" style:parent-style-name="List_20_Paragraph" style:list-style-name="WWNum14">
      <style:paragraph-properties fo:margin-left="0.55cm" fo:margin-right="0.20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319cm"/>
          <style:tab-stop style:position="3.198cm"/>
          <style:tab-stop style:position="4.039cm"/>
          <style:tab-stop style:position="6.481cm"/>
          <style:tab-stop style:position="9.015cm"/>
          <style:tab-stop style:position="11.056cm"/>
          <style:tab-stop style:position="11.684cm"/>
          <style:tab-stop style:position="13.444cm"/>
        </style:tab-stops>
      </style:paragraph-properties>
      <style:text-properties style:font-name="Noto Serif Light" fo:font-size="10.5pt" officeooo:paragraph-rsid="00fd8ebd" style:font-size-asian="10.5pt" style:font-size-complex="10.5pt"/>
    </style:style>
    <style:style style:name="P209" style:family="paragraph" style:parent-style-name="List_20_Paragraph" style:list-style-name="WWNum14">
      <style:paragraph-properties fo:margin-left="0.55cm" fo:margin-right="0.206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.319cm"/>
          <style:tab-stop style:position="3.198cm"/>
          <style:tab-stop style:position="4.039cm"/>
          <style:tab-stop style:position="6.481cm"/>
          <style:tab-stop style:position="9.015cm"/>
          <style:tab-stop style:position="11.056cm"/>
          <style:tab-stop style:position="11.684cm"/>
          <style:tab-stop style:position="13.444cm"/>
        </style:tab-stops>
      </style:paragraph-properties>
      <style:text-properties style:font-name="Noto Serif Light" fo:font-size="10.5pt" officeooo:paragraph-rsid="00fd8ebd" style:font-size-asian="10.5pt" style:font-size-complex="10.5pt"/>
    </style:style>
    <style:style style:name="P210" style:family="paragraph" style:parent-style-name="List_20_Paragraph" style:list-style-name="WWNum24">
      <style:paragraph-properties fo:margin-left="0cm" fo:margin-right="0.21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.319cm"/>
        </style:tab-stops>
      </style:paragraph-properties>
      <style:text-properties style:font-name="Noto Serif Light" fo:font-size="10.5pt" fo:font-weight="bold" officeooo:paragraph-rsid="01000d41" style:font-size-asian="10.5pt" style:font-weight-asian="bold" style:font-size-complex="10.5pt" style:font-weight-complex="bold"/>
    </style:style>
    <style:style style:name="P211" style:family="paragraph" style:parent-style-name="Standard">
      <style:paragraph-properties fo:margin-left="0.803cm" fo:margin-right="0.707cm" fo:margin-top="0.256cm" fo:margin-bottom="0cm" style:contextual-spacing="false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12" style:family="paragraph" style:parent-style-name="Standard">
      <style:paragraph-properties fo:margin-left="0.803cm" fo:margin-right="0.707cm" fo:margin-top="0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1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style="normal" fo:font-weight="bold" officeooo:paragraph-rsid="010ad177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214" style:family="paragraph" style:parent-style-name="Standard">
      <style:paragraph-properties fo:margin-left="0cm" fo:margin-right="0cm" fo:margin-top="0.203cm" fo:margin-bottom="0.201cm" style:contextual-spacing="false" fo:line-height="150%" fo:text-align="justify" style:justify-single-word="false" fo:text-indent="0cm" style:auto-text-indent="false" fo:keep-with-next="always"/>
      <style:text-properties style:font-name="Noto Serif Light" fo:font-size="10.5pt" officeooo:paragraph-rsid="010ad177" style:font-size-asian="10.5pt" style:font-size-complex="10.5pt"/>
    </style:style>
    <style:style style:name="P215" style:family="paragraph" style:parent-style-name="Standard">
      <style:paragraph-properties fo:margin-left="0cm" fo:margin-right="0cm" fo:margin-top="0.203cm" fo:margin-bottom="0.201cm" style:contextual-spacing="false" fo:line-height="150%" fo:text-align="justify" style:justify-single-word="false" fo:text-indent="0cm" style:auto-text-indent="false"/>
      <style:text-properties style:font-name="Noto Serif Light" fo:font-size="10.5pt" officeooo:paragraph-rsid="010ad177" style:font-size-asian="10.5pt" style:font-size-complex="10.5pt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6092c" style:font-size-asian="10.5pt" style:font-size-complex="10.5pt"/>
    </style:style>
    <style:style style:name="P217" style:family="paragraph" style:parent-style-name="Standard">
      <style:paragraph-properties fo:margin-left="0.804cm" fo:margin-right="0.707cm" fo:margin-top="0.242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18" style:family="paragraph" style:parent-style-name="Standard">
      <style:paragraph-properties fo:margin-left="0.804cm" fo:margin-right="0.707cm" fo:margin-top="0.242cm" fo:margin-bottom="0cm" style:contextual-spacing="false" fo:line-height="115%" fo:text-align="center" style:justify-single-word="false" fo:text-indent="0cm" style:auto-text-indent="false"/>
      <style:text-properties style:font-name="Noto Serif Light" fo:font-size="5pt" fo:font-weight="bold" officeooo:paragraph-rsid="00f3ca9b" style:font-size-asian="4.34999990463257pt" style:font-weight-asian="bold" style:font-size-complex="5pt" style:font-weight-complex="bold"/>
    </style:style>
    <style:style style:name="P219" style:family="paragraph" style:parent-style-name="Standard">
      <style:paragraph-properties fo:margin-left="0.801cm" fo:margin-right="0.707cm" fo:margin-top="0.242cm" fo:margin-bottom="0cm" style:contextual-spacing="false" fo:line-height="115%" fo:text-align="center" style:justify-single-word="false" fo:text-indent="0cm" style:auto-text-indent="false"/>
      <style:text-properties style:font-name="Noto Serif Light" fo:font-size="5pt" fo:font-weight="bold" officeooo:paragraph-rsid="00f3ca9b" style:font-size-asian="4.34999990463257pt" style:font-weight-asian="bold" style:font-size-complex="5pt" style:font-weight-complex="bold"/>
    </style:style>
    <style:style style:name="P220" style:family="paragraph" style:parent-style-name="Standard">
      <style:paragraph-properties fo:margin-left="0.801cm" fo:margin-right="0.707cm" fo:margin-top="0.145cm" fo:margin-bottom="0.101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21" style:family="paragraph" style:parent-style-name="Standard">
      <style:paragraph-properties fo:margin-left="0.801cm" fo:margin-right="0.707cm" fo:margin-top="0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22" style:family="paragraph" style:parent-style-name="Standard">
      <style:paragraph-properties fo:margin-left="0.806cm" fo:margin-right="0.704cm" fo:margin-top="0.242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23" style:family="paragraph" style:parent-style-name="Standard">
      <style:paragraph-properties fo:margin-left="0.806cm" fo:margin-right="0.706cm" fo:margin-top="0.245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24" style:family="paragraph" style:parent-style-name="Standard">
      <style:paragraph-properties fo:margin-left="0.806cm" fo:margin-right="0.706cm" fo:margin-top="0.245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Noto Serif Light" fo:font-size="6pt" fo:font-weight="bold" officeooo:paragraph-rsid="00f3ca9b" style:font-size-asian="5.25pt" style:font-weight-asian="bold" style:font-size-complex="6pt" style:font-weight-complex="bold"/>
    </style:style>
    <style:style style:name="P225" style:family="paragraph" style:parent-style-name="Standard">
      <style:paragraph-properties fo:margin-left="0.319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26" style:family="paragraph" style:parent-style-name="Standard">
      <style:paragraph-properties fo:margin-left="0.797cm" fo:margin-right="0.707cm" fo:margin-top="0.242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27" style:family="paragraph" style:parent-style-name="Standard">
      <style:paragraph-properties fo:margin-left="0.806cm" fo:margin-right="0.702cm" fo:margin-top="0.242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28" style:family="paragraph" style:parent-style-name="Standard">
      <style:paragraph-properties fo:margin-left="0.806cm" fo:margin-right="0.702cm" fo:margin-top="0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29" style:family="paragraph" style:parent-style-name="Standard">
      <style:paragraph-properties fo:margin-left="0.806cm" fo:margin-right="0.7cm" fo:margin-top="0.24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30" style:family="paragraph" style:parent-style-name="Standard">
      <style:paragraph-properties fo:margin-left="0.806cm" fo:margin-right="0.7cm" fo:margin-top="0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31" style:family="paragraph" style:parent-style-name="Standard">
      <style:paragraph-properties fo:margin-left="0.806cm" fo:margin-right="0.707cm" fo:margin-top="0.342cm" fo:margin-bottom="0.101cm" style:contextual-spacing="false" fo:line-height="115%" fo:text-align="center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32" style:family="paragraph" style:parent-style-name="Standard">
      <style:paragraph-properties fo:margin-left="0cm" fo:margin-right="0.707cm" fo:margin-top="0.041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33" style:family="paragraph" style:parent-style-name="Standard">
      <style:paragraph-properties fo:margin-left="0cm" fo:margin-right="0.704cm" fo:margin-top="0.245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34" style:family="paragraph" style:parent-style-name="Standard">
      <style:paragraph-properties fo:margin-left="0cm" fo:margin-right="0.706cm" fo:margin-top="0.245cm" fo:margin-bottom="0cm" style:contextual-spacing="false" fo:line-height="115%" fo:text-align="center" style:justify-single-word="false" fo:text-indent="0cm" style:auto-text-indent="false"/>
      <style:text-properties style:font-name="Noto Serif Light" fo:font-size="5pt" fo:font-weight="bold" officeooo:paragraph-rsid="00f3ca9b" style:font-size-asian="4.34999990463257pt" style:font-weight-asian="bold" style:font-size-complex="5pt" style:font-weight-complex="bold"/>
    </style:style>
    <style:style style:name="P235" style:family="paragraph" style:parent-style-name="Standard">
      <style:paragraph-properties fo:margin-left="0cm" fo:margin-right="0.706cm" fo:margin-top="0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36" style:family="paragraph" style:parent-style-name="Standard">
      <style:paragraph-properties fo:margin-left="0cm" fo:margin-right="0.702cm" fo:margin-top="0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37" style:family="paragraph" style:parent-style-name="Standard">
      <style:paragraph-properties fo:margin-left="0cm" fo:margin-right="0.699cm" fo:margin-top="0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3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39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officeooo:paragraph-rsid="010ad177" style:font-size-asian="11pt" style:font-size-complex="11pt"/>
    </style:style>
    <style:style style:name="P240" style:family="paragraph" style:parent-style-name="Standard">
      <style:paragraph-properties fo:margin-left="0cm" fo:margin-right="0cm" fo:margin-top="0.203cm" fo:margin-bottom="0.201cm" style:contextual-spacing="false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style="normal" fo:font-weight="bold" officeooo:paragraph-rsid="010ad177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241" style:family="paragraph" style:parent-style-name="Text_20_body">
      <style:paragraph-properties fo:line-height="115%" fo:text-align="justify" style:justify-single-word="false"/>
      <style:text-properties style:font-name="Noto Serif Light" fo:font-size="10.5pt" officeooo:paragraph-rsid="00f3ca9b" style:font-size-asian="10.5pt" style:font-size-complex="10.5pt"/>
    </style:style>
    <style:style style:name="P242" style:family="paragraph" style:parent-style-name="Text_20_body">
      <style:paragraph-properties fo:line-height="115%" fo:text-align="justify" style:justify-single-word="false"/>
      <style:text-properties style:font-name="Noto Serif Light" fo:font-size="10.5pt" officeooo:paragraph-rsid="00fa7cef" style:font-size-asian="10.5pt" style:font-size-complex="10.5pt"/>
    </style:style>
    <style:style style:name="P243" style:family="paragraph" style:parent-style-name="Text_20_body">
      <style:paragraph-properties fo:line-height="150%" fo:text-align="justify" style:justify-single-word="false"/>
      <style:text-properties style:font-name="Noto Serif Light" fo:font-size="10.5pt" officeooo:paragraph-rsid="0108f1d6" style:font-size-asian="10.5pt" style:font-size-complex="10.5pt"/>
    </style:style>
    <style:style style:name="P244" style:family="paragraph" style:parent-style-name="Text_20_body">
      <style:paragraph-properties fo:line-height="150%" fo:text-align="center" style:justify-single-word="false"/>
      <style:text-properties style:font-name="Noto Serif Light" fo:font-size="10.5pt" officeooo:paragraph-rsid="0108f1d6" style:font-size-asian="10.5pt" style:font-size-complex="10.5pt"/>
    </style:style>
    <style:style style:name="P245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2pt" fo:font-weight="bold" officeooo:paragraph-rsid="00f3ca9b" style:font-size-asian="1.75pt" style:font-weight-asian="bold" style:font-size-complex="2pt"/>
    </style:style>
    <style:style style:name="P246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247" style:family="paragraph" style:parent-style-name="Text_20_body">
      <style:paragraph-properties fo:margin-left="0cm" fo:margin-right="0cm" fo:margin-top="0.016cm" fo:margin-bottom="0cm" style:contextual-spacing="false" fo:line-height="115%" fo:text-align="justify" style:justify-single-word="false" fo:text-indent="0cm" style:auto-text-indent="false"/>
      <style:text-properties style:font-name="Noto Serif Light" fo:font-size="3pt" officeooo:paragraph-rsid="00f3ca9b" style:font-size-asian="2.59999990463257pt" style:font-size-complex="3pt"/>
    </style:style>
    <style:style style:name="P248" style:family="paragraph" style:parent-style-name="Text_20_body">
      <style:paragraph-properties fo:margin-left="0cm" fo:margin-right="0cm" fo:margin-top="0.018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49" style:family="paragraph" style:parent-style-name="Text_20_body">
      <style:paragraph-properties fo:margin-left="0cm" fo:margin-right="0cm" fo:margin-top="0.018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/>
    </style:style>
    <style:style style:name="P250" style:family="paragraph" style:parent-style-name="Text_20_body">
      <style:paragraph-properties fo:margin-left="0cm" fo:margin-right="0cm" fo:margin-top="0.018cm" fo:margin-bottom="0cm" style:contextual-spacing="false" fo:line-height="115%" fo:text-align="justify" style:justify-single-word="false" fo:text-indent="0cm" style:auto-text-indent="false"/>
      <style:text-properties style:font-name="Noto Serif Light" fo:font-size="6pt" officeooo:paragraph-rsid="00f3ca9b" style:font-size-asian="5.25pt" style:font-size-complex="6pt"/>
    </style:style>
    <style:style style:name="P251" style:family="paragraph" style:parent-style-name="Text_20_body">
      <style:paragraph-properties fo:margin-left="0cm" fo:margin-right="0cm" fo:margin-top="0.018cm" fo:margin-bottom="0cm" style:contextual-spacing="false" fo:line-height="115%" fo:text-align="justify" style:justify-single-word="false" fo:text-indent="0cm" style:auto-text-indent="false"/>
      <style:text-properties style:font-name="Noto Serif Light" fo:font-size="5pt" fo:font-weight="bold" officeooo:paragraph-rsid="00f3ca9b" style:font-size-asian="4.34999990463257pt" style:font-weight-asian="bold" style:font-size-complex="5pt"/>
    </style:style>
    <style:style style:name="P252" style:family="paragraph" style:parent-style-name="Text_20_body">
      <style:paragraph-properties fo:margin-left="0cm" fo:margin-right="0cm" fo:margin-top="0.018cm" fo:margin-bottom="0cm" style:contextual-spacing="false" fo:line-height="115%" fo:text-align="justify" style:justify-single-word="false" fo:text-indent="0cm" style:auto-text-indent="false"/>
      <style:text-properties style:font-name="Noto Serif Light" fo:font-size="2pt" fo:font-weight="bold" officeooo:rsid="010ffd26" officeooo:paragraph-rsid="010ffd26" style:font-size-asian="1.75pt" style:font-weight-asian="bold" style:font-size-complex="2pt"/>
    </style:style>
    <style:style style:name="P253" style:family="paragraph" style:parent-style-name="Text_20_body">
      <style:paragraph-properties fo:margin-left="0cm" fo:margin-right="0cm" fo:margin-top="0.019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54" style:family="paragraph" style:parent-style-name="Text_20_body">
      <style:paragraph-properties fo:margin-left="0cm" fo:margin-right="0cm" fo:margin-top="0.019cm" fo:margin-bottom="0cm" style:contextual-spacing="false" fo:line-height="115%" fo:text-align="justify" style:justify-single-word="false" fo:text-indent="0cm" style:auto-text-indent="false"/>
      <style:text-properties style:font-name="Noto Serif Light" fo:font-size="2pt" officeooo:paragraph-rsid="00f3ca9b" style:font-size-asian="1.75pt" style:font-size-complex="2pt"/>
    </style:style>
    <style:style style:name="P255" style:family="paragraph" style:parent-style-name="Text_20_body">
      <style:paragraph-properties fo:margin-left="0cm" fo:margin-right="0cm" fo:margin-top="0.019cm" fo:margin-bottom="0cm" style:contextual-spacing="false" fo:line-height="115%" fo:text-align="justify" style:justify-single-word="false" fo:text-indent="0cm" style:auto-text-indent="false"/>
      <style:text-properties style:font-name="Noto Serif Light" fo:font-size="6pt" officeooo:paragraph-rsid="00f3ca9b" style:font-size-asian="5.25pt" style:font-size-complex="6pt"/>
    </style:style>
    <style:style style:name="P256" style:family="paragraph" style:parent-style-name="Text_20_body">
      <style:paragraph-properties fo:margin-left="0cm" fo:margin-right="0cm" fo:margin-top="0.019cm" fo:margin-bottom="0cm" style:contextual-spacing="false" fo:line-height="115%" fo:text-align="justify" style:justify-single-word="false" fo:text-indent="0cm" style:auto-text-indent="false"/>
      <style:text-properties style:font-name="Noto Serif Light" fo:font-size="5pt" officeooo:paragraph-rsid="00f3ca9b" style:font-size-asian="4.34999990463257pt" style:font-size-complex="5pt"/>
    </style:style>
    <style:style style:name="P257" style:family="paragraph" style:parent-style-name="Text_20_body">
      <style:paragraph-properties fo:margin-left="0cm" fo:margin-right="0cm" fo:margin-top="0.004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58" style:family="paragraph" style:parent-style-name="Text_20_body">
      <style:paragraph-properties fo:margin-left="0cm" fo:margin-right="0cm" fo:margin-top="0.004cm" fo:margin-bottom="0cm" style:contextual-spacing="false" fo:line-height="115%" fo:text-align="justify" style:justify-single-word="false" fo:text-indent="0cm" style:auto-text-indent="false"/>
      <style:text-properties style:font-name="Noto Serif Light" fo:font-size="6pt" officeooo:paragraph-rsid="00f3ca9b" style:font-size-asian="5.25pt" style:font-size-complex="6pt"/>
    </style:style>
    <style:style style:name="P259" style:family="paragraph" style:parent-style-name="Text_20_body">
      <style:paragraph-properties fo:margin-left="0cm" fo:margin-right="0cm" fo:margin-top="0.004cm" fo:margin-bottom="0cm" style:contextual-spacing="false" fo:line-height="115%" fo:text-align="justify" style:justify-single-word="false" fo:text-indent="0cm" style:auto-text-indent="false"/>
      <style:text-properties style:font-name="Noto Serif Light" fo:font-size="6pt" fo:font-weight="bold" officeooo:paragraph-rsid="00f3ca9b" style:font-size-asian="5.25pt" style:font-weight-asian="bold" style:font-size-complex="6pt"/>
    </style:style>
    <style:style style:name="P260" style:family="paragraph" style:parent-style-name="Text_20_body">
      <style:paragraph-properties fo:margin-left="0cm" fo:margin-right="0cm" fo:margin-top="0.004cm" fo:margin-bottom="0cm" style:contextual-spacing="false" fo:line-height="115%" fo:text-align="center" style:justify-single-word="false" fo:text-indent="0cm" style:auto-text-indent="false"/>
      <style:text-properties style:font-name="Noto Serif Light" fo:font-size="5pt" fo:font-weight="bold" officeooo:paragraph-rsid="00f3ca9b" style:font-size-asian="4.34999990463257pt" style:font-weight-asian="bold" style:font-size-complex="5pt"/>
    </style:style>
    <style:style style:name="P261" style:family="paragraph" style:parent-style-name="Text_20_body">
      <style:paragraph-properties fo:margin-left="0cm" fo:margin-right="0cm" fo:margin-top="0.002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62" style:family="paragraph" style:parent-style-name="Text_20_body">
      <style:paragraph-properties fo:margin-left="0cm" fo:margin-right="0cm" fo:margin-top="0.002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/>
    </style:style>
    <style:style style:name="P263" style:family="paragraph" style:parent-style-name="Text_20_body">
      <style:paragraph-properties fo:margin-left="0cm" fo:margin-right="0cm" fo:margin-top="0.002cm" fo:margin-bottom="0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 style:font-weight-complex="bold"/>
    </style:style>
    <style:style style:name="P264" style:family="paragraph" style:parent-style-name="Text_20_body">
      <style:paragraph-properties fo:margin-left="0cm" fo:margin-right="0cm" fo:margin-top="0.002cm" fo:margin-bottom="0cm" style:contextual-spacing="false" fo:line-height="115%" fo:text-align="justify" style:justify-single-word="false" fo:text-indent="0cm" style:auto-text-indent="false"/>
      <style:text-properties style:font-name="Noto Serif Light" fo:font-size="2pt" officeooo:paragraph-rsid="00f3ca9b" style:font-size-asian="1.75pt" style:font-size-complex="2pt"/>
    </style:style>
    <style:style style:name="P265" style:family="paragraph" style:parent-style-name="Text_20_body">
      <style:paragraph-properties fo:margin-left="0cm" fo:margin-right="0cm" fo:margin-top="0.002cm" fo:margin-bottom="0cm" style:contextual-spacing="false" fo:line-height="115%" fo:text-align="justify" style:justify-single-word="false" fo:text-indent="0cm" style:auto-text-indent="false"/>
      <style:text-properties style:font-name="Noto Serif Light" fo:font-size="5pt" fo:font-weight="bold" officeooo:paragraph-rsid="00f3ca9b" style:font-size-asian="4.34999990463257pt" style:font-weight-asian="bold" style:font-size-complex="5pt"/>
    </style:style>
    <style:style style:name="P266" style:family="paragraph" style:parent-style-name="Text_20_body">
      <style:paragraph-properties fo:margin-left="0cm" fo:margin-right="0cm" fo:margin-top="0cm" fo:margin-bottom="0.097cm" style:contextual-spacing="false" fo:text-align="justify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/>
    </style:style>
    <style:style style:name="P26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fo:font-weight="bold" officeooo:paragraph-rsid="00f3ca9b" style:font-size-asian="10.5pt" style:font-weight-asian="bold" style:font-size-complex="10.5pt"/>
    </style:style>
    <style:style style:name="P26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6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2pt" fo:font-weight="bold" officeooo:paragraph-rsid="00f3ca9b" style:font-size-asian="1.75pt" style:font-weight-asian="bold" style:font-size-complex="2pt"/>
    </style:style>
    <style:style style:name="P27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6pt" officeooo:paragraph-rsid="00f3ca9b" style:font-size-asian="5.25pt" style:font-size-complex="6pt"/>
    </style:style>
    <style:style style:name="P27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4pt" officeooo:paragraph-rsid="00f3ca9b" style:font-size-asian="3.5pt" style:font-size-complex="4pt"/>
    </style:style>
    <style:style style:name="P27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5pt" fo:font-weight="bold" officeooo:paragraph-rsid="00f3ca9b" style:font-size-asian="4.34999990463257pt" style:font-weight-asian="bold" style:font-size-complex="5pt"/>
    </style:style>
    <style:style style:name="P273" style:family="paragraph" style:parent-style-name="Text_20_body" style:master-page-name="Converted27">
      <style:paragraph-properties fo:margin-left="0.319cm" fo:margin-right="0.206cm" fo:margin-top="0.145cm" fo:margin-bottom="0cm" style:contextual-spacing="false" fo:line-height="115%" fo:text-align="justify" style:justify-single-word="false" fo:text-indent="0cm" style:auto-text-indent="false" style:page-number="auto"/>
      <style:text-properties style:font-name="Noto Serif Light" fo:font-size="10.5pt" officeooo:paragraph-rsid="00f3ca9b" style:font-size-asian="10.5pt" style:font-size-complex="10.5pt"/>
    </style:style>
    <style:style style:name="P274" style:family="paragraph" style:parent-style-name="Text_20_body">
      <style:paragraph-properties fo:margin-left="0.319cm" fo:margin-right="0.206cm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75" style:family="paragraph" style:parent-style-name="Text_20_body">
      <style:paragraph-properties fo:margin-left="0.319cm" fo:margin-right="0.206cm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276" style:family="paragraph" style:parent-style-name="Text_20_body">
      <style:paragraph-properties fo:margin-left="0.319cm" fo:margin-right="0.206cm" fo:line-height="115%" fo:text-align="justify" style:justify-single-word="false" fo:text-indent="0cm" style:auto-text-indent="false"/>
      <style:text-properties style:font-name="Noto Serif Light" fo:font-size="10.5pt" officeooo:paragraph-rsid="01000d41" style:font-size-asian="10.5pt" style:font-size-complex="10.5pt"/>
    </style:style>
    <style:style style:name="P277" style:family="paragraph" style:parent-style-name="Text_20_body">
      <style:paragraph-properties fo:margin-left="0.319cm" fo:margin-right="0.206cm" fo:line-height="115%" fo:text-align="justify" style:justify-single-word="false" fo:text-indent="0cm" style:auto-text-indent="false"/>
      <style:text-properties style:font-name="Noto Serif Light" fo:font-size="10.5pt" officeooo:paragraph-rsid="01054213" style:font-size-asian="10.5pt" style:font-size-complex="10.5pt"/>
    </style:style>
    <style:style style:name="P278" style:family="paragraph" style:parent-style-name="Text_20_body">
      <style:paragraph-properties fo:margin-left="0.319cm" fo:margin-right="0.206cm" fo:line-height="115%" fo:text-align="center" style:justify-single-word="false" fo:text-indent="0cm" style:auto-text-indent="false"/>
      <style:text-properties style:font-name="Noto Serif Light" fo:font-size="10.5pt" officeooo:paragraph-rsid="01000d41" style:font-size-asian="10.5pt" style:font-size-complex="10.5pt"/>
    </style:style>
    <style:style style:name="P279" style:family="paragraph" style:parent-style-name="Text_20_body">
      <style:paragraph-properties fo:margin-left="0.319cm" fo:margin-right="0.206cm" fo:line-height="115%" fo:text-align="center" style:justify-single-word="false" fo:text-indent="0cm" style:auto-text-indent="false"/>
      <style:text-properties style:font-name="Noto Serif Light" fo:font-size="10.5pt" fo:font-weight="bold" officeooo:paragraph-rsid="01000d41" style:font-size-asian="10.5pt" style:font-weight-asian="bold" style:font-size-complex="10.5pt" style:font-weight-complex="bold"/>
    </style:style>
    <style:style style:name="P280" style:family="paragraph" style:parent-style-name="Text_20_body">
      <style:paragraph-properties fo:margin-left="0.319cm" fo:margin-right="0.206cm" fo:margin-top="0.004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81" style:family="paragraph" style:parent-style-name="Text_20_body">
      <style:paragraph-properties fo:margin-left="0.319cm" fo:margin-right="0.206cm" fo:margin-top="0.002cm" fo:margin-bottom="0cm" style:contextual-spacing="false" fo:line-height="115%" fo:text-align="justify" style:justify-single-word="false" fo:text-indent="0cm" style:auto-text-indent="false"/>
      <style:text-properties style:font-name="Noto Serif Light" fo:font-size="5pt" officeooo:paragraph-rsid="00f3ca9b" style:font-size-asian="4.34999990463257pt" style:font-size-complex="5pt"/>
    </style:style>
    <style:style style:name="P282" style:family="paragraph" style:parent-style-name="Text_20_body">
      <style:paragraph-properties fo:margin-left="0.319cm" fo:margin-right="0.206cm" fo:margin-top="0cm" fo:margin-bottom="0.2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83" style:family="paragraph" style:parent-style-name="Text_20_body">
      <style:paragraph-properties fo:margin-left="0.319cm" fo:margin-right="0.206cm" fo:margin-top="0cm" fo:margin-bottom="0.2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284" style:family="paragraph" style:parent-style-name="Text_20_body">
      <style:paragraph-properties fo:margin-left="0.319cm" fo:margin-right="0.206cm" fo:margin-top="0cm" fo:margin-bottom="0.298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b7fe4" style:font-size-asian="10.5pt" style:font-weight-asian="bold" style:font-size-complex="10.5pt" style:font-weight-complex="bold"/>
    </style:style>
    <style:style style:name="P285" style:family="paragraph" style:parent-style-name="Text_20_body">
      <style:paragraph-properties fo:margin-left="0.319cm" fo:margin-right="0.206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86" style:family="paragraph" style:parent-style-name="Text_20_body">
      <style:paragraph-properties fo:margin-left="0.319cm" fo:margin-right="0.206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54213" style:font-size-asian="10.5pt" style:font-size-complex="10.5pt"/>
    </style:style>
    <style:style style:name="P287" style:family="paragraph" style:parent-style-name="Text_20_body">
      <style:paragraph-properties fo:margin-left="0.319cm" fo:margin-right="0.206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95903" style:font-size-asian="10.5pt" style:font-size-complex="10.5pt"/>
    </style:style>
    <style:style style:name="P288" style:family="paragraph" style:parent-style-name="Text_20_body">
      <style:paragraph-properties fo:margin-left="0.319cm" fo:margin-right="0.206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00d41" style:font-size-asian="10.5pt" style:font-size-complex="10.5pt"/>
    </style:style>
    <style:style style:name="P289" style:family="paragraph" style:parent-style-name="Text_20_body">
      <style:paragraph-properties fo:margin-left="0.319cm" fo:margin-right="0.206cm" fo:margin-top="0cm" fo:margin-bottom="0.198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0fb7fe4" style:font-size-asian="10.5pt" style:font-weight-asian="bold" style:font-size-complex="10.5pt" style:font-weight-complex="bold"/>
    </style:style>
    <style:style style:name="P290" style:family="paragraph" style:parent-style-name="Text_20_body">
      <style:paragraph-properties fo:margin-left="0.319cm" fo:margin-right="0.206cm" fo:margin-top="0cm" fo:margin-bottom="0.097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91" style:family="paragraph" style:parent-style-name="Text_20_body">
      <style:paragraph-properties fo:margin-left="0.319cm" fo:margin-right="0.206cm" fo:margin-top="0cm" fo:margin-bottom="0.097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00d41" style:font-size-asian="10.5pt" style:font-size-complex="10.5pt"/>
    </style:style>
    <style:style style:name="P292" style:family="paragraph" style:parent-style-name="Text_20_body">
      <style:paragraph-properties fo:margin-left="0.319cm" fo:margin-right="0.206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93" style:family="paragraph" style:parent-style-name="Text_20_body">
      <style:paragraph-properties fo:margin-left="0.319cm" fo:margin-right="0.206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6pt" officeooo:paragraph-rsid="00f3ca9b" style:font-size-asian="5.25pt" style:font-size-complex="6pt"/>
    </style:style>
    <style:style style:name="P294" style:family="paragraph" style:parent-style-name="Text_20_body">
      <style:paragraph-properties fo:margin-left="0.319cm" fo:margin-right="0.206cm" fo:margin-top="0.101cm" fo:margin-bottom="0.101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95" style:family="paragraph" style:parent-style-name="Text_20_body">
      <style:paragraph-properties fo:margin-left="0.319cm" fo:margin-right="0.206cm" fo:margin-top="0cm" fo:margin-bottom="0.499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96" style:family="paragraph" style:parent-style-name="Text_20_body">
      <style:paragraph-properties fo:margin-left="0.319cm" fo:margin-right="0.206cm" fo:margin-top="0cm" fo:margin-bottom="0.499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95903" style:font-size-asian="10.5pt" style:font-size-complex="10.5pt"/>
    </style:style>
    <style:style style:name="P297" style:family="paragraph" style:parent-style-name="Text_20_body">
      <style:paragraph-properties fo:margin-left="0.319cm" fo:margin-right="0.206cm" fo:margin-top="0cm" fo:margin-bottom="0.499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298" style:family="paragraph" style:parent-style-name="Text_20_body">
      <style:paragraph-properties fo:margin-left="0.319cm" fo:margin-right="0.206cm" fo:margin-top="0.205cm" fo:margin-bottom="0.201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299" style:family="paragraph" style:parent-style-name="Text_20_body">
      <style:paragraph-properties fo:margin-left="0.319cm" fo:margin-right="0.208cm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00" style:family="paragraph" style:parent-style-name="Text_20_body">
      <style:paragraph-properties fo:margin-left="0.319cm" fo:margin-right="0.208cm" fo:line-height="115%" fo:text-align="justify" style:justify-single-word="false" fo:text-indent="0cm" style:auto-text-indent="false"/>
      <style:text-properties style:font-name="Noto Serif Light" fo:font-size="10.5pt" officeooo:paragraph-rsid="00f95903" style:font-size-asian="10.5pt" style:font-size-complex="10.5pt"/>
    </style:style>
    <style:style style:name="P301" style:family="paragraph" style:parent-style-name="Text_20_body">
      <style:paragraph-properties fo:margin-left="0.319cm" fo:margin-right="0.208cm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302" style:family="paragraph" style:parent-style-name="Text_20_body">
      <style:paragraph-properties fo:margin-left="0.319cm" fo:margin-right="0.208cm" fo:line-height="115%" fo:text-align="justify" style:justify-single-word="false" fo:text-indent="0cm" style:auto-text-indent="false"/>
      <style:text-properties style:font-name="Noto Serif Light" fo:font-size="10.5pt" officeooo:paragraph-rsid="00fc275c" style:font-size-asian="10.5pt" style:font-size-complex="10.5pt"/>
    </style:style>
    <style:style style:name="P303" style:family="paragraph" style:parent-style-name="Text_20_body">
      <style:paragraph-properties fo:margin-left="0.319cm" fo:margin-right="0.208cm" fo:line-height="115%" fo:text-align="justify" style:justify-single-word="false" fo:text-indent="0cm" style:auto-text-indent="false"/>
      <style:text-properties style:font-name="Noto Serif Light" fo:font-size="10.5pt" officeooo:paragraph-rsid="010ad177" style:font-size-asian="10.5pt" style:font-size-complex="10.5pt"/>
    </style:style>
    <style:style style:name="P304" style:family="paragraph" style:parent-style-name="Text_20_body">
      <style:paragraph-properties fo:margin-left="0.319cm" fo:margin-right="0.208cm" fo:line-height="115%" fo:text-align="center" style:justify-single-word="false" fo:text-indent="0cm" style:auto-text-indent="false"/>
      <style:text-properties style:font-name="Noto Serif Light" fo:font-size="10.5pt" officeooo:paragraph-rsid="00fc275c" style:font-size-asian="10.5pt" style:font-size-complex="10.5pt"/>
    </style:style>
    <style:style style:name="P305" style:family="paragraph" style:parent-style-name="Text_20_body">
      <style:paragraph-properties fo:margin-left="0.319cm" fo:margin-right="0.208cm" fo:margin-top="0.002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06" style:family="paragraph" style:parent-style-name="Text_20_body">
      <style:paragraph-properties fo:margin-left="0.319cm" fo:margin-right="0.208cm" fo:margin-top="0.002cm" fo:margin-bottom="0cm" style:contextual-spacing="false" fo:line-height="115%" fo:text-align="justify" style:justify-single-word="false" fo:text-indent="0cm" style:auto-text-indent="false"/>
      <style:text-properties style:font-name="Noto Serif Light" fo:font-size="2pt" officeooo:paragraph-rsid="00f3ca9b" style:font-size-asian="1.75pt" style:font-size-complex="2pt"/>
    </style:style>
    <style:style style:name="P307" style:family="paragraph" style:parent-style-name="Text_20_body">
      <style:paragraph-properties fo:margin-left="0.319cm" fo:margin-right="0.208cm" fo:margin-top="0.245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00d41" style:font-size-asian="10.5pt" style:font-size-complex="10.5pt"/>
    </style:style>
    <style:style style:name="P308" style:family="paragraph" style:parent-style-name="Text_20_body">
      <style:paragraph-properties fo:margin-left="0.319cm" fo:margin-right="0.208cm" fo:margin-top="0.245cm" fo:margin-bottom="0cm" style:contextual-spacing="false" fo:line-height="115%" fo:text-align="justify" style:justify-single-word="false" fo:text-indent="0cm" style:auto-text-indent="false"/>
      <style:text-properties style:font-name="Noto Serif Light" fo:font-size="2pt" officeooo:paragraph-rsid="01000d41" style:font-size-asian="1.75pt" style:font-size-complex="2pt"/>
    </style:style>
    <style:style style:name="P309" style:family="paragraph" style:parent-style-name="Text_20_body">
      <style:paragraph-properties fo:margin-left="0.319cm" fo:margin-right="0.208cm" fo:margin-top="0cm" fo:margin-bottom="0.399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8f23e" style:font-size-asian="10.5pt" style:font-size-complex="10.5pt"/>
    </style:style>
    <style:style style:name="P310" style:family="paragraph" style:parent-style-name="Text_20_body">
      <style:paragraph-properties fo:margin-left="0.319cm" fo:margin-right="0.208cm" fo:margin-top="0cm" fo:margin-bottom="0.399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11" style:family="paragraph" style:parent-style-name="Text_20_body">
      <style:paragraph-properties fo:margin-left="0.319cm" fo:margin-right="0.208cm" fo:margin-top="0cm" fo:margin-bottom="0.2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12" style:family="paragraph" style:parent-style-name="Text_20_body">
      <style:paragraph-properties fo:margin-left="0.319cm" fo:margin-right="0.208cm" fo:margin-top="0cm" fo:margin-bottom="0.2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313" style:family="paragraph" style:parent-style-name="Text_20_body">
      <style:paragraph-properties fo:margin-left="0.319cm" fo:margin-right="0.208cm" fo:margin-top="0cm" fo:margin-bottom="0.2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0ab87" style:font-size-asian="10.5pt" style:font-size-complex="10.5pt"/>
    </style:style>
    <style:style style:name="P314" style:family="paragraph" style:parent-style-name="Text_20_body">
      <style:paragraph-properties fo:margin-left="0.319cm" fo:margin-right="0.208cm" fo:margin-top="0cm" fo:margin-bottom="0.2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37d31" style:font-size-asian="10.5pt" style:font-size-complex="10.5pt"/>
    </style:style>
    <style:style style:name="P315" style:family="paragraph" style:parent-style-name="Text_20_body">
      <style:paragraph-properties fo:margin-left="0.319cm" fo:margin-right="0.208cm" fo:margin-top="0cm" fo:margin-bottom="0.2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95903" style:font-size-asian="10.5pt" style:font-size-complex="10.5pt"/>
    </style:style>
    <style:style style:name="P316" style:family="paragraph" style:parent-style-name="Text_20_body">
      <style:paragraph-properties fo:margin-left="0.319cm" fo:margin-right="0.208cm" fo:margin-top="0cm" fo:margin-bottom="0.298cm" style:contextual-spacing="false" fo:line-height="115%" fo:text-align="center" style:justify-single-word="false" fo:text-indent="0cm" style:auto-text-indent="false"/>
      <style:text-properties style:font-name="Noto Serif Light" fo:font-size="10.5pt" officeooo:paragraph-rsid="0100ab87" style:font-size-asian="10.5pt" style:font-size-complex="10.5pt"/>
    </style:style>
    <style:style style:name="P317" style:family="paragraph" style:parent-style-name="Text_20_body">
      <style:paragraph-properties fo:margin-left="0.319cm" fo:margin-right="0.208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7b973" style:font-size-asian="10.5pt" style:font-size-complex="10.5pt"/>
    </style:style>
    <style:style style:name="P318" style:family="paragraph" style:parent-style-name="Text_20_body">
      <style:paragraph-properties fo:margin-left="0.319cm" fo:margin-right="0.208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19" style:family="paragraph" style:parent-style-name="Text_20_body">
      <style:paragraph-properties fo:margin-left="0.319cm" fo:margin-right="0.208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320" style:family="paragraph" style:parent-style-name="Text_20_body">
      <style:paragraph-properties fo:margin-left="0.319cm" fo:margin-right="0.208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b6885" style:font-size-asian="10.5pt" style:font-size-complex="10.5pt"/>
    </style:style>
    <style:style style:name="P321" style:family="paragraph" style:parent-style-name="Text_20_body">
      <style:paragraph-properties fo:margin-left="0.319cm" fo:margin-right="0.208cm" fo:margin-top="0cm" fo:margin-bottom="0.097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22" style:family="paragraph" style:parent-style-name="Text_20_body">
      <style:paragraph-properties fo:margin-left="0.319cm" fo:margin-right="0.208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8f23e" style:font-size-asian="10.5pt" style:font-size-complex="10.5pt"/>
    </style:style>
    <style:style style:name="P323" style:family="paragraph" style:parent-style-name="Text_20_body">
      <style:paragraph-properties fo:margin-left="0.319cm" fo:margin-right="0.208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324" style:family="paragraph" style:parent-style-name="Text_20_body">
      <style:paragraph-properties fo:margin-left="0.319cm" fo:margin-right="0.208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25" style:family="paragraph" style:parent-style-name="Text_20_body">
      <style:paragraph-properties fo:margin-left="0.319cm" fo:margin-right="0.208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37d31" style:font-size-asian="10.5pt" style:font-size-complex="10.5pt"/>
    </style:style>
    <style:style style:name="P326" style:family="paragraph" style:parent-style-name="Text_20_body">
      <style:paragraph-properties fo:margin-left="0.319cm" fo:margin-right="0.208cm" fo:margin-top="0cm" fo:margin-bottom="0cm" style:contextual-spacing="false" fo:line-height="115%" fo:text-align="center" style:justify-single-word="false" fo:text-indent="0cm" style:auto-text-indent="false"/>
      <style:text-properties style:font-name="Noto Serif Light" fo:font-size="10.5pt" officeooo:paragraph-rsid="00fc275c" style:font-size-asian="10.5pt" style:font-size-complex="10.5pt"/>
    </style:style>
    <style:style style:name="P327" style:family="paragraph" style:parent-style-name="Text_20_body">
      <style:paragraph-properties fo:margin-left="0.319cm" fo:margin-right="0.208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2pt" officeooo:paragraph-rsid="00f3ca9b" style:font-size-asian="1.75pt" style:font-size-complex="2pt"/>
    </style:style>
    <style:style style:name="P328" style:family="paragraph" style:parent-style-name="Text_20_body">
      <style:paragraph-properties fo:margin-left="0.319cm" fo:margin-right="0.208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2pt" officeooo:paragraph-rsid="0100ab87" style:font-size-asian="1.75pt" style:font-size-complex="2pt"/>
    </style:style>
    <style:style style:name="P329" style:family="paragraph" style:parent-style-name="Text_20_body">
      <style:paragraph-properties fo:margin-left="0.319cm" fo:margin-right="0.208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3pt" officeooo:paragraph-rsid="00f3ca9b" style:font-size-asian="2.59999990463257pt" style:font-size-complex="3pt"/>
    </style:style>
    <style:style style:name="P330" style:family="paragraph" style:parent-style-name="Text_20_body">
      <style:paragraph-properties fo:margin-left="0.319cm" fo:margin-right="0.208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6pt" officeooo:paragraph-rsid="00f3ca9b" style:font-size-asian="5.25pt" style:font-size-complex="6pt"/>
    </style:style>
    <style:style style:name="P331" style:family="paragraph" style:parent-style-name="Text_20_body">
      <style:paragraph-properties fo:margin-left="0.319cm" fo:margin-right="0.208cm" fo:margin-top="0.101cm" fo:margin-bottom="0.6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b6885" style:font-size-asian="10.5pt" style:font-size-complex="10.5pt"/>
    </style:style>
    <style:style style:name="P332" style:family="paragraph" style:parent-style-name="Text_20_body">
      <style:paragraph-properties fo:margin-left="0.319cm" fo:margin-right="0.208cm" fo:margin-top="0.102cm" fo:margin-bottom="0.101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33" style:family="paragraph" style:parent-style-name="Text_20_body">
      <style:paragraph-properties fo:margin-left="0.319cm" fo:margin-right="0.203cm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34" style:family="paragraph" style:parent-style-name="Text_20_body">
      <style:paragraph-properties fo:margin-left="0.319cm" fo:margin-right="0.203cm" fo:margin-top="0.002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35" style:family="paragraph" style:parent-style-name="Text_20_body">
      <style:paragraph-properties fo:margin-left="0.319cm" fo:margin-right="0.203cm" fo:margin-top="0cm" fo:margin-bottom="0.399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36" style:family="paragraph" style:parent-style-name="Text_20_body">
      <style:paragraph-properties fo:margin-left="0.319cm" fo:margin-right="0.203cm" fo:margin-top="0cm" fo:margin-bottom="0.2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37" style:family="paragraph" style:parent-style-name="Text_20_body">
      <style:paragraph-properties fo:margin-left="0.319cm" fo:margin-right="0.203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38" style:family="paragraph" style:parent-style-name="Text_20_body">
      <style:paragraph-properties fo:margin-left="0.319cm" fo:margin-right="0.203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39" style:family="paragraph" style:parent-style-name="Text_20_body">
      <style:paragraph-properties fo:margin-left="0.319cm" fo:margin-right="0.203cm" fo:margin-top="0.402cm" fo:margin-bottom="0.901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40" style:family="paragraph" style:parent-style-name="Text_20_body">
      <style:paragraph-properties fo:margin-left="0.319cm" fo:margin-right="0.205cm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41" style:family="paragraph" style:parent-style-name="Text_20_body">
      <style:paragraph-properties fo:margin-left="0.319cm" fo:margin-right="0.205cm" fo:line-height="115%" fo:text-align="justify" style:justify-single-word="false" fo:text-indent="0cm" style:auto-text-indent="false"/>
      <style:text-properties style:font-name="Noto Serif Light" fo:font-size="10.5pt" officeooo:paragraph-rsid="00f7b973" style:font-size-asian="10.5pt" style:font-size-complex="10.5pt"/>
    </style:style>
    <style:style style:name="P342" style:family="paragraph" style:parent-style-name="Text_20_body">
      <style:paragraph-properties fo:margin-left="0.319cm" fo:margin-right="0.205cm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343" style:family="paragraph" style:parent-style-name="Text_20_body">
      <style:paragraph-properties fo:margin-left="0.319cm" fo:margin-right="0.205cm" fo:line-height="115%" fo:text-align="justify" style:justify-single-word="false" fo:text-indent="0cm" style:auto-text-indent="false"/>
      <style:text-properties style:font-name="Noto Serif Light" fo:font-size="10.5pt" officeooo:paragraph-rsid="00fd8ebd" style:font-size-asian="10.5pt" style:font-size-complex="10.5pt"/>
    </style:style>
    <style:style style:name="P344" style:family="paragraph" style:parent-style-name="Text_20_body">
      <style:paragraph-properties fo:margin-left="0.319cm" fo:margin-right="0.205cm" fo:line-height="115%" fo:text-align="justify" style:justify-single-word="false" fo:text-indent="0cm" style:auto-text-indent="false"/>
      <style:text-properties style:font-name="Noto Serif Light" fo:font-size="10.5pt" officeooo:paragraph-rsid="01000d41" style:font-size-asian="10.5pt" style:font-size-complex="10.5pt"/>
    </style:style>
    <style:style style:name="P345" style:family="paragraph" style:parent-style-name="Text_20_body">
      <style:paragraph-properties fo:margin-left="0.319cm" fo:margin-right="0.205cm" fo:line-height="115%" fo:text-align="center" style:justify-single-word="false" fo:text-indent="0cm" style:auto-text-indent="false"/>
      <style:text-properties style:font-name="Noto Serif Light" fo:font-size="10.5pt" officeooo:paragraph-rsid="00fd8ebd" style:font-size-asian="10.5pt" style:font-size-complex="10.5pt"/>
    </style:style>
    <style:style style:name="P346" style:family="paragraph" style:parent-style-name="Text_20_body">
      <style:paragraph-properties fo:margin-left="0.319cm" fo:margin-right="0.205cm" fo:margin-top="0.004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47" style:family="paragraph" style:parent-style-name="Text_20_body">
      <style:paragraph-properties fo:margin-left="0.319cm" fo:margin-right="0.205cm" fo:margin-top="0.004cm" fo:margin-bottom="0cm" style:contextual-spacing="false" fo:line-height="115%" fo:text-align="justify" style:justify-single-word="false" fo:text-indent="0cm" style:auto-text-indent="false"/>
      <style:text-properties style:font-name="Noto Serif Light" fo:font-size="6pt" officeooo:paragraph-rsid="00f3ca9b" style:font-size-asian="5.25pt" style:font-size-complex="6pt"/>
    </style:style>
    <style:style style:name="P348" style:family="paragraph" style:parent-style-name="Text_20_body">
      <style:paragraph-properties fo:margin-left="0.319cm" fo:margin-right="0.205cm" fo:margin-top="0.002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49" style:family="paragraph" style:parent-style-name="Text_20_body">
      <style:paragraph-properties fo:margin-left="0.319cm" fo:margin-right="0.205cm" fo:margin-top="0.002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00d41" style:font-size-asian="10.5pt" style:font-size-complex="10.5pt"/>
    </style:style>
    <style:style style:name="P350" style:family="paragraph" style:parent-style-name="Text_20_body">
      <style:paragraph-properties fo:margin-left="0.319cm" fo:margin-right="0.205cm" fo:margin-top="0cm" fo:margin-bottom="0.399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51" style:family="paragraph" style:parent-style-name="Text_20_body">
      <style:paragraph-properties fo:margin-left="0.319cm" fo:margin-right="0.205cm" fo:margin-top="0cm" fo:margin-bottom="0.399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352" style:family="paragraph" style:parent-style-name="Text_20_body">
      <style:paragraph-properties fo:margin-left="0.319cm" fo:margin-right="0.205cm" fo:margin-top="0cm" fo:margin-bottom="0.2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7b973" style:font-size-asian="10.5pt" style:font-size-complex="10.5pt"/>
    </style:style>
    <style:style style:name="P353" style:family="paragraph" style:parent-style-name="Text_20_body">
      <style:paragraph-properties fo:margin-left="0.319cm" fo:margin-right="0.205cm" fo:margin-top="0cm" fo:margin-bottom="0.2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54" style:family="paragraph" style:parent-style-name="Text_20_body">
      <style:paragraph-properties fo:margin-left="0.319cm" fo:margin-right="0.205cm" fo:margin-top="0cm" fo:margin-bottom="0.2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355" style:family="paragraph" style:parent-style-name="Text_20_body">
      <style:paragraph-properties fo:margin-left="0.319cm" fo:margin-right="0.205cm" fo:margin-top="0cm" fo:margin-bottom="0.298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1000d41" style:font-size-asian="10.5pt" style:font-weight-asian="bold" style:font-size-complex="10.5pt" style:font-weight-complex="bold"/>
    </style:style>
    <style:style style:name="P356" style:family="paragraph" style:parent-style-name="Text_20_body">
      <style:paragraph-properties fo:margin-left="0.319cm" fo:margin-right="0.205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7b973" style:font-size-asian="10.5pt" style:font-size-complex="10.5pt"/>
    </style:style>
    <style:style style:name="P357" style:family="paragraph" style:parent-style-name="Text_20_body">
      <style:paragraph-properties fo:margin-left="0.319cm" fo:margin-right="0.205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58" style:family="paragraph" style:parent-style-name="Text_20_body">
      <style:paragraph-properties fo:margin-left="0.319cm" fo:margin-right="0.205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359" style:family="paragraph" style:parent-style-name="Text_20_body">
      <style:paragraph-properties fo:margin-left="0.319cm" fo:margin-right="0.205cm" fo:margin-top="0cm" fo:margin-bottom="0.198cm" style:contextual-spacing="false" fo:line-height="115%" fo:text-align="center" style:justify-single-word="false" fo:text-indent="0cm" style:auto-text-indent="false"/>
      <style:text-properties style:font-name="Noto Serif Light" fo:font-size="10.5pt" fo:font-weight="bold" officeooo:paragraph-rsid="01000d41" style:font-size-asian="10.5pt" style:font-weight-asian="bold" style:font-size-complex="10.5pt" style:font-weight-complex="bold"/>
    </style:style>
    <style:style style:name="P360" style:family="paragraph" style:parent-style-name="Text_20_body">
      <style:paragraph-properties fo:margin-left="0.319cm" fo:margin-right="0.205cm" fo:margin-top="0cm" fo:margin-bottom="0.097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61" style:family="paragraph" style:parent-style-name="Text_20_body">
      <style:paragraph-properties fo:margin-left="0.319cm" fo:margin-right="0.205cm" fo:margin-top="0cm" fo:margin-bottom="0.097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362" style:family="paragraph" style:parent-style-name="Text_20_body">
      <style:paragraph-properties fo:margin-left="0.319cm" fo:margin-right="0.205cm" fo:margin-top="0cm" fo:margin-bottom="0.097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78234" style:font-size-asian="10.5pt" style:font-size-complex="10.5pt"/>
    </style:style>
    <style:style style:name="P363" style:family="paragraph" style:parent-style-name="Text_20_body">
      <style:paragraph-properties fo:margin-left="0.319cm" fo:margin-right="0.205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64" style:family="paragraph" style:parent-style-name="Text_20_body">
      <style:paragraph-properties fo:margin-left="0.319cm" fo:margin-right="0.205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365" style:family="paragraph" style:parent-style-name="Text_20_body">
      <style:paragraph-properties fo:margin-left="0.319cm" fo:margin-right="0.205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6pt" officeooo:paragraph-rsid="00f3ca9b" style:font-size-asian="5.25pt" style:font-size-complex="6pt"/>
    </style:style>
    <style:style style:name="P366" style:family="paragraph" style:parent-style-name="Text_20_body">
      <style:paragraph-properties fo:margin-left="0.319cm" fo:margin-right="0.205cm" fo:margin-top="0.166cm" fo:margin-bottom="0.101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67" style:family="paragraph" style:parent-style-name="Text_20_body">
      <style:paragraph-properties fo:margin-left="0.319cm" fo:margin-right="0.205cm" fo:margin-top="0.203cm" fo:margin-bottom="0.201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00d41" style:font-size-asian="10.5pt" style:font-size-complex="10.5pt"/>
    </style:style>
    <style:style style:name="P368" style:family="paragraph" style:parent-style-name="Text_20_body">
      <style:paragraph-properties fo:margin-left="0.319cm" fo:margin-right="0.205cm" fo:margin-top="0.104cm" fo:margin-bottom="0.101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69" style:family="paragraph" style:parent-style-name="Text_20_body">
      <style:paragraph-properties fo:margin-left="0.319cm" fo:margin-right="0.205cm" fo:margin-top="0.101cm" fo:margin-bottom="0.6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70" style:family="paragraph" style:parent-style-name="Text_20_body">
      <style:paragraph-properties fo:margin-left="0.319cm" fo:margin-right="0.205cm" fo:margin-top="0.201cm" fo:margin-bottom="0.7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71" style:family="paragraph" style:parent-style-name="Text_20_body">
      <style:paragraph-properties fo:margin-left="0.319cm" fo:margin-right="0.205cm" fo:margin-top="0.201cm" fo:margin-bottom="0.6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72" style:family="paragraph" style:parent-style-name="Text_20_body">
      <style:paragraph-properties fo:margin-left="0.319cm" fo:margin-right="0.205cm" fo:margin-top="0.201cm" fo:margin-bottom="0.201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73" style:family="paragraph" style:parent-style-name="Text_20_body">
      <style:paragraph-properties fo:margin-left="0.319cm" fo:margin-right="0.205cm" fo:margin-top="0.101cm" fo:margin-bottom="0.2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78234" style:font-size-asian="10.5pt" style:font-size-complex="10.5pt"/>
    </style:style>
    <style:style style:name="P374" style:family="paragraph" style:parent-style-name="Text_20_body">
      <style:paragraph-properties fo:margin-left="0.319cm" fo:margin-right="0.21cm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75" style:family="paragraph" style:parent-style-name="Text_20_body">
      <style:paragraph-properties fo:margin-left="0.319cm" fo:margin-right="0.21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76" style:family="paragraph" style:parent-style-name="Text_20_body">
      <style:paragraph-properties fo:margin-left="0.319cm" fo:margin-right="0.21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77" style:family="paragraph" style:parent-style-name="Text_20_body">
      <style:paragraph-properties fo:margin-left="5.001cm" fo:margin-right="0cm" fo:line-height="150%" fo:text-align="justify" style:justify-single-word="false" fo:text-indent="0cm" style:auto-text-indent="false"/>
      <style:text-properties style:font-name="Noto Serif Light" fo:font-size="2pt" officeooo:paragraph-rsid="00f3ca9b" style:font-size-asian="1.75pt" style:font-size-complex="2pt"/>
    </style:style>
    <style:style style:name="P378" style:family="paragraph" style:parent-style-name="Text_20_body">
      <style:paragraph-properties fo:margin-top="0.002cm" fo:margin-bottom="0cm" style:contextual-spacing="false" fo:line-height="115%" fo:text-align="justify" style:justify-single-word="false"/>
      <style:text-properties style:font-name="Noto Serif Light" fo:font-size="10.5pt" officeooo:paragraph-rsid="00f3ca9b" style:font-size-asian="10.5pt" style:font-size-complex="10.5pt"/>
    </style:style>
    <style:style style:name="P379" style:family="paragraph" style:parent-style-name="Text_20_body">
      <style:paragraph-properties fo:margin-left="0.319cm" fo:margin-right="0.212cm" fo:margin-top="0cm" fo:margin-bottom="0.097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80" style:family="paragraph" style:parent-style-name="Text_20_body">
      <style:paragraph-properties fo:margin-top="0.242cm" fo:margin-bottom="0cm" style:contextual-spacing="false" fo:line-height="115%" fo:text-align="justify" style:justify-single-word="false"/>
      <style:text-properties style:font-name="Noto Serif Light" fo:font-size="10.5pt" officeooo:paragraph-rsid="01000d41" style:font-size-asian="10.5pt" style:font-size-complex="10.5pt"/>
    </style:style>
    <style:style style:name="P381" style:family="paragraph" style:parent-style-name="Text_20_body">
      <style:paragraph-properties fo:margin-left="0.319cm" fo:margin-right="4.034cm" fo:line-height="115%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style:font-name="Noto Serif Light" fo:font-size="10.5pt" officeooo:paragraph-rsid="01000d41" style:font-size-asian="10.5pt" style:font-size-complex="10.5pt"/>
    </style:style>
    <style:style style:name="P382" style:family="paragraph" style:parent-style-name="Text_20_body">
      <style:paragraph-properties fo:margin-top="0cm" fo:margin-bottom="0.399cm" style:contextual-spacing="false" fo:line-height="115%" fo:text-align="justify" style:justify-single-word="false"/>
      <style:text-properties style:font-name="Noto Serif Light" fo:font-size="10.5pt" officeooo:paragraph-rsid="00fa7cef" style:font-size-asian="10.5pt" style:font-size-complex="10.5pt"/>
    </style:style>
    <style:style style:name="P383" style:family="paragraph" style:parent-style-name="Text_20_body">
      <style:paragraph-properties fo:margin-top="0cm" fo:margin-bottom="0.097cm" style:contextual-spacing="false" fo:line-height="115%" fo:text-align="justify" style:justify-single-word="false"/>
      <style:text-properties style:font-name="Noto Serif Light" fo:font-size="10.5pt" officeooo:paragraph-rsid="00f3ca9b" style:font-size-asian="10.5pt" style:font-size-complex="10.5pt"/>
    </style:style>
    <style:style style:name="P384" style:family="paragraph" style:parent-style-name="Text_20_body">
      <style:paragraph-properties fo:margin-left="0cm" fo:margin-right="0.213cm" fo:margin-top="0.101cm" fo:margin-bottom="0.6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b6dfe" style:font-size-asian="10.5pt" style:font-size-complex="10.5pt"/>
    </style:style>
    <style:style style:name="P385" style:family="paragraph" style:parent-style-name="Text_20_body">
      <style:paragraph-properties fo:margin-left="0cm" fo:margin-right="0.213cm" fo:margin-top="0cm" fo:margin-bottom="0.499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b6dfe" style:font-size-asian="10.5pt" style:font-size-complex="10.5pt"/>
    </style:style>
    <style:style style:name="P386" style:family="paragraph" style:parent-style-name="Text_20_body">
      <style:paragraph-properties fo:margin-left="0cm" fo:margin-right="0.208cm" fo:margin-top="0.242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87" style:family="paragraph" style:parent-style-name="Text_20_body">
      <style:paragraph-properties fo:margin-left="0cm" fo:margin-right="0.206cm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388" style:family="paragraph" style:parent-style-name="Text_20_body">
      <style:paragraph-properties fo:margin-left="0cm" fo:margin-right="0.206cm" fo:line-height="115%" fo:text-align="justify" style:justify-single-word="false" fo:text-indent="0cm" style:auto-text-indent="false"/>
      <style:text-properties style:font-name="Noto Serif Light" fo:font-size="10.5pt" officeooo:paragraph-rsid="01078234" style:font-size-asian="10.5pt" style:font-size-complex="10.5pt"/>
    </style:style>
    <style:style style:name="P389" style:family="paragraph" style:parent-style-name="Text_20_body">
      <style:paragraph-properties fo:margin-left="0cm" fo:margin-right="0.206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90" style:family="paragraph" style:parent-style-name="Text_20_body">
      <style:paragraph-properties fo:margin-left="0cm" fo:margin-right="0.206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131b3f" style:font-size-asian="10.5pt" style:font-size-complex="10.5pt"/>
    </style:style>
    <style:style style:name="P391" style:family="paragraph" style:parent-style-name="Text_20_body">
      <style:paragraph-properties fo:margin-left="0cm" fo:margin-right="0.206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00d41" style:font-size-asian="10.5pt" style:font-size-complex="10.5pt"/>
    </style:style>
    <style:style style:name="P392" style:family="paragraph" style:parent-style-name="Text_20_body">
      <style:paragraph-properties fo:margin-left="0cm" fo:margin-right="0.206cm" fo:margin-top="0cm" fo:margin-bottom="0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1078234" style:font-size-asian="10.5pt" style:font-size-complex="10.5pt"/>
    </style:style>
    <style:style style:name="P393" style:family="paragraph" style:parent-style-name="Text_20_body">
      <style:paragraph-properties fo:margin-left="0cm" fo:margin-right="0.206cm" fo:margin-top="0cm" fo:margin-bottom="0.097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b7fe4" style:font-size-asian="10.5pt" style:font-size-complex="10.5pt"/>
    </style:style>
    <style:style style:name="P394" style:family="paragraph" style:parent-style-name="Text_20_body">
      <style:paragraph-properties fo:margin-left="0cm" fo:margin-right="0.205cm" fo:margin-top="0cm" fo:margin-bottom="0.097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3ca9b" style:font-size-asian="10.5pt" style:font-size-complex="10.5pt"/>
    </style:style>
    <style:style style:name="P395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Noto Serif Light" fo:font-size="10.5pt" officeooo:paragraph-rsid="00f3ca9b" style:font-size-asian="10.5pt" style:font-size-complex="10.5pt"/>
    </style:style>
    <style:style style:name="P396" style:family="paragraph" style:parent-style-name="Text_20_body">
      <style:paragraph-properties fo:margin-left="0cm" fo:margin-right="0.212cm" fo:margin-top="0cm" fo:margin-bottom="0.198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e9c79" style:font-size-asian="10.5pt" style:font-size-complex="10.5pt"/>
    </style:style>
    <style:style style:name="P397" style:family="paragraph" style:parent-style-name="Text_20_body">
      <style:paragraph-properties fo:margin-left="0cm" fo:margin-right="0.212cm" fo:margin-top="0cm" fo:margin-bottom="0.097cm" style:contextual-spacing="false" fo:line-height="115%" fo:text-align="justify" style:justify-single-word="false" fo:text-indent="0cm" style:auto-text-indent="false"/>
      <style:text-properties style:font-name="Noto Serif Light" fo:font-size="10.5pt" officeooo:paragraph-rsid="00fe9c79" style:font-size-asian="10.5pt" style:font-size-complex="10.5pt"/>
    </style:style>
    <style:style style:name="P398" style:family="paragraph" style:parent-style-name="Text_20_body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11pt" fo:font-style="normal" fo:font-weight="bold" officeooo:paragraph-rsid="00f3ca9b" style:font-size-asian="11pt" style:font-style-asian="normal" style:font-weight-asian="bold" style:font-size-complex="11pt" style:font-style-complex="normal" style:font-weight-complex="bold"/>
    </style:style>
    <style:style style:name="P399" style:family="paragraph" style:parent-style-name="Text_20_body">
      <style:paragraph-properties fo:margin-top="0.201cm" fo:margin-bottom="0.201cm" style:contextual-spacing="false" fo:line-height="115%" fo:text-align="justify" style:justify-single-word="false"/>
      <style:text-properties style:font-name="Noto Serif Light" fo:font-size="10.5pt" officeooo:paragraph-rsid="01000d41" style:font-size-asian="10.5pt" style:font-size-complex="10.5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Calibri" fo:font-size="11pt" style:font-size-asian="11pt"/>
    </style:style>
    <style:style style:name="T7" style:family="text">
      <style:text-properties style:font-name="Calibri" fo:font-size="11pt" fo:letter-spacing="-0.002cm" style:font-size-asian="11pt"/>
    </style:style>
    <style:style style:name="T8" style:family="text">
      <style:text-properties style:font-name="Calibri" fo:font-size="11pt" fo:letter-spacing="-0.004cm" style:font-size-asian="11pt"/>
    </style:style>
    <style:style style:name="T9" style:family="text">
      <style:text-properties style:font-name="Calibri" fo:font-size="11pt" fo:letter-spacing="0.002cm" style:font-size-asian="11pt"/>
    </style:style>
    <style:style style:name="T10" style:family="text">
      <style:text-properties fo:font-style="normal" fo:font-weight="bold" style:font-name-asian="Arial1" style:font-style-asian="normal" style:font-weight-asian="bold" style:font-name-complex="Noto Serif Light1" style:font-style-complex="normal" style:font-weight-complex="bold"/>
    </style:style>
    <style:style style:name="T11" style:family="text">
      <style:text-properties fo:letter-spacing="0.049cm"/>
    </style:style>
    <style:style style:name="T12" style:family="text">
      <style:text-properties fo:letter-spacing="0.048cm"/>
    </style:style>
    <style:style style:name="T13" style:family="text">
      <style:text-properties fo:letter-spacing="0.044cm"/>
    </style:style>
    <style:style style:name="T14" style:family="text">
      <style:text-properties fo:letter-spacing="0.044cm" fo:font-weight="bold" style:font-weight-asian="bold"/>
    </style:style>
    <style:style style:name="T15" style:family="text">
      <style:text-properties fo:letter-spacing="0.041cm"/>
    </style:style>
    <style:style style:name="T16" style:family="text">
      <style:text-properties fo:letter-spacing="0.041cm" fo:font-weight="bold" style:font-weight-asian="bold"/>
    </style:style>
    <style:style style:name="T17" style:family="text">
      <style:text-properties fo:letter-spacing="0.042cm"/>
    </style:style>
    <style:style style:name="T18" style:family="text">
      <style:text-properties fo:letter-spacing="0.042cm" fo:font-weight="bold" style:font-weight-asian="bold"/>
    </style:style>
    <style:style style:name="T19" style:family="text">
      <style:text-properties fo:letter-spacing="-0.113cm"/>
    </style:style>
    <style:style style:name="T20" style:family="text">
      <style:text-properties fo:letter-spacing="-0.002cm"/>
    </style:style>
    <style:style style:name="T21" style:family="text">
      <style:text-properties fo:letter-spacing="-0.002cm" fo:font-weight="bold" style:font-weight-asian="bold"/>
    </style:style>
    <style:style style:name="T22" style:family="text">
      <style:text-properties fo:letter-spacing="-0.002cm" fo:font-weight="bold" style:font-weight-asian="bold" style:font-weight-complex="bold"/>
    </style:style>
    <style:style style:name="T23" style:family="text">
      <style:text-properties fo:letter-spacing="-0.004cm"/>
    </style:style>
    <style:style style:name="T24" style:family="text">
      <style:text-properties fo:letter-spacing="-0.004cm" fo:font-weight="bold" style:font-weight-asian="bold"/>
    </style:style>
    <style:style style:name="T25" style:family="text">
      <style:text-properties fo:letter-spacing="-0.004cm" fo:font-weight="bold" style:font-weight-asian="bold" style:font-weight-complex="bold"/>
    </style:style>
    <style:style style:name="T26" style:family="text">
      <style:text-properties fo:letter-spacing="0.002cm"/>
    </style:style>
    <style:style style:name="T27" style:family="text">
      <style:text-properties fo:letter-spacing="0.002cm" fo:font-weight="bold" style:font-weight-asian="bold"/>
    </style:style>
    <style:style style:name="T28" style:family="text">
      <style:text-properties fo:letter-spacing="0.002cm" fo:font-weight="bold" style:font-weight-asian="bold" style:font-weight-complex="bold"/>
    </style:style>
    <style:style style:name="T29" style:family="text">
      <style:text-properties fo:letter-spacing="0.002cm" fo:font-style="italic" style:font-style-asian="italic"/>
    </style:style>
    <style:style style:name="T30" style:family="text">
      <style:text-properties fo:letter-spacing="-0.023cm" fo:font-weight="bold" style:font-weight-asian="bold" style:font-weight-complex="bold"/>
    </style:style>
    <style:style style:name="T31" style:family="text">
      <style:text-properties fo:letter-spacing="0.116cm"/>
    </style:style>
    <style:style style:name="T32" style:family="text">
      <style:text-properties fo:letter-spacing="0.116cm" fo:font-weight="bold" style:font-weight-asian="bold" style:font-weight-complex="bold"/>
    </style:style>
    <style:style style:name="T33" style:family="text">
      <style:text-properties fo:letter-spacing="-0.005cm"/>
    </style:style>
    <style:style style:name="T34" style:family="text">
      <style:text-properties fo:letter-spacing="-0.005cm" fo:font-weight="bold" style:font-weight-asian="bold"/>
    </style:style>
    <style:style style:name="T35" style:family="text">
      <style:text-properties fo:letter-spacing="0.004cm"/>
    </style:style>
    <style:style style:name="T36" style:family="text">
      <style:text-properties fo:letter-spacing="0.113cm"/>
    </style:style>
    <style:style style:name="T37" style:family="text">
      <style:text-properties fo:letter-spacing="0.115cm"/>
    </style:style>
    <style:style style:name="T38" style:family="text">
      <style:text-properties fo:letter-spacing="0.115cm" fo:font-weight="bold" style:font-weight-asian="bold"/>
    </style:style>
    <style:style style:name="T39" style:family="text">
      <style:text-properties fo:letter-spacing="-0.115cm"/>
    </style:style>
    <style:style style:name="T40" style:family="text">
      <style:text-properties fo:letter-spacing="-0.007cm"/>
    </style:style>
    <style:style style:name="T41" style:family="text">
      <style:text-properties fo:letter-spacing="-0.007cm" fo:font-weight="bold" style:font-weight-asian="bold" style:font-weight-complex="bold"/>
    </style:style>
    <style:style style:name="T42" style:family="text">
      <style:text-properties fo:letter-spacing="-0.021cm"/>
    </style:style>
    <style:style style:name="T43" style:family="text">
      <style:text-properties fo:letter-spacing="-0.021cm" fo:font-weight="bold" style:font-weight-asian="bold" style:font-weight-complex="bold"/>
    </style:style>
    <style:style style:name="T44" style:family="text">
      <style:text-properties fo:letter-spacing="0.118cm"/>
    </style:style>
    <style:style style:name="T45" style:family="text">
      <style:text-properties fo:letter-spacing="0.025cm"/>
    </style:style>
    <style:style style:name="T46" style:family="text">
      <style:text-properties fo:letter-spacing="0.021cm"/>
    </style:style>
    <style:style style:name="T47" style:family="text">
      <style:text-properties fo:letter-spacing="0.021cm" fo:font-weight="bold" style:font-weight-asian="bold"/>
    </style:style>
    <style:style style:name="T48" style:family="text">
      <style:text-properties fo:letter-spacing="0.03cm"/>
    </style:style>
    <style:style style:name="T49" style:family="text">
      <style:text-properties fo:letter-spacing="0.03cm" fo:font-weight="bold" style:font-weight-asian="bold"/>
    </style:style>
    <style:style style:name="T50" style:family="text">
      <style:text-properties fo:letter-spacing="0.028cm"/>
    </style:style>
    <style:style style:name="T51" style:family="text">
      <style:text-properties fo:letter-spacing="0.028cm" fo:font-weight="bold" style:font-weight-asian="bold"/>
    </style:style>
    <style:style style:name="T52" style:family="text">
      <style:text-properties fo:letter-spacing="0.026cm"/>
    </style:style>
    <style:style style:name="T53" style:family="text">
      <style:text-properties fo:letter-spacing="0.026cm" fo:font-weight="bold" style:font-weight-asian="bold"/>
    </style:style>
    <style:style style:name="T54" style:family="text">
      <style:text-properties fo:letter-spacing="0.023cm"/>
    </style:style>
    <style:style style:name="T55" style:family="text">
      <style:text-properties fo:letter-spacing="0.023cm" fo:font-weight="bold" style:font-weight-asian="bold"/>
    </style:style>
    <style:style style:name="T56" style:family="text">
      <style:text-properties fo:letter-spacing="0.005cm"/>
    </style:style>
    <style:style style:name="T57" style:family="text">
      <style:text-properties fo:letter-spacing="0.005cm" fo:font-weight="bold" style:font-weight-asian="bold"/>
    </style:style>
    <style:style style:name="T58" style:family="text">
      <style:text-properties fo:letter-spacing="0.079cm"/>
    </style:style>
    <style:style style:name="T59" style:family="text">
      <style:text-properties fo:letter-spacing="0.079cm" fo:font-weight="bold" style:font-weight-asian="bold"/>
    </style:style>
    <style:style style:name="T60" style:family="text">
      <style:text-properties fo:letter-spacing="0.076cm"/>
    </style:style>
    <style:style style:name="T61" style:family="text">
      <style:text-properties fo:letter-spacing="0.078cm"/>
    </style:style>
    <style:style style:name="T62" style:family="text">
      <style:text-properties fo:letter-spacing="0.071cm"/>
    </style:style>
    <style:style style:name="T63" style:family="text">
      <style:text-properties fo:letter-spacing="0.058cm"/>
    </style:style>
    <style:style style:name="T64" style:family="text">
      <style:text-properties fo:letter-spacing="0.058cm" fo:font-weight="bold" style:font-weight-asian="bold"/>
    </style:style>
    <style:style style:name="T65" style:family="text">
      <style:text-properties fo:letter-spacing="0.06cm"/>
    </style:style>
    <style:style style:name="T66" style:family="text">
      <style:text-properties fo:letter-spacing="0.064cm"/>
    </style:style>
    <style:style style:name="T67" style:family="text">
      <style:text-properties fo:letter-spacing="0.064cm" fo:font-weight="bold" style:font-weight-asian="bold"/>
    </style:style>
    <style:style style:name="T68" style:family="text">
      <style:text-properties fo:letter-spacing="0.067cm"/>
    </style:style>
    <style:style style:name="T69" style:family="text">
      <style:text-properties fo:letter-spacing="0.009cm"/>
    </style:style>
    <style:style style:name="T70" style:family="text">
      <style:text-properties fo:letter-spacing="0.009cm" fo:font-weight="bold" style:font-weight-asian="bold"/>
    </style:style>
    <style:style style:name="T71" style:family="text">
      <style:text-properties fo:letter-spacing="0.011cm"/>
    </style:style>
    <style:style style:name="T72" style:family="text">
      <style:text-properties fo:letter-spacing="0.011cm" fo:font-weight="bold" style:font-weight-asian="bold"/>
    </style:style>
    <style:style style:name="T73" style:family="text">
      <style:text-properties fo:letter-spacing="0.014cm"/>
    </style:style>
    <style:style style:name="T74" style:family="text">
      <style:text-properties fo:letter-spacing="0.014cm" fo:font-weight="bold" style:font-weight-asian="bold"/>
    </style:style>
    <style:style style:name="T75" style:family="text">
      <style:text-properties fo:letter-spacing="0.016cm"/>
    </style:style>
    <style:style style:name="T76" style:family="text">
      <style:text-properties fo:letter-spacing="0.016cm" fo:font-weight="bold" style:font-weight-asian="bold"/>
    </style:style>
    <style:style style:name="T77" style:family="text">
      <style:text-properties fo:letter-spacing="0.032cm"/>
    </style:style>
    <style:style style:name="T78" style:family="text">
      <style:text-properties fo:letter-spacing="0.032cm" fo:font-weight="bold" style:font-weight-asian="bold"/>
    </style:style>
    <style:style style:name="T79" style:family="text">
      <style:text-properties fo:letter-spacing="0.034cm"/>
    </style:style>
    <style:style style:name="T80" style:family="text">
      <style:text-properties fo:letter-spacing="0.037cm"/>
    </style:style>
    <style:style style:name="T81" style:family="text">
      <style:text-properties fo:letter-spacing="0.037cm" fo:font-weight="bold" style:font-weight-asian="bold"/>
    </style:style>
    <style:style style:name="T82" style:family="text">
      <style:text-properties fo:letter-spacing="0.035cm"/>
    </style:style>
    <style:style style:name="T83" style:family="text">
      <style:text-properties fo:letter-spacing="0.035cm" fo:font-weight="bold" style:font-weight-asian="bold"/>
    </style:style>
    <style:style style:name="T84" style:family="text">
      <style:text-properties fo:letter-spacing="0.039cm"/>
    </style:style>
    <style:style style:name="T85" style:family="text">
      <style:text-properties fo:letter-spacing="-0.026cm"/>
    </style:style>
    <style:style style:name="T86" style:family="text">
      <style:text-properties fo:letter-spacing="0.018cm"/>
    </style:style>
    <style:style style:name="T87" style:family="text">
      <style:text-properties fo:letter-spacing="0.018cm" fo:font-weight="bold" style:font-weight-asian="bold"/>
    </style:style>
    <style:style style:name="T88" style:family="text">
      <style:text-properties fo:letter-spacing="0.019cm"/>
    </style:style>
    <style:style style:name="T89" style:family="text">
      <style:text-properties fo:letter-spacing="0.019cm" fo:font-weight="bold" style:font-weight-asian="bold"/>
    </style:style>
    <style:style style:name="T90" style:family="text">
      <style:text-properties fo:letter-spacing="0.109cm"/>
    </style:style>
    <style:style style:name="T91" style:family="text">
      <style:text-properties fo:letter-spacing="0.109cm" fo:font-weight="bold" style:font-weight-asian="bold"/>
    </style:style>
    <style:style style:name="T92" style:family="text">
      <style:text-properties fo:letter-spacing="-0.025cm"/>
    </style:style>
    <style:style style:name="T93" style:family="text">
      <style:text-properties fo:letter-spacing="-0.025cm" fo:font-weight="bold" style:font-weight-asian="bold" style:font-weight-complex="bold"/>
    </style:style>
    <style:style style:name="T94" style:family="text">
      <style:text-properties fo:letter-spacing="-0.009cm"/>
    </style:style>
    <style:style style:name="T95" style:family="text">
      <style:text-properties fo:letter-spacing="-0.009cm" fo:font-weight="bold" style:font-weight-asian="bold" style:font-weight-complex="bold"/>
    </style:style>
    <style:style style:name="T96" style:family="text">
      <style:text-properties fo:letter-spacing="0.012cm"/>
    </style:style>
    <style:style style:name="T97" style:family="text">
      <style:text-properties fo:letter-spacing="0.012cm" fo:font-weight="bold" style:font-weight-asian="bold"/>
    </style:style>
    <style:style style:name="T98" style:family="text">
      <style:text-properties fo:letter-spacing="-0.019cm" fo:font-weight="bold" style:font-weight-asian="bold" style:font-weight-complex="bold"/>
    </style:style>
    <style:style style:name="T99" style:family="text">
      <style:text-properties fo:letter-spacing="0.09cm"/>
    </style:style>
    <style:style style:name="T100" style:family="text">
      <style:text-properties fo:letter-spacing="0.09cm" fo:font-weight="bold" style:font-weight-asian="bold"/>
    </style:style>
    <style:style style:name="T101" style:family="text">
      <style:text-properties fo:letter-spacing="0.088cm"/>
    </style:style>
    <style:style style:name="T102" style:family="text">
      <style:text-properties fo:letter-spacing="0.097cm"/>
    </style:style>
    <style:style style:name="T103" style:family="text">
      <style:text-properties fo:letter-spacing="-0.018cm" fo:font-weight="bold" style:font-weight-asian="bold" style:font-weight-complex="bold"/>
    </style:style>
    <style:style style:name="T104" style:family="text">
      <style:text-properties fo:letter-spacing="-0.011cm"/>
    </style:style>
    <style:style style:name="T105" style:family="text">
      <style:text-properties fo:letter-spacing="-0.014cm"/>
    </style:style>
    <style:style style:name="T106" style:family="text">
      <style:text-properties fo:letter-spacing="-0.014cm" fo:font-weight="bold" style:font-weight-asian="bold"/>
    </style:style>
    <style:style style:name="T107" style:family="text">
      <style:text-properties fo:letter-spacing="0.051cm"/>
    </style:style>
    <style:style style:name="T108" style:family="text">
      <style:text-properties fo:letter-spacing="0.051cm" fo:font-weight="bold" style:font-weight-asian="bold"/>
    </style:style>
    <style:style style:name="T109" style:family="text">
      <style:text-properties fo:letter-spacing="0.053cm"/>
    </style:style>
    <style:style style:name="T110" style:family="text">
      <style:text-properties fo:letter-spacing="0.056cm"/>
    </style:style>
    <style:style style:name="T111" style:family="text">
      <style:text-properties fo:letter-spacing="0.069cm"/>
    </style:style>
    <style:style style:name="T112" style:family="text">
      <style:text-properties fo:letter-spacing="0.069cm" fo:font-weight="bold" style:font-weight-asian="bold"/>
    </style:style>
    <style:style style:name="T113" style:family="text">
      <style:text-properties fo:letter-spacing="0.072cm"/>
    </style:style>
    <style:style style:name="T114" style:family="text">
      <style:text-properties fo:letter-spacing="0.081cm"/>
    </style:style>
    <style:style style:name="T115" style:family="text">
      <style:text-properties fo:letter-spacing="0.083cm"/>
    </style:style>
    <style:style style:name="T116" style:family="text">
      <style:text-properties fo:color="#000000" loext:opacity="100%" style:font-name="Noto Serif Light" fo:font-size="10.5pt" fo:font-style="italic" fo:font-weight="bold" officeooo:rsid="00e70e1f" fo:background-color="transparent" loext:char-shading-value="0" style:font-name-asian="Noto Serif Light1" style:font-size-asian="10.5pt" style:font-style-asian="italic" style:font-weight-asian="bold" style:font-name-complex="Noto Serif Light1" style:font-size-complex="10.5pt" style:font-style-complex="italic" style:font-weight-complex="bold"/>
    </style:style>
    <style:style style:name="T117" style:family="text">
      <style:text-properties fo:color="#000000" loext:opacity="100%" style:font-name="Noto Serif Light" fo:font-size="10.5pt" fo:font-style="normal" fo:font-weight="bold" officeooo:rsid="00f3ca9b" fo:background-color="transparent" loext:char-shading-value="0" style:font-name-asian="Noto Serif Light1" style:font-size-asian="10.5pt" style:font-style-asian="normal" style:font-weight-asian="bold" style:font-name-complex="Noto Serif Light1" style:font-size-complex="10.5pt" style:font-style-complex="normal" style:font-weight-complex="bold"/>
    </style:style>
    <style:style style:name="T118" style:family="text">
      <style:text-properties fo:color="#000000" loext:opacity="100%" style:font-name="Noto Serif Light" fo:font-size="10.5pt" fo:font-style="normal" fo:font-weight="bold" officeooo:rsid="00e70e1f" fo:background-color="transparent" loext:char-shading-value="0" style:font-name-asian="Noto Serif Light1" style:font-size-asian="10.5pt" style:font-style-asian="normal" style:font-weight-asian="bold" style:font-name-complex="Noto Serif Light1" style:font-size-complex="10.5pt" style:font-style-complex="normal" style:font-weight-complex="bold"/>
    </style:style>
    <style:style style:name="T119" style:family="text">
      <style:text-properties fo:color="#000000" loext:opacity="100%" fo:font-style="normal" fo:font-weight="normal" officeooo:rsid="00e70e1f" fo:background-color="transparent" loext:char-shading-value="0" style:font-name-asian="Noto Serif Light1" style:font-style-asian="normal" style:font-weight-asian="normal" style:font-name-complex="Noto Serif Light1" style:font-style-complex="normal" style:font-weight-complex="normal"/>
    </style:style>
    <style:style style:name="T120" style:family="text">
      <style:text-properties fo:color="#000000" loext:opacity="100%" fo:font-style="normal" fo:font-weight="normal" officeooo:rsid="00f7b973" fo:background-color="transparent" loext:char-shading-value="0" style:font-name-asian="Noto Serif Light1" style:font-style-asian="normal" style:font-weight-asian="normal" style:font-name-complex="Noto Serif Light1" style:font-style-complex="normal" style:font-weight-complex="normal"/>
    </style:style>
    <style:style style:name="T121" style:family="text">
      <style:text-properties fo:color="#000000" loext:opacity="100%" fo:font-style="normal" fo:font-weight="bold" officeooo:rsid="00f7b973" fo:background-color="transparent" loext:char-shading-value="0" style:font-name-asian="Noto Serif Light1" style:font-style-asian="normal" style:font-weight-asian="bold" style:font-name-complex="Noto Serif Light1" style:font-style-complex="normal" style:font-weight-complex="bold"/>
    </style:style>
    <style:style style:name="T122" style:family="text">
      <style:text-properties fo:color="#000000" loext:opacity="100%" fo:font-style="normal" fo:font-weight="bold" officeooo:rsid="00e70e1f" fo:background-color="transparent" loext:char-shading-value="0" style:font-name-asian="Noto Serif Light1" style:font-style-asian="normal" style:font-weight-asian="bold" style:font-name-complex="Noto Serif Light1" style:font-style-complex="normal" style:font-weight-complex="bold"/>
    </style:style>
    <style:style style:name="T123" style:family="text">
      <style:text-properties fo:color="#000000" loext:opacity="100%" fo:letter-spacing="0.049cm" fo:font-style="normal" fo:font-weight="normal" officeooo:rsid="00e70e1f" fo:background-color="transparent" loext:char-shading-value="0" style:font-name-asian="Noto Serif Light1" style:font-style-asian="normal" style:font-weight-asian="normal" style:font-name-complex="Noto Serif Light1" style:font-style-complex="normal" style:font-weight-complex="normal"/>
    </style:style>
    <style:style style:name="T124" style:family="text">
      <style:text-properties fo:color="#000000" loext:opacity="100%" fo:letter-spacing="0.049cm" fo:font-style="normal" fo:font-weight="bold" officeooo:rsid="00e70e1f" fo:background-color="transparent" loext:char-shading-value="0" style:font-name-asian="Noto Serif Light1" style:font-style-asian="normal" style:font-weight-asian="bold" style:font-name-complex="Noto Serif Light1" style:font-style-complex="normal" style:font-weight-complex="bold"/>
    </style:style>
    <style:style style:name="T125" style:family="text">
      <style:text-properties fo:color="#000000" loext:opacity="100%" fo:letter-spacing="0.048cm" fo:font-style="normal" fo:font-weight="normal" officeooo:rsid="00e70e1f" fo:background-color="transparent" loext:char-shading-value="0" style:font-name-asian="Noto Serif Light1" style:font-style-asian="normal" style:font-weight-asian="normal" style:font-name-complex="Noto Serif Light1" style:font-style-complex="normal" style:font-weight-complex="normal"/>
    </style:style>
    <style:style style:name="T126" style:family="text">
      <style:text-properties fo:color="#000000" loext:opacity="100%" fo:letter-spacing="0.044cm" fo:font-style="normal" fo:font-weight="normal" officeooo:rsid="00e70e1f" fo:background-color="transparent" loext:char-shading-value="0" style:font-name-asian="Noto Serif Light1" style:font-style-asian="normal" style:font-weight-asian="normal" style:font-name-complex="Noto Serif Light1" style:font-style-complex="normal" style:font-weight-complex="normal"/>
    </style:style>
    <style:style style:name="T127" style:family="text">
      <style:text-properties fo:color="#000000" loext:opacity="100%" fo:letter-spacing="0.044cm" fo:font-style="normal" fo:font-weight="normal" officeooo:rsid="0108f1d6" fo:background-color="transparent" loext:char-shading-value="0" style:font-name-asian="Noto Serif Light1" style:font-style-asian="normal" style:font-weight-asian="normal" style:font-name-complex="Noto Serif Light1" style:font-style-complex="normal" style:font-weight-complex="normal"/>
    </style:style>
    <style:style style:name="T128" style:family="text">
      <style:text-properties fo:color="#000000" loext:opacity="100%" fo:letter-spacing="0.044cm" fo:font-style="normal" fo:font-weight="normal" officeooo:rsid="010ad177" fo:background-color="transparent" loext:char-shading-value="0" style:font-name-asian="Noto Serif Light1" style:font-style-asian="normal" style:font-weight-asian="normal" style:font-name-complex="Noto Serif Light1" style:font-style-complex="normal" style:font-weight-complex="normal"/>
    </style:style>
    <style:style style:name="T129" style:family="text">
      <style:text-properties fo:color="#000000" loext:opacity="100%" fo:letter-spacing="-0.002cm" fo:font-style="normal" fo:font-weight="normal" officeooo:rsid="00e70e1f" fo:background-color="transparent" loext:char-shading-value="0" style:font-name-asian="Noto Serif Light1" style:font-style-asian="normal" style:font-weight-asian="normal" style:font-name-complex="Noto Serif Light1" style:font-style-complex="normal" style:font-weight-complex="normal"/>
    </style:style>
    <style:style style:name="T130" style:family="text">
      <style:text-properties fo:color="#000000" loext:opacity="100%" fo:letter-spacing="-0.004cm" fo:font-style="normal" fo:font-weight="normal" officeooo:rsid="00e70e1f" fo:background-color="transparent" loext:char-shading-value="0" style:font-name-asian="Noto Serif Light1" style:font-style-asian="normal" style:font-weight-asian="normal" style:font-name-complex="Noto Serif Light1" style:font-style-complex="normal" style:font-weight-complex="normal"/>
    </style:style>
    <style:style style:name="T131" style:family="text">
      <style:text-properties fo:color="#000000" loext:opacity="100%" fo:font-size="11pt" fo:font-style="normal" fo:font-weight="normal" officeooo:rsid="00e70e1f" fo:background-color="transparent" loext:char-shading-value="0" style:font-name-asian="Arial1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132" style:family="text">
      <style:text-properties fo:color="#000000" loext:opacity="100%" fo:font-size="11pt" fo:font-style="normal" fo:font-weight="normal" officeooo:rsid="00e254a8" fo:background-color="transparent" loext:char-shading-value="0" style:font-name-asian="Arial1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133" style:family="text">
      <style:text-properties fo:color="#000000" loext:opacity="100%" fo:font-size="11pt" fo:font-style="normal" officeooo:rsid="00e70e1f" fo:background-color="transparent" loext:char-shading-value="0" style:font-name-asian="Arial1" style:font-size-asian="11pt" style:font-style-asian="normal" style:font-name-complex="Noto Serif Light1" style:font-size-complex="11pt" style:font-style-complex="normal"/>
    </style:style>
    <style:style style:name="T134" style:family="text">
      <style:text-properties fo:font-weight="bold" style:font-weight-asian="bold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font-weight="bold" officeooo:rsid="00f491e7" style:font-weight-asian="bold" style:font-weight-complex="bold"/>
    </style:style>
    <style:style style:name="T137" style:family="text">
      <style:text-properties fo:font-weight="bold" officeooo:rsid="00f843a0" style:font-weight-asian="bold" style:font-weight-complex="bold"/>
    </style:style>
    <style:style style:name="T138" style:family="text">
      <style:text-properties fo:font-weight="bold" officeooo:rsid="01037d31" style:font-weight-asian="bold"/>
    </style:style>
    <style:style style:name="T139" style:family="text">
      <style:text-properties fo:font-weight="bold" officeooo:rsid="0108f1d6" style:font-weight-asian="bold"/>
    </style:style>
    <style:style style:name="T140" style:family="text">
      <style:text-properties fo:font-style="italic" style:font-style-asian="italic"/>
    </style:style>
    <style:style style:name="T141" style:family="text">
      <style:text-properties fo:letter-spacing="0.074cm"/>
    </style:style>
    <style:style style:name="T142" style:family="text">
      <style:text-properties fo:letter-spacing="0.074cm" fo:font-weight="bold" style:font-weight-asian="bold"/>
    </style:style>
    <style:style style:name="T143" style:family="text">
      <style:text-properties fo:letter-spacing="0.111cm" fo:font-weight="bold" style:font-weight-asian="bold"/>
    </style:style>
    <style:style style:name="T144" style:family="text">
      <style:text-properties fo:letter-spacing="0.093cm"/>
    </style:style>
    <style:style style:name="T145" style:family="text">
      <style:text-properties fo:letter-spacing="0.093cm" fo:font-weight="bold" style:font-weight-asian="bold"/>
    </style:style>
    <style:style style:name="T146" style:family="text">
      <style:text-properties fo:font-size="11pt" fo:font-style="normal" fo:font-weight="bold" style:font-name-asian="Noto Serif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T147" style:family="text">
      <style:text-properties fo:font-size="11pt" fo:font-style="normal" fo:font-weight="normal" style:font-name-asian="Noto Serif1" style:font-size-asian="11pt" style:font-style-asian="normal" style:font-weight-asian="normal" style:font-name-complex="Noto Serif Light1" style:font-size-complex="11pt" style:font-style-complex="normal" style:font-weight-complex="normal"/>
    </style:style>
    <style:style style:name="T148" style:family="text">
      <style:text-properties fo:letter-spacing="0.095cm"/>
    </style:style>
    <style:style style:name="T149" style:family="text">
      <style:text-properties fo:letter-spacing="0.099cm"/>
    </style:style>
    <style:style style:name="T150" style:family="text">
      <style:text-properties fo:letter-spacing="0.101cm"/>
    </style:style>
    <style:style style:name="T151" style:family="text">
      <style:text-properties fo:letter-spacing="-0.012cm"/>
    </style:style>
    <style:style style:name="T152" style:family="text">
      <style:text-properties fo:letter-spacing="0.007cm"/>
    </style:style>
    <style:style style:name="T153" style:family="text">
      <style:text-properties fo:letter-spacing="-0.111cm"/>
    </style:style>
    <style:style style:name="T154" style:family="text">
      <style:text-properties fo:letter-spacing="0.065cm"/>
    </style:style>
    <style:style style:name="T155" style:family="text">
      <style:text-properties fo:letter-spacing="0.062cm"/>
    </style:style>
    <style:style style:name="T156" style:family="text">
      <style:text-properties fo:letter-spacing="0.102cm"/>
    </style:style>
    <style:style style:name="T157" style:family="text">
      <style:text-properties fo:letter-spacing="0.104cm"/>
    </style:style>
    <style:style style:name="T158" style:family="text">
      <style:text-properties fo:letter-spacing="0.092cm"/>
    </style:style>
    <style:style style:name="T159" style:family="text">
      <style:text-properties fo:letter-spacing="0.046cm"/>
    </style:style>
    <style:style style:name="T160" style:family="text">
      <style:text-properties fo:letter-spacing="0.085cm"/>
    </style:style>
    <style:style style:name="T161" style:family="text">
      <style:text-properties fo:letter-spacing="0.136cm"/>
    </style:style>
    <style:style style:name="T162" style:family="text">
      <style:text-properties fo:letter-spacing="0.12cm"/>
    </style:style>
    <style:style style:name="T163" style:family="text">
      <style:text-properties fo:letter-spacing="0.086cm"/>
    </style:style>
    <style:style style:name="T164" style:family="text">
      <style:text-properties fo:letter-spacing="-0.074cm"/>
    </style:style>
    <style:style style:name="T165" style:family="text">
      <style:text-properties officeooo:rsid="00f491e7"/>
    </style:style>
    <style:style style:name="T166" style:family="text">
      <style:text-properties style:font-name="Noto Serif Light" fo:font-size="10.5pt" style:font-size-asian="10.5pt" style:font-size-complex="10.5pt"/>
    </style:style>
    <style:style style:name="T167" style:family="text">
      <style:text-properties style:font-name="Noto Serif Light" fo:font-size="10.5pt" fo:letter-spacing="0.021cm" style:font-size-asian="10.5pt" style:font-size-complex="10.5pt"/>
    </style:style>
    <style:style style:name="T168" style:family="text">
      <style:text-properties style:font-name="Noto Serif Light" fo:font-size="10.5pt" fo:letter-spacing="0.014cm" style:font-size-asian="10.5pt" style:font-size-complex="10.5pt"/>
    </style:style>
    <style:style style:name="T169" style:family="text">
      <style:text-properties style:font-name="Noto Serif Light" fo:font-size="10.5pt" fo:letter-spacing="0.023cm" style:font-size-asian="10.5pt" style:font-size-complex="10.5pt"/>
    </style:style>
    <style:style style:name="T170" style:family="text">
      <style:text-properties style:font-name="Noto Serif Light" fo:font-size="10.5pt" fo:letter-spacing="0.018cm" style:font-size-asian="10.5pt" style:font-size-complex="10.5pt"/>
    </style:style>
    <style:style style:name="T171" style:family="text">
      <style:text-properties style:font-name="Noto Serif Light" fo:font-size="10.5pt" fo:letter-spacing="-0.113cm" style:font-size-asian="10.5pt" style:font-size-complex="10.5pt"/>
    </style:style>
    <style:style style:name="T172" style:family="text">
      <style:text-properties style:font-name="Noto Serif Light" fo:font-size="10.5pt" fo:letter-spacing="-0.005cm" style:font-size-asian="10.5pt" style:font-size-complex="10.5pt"/>
    </style:style>
    <style:style style:name="T173" style:family="text">
      <style:text-properties style:font-name="Noto Serif Light" fo:font-size="10.5pt" fo:letter-spacing="0.002cm" style:font-size-asian="10.5pt" style:font-size-complex="10.5pt"/>
    </style:style>
    <style:style style:name="T174" style:family="text">
      <style:text-properties style:font-name="Noto Serif Light" fo:font-size="10.5pt" fo:letter-spacing="-0.002cm" style:font-size-asian="10.5pt" style:font-size-complex="10.5pt"/>
    </style:style>
    <style:style style:name="T175" style:family="text">
      <style:text-properties officeooo:rsid="00f7b973"/>
    </style:style>
    <style:style style:name="T176" style:family="text">
      <style:text-properties fo:font-size="2pt" fo:font-weight="bold" style:font-size-asian="1.75pt" style:font-weight-asian="bold" style:font-size-complex="2pt"/>
    </style:style>
    <style:style style:name="T177" style:family="text">
      <style:text-properties officeooo:rsid="00fb7fe4"/>
    </style:style>
    <style:style style:name="T178" style:family="text">
      <style:text-properties officeooo:rsid="00fe9c79"/>
    </style:style>
    <style:style style:name="T179" style:family="text">
      <style:text-properties officeooo:rsid="01000d41"/>
    </style:style>
    <style:style style:name="T180" style:family="text">
      <style:text-properties officeooo:rsid="01054213"/>
    </style:style>
    <style:style style:name="T181" style:family="text">
      <style:text-properties officeooo:rsid="01072a6d"/>
    </style:style>
    <style:style style:name="T182" style:family="text">
      <style:text-properties officeooo:rsid="0114611c"/>
    </style:style>
    <style:style style:name="T183" style:family="text">
      <style:text-properties officeooo:rsid="01172ef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6"><text:line-break/></text:span><text:span text:style-name="T117">PROJETO </text:span><text:span text:style-name="T118">LEI Nº </text:span><text:span text:style-name="T117">80</text:span><text:span text:style-name="T118">/2023</text:span></text:p>
      <text:p text:style-name="P377"/>
      <text:p text:style-name="P398">"INSTITUI<text:span text:style-name="T26"> </text:span>O<text:span text:style-name="T26"> </text:span>CÓDIGO<text:span text:style-name="T26"> </text:span>DE<text:span text:style-name="T26"> </text:span>OBRAS<text:span text:style-name="T26"> </text:span>E<text:span text:style-name="T26"> </text:span>EDIFICAÇÕES<text:span text:style-name="T26"> </text:span>DO<text:span text:style-name="T26"> </text:span>MUNICÍPIO<text:span text:style-name="T26"> </text:span>DE<text:span text:style-name="T23"> </text:span>DOIS<text:span text:style-name="T23"> </text:span>IRMÃOS."</text:p>
      <text:p text:style-name="P216"><text:span text:style-name="T146"><text:tab/>JERRI ADRIANI MENEGHETTI, </text:span><text:span text:style-name="T147">Prefeito Municipal de Dois Irmãos</text:span><text:span text:style-name="T146">, </text:span><text:span text:style-name="T147">no uso das atribuições que lhe são conferidas por Lei Orgânica do Município, faço saber que a Câmara Municipal aprova e eu sanciono a seguinte:</text:span></text:p>
      <text:p text:style-name="P11"><text:span text:style-name="T135">CAPÍTULO</text:span><text:span text:style-name="T30"> </text:span><text:span text:style-name="T135">I</text:span></text:p>
      <text:p text:style-name="P211">DAS<text:span text:style-name="T23"> </text:span>DISPOSIÇÕES<text:span text:style-name="T23"> </text:span>PRELIMINARES</text:p>
      <text:p text:style-name="P266"/>
      <text:p text:style-name="P350"><text:span text:style-name="T134"><text:tab/>Art. 1º </text:span>Fica instituído o Código de Obras e Edificações do Município de Dois<text:span text:style-name="T26"> </text:span>Irmãos, que estabelece normas a serem obedecidas na execução de obras, na<text:span text:style-name="T26"> </text:span>elaboração<text:span text:style-name="T26"> </text:span>de<text:span text:style-name="T26"> </text:span>projetos,<text:span text:style-name="T26"> </text:span>na<text:span text:style-name="T26"> </text:span>construção,<text:span text:style-name="T26"> </text:span>no<text:span text:style-name="T26"> </text:span>uso<text:span text:style-name="T26"> </text:span>e<text:span text:style-name="T26"> </text:span>na<text:span text:style-name="T26"> </text:span>manutenção<text:span text:style-name="T26"> </text:span>das<text:span text:style-name="T26"> </text:span>edificações.</text:p>
      <text:p text:style-name="P310"><text:span text:style-name="T134"><text:tab/>§ 1º </text:span>Este código aplica-se também às edificações existentes, quando de sua<text:span text:style-name="T26"> </text:span>regularização, reforma, ampliação, alteração de uso ou demolição, bem como<text:span text:style-name="T26"> </text:span>da<text:span text:style-name="T26"> </text:span>sua<text:span text:style-name="T23"> </text:span>manutenção.</text:p>
      <text:p text:style-name="P363"><text:span text:style-name="T134"><text:tab/>§ 2º</text:span><text:span text:style-name="T27"> </text:span>Todos<text:span text:style-name="T26"> </text:span>os projetos devem<text:span text:style-name="T26"> </text:span>estar de acordo<text:span text:style-name="T26"> </text:span>com<text:span text:style-name="T31"> </text:span>as exigências contidas<text:span text:style-name="T26"> </text:span>nesta Lei, com o Plano Diretor e demais leis complementares, sem prejuízo do<text:span text:style-name="T26"> </text:span>disposto<text:span text:style-name="T20"> </text:span>nas<text:span text:style-name="T33"> </text:span>legislações<text:span text:style-name="T35"> </text:span>estadual e federal pertinentes.</text:p>
      <text:p text:style-name="P347"/>
      <text:p text:style-name="P311"><text:span text:style-name="T134"><text:tab/>Art. 2º </text:span>O projeto a ser apresentado, analisado e aprovado pela municipalidade<text:span text:style-name="T26"> </text:span>será<text:span text:style-name="T36"> </text:span>denominado<text:span text:style-name="T36"> </text:span>Projeto<text:span text:style-name="T26"> </text:span>Legal<text:span text:style-name="T36"> </text:span>de<text:span text:style-name="T26"> </text:span>Arquitetura<text:span text:style-name="T36"> </text:span>–<text:span text:style-name="T26"> </text:span>PLA<text:span text:style-name="T36"> </text:span>e<text:span text:style-name="T36"> </text:span>substitui<text:span text:style-name="T37"> </text:span>o<text:span text:style-name="T36"> </text:span>projeto<text:span text:style-name="T39"> </text:span>arquitetônico,<text:span text:style-name="T20"> </text:span>de engenharia<text:span text:style-name="T40"> </text:span>ou<text:span text:style-name="T26"> </text:span>de construção.</text:p>
      <text:p text:style-name="P313"><text:span text:style-name="T134"><text:tab/>Parágrafo único. </text:span>A apresentação do Projeto Legal de Arquitetura – PLA e<text:span text:style-name="T26"> </text:span>documentação complementar pertinente<text:span text:style-name="T40"> </text:span>obedecerá<text:span text:style-name="T33"> </text:span>às<text:span text:style-name="T26"> </text:span>normativas<text:span text:style-name="T23"> </text:span>municipais.</text:p>
      <text:p text:style-name="P328"><text:span text:style-name="T136"/></text:p>
      <text:p text:style-name="P313"><text:span text:style-name="T136"><text:s text:c="2"/></text:span><text:span text:style-name="T137"><text:s text:c="72"/></text:span><text:span text:style-name="T136">C</text:span><text:span text:style-name="T135">APÍTULO</text:span><text:span text:style-name="T32"> </text:span><text:span text:style-name="T135">II</text:span><text:span text:style-name="T28"> </text:span></text:p>
      <text:p text:style-name="P316"><text:span text:style-name="T135">DOS</text:span><text:span text:style-name="T43"> </text:span><text:span text:style-name="T135">OBJETIVOS</text:span></text:p>
      <text:p text:style-name="P12"><text:soft-page-break/><text:span text:style-name="T134"><text:tab/>Art. 3º </text:span>O objetivo básico desta Lei é garantir padrões mínimos de conforto e<text:span text:style-name="T26"> </text:span>qualidade nas<text:span text:style-name="T23"> </text:span>edificações, compreendendo:</text:p>
      <text:p text:style-name="P13"><text:span text:style-name="T165"><text:tab/>I. </text:span>Habitabilidade;</text:p>
      <text:p text:style-name="P13"><text:span text:style-name="T165"><text:tab/>II. </text:span>Durabilidade;</text:p>
      <text:p text:style-name="P13"><text:span text:style-name="T165"><text:tab/>III. </text:span>Segurança.</text:p>
      <text:p text:style-name="P13"/>
      <text:p text:style-name="P352"><text:span text:style-name="T134"><text:tab/>Art. 4º </text:span>As obras, instalações e ediﬁcações, sejam públicas, sejam privadas,<text:span text:style-name="T26"> </text:span>deverão atender às seguintes diretrizes gerais, de forma a assegurar padrões<text:span text:style-name="T26"> </text:span>eﬁcientes de segurança e solidez, salubridade e saúde, conforto ambiental e<text:span text:style-name="T26"> </text:span>desempenho<text:span text:style-name="T26"> </text:span>energético,<text:span text:style-name="T26"> </text:span>acessibilidade<text:span text:style-name="T26"> </text:span>e<text:span text:style-name="T26"> </text:span>livre<text:span text:style-name="T26"> </text:span>trânsito<text:span text:style-name="T26"> </text:span>de<text:span text:style-name="T44"> </text:span>pessoas,<text:span text:style-name="T26"> </text:span>preservação e uso sustentável dos recursos naturais, em cada caso e sempre<text:span text:style-name="T26"> </text:span>que<text:span text:style-name="T26"> </text:span>couber:</text:p>
      <text:p text:style-name="P356"><text:span text:style-name="T175"><text:tab/>I. </text:span>Subordinação<text:span text:style-name="T23"> </text:span>do interesse particular<text:span text:style-name="T20"> </text:span>ao<text:span text:style-name="T23"> </text:span>interesse<text:span text:style-name="T23"> </text:span>coletivo;</text:p>
      <text:p text:style-name="P356"><text:span text:style-name="T175"><text:tab/>II. </text:span>Promoção<text:span text:style-name="T26"> </text:span>do<text:span text:style-name="T26"> </text:span>direito<text:span text:style-name="T26"> </text:span>à<text:span text:style-name="T26"> </text:span>cidade<text:span text:style-name="T26"> </text:span>sustentável<text:span text:style-name="T26"> </text:span>e<text:span text:style-name="T26"> </text:span>da<text:span text:style-name="T26"> </text:span>função<text:span text:style-name="T26"> </text:span>social<text:span text:style-name="T26"> </text:span>da<text:span text:style-name="T26"> </text:span>propriedade;</text:p>
      <text:p text:style-name="P356"><text:span text:style-name="T175"><text:tab/>III. </text:span>Utilização das normas técnicas brasileiras e regulamentações aplicáveis<text:span text:style-name="T26"> </text:span>para<text:span text:style-name="T20"> </text:span>orientação<text:span text:style-name="T33"> </text:span>do<text:span text:style-name="T26"> </text:span>desenvolvimento<text:span text:style-name="T20"> </text:span>de<text:span text:style-name="T26"> </text:span>projetos<text:span text:style-name="T35"> </text:span>e<text:span text:style-name="T33"> </text:span>execução<text:span text:style-name="T23"> </text:span>de obras;</text:p>
      <text:p text:style-name="P356"><text:span text:style-name="T175"><text:tab/>IV. </text:span>Desenvolvimento de soluções alternativas, sempre que necessário, com<text:span text:style-name="T26"> </text:span>base nas práticas locais benéficas e na<text:span text:style-name="T31"> </text:span>produção científica, tendo em<text:span text:style-name="T26"> </text:span>vista a manutenção da qualidade do espaço construído do local onde se<text:span text:style-name="T26"> </text:span>dá<text:span text:style-name="T26"> </text:span>a<text:span text:style-name="T23"> </text:span>intervenção<text:span text:style-name="T20"> </text:span>e a correlação<text:span text:style-name="T20"> </text:span>com valores<text:span text:style-name="T20"> </text:span>culturais da população;</text:p>
      <text:p text:style-name="P341"><text:span text:style-name="T175"><text:tab/>V. </text:span>Garantia das<text:span text:style-name="T26"> </text:span>condições<text:span text:style-name="T26"> </text:span>de<text:span text:style-name="T26"> </text:span>acessibilidade, circulação<text:span text:style-name="T26"> </text:span>e utilização pela<text:span text:style-name="T26"> </text:span>população em geral das ediﬁcações e do espaço e mobiliário urbano de<text:span text:style-name="T26"> </text:span>uso<text:span text:style-name="T26"> </text:span>público e coletivo.</text:p>
      <text:p text:style-name="P16"><text:span text:style-name="T135">CAPÍTULO</text:span><text:span text:style-name="T22"> </text:span><text:span text:style-name="T135">III</text:span></text:p>
      <text:p text:style-name="P217">DAS<text:span text:style-name="T40"> </text:span>OBRAS<text:span text:style-name="T20"> </text:span>E<text:span text:style-name="T33"> </text:span>RESPONSABILIDADES</text:p>
      <text:p text:style-name="P218"/>
      <text:p text:style-name="P295"><text:span text:style-name="T134"><text:tab/>Art. 5º </text:span>As obras realizadas no município são identificadas como construção,<text:span text:style-name="T26"> </text:span>ampliação,<text:span text:style-name="T26"> </text:span>reforma<text:span text:style-name="T26"> </text:span>e<text:span text:style-name="T26"> </text:span>demolição,<text:span text:style-name="T26"> </text:span>e<text:span text:style-name="T26"> </text:span>somente<text:span text:style-name="T26"> </text:span>podem<text:span text:style-name="T26"> </text:span>ser<text:span text:style-name="T26"> </text:span>executadas<text:span text:style-name="T26"> </text:span>após<text:span text:style-name="T26"> </text:span>aprovação<text:span text:style-name="T33"> </text:span>do projeto<text:span text:style-name="T20"> </text:span>e<text:span text:style-name="T33"> </text:span>concessão<text:span text:style-name="T26"> </text:span>do<text:span text:style-name="T20"> </text:span>Alvará<text:span text:style-name="T20"> </text:span>de<text:span text:style-name="T35"> </text:span>Construção<text:span text:style-name="T35"> </text:span>pelo<text:span text:style-name="T20"> </text:span>Município.</text:p>
      <text:p text:style-name="P303"><text:span text:style-name="T134"><text:tab/></text:span><text:span text:style-name="T138">Parágrafo único.</text:span><text:span text:style-name="T27"> </text:span>Somente<text:span text:style-name="T26"> </text:span>poderá<text:span text:style-name="T26"> </text:span>ser<text:span text:style-name="T26"> </text:span>responsável<text:span text:style-name="T26"> </text:span>técnico<text:span text:style-name="T26"> </text:span>pela<text:span text:style-name="T26"> </text:span>execução<text:span text:style-name="T26"> </text:span>de<text:span text:style-name="T26"> </text:span>obras,<text:span text:style-name="T26"> </text:span>o<text:span text:style-name="T19"> </text:span>profissional legalmente<text:span text:style-name="T23"> </text:span>habilitado.</text:p>
      <text:p text:style-name="P303"><text:soft-page-break/><text:span text:style-name="T134"><text:tab/>Art. 6º </text:span>O Município poderá comunicar ao órgão de fiscalização profissional<text:span text:style-name="T26"> </text:span>competente a atuação irregular do profissional que incorra em comprovada<text:span text:style-name="T26"> </text:span>imperícia,<text:span text:style-name="T26"> </text:span>má<text:span text:style-name="T40"> </text:span>fé<text:span text:style-name="T35"> </text:span>ou direção<text:span text:style-name="T26"> </text:span>de<text:span text:style-name="T23"> </text:span>obra<text:span text:style-name="T40"> </text:span>não<text:span text:style-name="T35"> </text:span>licenciada.</text:p>
      <text:p text:style-name="P317"><text:span text:style-name="T134"><text:tab/>Art.</text:span><text:span text:style-name="T24"> </text:span><text:span text:style-name="T134">7º </text:span>É<text:span text:style-name="T26"> </text:span>responsabilidade<text:span text:style-name="T40"> </text:span>do Município:</text:p>
      <text:list xml:id="list3678819865" text:style-name="WWNum3">
        <text:list-item>
          <text:p text:style-name="P59">Aprovar projetos<text:span text:style-name="T23"> </text:span>e licenciar obras;</text:p>
        </text:list-item>
        <text:list-item>
          <text:p text:style-name="P67">Fiscalizar<text:span text:style-name="T20"> </text:span>obras;</text:p>
        </text:list-item>
        <text:list-item>
          <text:p text:style-name="P77">Fornecer a<text:span text:style-name="T23"> </text:span>Certidão de Habite-se;</text:p>
        </text:list-item>
        <text:list-item>
          <text:p text:style-name="P87">Exigir,<text:span text:style-name="T26"> </text:span>quando<text:span text:style-name="T26"> </text:span>couber,<text:span text:style-name="T26"> </text:span>manutenção<text:span text:style-name="T26"> </text:span>permanente<text:span text:style-name="T26"> </text:span>e<text:span text:style-name="T26"> </text:span>preventiva<text:span text:style-name="T26"> </text:span>das<text:span text:style-name="T19"> </text:span>edificações<text:span text:style-name="T20"> </text:span>em<text:span text:style-name="T26"> </text:span>geral;</text:p>
        </text:list-item>
        <text:list-item>
          <text:p text:style-name="P90">Responsabilizar o proprietário do imóvel e/ou o profissional técnico pelo<text:span text:style-name="T26"> </text:span>descumprimento<text:span text:style-name="T20"> </text:span>da legislação<text:span text:style-name="T56"> </text:span>pertinente.</text:p>
        </text:list-item>
      </text:list>
      <text:p text:style-name="P365"><text:span text:style-name="T134"/></text:p>
      <text:p text:style-name="P363"><text:span text:style-name="T134"><text:tab/>§ 1º </text:span>O Município não assume qualquer responsabilidade técnica pelos projetos,<text:span text:style-name="T19"> </text:span>pelas informações constantes nos projetos ou obras resultantes dos mesmos,<text:span text:style-name="T26"> </text:span>sejam<text:span text:style-name="T26"> </text:span>aprovados<text:span text:style-name="T33"> </text:span>ou elementos<text:span text:style-name="T33"> </text:span>de<text:span text:style-name="T23"> </text:span>vista.</text:p>
      <text:p text:style-name="P298"><text:span text:style-name="T134"><text:tab/>§ 2º </text:span>A aprovação do projeto não implica no reconhecimento, por parte do<text:span text:style-name="T26"> </text:span>Município,<text:span text:style-name="T20"> </text:span>do<text:span text:style-name="T26"> </text:span>direito<text:span text:style-name="T23"> </text:span>de<text:span text:style-name="T35"> </text:span>propriedade<text:span text:style-name="T20"> </text:span>ou<text:span text:style-name="T35"> </text:span>posse<text:span text:style-name="T35"> </text:span>do<text:span text:style-name="T23"> </text:span>lote.</text:p>
      <text:p text:style-name="P250"/>
      <text:p text:style-name="P395"><text:span text:style-name="T134"><text:tab/>Art.</text:span><text:span text:style-name="T21"> </text:span><text:span text:style-name="T134">8º</text:span><text:span text:style-name="T27"> </text:span>É<text:span text:style-name="T26"> </text:span>responsabilidade<text:span text:style-name="T33"> </text:span>do<text:span text:style-name="T20"> </text:span>autor<text:span text:style-name="T20"> </text:span>do projeto:</text:p>
      <text:list xml:id="list3480206658" text:style-name="WWNum4">
        <text:list-item>
          <text:p text:style-name="P91">Elaborar projetos em conformidade com a legislação municipal, estadual,<text:span text:style-name="T26"> </text:span>federal<text:span text:style-name="T33"> </text:span>e normas técnicas<text:span text:style-name="T35"> </text:span>pertinentes;</text:p>
        </text:list-item>
        <text:list-item>
          <text:p text:style-name="P70">Acompanhar,<text:span text:style-name="T20"> </text:span>junto<text:span text:style-name="T20"> </text:span>ao<text:span text:style-name="T33"> </text:span>Município,<text:span text:style-name="T35"> </text:span>todas<text:span text:style-name="T26"> </text:span>as<text:span text:style-name="T104"> </text:span>fases da<text:span text:style-name="T20"> </text:span>aprovação<text:span text:style-name="T20"> </text:span>do<text:span text:style-name="T26"> </text:span>projeto;</text:p>
        </text:list-item>
        <text:list-item>
          <text:p text:style-name="P97">Responder solidariamente junto com o responsável técnico pela execução<text:span text:style-name="T19"> </text:span>ao que está previsto no inciso II, do artigo 9°, desta Lei, naquilo que lhe é<text:span text:style-name="T26"> </text:span>imputável;</text:p>
        </text:list-item>
        <text:list-item>
          <text:p text:style-name="P102">O<text:span text:style-name="T26"> </text:span>conteúdo<text:span text:style-name="T26"> </text:span>das<text:span text:style-name="T26"> </text:span>peças<text:span text:style-name="T26"> </text:span>gráficas,<text:span text:style-name="T26"> </text:span>descritivas,<text:span text:style-name="T26"> </text:span>especificações<text:span text:style-name="T26"> </text:span>e<text:span text:style-name="T19"> </text:span>executabilidade dos projetos<text:span text:style-name="T23"> </text:span>apresentados.</text:p>
        </text:list-item>
      </text:list>
      <text:p text:style-name="P255"/>
      <text:p text:style-name="P383"><text:span text:style-name="T134"><text:tab/>Art.</text:span><text:span text:style-name="T21"> </text:span><text:span text:style-name="T134">9º.</text:span><text:span text:style-name="T21"> </text:span>É<text:span text:style-name="T26"> </text:span>responsabilidade do<text:span text:style-name="T33"> </text:span>responsável<text:span text:style-name="T26"> </text:span>técnico<text:span text:style-name="T33"> </text:span>pela<text:span text:style-name="T23"> </text:span>execução:</text:p>
      <text:list xml:id="list822820125" text:style-name="WWNum5">
        <text:list-item>
          <text:p text:style-name="P61">Edificar<text:span text:style-name="T23"> </text:span>de<text:span text:style-name="T20"> </text:span>acordo com<text:span text:style-name="T20"> </text:span>o<text:span text:style-name="T20"> </text:span>projeto<text:span text:style-name="T23"> </text:span>previamente<text:span text:style-name="T20"> </text:span>aprovado pelo Município;</text:p>
        </text:list-item>
        <text:list-item>
          <text:p text:style-name="P106">Responder<text:span text:style-name="T148"> </text:span>por<text:span text:style-name="T102"> </text:span>todas<text:span text:style-name="T102"> </text:span>as<text:span text:style-name="T148"> </text:span>consequências,<text:span text:style-name="T149"> </text:span>diretas<text:span text:style-name="T102"> </text:span>ou<text:span text:style-name="T150"> </text:span>indiretas,<text:span text:style-name="T148"> </text:span>advindas<text:span text:style-name="T19"> </text:span>das modificações efetuadas no meio ambiente na zona de influência da<text:span text:style-name="T26"> </text:span>obra, em especial, cortes, aterros, rebaixamento do lençol freático, erosão<text:span text:style-name="T19"> </text:span>ou<text:span text:style-name="T26"> </text:span>outras<text:span text:style-name="T23"> </text:span>alterações danosas.</text:p>
        </text:list-item>
      </text:list>
      <text:p text:style-name="P258"/>
      <text:p text:style-name="P332"><text:soft-page-break/><text:span text:style-name="T134"><text:tab/>Art.</text:span><text:span text:style-name="T53"> </text:span><text:span text:style-name="T134">10.</text:span><text:span text:style-name="T49"> </text:span>Sempre<text:span text:style-name="T45"> </text:span>que<text:span text:style-name="T46"> </text:span>for<text:span text:style-name="T48"> </text:span>substituído<text:span text:style-name="T50"> </text:span>o<text:span text:style-name="T52"> </text:span>responsável<text:span text:style-name="T50"> </text:span>técnico<text:span text:style-name="T54"> </text:span>de<text:span text:style-name="T50"> </text:span>uma<text:span text:style-name="T54"> </text:span>construção,<text:span text:style-name="T19"> </text:span>o fato deverá ser comunicado através de protocolo ao Município e ao conselho<text:span text:style-name="T26"> </text:span>de<text:span text:style-name="T26"> </text:span>classe profissional.</text:p>
      <text:p text:style-name="P329"/>
      <text:p text:style-name="P340"><text:span text:style-name="T134"><text:tab/>Parágrafo único. </text:span>Na situação prevista no <text:span text:style-name="T140">caput </text:span>deste artigo, o proprietário<text:span text:style-name="T26"> </text:span>deverá apresentar, no prazo de 15 (quinze) dias, novo responsável técnico, o<text:span text:style-name="T26"> </text:span>qual deverá enviar ao órgão competente do Município, comunicação a respeito,<text:span text:style-name="T19"> </text:span>juntamente com a nova anotação ou registro de responsabilidade técnica, sob<text:span text:style-name="T26"> </text:span>pena<text:span text:style-name="T26"> </text:span>de<text:span text:style-name="T23"> </text:span>não se<text:span text:style-name="T23"> </text:span>poder<text:span text:style-name="T20"> </text:span>prosseguir a<text:span text:style-name="T35"> </text:span>execução<text:span text:style-name="T23"> </text:span>da obra.</text:p>
      <text:p text:style-name="P285"><text:span text:style-name="T134"><text:tab/>Art. 11. </text:span>É responsabilidade dos responsáveis técnicos pelo projeto e/ou pela<text:span text:style-name="T26"> </text:span>execução<text:span text:style-name="T26"> </text:span>a<text:span text:style-name="T26"> </text:span>observância<text:span text:style-name="T26"> </text:span>das<text:span text:style-name="T26"> </text:span>normas<text:span text:style-name="T26"> </text:span>técnicas<text:span text:style-name="T26"> </text:span>que<text:span text:style-name="T26"> </text:span>garantam<text:span text:style-name="T26"> </text:span>a<text:span text:style-name="T26"> </text:span>solidez<text:span text:style-name="T26"> </text:span>e<text:span text:style-name="T26"> </text:span>segurança da construção ou instalação, além da observância na execução, da<text:span text:style-name="T26"> </text:span>legislação<text:span text:style-name="T26"> </text:span>pertinente,<text:span text:style-name="T26"> </text:span>das<text:span text:style-name="T35"> </text:span>normas<text:span text:style-name="T20"> </text:span>técnicas e do projeto<text:span text:style-name="T23"> </text:span>aprovado.</text:p>
      <text:p text:style-name="P395"><text:span text:style-name="T134"><text:tab/>Art.</text:span><text:span text:style-name="T21"> </text:span><text:span text:style-name="T134">12.</text:span><text:span text:style-name="T21"> </text:span>É<text:span text:style-name="T26"> </text:span>de<text:span text:style-name="T23"> </text:span>responsabilidade<text:span text:style-name="T23"> </text:span>do<text:span text:style-name="T20"> </text:span>proprietário<text:span text:style-name="T23"> </text:span>ou<text:span text:style-name="T20"> </text:span>do permissionário:</text:p>
      <text:list xml:id="list899297730" text:style-name="WWNum6">
        <text:list-item>
          <text:p text:style-name="P92">Contratar<text:span text:style-name="T26"> </text:span>profissional<text:span text:style-name="T26"> </text:span>habilitado<text:span text:style-name="T26"> </text:span>e<text:span text:style-name="T26"> </text:span>qualificado,<text:span text:style-name="T26"> </text:span>responsável<text:span text:style-name="T44"> </text:span>técnico,<text:span text:style-name="T19"> </text:span>quando<text:span text:style-name="T26"> </text:span>realizar<text:span text:style-name="T20"> </text:span>obras<text:span text:style-name="T23"> </text:span>ou<text:span text:style-name="T35"> </text:span>atividades de<text:span text:style-name="T20"> </text:span>impacto<text:span text:style-name="T20"> </text:span>ao<text:span text:style-name="T35"> </text:span>meio<text:span text:style-name="T33"> </text:span>ambiente;</text:p>
        </text:list-item>
        <text:list-item>
          <text:p text:style-name="P107">Conservar via do projeto legal aprovado no local da obra, à disposição<text:span text:style-name="T26"> </text:span>para eventuais<text:span text:style-name="T23"> </text:span>fiscalizações;</text:p>
        </text:list-item>
        <text:list-item>
          <text:p text:style-name="P109">Responder, na falta de responsável técnico, por todas as consequências,<text:span text:style-name="T26"> </text:span>diretas ou indiretas, resultantes das alterações no meio ambiente natural<text:span text:style-name="T26"> </text:span>na<text:span text:style-name="T26"> </text:span>zona<text:span text:style-name="T26"> </text:span>de<text:span text:style-name="T26"> </text:span>influência<text:span text:style-name="T26"> </text:span>da<text:span text:style-name="T26"> </text:span>obra,<text:span text:style-name="T26"> </text:span>como<text:span text:style-name="T26"> </text:span>cortes,<text:span text:style-name="T26"> </text:span>aterros,<text:span text:style-name="T26"> </text:span>erosão<text:span text:style-name="T26"> </text:span>e<text:span text:style-name="T26"> </text:span>rebaixamento<text:span text:style-name="T20"> </text:span>do<text:span text:style-name="T35"> </text:span>lençol freático,<text:span text:style-name="T33"> </text:span>ou<text:span text:style-name="T26"> </text:span>outras<text:span text:style-name="T33"> </text:span>modificações<text:span text:style-name="T33"> </text:span>danosas;</text:p>
        </text:list-item>
        <text:list-item>
          <text:p text:style-name="P103">Manter o imóvel em conformidade com a legislação municipal, devendo<text:span text:style-name="T26"> </text:span>promover consulta prévia à profissional legalmente habilitado e qualificado<text:span text:style-name="T19"> </text:span>para<text:span text:style-name="T20"> </text:span>qualquer alteração construtiva na<text:span text:style-name="T23"> </text:span>edificação;</text:p>
        </text:list-item>
        <text:list-item>
          <text:p text:style-name="P89">Manter permanentemente em bom estado de conservação as áreas de<text:span text:style-name="T26"> </text:span>uso<text:span text:style-name="T26"> </text:span>comum<text:span text:style-name="T26"> </text:span>das<text:span text:style-name="T26"> </text:span>edificações<text:span text:style-name="T26"> </text:span>e<text:span text:style-name="T26"> </text:span>as<text:span text:style-name="T26"> </text:span>áreas<text:span text:style-name="T26"> </text:span>públicas<text:span text:style-name="T26"> </text:span>sob<text:span text:style-name="T44"> </text:span>sua<text:span text:style-name="T26"> </text:span>responsabilidade,<text:span text:style-name="T20"> </text:span>tais<text:span text:style-name="T23"> </text:span>como<text:span text:style-name="T33"> </text:span>passeio,<text:span text:style-name="T26"> </text:span>arborização e itens<text:span text:style-name="T26"> </text:span>similares;</text:p>
        </text:list-item>
        <text:list-item>
          <text:p text:style-name="P86">Promover<text:span text:style-name="T26"> </text:span>a<text:span text:style-name="T26"> </text:span>manutenção<text:span text:style-name="T26"> </text:span>preventiva<text:span text:style-name="T26"> </text:span>da<text:span text:style-name="T26"> </text:span>edificação<text:span text:style-name="T26"> </text:span>e<text:span text:style-name="T26"> </text:span>de<text:span text:style-name="T26"> </text:span>seus<text:span text:style-name="T26"> </text:span>equipamentos;</text:p>
        </text:list-item>
        <text:list-item>
          <text:p text:style-name="P86">Solicitar e obter a concessão do Habite-se da construção, bem como do<text:span text:style-name="T26"> </text:span>Alvará<text:span text:style-name="T26"> </text:span>de<text:span text:style-name="T26"> </text:span>Prevenção<text:span text:style-name="T26"> </text:span>e<text:span text:style-name="T26"> </text:span>Proteção<text:span text:style-name="T26"> </text:span>Contra<text:span text:style-name="T26"> </text:span>Incêndio<text:span text:style-name="T26"> </text:span>–<text:span text:style-name="T26"> </text:span>APPCI,<text:span text:style-name="T26"> </text:span>quando<text:span text:style-name="T26"> </text:span>aplicável,antes<text:span text:style-name="T33"> </text:span>desta ser ocupada.</text:p>
        </text:list-item>
      </text:list>
      <text:p text:style-name="P268"/>
      <text:p text:style-name="P18">CAPÍTULO<text:span text:style-name="T20"> </text:span>IV</text:p>
      <text:p text:style-name="P220">DAS<text:span text:style-name="T94"> </text:span>NORMAS<text:span text:style-name="T20"> </text:span>ADMINISTRATIVAS</text:p>
      <text:p text:style-name="P282"><text:span text:style-name="T134"><text:tab/>Art. 13. </text:span>O Código de Obras e Edificações é firmado pela Estrutura Técnica que<text:span text:style-name="T26"> </text:span>dispõe sobre as condições a serem observadas na elaboração do projeto e na<text:span text:style-name="T26"> </text:span>execução das edificações e das obras e em outros processos regulamentados<text:span text:style-name="T26"> </text:span>pela<text:span text:style-name="T23"> </text:span>presente<text:span text:style-name="T26"> </text:span>Lei.</text:p>
      <text:p text:style-name="P282"><text:soft-page-break/><text:span text:style-name="T134"><text:tab/>§ 1º </text:span>A Estrutura Técnica é determinada e regulamentada por Decreto do Poder<text:span text:style-name="T26"> </text:span>Executivo.</text:p>
      <text:p text:style-name="P324"><text:span text:style-name="T134"><text:tab/>§ 2º </text:span>Cabe ao responsável técnico atender integralmente as condições previstas<text:span text:style-name="T19"> </text:span>na Estrutura Técnica independentemente da representação gráfica do Projeto<text:span text:style-name="T26"> </text:span>Legal de Arquitetura<text:span text:style-name="T23"> </text:span>aprovado.</text:p>
      <text:p text:style-name="P21"/>
      <text:p text:style-name="P21">CAPÍTULO<text:span text:style-name="T20"> </text:span>V</text:p>
      <text:p text:style-name="P222">DO<text:span text:style-name="T23"> </text:span>PROCEDIMENTO<text:span text:style-name="T40"> </text:span>ADMINISTRATIVO</text:p>
      <text:p text:style-name="P17">SEÇÃO<text:span text:style-name="T20"> </text:span>I</text:p>
      <text:p text:style-name="P223">DO PROCESSO<text:span text:style-name="T23"> </text:span>EDILÍCIO</text:p>
      <text:p text:style-name="P224"/>
      <text:p text:style-name="P309"><text:span text:style-name="T176"><text:tab/></text:span><text:span text:style-name="T134">Art. 14. </text:span>Fica instituído pelo Município o processo edilício, o qual alimenta o<text:span text:style-name="T26"> </text:span>Cadastro<text:span text:style-name="T40"> </text:span>Imobiliário Municipal.</text:p>
      <text:p text:style-name="P322"><text:span text:style-name="T134"><text:tab/>Art.</text:span><text:span text:style-name="T21"> </text:span><text:span text:style-name="T134">15.</text:span><text:span text:style-name="T24"> </text:span>O<text:span text:style-name="T20"> </text:span>processo<text:span text:style-name="T20"> </text:span>edilício<text:span text:style-name="T20"> </text:span>é<text:span text:style-name="T26"> </text:span>constituído das<text:span text:style-name="T33"> </text:span>seguintes<text:span text:style-name="T35"> </text:span>etapas:</text:p>
      <text:list xml:id="list3368092643" text:style-name="WWNum7">
        <text:list-item>
          <text:p text:style-name="P64">Alinhamento;</text:p>
        </text:list-item>
        <text:list-item>
          <text:p text:style-name="P73">Aprovação<text:span text:style-name="T35"> </text:span>de<text:span text:style-name="T20"> </text:span>Projeto<text:span text:style-name="T33"> </text:span>Legal de<text:span text:style-name="T20"> </text:span>Arquitetura;</text:p>
        </text:list-item>
        <text:list-item>
          <text:p text:style-name="P80">Numeração predial;</text:p>
        </text:list-item>
        <text:list-item>
          <text:p text:style-name="P112">Alvará<text:span text:style-name="T35"> </text:span>de Construção<text:span text:style-name="T23"> </text:span>e/ou<text:span text:style-name="T23"> </text:span>de<text:span text:style-name="T23"> </text:span>Demolição;</text:p>
        </text:list-item>
        <text:list-item>
          <text:p text:style-name="P123">Vistorias;</text:p>
        </text:list-item>
        <text:list-item>
          <text:p text:style-name="P113">Habite-se.</text:p>
          <text:p text:style-name="P203"><text:span text:style-name="T134"/></text:p>
          <text:list>
            <text:list-item>
              <text:list>
                <text:list-header>
                  <text:p text:style-name="P207"><text:span text:style-name="T134"><text:s text:c="8"/>Parágrafo único.</text:span><text:span text:style-name="T27"> </text:span>O processo edilício seguirá expediente único composto de<text:span text:style-name="T26"> </text:span>todas<text:span text:style-name="T40"> </text:span>as etapas elencadas<text:span text:style-name="T35"> </text:span>cabíveis para<text:span text:style-name="T23"> </text:span>cada caso.</text:p>
                </text:list-header>
              </text:list>
            </text:list-item>
          </text:list>
        </text:list-item>
      </text:list>
      <text:p text:style-name="P261"/>
      <text:p text:style-name="P314"><text:span text:style-name="T134"><text:tab/>Art. 16. </text:span>O proprietário ou permissionário do imóvel ficará autorizado a iniciar a<text:span text:style-name="T26"> </text:span>etapa<text:span text:style-name="T26"> </text:span>do<text:span text:style-name="T26"> </text:span>processo<text:span text:style-name="T26"> </text:span>edilício<text:span text:style-name="T26"> </text:span>solicitada,<text:span text:style-name="T26"> </text:span>dentro<text:span text:style-name="T26"> </text:span>dos<text:span text:style-name="T26"> </text:span>prazos<text:span text:style-name="T31"> </text:span>estabelecidos,<text:span text:style-name="T26"> </text:span>contados<text:span text:style-name="T20"> </text:span>a partir<text:span text:style-name="T23"> </text:span>da<text:span text:style-name="T26"> </text:span>data<text:span text:style-name="T35"> </text:span>do deferimento.</text:p>
      <text:p text:style-name="P325"><text:span text:style-name="T134"><text:tab/>Parágrafo</text:span><text:span text:style-name="T24"> </text:span><text:span text:style-name="T134">único.</text:span><text:span text:style-name="T24"> </text:span>Considera-se<text:span text:style-name="T20"> </text:span>permissionário:</text:p>
      <text:list xml:id="list3626020292" text:style-name="WWNum8">
        <text:list-header>
          <text:p text:style-name="P60"><text:span text:style-name="T180">a) o</text:span><text:span text:style-name="T20"> </text:span>autorizado<text:span text:style-name="T26"> </text:span>pelo<text:span text:style-name="T33"> </text:span>proprietário;</text:p>
          <text:p text:style-name="P68"><text:span text:style-name="T180">b) o</text:span> inventariante;</text:p>
          <text:p text:style-name="P78"><text:span text:style-name="T180">c) a</text:span>quele<text:span text:style-name="T40"> </text:span>determinado<text:span text:style-name="T26"> </text:span>por<text:span text:style-name="T20"> </text:span>decisão<text:span text:style-name="T26"> </text:span>judicial;</text:p>
          <text:p text:style-name="P114"><text:span text:style-name="T180">d) o</text:span><text:span text:style-name="T20"> </text:span>promitente<text:span text:style-name="T35"> </text:span>comprador em contrato<text:span text:style-name="T26"> </text:span>de<text:span text:style-name="T33"> </text:span>promessa<text:span text:style-name="T23"> </text:span>de compra<text:span text:style-name="T33"> </text:span>e venda;</text:p>
          <text:p text:style-name="P124"><text:soft-page-break/><text:span text:style-name="T180">e) o</text:span><text:span text:style-name="T20"> </text:span>concessionário<text:span text:style-name="T33"> </text:span>de<text:span text:style-name="T33"> </text:span>direito<text:span text:style-name="T35"> </text:span>real<text:span text:style-name="T20"> </text:span>de<text:span text:style-name="T26"> </text:span>uso;</text:p>
          <text:p text:style-name="P114"><text:span text:style-name="T180">f) o</text:span> arrendatário.</text:p>
          <text:p text:style-name="P117"/>
        </text:list-header>
      </text:list>
      <text:p text:style-name="P311"><text:span text:style-name="T134"><text:tab/>Art. 17. </text:span>A edificação pública municipal, estadual ou federal enquadra-se no<text:span text:style-name="T26"> </text:span>processo edilício e poderá ter análise e tratamento especial com a adoção de<text:span text:style-name="T26"> </text:span>parâmetros<text:span text:style-name="T33"> </text:span>técnicos distintos do<text:span text:style-name="T23"> </text:span>prescrito por<text:span text:style-name="T26"> </text:span>este<text:span text:style-name="T56"> </text:span>Código.</text:p>
      <text:p text:style-name="P363"><text:span text:style-name="T134"><text:tab/>Art.</text:span><text:span text:style-name="T27"> </text:span><text:span text:style-name="T134">18.</text:span><text:span text:style-name="T27"> </text:span>Procedimentos<text:span text:style-name="T26"> </text:span>complementares<text:span text:style-name="T26"> </text:span>do<text:span text:style-name="T26"> </text:span>processo<text:span text:style-name="T26"> </text:span>edilício<text:span text:style-name="T26"> </text:span>podem<text:span text:style-name="T31"> </text:span>ser<text:span text:style-name="T26"> </text:span>fixados<text:span text:style-name="T33"> </text:span>por decreto do<text:span text:style-name="T23"> </text:span>Poder<text:span text:style-name="T23"> </text:span>Executivo Municipal.</text:p>
      <text:p text:style-name="P264"/>
      <text:p text:style-name="P22">SEÇÃO<text:span text:style-name="T20"> </text:span>II</text:p>
      <text:p text:style-name="P226">DA<text:span text:style-name="T23"> </text:span>APROVAÇÃO<text:span text:style-name="T23"> </text:span>DO<text:span text:style-name="T26"> </text:span>PROJETO<text:span text:style-name="T40"> </text:span>E<text:span text:style-name="T23"> </text:span>DO<text:span text:style-name="T26"> </text:span>ALVARÁ<text:span text:style-name="T94"> </text:span>DE<text:span text:style-name="T23"> </text:span>CONSTRUÇÃO</text:p>
      <text:p text:style-name="P245"/>
      <text:p text:style-name="P318"><text:span text:style-name="T134"><text:tab/>Art.</text:span><text:span text:style-name="T27"> </text:span><text:span text:style-name="T134">19.</text:span><text:span text:style-name="T27"> </text:span>Antes<text:span text:style-name="T26"> </text:span>de<text:span text:style-name="T26"> </text:span>ser<text:span text:style-name="T26"> </text:span>requerida<text:span text:style-name="T26"> </text:span>a<text:span text:style-name="T26"> </text:span>aprovação<text:span text:style-name="T26"> </text:span>de<text:span text:style-name="T26"> </text:span>projeto<text:span text:style-name="T26"> </text:span>e<text:span text:style-name="T26"> </text:span>o<text:span text:style-name="T26"> </text:span>Alvará<text:span text:style-name="T26"> </text:span>de<text:span text:style-name="T26"> </text:span>Construção<text:span text:style-name="T26"> </text:span>poderão<text:span text:style-name="T26"> </text:span>ser<text:span text:style-name="T26"> </text:span>solicitadas<text:span text:style-name="T26"> </text:span>diretrizes<text:span text:style-name="T26"> </text:span>municipais<text:span text:style-name="T26"> </text:span>urbanísticas<text:span text:style-name="T26"> </text:span>e<text:span text:style-name="T26"> </text:span>ambientais.</text:p>
      <text:p text:style-name="P363"><text:span text:style-name="T134"><text:tab/>§</text:span><text:span text:style-name="T27"> </text:span><text:span text:style-name="T134">1º</text:span><text:span text:style-name="T27"> </text:span>As<text:span text:style-name="T26"> </text:span>informações<text:span text:style-name="T26"> </text:span>fornecidas<text:span text:style-name="T26"> </text:span>nas<text:span text:style-name="T26"> </text:span>diretrizes<text:span text:style-name="T26"> </text:span>municipais<text:span text:style-name="T26"> </text:span>terão<text:span text:style-name="T26"> </text:span>validade<text:span text:style-name="T26"> </text:span>determinada desde que não contrariem alterações posteriores da legislação<text:span text:style-name="T26"> </text:span>aplicável<text:span text:style-name="T20"> </text:span>no<text:span text:style-name="T26"> </text:span>momento da<text:span text:style-name="T35"> </text:span>aprovação<text:span text:style-name="T23"> </text:span>do<text:span text:style-name="T26"> </text:span>projeto.</text:p>
      <text:p text:style-name="P331"><text:span text:style-name="T134"><text:tab/>§</text:span><text:span text:style-name="T27"> </text:span><text:span text:style-name="T134">2º</text:span><text:span text:style-name="T27"> </text:span>Na<text:span text:style-name="T26"> </text:span>hipótese<text:span text:style-name="T26"> </text:span>de<text:span text:style-name="T26"> </text:span>divergências<text:span text:style-name="T26"> </text:span>entre<text:span text:style-name="T26"> </text:span>as<text:span text:style-name="T26"> </text:span>informações<text:span text:style-name="T26"> </text:span>das<text:span text:style-name="T31"> </text:span>diretrizes<text:span text:style-name="T26"> </text:span>municipais emitidas e as da legislação aplicável, prevalecerão as normas da<text:span text:style-name="T26"> </text:span>legislação<text:span text:style-name="T26"> </text:span>aplicável.</text:p>
      <text:p text:style-name="P320"><text:span text:style-name="T134"><text:tab/>Art.</text:span><text:span text:style-name="T142"> </text:span><text:span text:style-name="T134">20.</text:span><text:span text:style-name="T59"> </text:span>Deverão<text:span text:style-name="T58"> </text:span>ser<text:span text:style-name="T60"> </text:span>respeitados<text:span text:style-name="T61"> </text:span>o<text:span text:style-name="T60"> </text:span>alinhamento<text:span text:style-name="T62"> </text:span>e<text:span text:style-name="T58"> </text:span>o<text:span text:style-name="T60"> </text:span>nivelamento<text:span text:style-name="T62"> </text:span>frontal<text:span text:style-name="T61"> </text:span>dos<text:span text:style-name="T19"> </text:span>terrenos<text:span text:style-name="T20"> </text:span>realizado<text:span text:style-name="T35"> </text:span>pelo<text:span text:style-name="T23"> </text:span>setor<text:span text:style-name="T26"> </text:span>competente<text:span text:style-name="T23"> </text:span>do<text:span text:style-name="T23"> </text:span>município.</text:p>
      <text:p text:style-name="P337"><text:span text:style-name="T134"><text:tab/>§</text:span><text:span text:style-name="T67"> </text:span><text:span text:style-name="T134">1º</text:span><text:span text:style-name="T112"> </text:span>O<text:span text:style-name="T63"> </text:span>nivelamento<text:span text:style-name="T65"> </text:span>somente<text:span text:style-name="T66"> </text:span>será<text:span text:style-name="T63"> </text:span>fornecido<text:span text:style-name="T68"> </text:span>quando<text:span text:style-name="T66"> </text:span>da<text:span text:style-name="T68"> </text:span>inexistência<text:span text:style-name="T66"> </text:span>de<text:span text:style-name="T19"> </text:span>pavimentação<text:span text:style-name="T33"> </text:span>e meio-fio na<text:span text:style-name="T56"> </text:span>via que<text:span text:style-name="T35"> </text:span>entesta<text:span text:style-name="T23"> </text:span>o<text:span text:style-name="T23"> </text:span>imóvel.</text:p>
      <text:p text:style-name="P338"><text:span text:style-name="T134"><text:tab/>§</text:span><text:span text:style-name="T57"> </text:span><text:span text:style-name="T134">2º</text:span><text:span text:style-name="T72"> </text:span>Não<text:span text:style-name="T69"> </text:span>é<text:span text:style-name="T56"> </text:span>de<text:span text:style-name="T69"> </text:span>responsabilidade<text:span text:style-name="T71"> </text:span>do<text:span text:style-name="T56"> </text:span>Município<text:span text:style-name="T56"> </text:span>a<text:span text:style-name="T56"> </text:span>definição<text:span text:style-name="T69"> </text:span>dos<text:span text:style-name="T56"> </text:span>limites<text:span text:style-name="T69"> </text:span>dos<text:span text:style-name="T19"> </text:span>terrenos<text:span text:style-name="T33"> </text:span>bem<text:span text:style-name="T26"> </text:span>como<text:span text:style-name="T23"> </text:span>sua<text:span text:style-name="T35"> </text:span>demarcação.</text:p>
      <text:p text:style-name="P261"/>
      <text:p text:style-name="P379"><text:span text:style-name="T134"><text:tab/>Art. 21. </text:span>O processo edilício será regulamentado por decreto do poder executivo<text:span text:style-name="T19"> </text:span>municipal<text:span text:style-name="T20"> </text:span>e respeitará<text:span text:style-name="T23"> </text:span>as<text:span text:style-name="T35"> </text:span>normativas<text:span text:style-name="T20"> </text:span>municipais pertinentes.</text:p>
      <text:p text:style-name="P369"><text:span text:style-name="T134"><text:tab/>Parágrafo Único. </text:span>A análise de projetos de construção, ampliação, reforma,<text:span text:style-name="T26"> </text:span>alteração de uso e regularização nos processos edilícios se dará mediante o<text:span text:style-name="T26"> </text:span>pagamento<text:span text:style-name="T35"> </text:span>de taxa<text:span text:style-name="T23"> </text:span>de<text:span text:style-name="T23"> </text:span>análise<text:span text:style-name="T23"> </text:span>de<text:span text:style-name="T26"> </text:span>projetos.</text:p>
      <text:p text:style-name="P292"><text:soft-page-break/><text:span text:style-name="T134"><text:tab/>Art.</text:span><text:span text:style-name="T27"> </text:span><text:span text:style-name="T134">22.</text:span><text:span text:style-name="T27"> </text:span>A<text:span text:style-name="T26"> </text:span>análise<text:span text:style-name="T26"> </text:span>de<text:span text:style-name="T26"> </text:span>projetos<text:span text:style-name="T26"> </text:span>contemplará<text:span text:style-name="T26"> </text:span>análise<text:span text:style-name="T26"> </text:span>ambiental<text:span text:style-name="T26"> </text:span>pelo<text:span text:style-name="T26"> </text:span>órgão<text:span text:style-name="T26"> </text:span>municipal competente.</text:p>
      <text:p text:style-name="P294"><text:span text:style-name="T134"><text:tab/>Parágrafo</text:span><text:span text:style-name="T27"> </text:span><text:span text:style-name="T134">único.</text:span><text:span text:style-name="T27"> </text:span>Os<text:span text:style-name="T26"> </text:span>projetos<text:span text:style-name="T26"> </text:span>apresentados<text:span text:style-name="T26"> </text:span>deverão<text:span text:style-name="T26"> </text:span>atender<text:span text:style-name="T26"> </text:span>a<text:span text:style-name="T26"> </text:span>legislação<text:span text:style-name="T26"> </text:span>ambiental e deverá ser solicitada a licença ambiental prévia, de instalação e de<text:span text:style-name="T26"> </text:span>operação no órgão<text:span text:style-name="T26"> </text:span>ambiental municipal ou<text:span text:style-name="T33"> </text:span>Estadual, quando for o<text:span text:style-name="T23"> </text:span>caso;</text:p>
      <text:p text:style-name="P366"><text:span text:style-name="T134"><text:tab/>Art.</text:span><text:span text:style-name="T27"> </text:span><text:span text:style-name="T134">23.</text:span><text:span text:style-name="T27"> </text:span>O<text:span text:style-name="T26"> </text:span>projeto<text:span text:style-name="T26"> </text:span>que,<text:span text:style-name="T26"> </text:span>após<text:span text:style-name="T26"> </text:span>análise<text:span text:style-name="T26"> </text:span>pela<text:span text:style-name="T26"> </text:span>municipalidade,<text:span text:style-name="T26"> </text:span>apresentar<text:span text:style-name="T19"> </text:span>discordância com as condições estabelecidas na presente Lei e/ou demais<text:span text:style-name="T26"> </text:span>legislações<text:span text:style-name="T26"> </text:span>pertinentes,<text:span text:style-name="T26"> </text:span>poderá<text:span text:style-name="T26"> </text:span>ser<text:span text:style-name="T26"> </text:span>corrigido<text:span text:style-name="T26"> </text:span>dentro<text:span text:style-name="T26"> </text:span>de<text:span text:style-name="T26"> </text:span>um<text:span text:style-name="T26"> </text:span>prazo<text:span text:style-name="T26"> </text:span>de<text:span text:style-name="T26"> </text:span>90<text:span text:style-name="T26"> </text:span>(noventa) dias.</text:p>
      <text:p text:style-name="P327"><text:span text:style-name="T134"/></text:p>
      <text:p text:style-name="P318"><text:span text:style-name="T134"><text:tab/>§ 1º </text:span>O processo de aprovação de projeto que permanecer sem movimentação<text:span text:style-name="T26"> </text:span>pelo<text:span text:style-name="T26"> </text:span>requerente<text:span text:style-name="T26"> </text:span>no<text:span text:style-name="T26"> </text:span>prazo<text:span text:style-name="T26"> </text:span>do<text:span text:style-name="T26"> </text:span><text:span text:style-name="T140">caput</text:span><text:span text:style-name="T29"> </text:span>e<text:span text:style-name="T26"> </text:span>em<text:span text:style-name="T26"> </text:span>discordância<text:span text:style-name="T26"> </text:span>com<text:span text:style-name="T26"> </text:span>a<text:span text:style-name="T31"> </text:span>legislação<text:span text:style-name="T26"> </text:span>aplicável<text:span text:style-name="T20"> </text:span>será indeferido e arquivado.</text:p>
      <text:p text:style-name="P368"><text:span text:style-name="T134"><text:tab/>§ 2º </text:span>O processo de análise de projeto para aprovação poderá ser desarquivado<text:span text:style-name="T19"> </text:span>para tramitação, mediante solicitação, implicando em pagamento de taxa de<text:span text:style-name="T26"> </text:span>desarquivamento.</text:p>
      <text:p text:style-name="P285"><text:span text:style-name="T134"><text:tab/>§ 3º </text:span>A reanálise do projeto pela municipalidade, a contar do terceiro evento,<text:span text:style-name="T26"> </text:span>implicará<text:span text:style-name="T20"> </text:span>em<text:span text:style-name="T20"> </text:span>pagamento<text:span text:style-name="T35"> </text:span>de taxa<text:span text:style-name="T20"> </text:span>de<text:span text:style-name="T35"> </text:span>reanálise<text:span text:style-name="T23"> </text:span>por evento.</text:p>
      <text:p text:style-name="P290"><text:span text:style-name="T134"><text:tab/>§ 4º </text:span>Quando da reanálise do projeto resultar apontamento, de exigência para<text:span text:style-name="T26"> </text:span>enquadramento<text:span text:style-name="T73"> </text:span>legal,<text:span text:style-name="T75"> </text:span>motivado<text:span text:style-name="T75"> </text:span>por<text:span text:style-name="T75"> </text:span>assento<text:span text:style-name="T46"> </text:span>de<text:span text:style-name="T73"> </text:span>inconformidade<text:span text:style-name="T73"> </text:span>inadvertido previamente pela municipalidade e não motivado por ação do requerente ou<text:span text:style-name="T26"> </text:span>autor do projeto, poderá ser a reanálise, de ofício e mediante manifestação da<text:span text:style-name="T26"> </text:span>Câmara<text:span text:style-name="T26"> </text:span>Técnica<text:span text:style-name="T26"> </text:span>de<text:span text:style-name="T26"> </text:span>Engenharia,<text:span text:style-name="T26"> </text:span>Arquitetura<text:span text:style-name="T26"> </text:span>e<text:span text:style-name="T26"> </text:span>Planejamento<text:span text:style-name="T26"> </text:span>Urbano,<text:span text:style-name="T26"> </text:span>desconsiderada do<text:span text:style-name="T26"> </text:span>cômputo de eventos para fins de<text:span text:style-name="T26"> </text:span>cobrança da<text:span text:style-name="T26"> </text:span>taxa<text:span text:style-name="T26"> </text:span>de<text:span text:style-name="T26"> </text:span>reanálise.</text:p>
      <text:p text:style-name="P371"><text:span text:style-name="T134"><text:tab/>Art. 24. </text:span>A aprovação do projeto terá validade de 2 (dois) anos, podendo ser<text:span text:style-name="T26"> </text:span>revalidada, por igual período e por uma única vez mediante solicitação do<text:span text:style-name="T26"> </text:span>interessado.</text:p>
      <text:p text:style-name="P292"><text:span text:style-name="T134"><text:tab/>§ 1º </text:span>A aprovação do projeto não autoriza a construção e não implica a imediata<text:span text:style-name="T19"> </text:span>expedição do Alvará de Construção, que deverá ser solicitado pelo interessado,<text:span text:style-name="T19"> </text:span>em procedimento específico, exceto se o solicitar de forma expressa no de<text:span text:style-name="T26"> </text:span>aprovação<text:span text:style-name="T23"> </text:span>de<text:span text:style-name="T26"> </text:span>projeto.</text:p>
      <text:p text:style-name="P348"><text:span text:style-name="T134"><text:tab/>§ 2º </text:span>A revalidação da aprovação de projeto poderá ser indeferida sempre que o<text:span text:style-name="T19"> </text:span>respectivo projeto incorrer em inconformidades legais devido à alteração da<text:span text:style-name="T26"> </text:span>legislação<text:span text:style-name="T26"> </text:span>vigente.</text:p>
      <text:p text:style-name="P282"><text:span text:style-name="T134"><text:tab/>§ 3º </text:span>Decorrido o prazo definido no <text:span text:style-name="T140">caput </text:span>sem que tenha sido expedido o Alvará<text:span text:style-name="T26"> </text:span>de Construção para o projeto, considerar-se-á automaticamente revogada a<text:span text:style-name="T26"> </text:span>aprovação<text:span text:style-name="T23"> </text:span>do<text:span text:style-name="T26"> </text:span>projeto.</text:p>
      <text:p text:style-name="P282"><text:span text:style-name="T134"><text:tab/>§</text:span><text:span text:style-name="T27"> </text:span><text:span text:style-name="T134">4º</text:span><text:span text:style-name="T27"> </text:span>O<text:span text:style-name="T26"> </text:span>prazo<text:span text:style-name="T26"> </text:span>de<text:span text:style-name="T26"> </text:span>validade<text:span text:style-name="T26"> </text:span>da<text:span text:style-name="T26"> </text:span>aprovação<text:span text:style-name="T26"> </text:span>de<text:span text:style-name="T26"> </text:span>projeto<text:span text:style-name="T26"> </text:span>se<text:span text:style-name="T26"> </text:span>estenderá<text:span text:style-name="T26"> </text:span>sem<text:span text:style-name="T26"> </text:span>necessidade<text:span text:style-name="T26"> </text:span>de<text:span text:style-name="T26"> </text:span>renovação<text:span text:style-name="T26"> </text:span>pelo<text:span text:style-name="T26"> </text:span>período<text:span text:style-name="T26"> </text:span>vigente<text:span text:style-name="T26"> </text:span>do<text:span text:style-name="T26"> </text:span>respectivo<text:span text:style-name="T26"> </text:span>Alvará<text:span text:style-name="T26"> </text:span>de<text:span text:style-name="T26"> </text:span>Construção.</text:p>
      <text:p text:style-name="P282"><text:soft-page-break/><text:span text:style-name="T134"><text:tab/>Art. 25. </text:span>Poderão ser dispensados de análise e/ou aprovação de projetos os<text:span text:style-name="T26"> </text:span>equipamentos<text:span text:style-name="T48"> </text:span>e<text:span text:style-name="T52"> </text:span>serviços<text:span text:style-name="T52"> </text:span>urbanos<text:span text:style-name="T52"> </text:span>públicos,<text:span text:style-name="T52"> </text:span>as<text:span text:style-name="T52"> </text:span>obras<text:span text:style-name="T54"> </text:span>de<text:span text:style-name="T77"> </text:span>infraestrutura<text:span text:style-name="T52"> </text:span>públicas<text:span text:style-name="T19"> </text:span>e<text:span text:style-name="T20"> </text:span>as<text:span text:style-name="T23"> </text:span>edificações públicas<text:span text:style-name="T35"> </text:span>do<text:span text:style-name="T23"> </text:span>município.</text:p>
      <text:p text:style-name="P353"><text:span text:style-name="T134"><text:tab/>Parágrafo único. </text:span>O alvará de construção das edificações do município, ou<text:span text:style-name="T26"> </text:span>documento equivalente para as demais obras, poderá ser emitido de ofício<text:span text:style-name="T26"> </text:span>mediante existência de responsável técnico pelo projeto e responsável técnico<text:span text:style-name="T26"> </text:span>pela<text:span text:style-name="T26"> </text:span>execução<text:span text:style-name="T26"> </text:span>da<text:span text:style-name="T26"> </text:span>obra<text:span text:style-name="T26"> </text:span>e<text:span text:style-name="T26"> </text:span>respectivos<text:span text:style-name="T26"> </text:span>registros<text:span text:style-name="T26"> </text:span>ou<text:span text:style-name="T26"> </text:span>anotações<text:span text:style-name="T26"> </text:span>de<text:span text:style-name="T26"> </text:span>responsabilidade<text:span text:style-name="T20"> </text:span>técnica<text:span text:style-name="T26"> </text:span>junto aos<text:span text:style-name="T20"> </text:span>conselhos<text:span text:style-name="T33"> </text:span>de<text:span text:style-name="T20"> </text:span>classe<text:span text:style-name="T35"> </text:span>competentes.</text:p>
      <text:p text:style-name="P315"><text:span text:style-name="T134"><text:tab/>Art. 26. </text:span>O município manterá registro atualizado dos projetos de construção<text:span text:style-name="T26"> </text:span>aprovados.</text:p>
      <text:p text:style-name="P300"><text:span text:style-name="T134"><text:tab/></text:span><text:span text:style-name="T138">Parágrafo único.</text:span><text:span text:style-name="T134"> </text:span>Somente terão validade os projetos de construção ratificados pelos setores<text:span text:style-name="T19"> </text:span>competentes<text:span text:style-name="T20"> </text:span>e constantes<text:span text:style-name="T23"> </text:span>do<text:span text:style-name="T35"> </text:span>registro<text:span text:style-name="T23"> </text:span>municipal.</text:p>
      <text:p text:style-name="P285"><text:span text:style-name="T134"><text:tab/>Art. 27. </text:span>O Alvará de Construção poderá ser solicitado para projeto aprovado<text:span text:style-name="T26"> </text:span>válido<text:span text:style-name="T26"> </text:span>mediante<text:span text:style-name="T26"> </text:span>comprovação<text:span text:style-name="T26"> </text:span>de<text:span text:style-name="T26"> </text:span>responsável<text:span text:style-name="T26"> </text:span>técnico<text:span text:style-name="T26"> </text:span>pela<text:span text:style-name="T26"> </text:span>execução<text:span text:style-name="T26"> </text:span>das<text:span text:style-name="T26"> </text:span>atividades técnicas constantes no projeto aprovado, sendo outorgado alvará<text:span text:style-name="T26"> </text:span>com<text:span text:style-name="T79"> </text:span>prazo<text:span text:style-name="T15"> </text:span>de<text:span text:style-name="T77"> </text:span>validade<text:span text:style-name="T80"> </text:span>igual<text:span text:style-name="T48"> </text:span>a<text:span text:style-name="T80"> </text:span>4<text:span text:style-name="T82"> </text:span>(quatro)<text:span text:style-name="T77"> </text:span>anos<text:span text:style-name="T84"> </text:span>a<text:span text:style-name="T80"> </text:span>contar<text:span text:style-name="T82"> </text:span>da<text:span text:style-name="T15"> </text:span>data<text:span text:style-name="T77"> </text:span>de<text:span text:style-name="T15"> </text:span>aprovação<text:span text:style-name="T19"> </text:span>do<text:span text:style-name="T35"> </text:span>projeto.</text:p>
      <text:p text:style-name="P324"><text:span text:style-name="T134"><text:tab/>§ 1º </text:span>Decorrido o prazo definido no <text:span text:style-name="T140">caput </text:span>sem que a construção tenha sido<text:span text:style-name="T26"> </text:span>iniciada, considerar-se-á automaticamente revogado o Alvará de Construção,<text:span text:style-name="T26"> </text:span>bem como<text:span text:style-name="T23"> </text:span>a<text:span text:style-name="T35"> </text:span>aprovação do projeto.</text:p>
      <text:p text:style-name="P321"><text:span text:style-name="T134"><text:tab/>§</text:span><text:span text:style-name="T27"> </text:span><text:span text:style-name="T134">2º</text:span><text:span text:style-name="T27"> </text:span>Para<text:span text:style-name="T26"> </text:span>efeitos<text:span text:style-name="T26"> </text:span>do<text:span text:style-name="T26"> </text:span>presente<text:span text:style-name="T26"> </text:span>artigo,<text:span text:style-name="T26"> </text:span>uma<text:span text:style-name="T26"> </text:span>obra<text:span text:style-name="T26"> </text:span>será<text:span text:style-name="T26"> </text:span>considerada<text:span text:style-name="T31"> </text:span>iniciada<text:span text:style-name="T26"> </text:span>quando<text:span text:style-name="T26"> </text:span>suas<text:span text:style-name="T23"> </text:span>fundações e<text:span text:style-name="T26"> </text:span>baldrames estiverem<text:span text:style-name="T26"> </text:span>concluídos.</text:p>
      <text:p text:style-name="P363"><text:span text:style-name="T134"><text:tab/>§ 3º </text:span>Se o prazo de validade do alvará se encerrar durante a construção, poderá<text:span text:style-name="T19"> </text:span>o profissional responsável ou o proprietário solicitar prorrogação por escrito<text:span text:style-name="T26"> </text:span>acompanhada de justificativa fundamentada, a qual que será avaliada pelo<text:span text:style-name="T26"> </text:span>departamento competente que arbitrará sobre a viabilidade da prorrogação e,<text:span text:style-name="T26"> </text:span>caso deferida a solicitação, procederá com a revalidação do alvará ou com a<text:span text:style-name="T26"> </text:span>emissão<text:span text:style-name="T26"> </text:span>de novo<text:span text:style-name="T20"> </text:span>Alvará de Construção<text:span text:style-name="T20"> </text:span>pelo<text:span text:style-name="T40"> </text:span>período<text:span text:style-name="T35"> </text:span>de<text:span text:style-name="T20"> </text:span>2<text:span text:style-name="T23"> </text:span>(dois)<text:span text:style-name="T20"> </text:span>anos.</text:p>
      <text:p text:style-name="P296"><text:span text:style-name="T134"><text:tab/>§ 4º </text:span>O Município poderá conceder prazos superiores ao estabelecido no <text:span text:style-name="T140">caput</text:span><text:span text:style-name="T29"> </text:span>deste artigo, considerando as características da obra a executar, desde que<text:span text:style-name="T26"> </text:span>seja<text:span text:style-name="T26"> </text:span>comprovada<text:span text:style-name="T26"> </text:span>sua<text:span text:style-name="T26"> </text:span>necessidade<text:span text:style-name="T26"> </text:span>através<text:span text:style-name="T26"> </text:span>de<text:span text:style-name="T26"> </text:span>cronogramas<text:span text:style-name="T26"> </text:span>devidamente<text:span text:style-name="T26"> </text:span>avaliados<text:span text:style-name="T26"> </text:span>pelo<text:span text:style-name="T23"> </text:span>órgão<text:span text:style-name="T26"> </text:span>municipal<text:span text:style-name="T26"> </text:span>competente.</text:p>
      <text:p text:style-name="P282"><text:span text:style-name="T134"><text:tab/>Art.</text:span><text:span text:style-name="T27"> </text:span><text:span text:style-name="T134">28.</text:span><text:span text:style-name="T27"> </text:span>A<text:span text:style-name="T26"> </text:span>execução<text:span text:style-name="T26"> </text:span>das<text:span text:style-name="T26"> </text:span>obras<text:span text:style-name="T26"> </text:span>somente<text:span text:style-name="T26"> </text:span>poderá<text:span text:style-name="T26"> </text:span>ser<text:span text:style-name="T26"> </text:span>iniciada<text:span text:style-name="T26"> </text:span>depois<text:span text:style-name="T26"> </text:span>de<text:span text:style-name="T26"> </text:span>concedida<text:span text:style-name="T26"> </text:span>a<text:span text:style-name="T26"> </text:span>aprovação<text:span text:style-name="T26"> </text:span>do<text:span text:style-name="T26"> </text:span>projeto<text:span text:style-name="T26"> </text:span>e<text:span text:style-name="T26"> </text:span>outorgado<text:span text:style-name="T26"> </text:span>o<text:span text:style-name="T26"> </text:span>respectivo<text:span text:style-name="T26"> </text:span>Alvará<text:span text:style-name="T26"> </text:span>de<text:span text:style-name="T26"> </text:span>Construção.</text:p>
      <text:p text:style-name="P376"><text:span text:style-name="T134"><text:tab/>Parágrafo único. </text:span>São atividades que caracterizam o início de uma construção,<text:span text:style-name="T19"> </text:span>isoladas<text:span text:style-name="T33"> </text:span>ou<text:span text:style-name="T23"> </text:span>em<text:span text:style-name="T26"> </text:span>conjunto,<text:span text:style-name="T35"> </text:span>para efeito<text:span text:style-name="T23"> </text:span>de<text:span text:style-name="T26"> </text:span>controle municipal:</text:p>
      <text:list xml:id="list2592364619" text:style-name="WWNum9">
        <text:list-header>
          <text:p text:style-name="P127"><text:span text:style-name="T180">a) o</text:span> preparo do terreno, caracterizado por qualquer tipo de<text:span text:style-name="T31"> </text:span>movimentação<text:span text:style-name="T26"> </text:span>de<text:span text:style-name="T26"> </text:span>terra;</text:p>
          <text:p text:style-name="P71"><text:soft-page-break/><text:span text:style-name="T180">b) a</text:span><text:span text:style-name="T20"> </text:span>abertura<text:span text:style-name="T33"> </text:span>de<text:span text:style-name="T56"> </text:span>valas<text:span text:style-name="T20"> </text:span>para<text:span text:style-name="T23"> </text:span>fundações;</text:p>
          <text:p text:style-name="P82"><text:span text:style-name="T180">c) o</text:span><text:span text:style-name="T20"> </text:span>início de<text:span text:style-name="T26"> </text:span>execução de<text:span text:style-name="T23"> </text:span>fundações.</text:p>
          <text:p text:style-name="P204"><text:span text:style-name="T134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05"><text:span text:style-name="T134"><text:s text:c="10"/>Art. 29</text:span>. Em caso de paralisação de obra, o responsável deverá informar o setor<text:span text:style-name="T19"> </text:span>competente<text:span text:style-name="T33"> </text:span>do<text:span text:style-name="T23"> </text:span>Município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384"><text:span text:style-name="T134"><text:tab/>§ 1º </text:span>Para o caso descrito no <text:span text:style-name="T140">caput </text:span>deste artigo, mantém-se o prazo inicial de<text:span text:style-name="T26"> </text:span>validade<text:span text:style-name="T20"> </text:span>da aprovação<text:span text:style-name="T23"> </text:span>do projeto<text:span text:style-name="T23"> </text:span>e<text:span text:style-name="T33"> </text:span>do<text:span text:style-name="T56"> </text:span>Alvará<text:span text:style-name="T23"> </text:span>de<text:span text:style-name="T56"> </text:span>Construção.</text:p>
      <text:p text:style-name="P385"><text:span text:style-name="T134"><text:tab/>§ 2º </text:span>A obra paralisada, cujo prazo do Alvará de Construção tenha expirado sem<text:span text:style-name="T19"> </text:span>que esta tenha sido reiniciada, poderá solicitar pela revalidação do alvará nos<text:span text:style-name="T26"> </text:span>termos desta Lei, sendo necessária nova aprovação de projeto caso indeferida<text:span text:style-name="T26"> </text:span>a solicitação.</text:p>
      <text:p text:style-name="P26"><text:span text:style-name="T135">SEÇÃO</text:span><text:span text:style-name="T22"> </text:span><text:span text:style-name="T135">III</text:span></text:p>
      <text:p text:style-name="P227">DA<text:span text:style-name="T33"> </text:span>ALTERAÇÃO<text:span text:style-name="T23"> </text:span>DE PROJETO APROVADO</text:p>
      <text:p text:style-name="P267"/>
      <text:p text:style-name="P311"><text:span text:style-name="T134"><text:tab/>Art. 30. </text:span>A alteração de projeto a ser efetuada após licenciamento da obra<text:span text:style-name="T26"> </text:span>deverá ter sua aprovação requerida previamente e seguirá o processo edilício<text:span text:style-name="T26"> </text:span>previsto<text:span text:style-name="T26"> </text:span>nesta<text:span text:style-name="T23"> </text:span>Lei e sua<text:span text:style-name="T35"> </text:span>regulamentação.</text:p>
      <text:p text:style-name="P292"><text:span text:style-name="T134"><text:tab/>§ 1º </text:span>A alteração de projeto aprovado que tenha sofrido alterações de perímetro<text:span text:style-name="T26"> </text:span>da<text:span text:style-name="T26"> </text:span>área<text:span text:style-name="T26"> </text:span>construída,<text:span text:style-name="T26"> </text:span>alterações<text:span text:style-name="T26"> </text:span>de<text:span text:style-name="T26"> </text:span>uso<text:span text:style-name="T26"> </text:span>com<text:span text:style-name="T26"> </text:span>reforma,<text:span text:style-name="T26"> </text:span>redução<text:span text:style-name="T26"> </text:span>de<text:span text:style-name="T26"> </text:span>área<text:span text:style-name="T26"> </text:span>construída, alterações que impliquem em aumento de contribuição de esgoto e<text:span text:style-name="T26"> </text:span>demais alterações de projeto que impliquem em emissão de novo alvará de<text:span text:style-name="T26"> </text:span>construção estarão sujeitas ao pagamento de taxa de análise de alteração de<text:span text:style-name="T26"> </text:span>projeto, computada a área total do pavimento alterado, e taxa de reanálise de<text:span text:style-name="T26"> </text:span>projeto,<text:span text:style-name="T33"> </text:span>a<text:span text:style-name="T35"> </text:span>contar<text:span text:style-name="T26"> </text:span>do terceiro<text:span text:style-name="T23"> </text:span>evento,<text:span text:style-name="T23"> </text:span>por<text:span text:style-name="T20"> </text:span>evento.</text:p>
      <text:p text:style-name="P290"><text:span text:style-name="T134"><text:tab/>§</text:span><text:span text:style-name="T27"> </text:span><text:span text:style-name="T134">2º</text:span><text:span text:style-name="T27"> </text:span>A<text:span text:style-name="T26"> </text:span>alteração<text:span text:style-name="T26"> </text:span>de<text:span text:style-name="T26"> </text:span>projeto<text:span text:style-name="T26"> </text:span>aprovado<text:span text:style-name="T26"> </text:span>que<text:span text:style-name="T26"> </text:span>não<text:span text:style-name="T26"> </text:span>tenha<text:span text:style-name="T26"> </text:span>sofrido<text:span text:style-name="T26"> </text:span>alterações<text:span text:style-name="T26"> </text:span>significativas, tais como alterações da localização da edificação ou sistema de<text:span text:style-name="T26"> </text:span>tratamento,<text:span text:style-name="T26"> </text:span>da<text:span text:style-name="T26"> </text:span>posição<text:span text:style-name="T26"> </text:span>e<text:span text:style-name="T26"> </text:span>dimensões<text:span text:style-name="T26"> </text:span>de<text:span text:style-name="T26"> </text:span>aberturas,<text:span text:style-name="T26"> </text:span>da<text:span text:style-name="T26"> </text:span>configuração<text:span text:style-name="T26"> </text:span>e<text:span text:style-name="T19"> </text:span>distribuição das áreas permeáveis, alterações de uso<text:span text:style-name="T26"> </text:span>sem necessidade<text:span text:style-name="T26"> </text:span>de<text:span text:style-name="T26"> </text:span>reforma<text:span text:style-name="T26"> </text:span>possuem<text:span text:style-name="T26"> </text:span>enquadramento<text:span text:style-name="T26"> </text:span>específico<text:span text:style-name="T26"> </text:span>e<text:span text:style-name="T26"> </text:span>estarão<text:span text:style-name="T26"> </text:span>sujeitas<text:span text:style-name="T26"> </text:span>apenas<text:span text:style-name="T26"> </text:span>ao<text:span text:style-name="T26"> </text:span>pagamento<text:span text:style-name="T26"> </text:span>de taxa<text:span text:style-name="T23"> </text:span>de<text:span text:style-name="T23"> </text:span>reanálise<text:span text:style-name="T23"> </text:span>de<text:span text:style-name="T26"> </text:span>projeto,<text:span text:style-name="T35"> </text:span>por evento.</text:p>
      <text:p text:style-name="P286"><text:span text:style-name="T134"><text:tab/>§ 3º </text:span>Os casos omissos e distintos dos previstos serão analisados pela Câmara<text:span text:style-name="T26"> </text:span>Técnica de Engenharia, Arquitetura e Planejamento Urbano, prevista no artigo<text:span text:style-name="T26"> </text:span>93 desta Lei, que estabelecerá o enquadramento da alteração de projeto de<text:span text:style-name="T26"> </text:span>acordo<text:span text:style-name="T26"> </text:span>com os<text:span text:style-name="T23"> </text:span>§§<text:span text:style-name="T26"> </text:span>1º<text:span text:style-name="T23"> </text:span>e<text:span text:style-name="T23"> </text:span>2º<text:span text:style-name="T23"> </text:span>do presente artigo.</text:p>
      <text:p text:style-name="P277"><text:span text:style-name="T134"><text:tab/>§ 4º </text:span>Somente poderão ser alterados projetos com autorização expressa dos<text:span text:style-name="T26"> </text:span>respectivos responsáveis técnicos pelo projeto, sempre que os autores dos<text:span text:style-name="T26"> </text:span>projetos<text:span text:style-name="T23"> </text:span>diferirem.</text:p>
      <text:p text:style-name="P27"><text:soft-page-break/><text:span text:style-name="T135">SEÇÃO</text:span><text:span text:style-name="T22"> </text:span><text:span text:style-name="T135">IV</text:span></text:p>
      <text:p text:style-name="P232">DAS<text:span text:style-name="T40"> </text:span>REFORMAS<text:span text:style-name="T33"> </text:span>E<text:span text:style-name="T56"> </text:span>AMPLIAÇÕES</text:p>
      <text:p text:style-name="P267"/>
      <text:p text:style-name="P353"><text:span text:style-name="T134"><text:tab/>Art. 31. </text:span>Nas obras de reforma e de alteração de área ou ampliação dos prédios<text:span text:style-name="T19"> </text:span>existentes, deverá ser observado o mesmo processo edilício de aprovação de<text:span text:style-name="T26"> </text:span>projetos novos, indicando-se nas pranchas, através de convenção, as partes a<text:span text:style-name="T26"> </text:span>conservar, demolir<text:span text:style-name="T40"> </text:span>ou<text:span text:style-name="T40"> </text:span>construir.</text:p>
      <text:p text:style-name="P335"><text:span text:style-name="T134"><text:tab/>Parágrafo</text:span><text:span text:style-name="T27"> </text:span><text:span text:style-name="T134">único.</text:span><text:span text:style-name="T27"> </text:span>Para<text:span text:style-name="T26"> </text:span>análise<text:span text:style-name="T26"> </text:span>dos<text:span text:style-name="T26"> </text:span>projetos<text:span text:style-name="T26"> </text:span>de<text:span text:style-name="T26"> </text:span>ampliações<text:span text:style-name="T26"> </text:span>deverão<text:span text:style-name="T26"> </text:span>ser<text:span text:style-name="T26"> </text:span>representadas<text:span text:style-name="T26"> </text:span>todas<text:span text:style-name="T26"> </text:span>as<text:span text:style-name="T26"> </text:span>edificações<text:span text:style-name="T26"> </text:span>existentes<text:span text:style-name="T26"> </text:span>no<text:span text:style-name="T26"> </text:span>lote,<text:span text:style-name="T26"> </text:span>com<text:span text:style-name="T26"> </text:span>as<text:span text:style-name="T26"> </text:span>indicações<text:span text:style-name="T26"> </text:span>pertinentes<text:span text:style-name="T33"> </text:span>à aprovação.</text:p>
      <text:p text:style-name="P28"><text:span text:style-name="T135">SEÇÃO</text:span><text:span text:style-name="T32"> </text:span><text:span text:style-name="T135">V</text:span><text:span text:style-name="T28"> </text:span></text:p>
      <text:p text:style-name="P38">DAS<text:span text:style-name="T85"> </text:span>DEMOLIÇÕES</text:p>
      <text:p text:style-name="P259"/>
      <text:p text:style-name="P311"><text:span text:style-name="T134"><text:tab/>Art. 32. </text:span>A demolição de qualquer edificação só poderá ser efetuada mediante<text:span text:style-name="T26"> </text:span>parecer favorável e/ou Alvará de Demolição expedido pelo setor competente do<text:span text:style-name="T19"> </text:span>Município.</text:p>
      <text:p text:style-name="P357"><text:span text:style-name="T134"><text:tab/>§ 1º </text:span>Deverá ser apresentada a identificação da unidade a ser demolida de<text:span text:style-name="T26"> </text:span>acordo com o cadastro municipal, bem como a matrícula atualizada do imóvel<text:span text:style-name="T26"> </text:span>expedida<text:span text:style-name="T20"> </text:span>pelo Registro de<text:span text:style-name="T56"> </text:span>Imóveis.</text:p>
      <text:p text:style-name="P357"><text:span text:style-name="T134"><text:tab/>§</text:span><text:span text:style-name="T76"> </text:span><text:span text:style-name="T134">2º</text:span><text:span text:style-name="T55"> </text:span>Nos<text:span text:style-name="T75"> </text:span>casos<text:span text:style-name="T86"> </text:span>de<text:span text:style-name="T88"> </text:span>edificações<text:span text:style-name="T86"> </text:span>tombadas<text:span text:style-name="T75"> </text:span>ou<text:span text:style-name="T86"> </text:span>de<text:span text:style-name="T46"> </text:span>interesse<text:span text:style-name="T46"> </text:span>histórico,<text:span text:style-name="T75"> </text:span>será<text:span text:style-name="T86"> </text:span>ouvido<text:span text:style-name="T39"> </text:span>o Conselho Municipal do Patrimônio Cultural – COMPAC que deverá emitir<text:span text:style-name="T26"> </text:span>parecer<text:span text:style-name="T48"> </text:span>de<text:span text:style-name="T50"> </text:span>avaliação<text:span text:style-name="T48"> </text:span>do<text:span text:style-name="T77"> </text:span>pleito,<text:span text:style-name="T77"> </text:span>e<text:span text:style-name="T50"> </text:span>serão<text:span text:style-name="T52"> </text:span>consideradas<text:span text:style-name="T54"> </text:span>as<text:span text:style-name="T50"> </text:span>leis<text:span text:style-name="T50"> </text:span>específicas<text:span text:style-name="T77"> </text:span>sobre<text:span text:style-name="T19"> </text:span>o<text:span text:style-name="T20"> </text:span>patrimônio<text:span text:style-name="T35"> </text:span>histórico<text:span text:style-name="T23"> </text:span>edificado.</text:p>
      <text:p text:style-name="P287"><text:span text:style-name="T134"><text:tab/>§ 3º </text:span>Para as edificações com mais de dois pavimentos e para as edificações<text:span text:style-name="T26"> </text:span>sobre o alinhamento frontal, divisas laterais e dos fundos, além das que o<text:span text:style-name="T26"> </text:span>Município determinar, o proprietário deverá apresentar anotação ou registro de<text:span text:style-name="T26"> </text:span>responsabilidade<text:span text:style-name="T26"> </text:span>técnica<text:span text:style-name="T26"> </text:span>de<text:span text:style-name="T26"> </text:span>profissional<text:span text:style-name="T26"> </text:span>legalmente<text:span text:style-name="T26"> </text:span>habilitado,<text:span text:style-name="T31"> </text:span>responsável<text:span text:style-name="T26"> </text:span>pela<text:span text:style-name="T33"> </text:span>execução<text:span text:style-name="T26"> </text:span>dos serviços.</text:p>
      <text:p text:style-name="P287"><text:span text:style-name="T134"><text:tab/>§</text:span><text:span text:style-name="T27"> </text:span><text:span text:style-name="T134">4º</text:span><text:span text:style-name="T27"> </text:span>O<text:span text:style-name="T26"> </text:span>proprietário<text:span text:style-name="T26"> </text:span>de<text:span text:style-name="T26"> </text:span>qualquer<text:span text:style-name="T26"> </text:span>edificação<text:span text:style-name="T26"> </text:span>que<text:span text:style-name="T26"> </text:span>esteja<text:span text:style-name="T26"> </text:span>ameaçada<text:span text:style-name="T26"> </text:span>de<text:span text:style-name="T19"> </text:span>desabamento,<text:span text:style-name="T26"> </text:span>ou<text:span text:style-name="T26"> </text:span>outro<text:span text:style-name="T26"> </text:span>risco<text:span text:style-name="T26"> </text:span>para<text:span text:style-name="T26"> </text:span>a<text:span text:style-name="T26"> </text:span>população,<text:span text:style-name="T26"> </text:span>a<text:span text:style-name="T26"> </text:span>juízo<text:span text:style-name="T26"> </text:span>do<text:span text:style-name="T26"> </text:span>departamento<text:span text:style-name="T26"> </text:span>competente do Município, poderá ser notificado a demolir a edificação no prazo<text:span text:style-name="T19"> </text:span>máximo<text:span text:style-name="T26"> </text:span>de<text:span text:style-name="T26"> </text:span>até<text:span text:style-name="T26"> </text:span>60<text:span text:style-name="T26"> </text:span>(sessenta)<text:span text:style-name="T26"> </text:span>dias<text:span text:style-name="T26"> </text:span>do<text:span text:style-name="T26"> </text:span>recebimento<text:span text:style-name="T26"> </text:span>da<text:span text:style-name="T26"> </text:span>notificação<text:span text:style-name="T26"> </text:span>pelo<text:span text:style-name="T26"> </text:span>proprietário.</text:p>
      <text:p text:style-name="P324"><text:span text:style-name="T134"><text:tab/>§ 5º </text:span>O Alvará de Demolição não substitui a Certidão de Demolição que deverá<text:span text:style-name="T26"> </text:span>ser solicitada através de requerimento devidamente protocolado junto ao órgão<text:span text:style-name="T26"> </text:span>competente<text:span text:style-name="T33"> </text:span>do<text:span text:style-name="T23"> </text:span>Município.</text:p>
      <text:p text:style-name="P330"/>
      <text:p text:style-name="P299"><text:span text:style-name="T134"><text:tab/>Art.</text:span><text:span text:style-name="T27"> </text:span><text:span text:style-name="T134">33.</text:span><text:span text:style-name="T27"> </text:span>Os<text:span text:style-name="T26"> </text:span>resíduos<text:span text:style-name="T26"> </text:span>oriundos<text:span text:style-name="T26"> </text:span>de<text:span text:style-name="T26"> </text:span>demolição<text:span text:style-name="T26"> </text:span>deverão<text:span text:style-name="T26"> </text:span>ter<text:span text:style-name="T26"> </text:span>destinação<text:span text:style-name="T26"> </text:span>final<text:span text:style-name="T26"> </text:span>ambientalmente<text:span text:style-name="T33"> </text:span>adequada<text:span text:style-name="T35"> </text:span>conforme<text:span text:style-name="T23"> </text:span>a<text:span text:style-name="T20"> </text:span>legislação ambiental<text:span text:style-name="T20"> </text:span>vigente;</text:p>
      <text:p text:style-name="P340"><text:soft-page-break/><text:span text:style-name="T134"><text:tab/>Parágrafo</text:span><text:span text:style-name="T27"> </text:span><text:span text:style-name="T134">único</text:span><text:span text:style-name="T27"> </text:span>Compete<text:span text:style-name="T26"> </text:span>ao<text:span text:style-name="T26"> </text:span>órgão<text:span text:style-name="T26"> </text:span>ambiental<text:span text:style-name="T26"> </text:span>municipal<text:span text:style-name="T26"> </text:span>competente<text:span text:style-name="T26"> </text:span>manifestação, emissão de diretrizes e aplicação das sanções correspondentes<text:span text:style-name="T26"> </text:span>pela inobservância do disposto neste artigo e caso necessário a exigência de<text:span text:style-name="T26"> </text:span>recuperação de danos<text:span text:style-name="T23"> </text:span>ambientais.</text:p>
      <text:p text:style-name="P271"/>
      <text:p text:style-name="P40">SEÇÃO<text:span text:style-name="T20"> </text:span>VI</text:p>
      <text:p text:style-name="P40">DAS<text:span text:style-name="T23"> </text:span>REGULARIZAÇÕES</text:p>
      <text:p text:style-name="P272"/>
      <text:p text:style-name="P321"><text:span text:style-name="T134"><text:tab/>Art. 34. </text:span>A regularização de edificação ou obra é realizada através do mesmo<text:span text:style-name="T26"> </text:span>processo de aprovação de projetos novos e deve vir acompanhada de Laudo<text:span text:style-name="T26"> </text:span>Técnico<text:span text:style-name="T20"> </text:span>de<text:span text:style-name="T35"> </text:span>Regularização,<text:span text:style-name="T23"> </text:span>devendo<text:span text:style-name="T20"> </text:span>ser<text:span text:style-name="T26"> </text:span>informada a<text:span text:style-name="T20"> </text:span>data<text:span text:style-name="T26"> </text:span>da construção.</text:p>
      <text:p text:style-name="P357"><text:span text:style-name="T134"><text:tab/>§ 1º </text:span>O projeto deverá apresentar a situação existente das edificações e as<text:span text:style-name="T26"> </text:span>modificações necessárias propostas para o enquadramento da edificação às<text:span text:style-name="T26"> </text:span>exigências<text:span text:style-name="T20"> </text:span>da legislação<text:span text:style-name="T56"> </text:span>vigente.</text:p>
      <text:p text:style-name="P290"><text:span text:style-name="T134"><text:tab/>§ 2º </text:span>Nas regularizações fica a critério do órgão ambiental municipal competente<text:span text:style-name="T19"> </text:span>a exigência ou não de canteiros para arborização urbana, independente do ano<text:span text:style-name="T19"> </text:span>de<text:span text:style-name="T26"> </text:span>construção;</text:p>
      <text:p text:style-name="P292"><text:span text:style-name="T134"><text:tab/>§ 3º </text:span>O habite-se será concedido mediante a verificação da conformidade com o<text:span text:style-name="T19"> </text:span>projeto<text:span text:style-name="T23"> </text:span>aprovado<text:span text:style-name="T23"> </text:span>e<text:span text:style-name="T23"> </text:span>da<text:span text:style-name="T26"> </text:span>execução das<text:span text:style-name="T20"> </text:span>modificações necessárias<text:span text:style-name="T33"> </text:span>propostas.</text:p>
      <text:p text:style-name="P248"/>
      <text:p text:style-name="P382"><text:span text:style-name="T134"><text:tab/>Art.</text:span><text:span text:style-name="T24"> </text:span><text:span text:style-name="T134">35.</text:span><text:span text:style-name="T34"> </text:span>Edificações<text:span text:style-name="T23"> </text:span>sem<text:span text:style-name="T20"> </text:span>condições<text:span text:style-name="T23"> </text:span>de regularização<text:span text:style-name="T23"> </text:span>devem<text:span text:style-name="T56"> </text:span>ser<text:span text:style-name="T40"> </text:span>demolidas.</text:p>
      <text:p text:style-name="P242"><text:span text:style-name="T134"><text:tab/>Art.</text:span><text:span text:style-name="T27"> </text:span><text:span text:style-name="T134">36.</text:span><text:span text:style-name="T27"> </text:span>Regulamentações<text:span text:style-name="T26"> </text:span>específicas<text:span text:style-name="T26"> </text:span>por<text:span text:style-name="T26"> </text:span>Decretos<text:span text:style-name="T26"> </text:span>do<text:span text:style-name="T26"> </text:span>Poder<text:span text:style-name="T26"> </text:span>Executivo<text:span text:style-name="T26"> </text:span>poderão prever regras, distintas do prescrito neste Código e em sua Estrutura<text:span text:style-name="T26"> </text:span>Técnica, e procedimentos administrativos especiais para a regularização de<text:span text:style-name="T26"> </text:span>edificações residenciais unifamiliares; de edificações de interesse histórico ou<text:span text:style-name="T26"> </text:span>tombadas;<text:span text:style-name="T26"> </text:span>e,<text:span text:style-name="T26"> </text:span>de<text:span text:style-name="T26"> </text:span>edificações<text:span text:style-name="T26"> </text:span>existentes<text:span text:style-name="T26"> </text:span>concluídas<text:span text:style-name="T26"> </text:span>anteriormente<text:span text:style-name="T26"> </text:span>ao<text:span text:style-name="T26"> </text:span>Plano<text:span text:style-name="T26"> </text:span>Diretor instituído<text:span text:style-name="T35"> </text:span>pela<text:span text:style-name="T23"> </text:span>Lei<text:span text:style-name="T20"> </text:span>1.426, de 11 de<text:span text:style-name="T20"> </text:span>dezembro de<text:span text:style-name="T35"> </text:span>1996.</text:p>
      <text:p text:style-name="P19">SEÇÃO<text:span text:style-name="T20"> </text:span>VII</text:p>
      <text:p text:style-name="P230">DA<text:span text:style-name="T151"> </text:span>ISENÇÃO<text:span text:style-name="T20"> </text:span>DE<text:span text:style-name="T152"> </text:span>APROVAÇÃO<text:span text:style-name="T20"> </text:span>DE<text:span text:style-name="T26"> </text:span>PROJETO</text:p>
      <text:p text:style-name="P267"/>
      <text:p text:style-name="P311"><text:span text:style-name="T134"><text:tab/>Art. 37. </text:span>Independem de aprovação de projeto e de concessão de Alvará de<text:span text:style-name="T26"> </text:span>Construção, ficando, no entanto, sujeitos à legislação vigente, em especial ao<text:span text:style-name="T26"> </text:span>regime<text:span text:style-name="T20"> </text:span>urbanístico:</text:p>
      <text:list xml:id="list282839279" text:style-name="WWNum10">
        <text:list-item>
          <text:p text:style-name="P129">Serviços de reparos, substituições de revestimentos e pinturas em geral;<text:span text:style-name="T19"> </text:span>impermeabilizações; substituição de telhas, de calhas e condutores em<text:span text:style-name="T26"> </text:span>geral;</text:p>
        </text:list-item>
        <text:list-item>
          <text:p text:style-name="P130">Execução de pavimentações no interior e exterior de terrenos; conserto<text:span text:style-name="T26"> </text:span>nos<text:span text:style-name="T26"> </text:span>passeios<text:span text:style-name="T23"> </text:span>públicos;</text:p>
        </text:list-item>
        <text:list-item>
          <text:p text:style-name="P131">Construção<text:span text:style-name="T26"> </text:span>de muros,<text:span text:style-name="T23"> </text:span>estufas<text:span text:style-name="T20"> </text:span>de plantas;</text:p>
        </text:list-item>
        <text:list-item>
          <text:p text:style-name="P133"><text:soft-page-break/>Construções<text:span text:style-name="T26"> </text:span>destinadas<text:span text:style-name="T26"> </text:span>à<text:span text:style-name="T26"> </text:span>guarda,<text:span text:style-name="T26"> </text:span>criação<text:span text:style-name="T26"> </text:span>e<text:span text:style-name="T26"> </text:span>manejo<text:span text:style-name="T26"> </text:span>de<text:span text:style-name="T26"> </text:span>animais,<text:span text:style-name="T26"> </text:span>notadamente<text:span text:style-name="T26"> </text:span>aviários,<text:span text:style-name="T26"> </text:span>estábulos,<text:span text:style-name="T26"> </text:span>canis<text:span text:style-name="T26"> </text:span>e<text:span text:style-name="T26"> </text:span>similares,<text:span text:style-name="T26"> </text:span>excluídas<text:span text:style-name="T26"> </text:span>as<text:span text:style-name="T19"> </text:span>construções<text:span text:style-name="T20"> </text:span>destinadas à<text:span text:style-name="T56"> </text:span>prestação de<text:span text:style-name="T26"> </text:span>serviço;</text:p>
        </text:list-item>
        <text:list-item>
          <text:p text:style-name="P134">Compartimentos de caráter precário ou com pé-direito inferior ao mínimo<text:span text:style-name="T19"> </text:span>determinado por esta lei, quando caracterizados como de permanência<text:span text:style-name="T26"> </text:span>transitória,<text:span text:style-name="T33"> </text:span>desde que<text:span text:style-name="T56"> </text:span>localizados<text:span text:style-name="T23"> </text:span>fora<text:span text:style-name="T23"> </text:span>dos<text:span text:style-name="T33"> </text:span>recuos obrigatórios;</text:p>
        </text:list-item>
        <text:list-item>
          <text:p text:style-name="P135">Abrigos provisórios para operários ou depósito de materiais, no decurso<text:span text:style-name="T26"> </text:span>de<text:span text:style-name="T26"> </text:span>obras já<text:span text:style-name="T35"> </text:span>licenciadas.</text:p>
        </text:list-item>
      </text:list>
      <text:p text:style-name="P247"/>
      <text:p text:style-name="P29">SEÇÃO VIII</text:p>
      <text:p text:style-name="P212">DA<text:span text:style-name="T104"> </text:span>CONCLUSÃO E ENTREGA<text:span text:style-name="T94"> </text:span>DE OBRAS</text:p>
      <text:p text:style-name="P272"/>
      <text:p text:style-name="P312"><text:span text:style-name="T134"><text:tab/>Art.</text:span><text:span text:style-name="T27"> </text:span><text:span text:style-name="T134">38.</text:span><text:span text:style-name="T27"> </text:span>Uma<text:span text:style-name="T26"> </text:span>obra<text:span text:style-name="T26"> </text:span>é<text:span text:style-name="T26"> </text:span>considerada<text:span text:style-name="T26"> </text:span>concluída<text:span text:style-name="T26"> </text:span>quando<text:span text:style-name="T26"> </text:span>tiver<text:span text:style-name="T26"> </text:span>condições<text:span text:style-name="T26"> </text:span>de<text:span text:style-name="T26"> </text:span>habitabilidade.</text:p>
      <text:p text:style-name="P319"><text:span text:style-name="T134"><text:tab/>Parágrafo</text:span><text:span text:style-name="T18"> </text:span><text:span text:style-name="T134">único.</text:span><text:span text:style-name="T16"> </text:span>É<text:span text:style-name="T13"> </text:span>considerada<text:span text:style-name="T15"> </text:span>em<text:span text:style-name="T12"> </text:span>condições<text:span text:style-name="T84"> </text:span>de<text:span text:style-name="T13"> </text:span>habitabilidade<text:span text:style-name="T80"> </text:span>a<text:span text:style-name="T11"> </text:span>edificação<text:span text:style-name="T19"> </text:span>que:</text:p>
      <text:list xml:id="list124645801934751" text:continue-numbering="true" text:style-name="WWNum10">
        <text:list-item>
          <text:list>
            <text:list-header>
              <text:p text:style-name="P93"><text:span text:style-name="T181">a) </text:span>Garantir<text:span text:style-name="T84"> </text:span>segurança<text:span text:style-name="T84"> </text:span>a<text:span text:style-name="T15"> </text:span>seus<text:span text:style-name="T17"> </text:span>usuários<text:span text:style-name="T15"> </text:span>e<text:span text:style-name="T17"> </text:span>à<text:span text:style-name="T17"> </text:span>população<text:span text:style-name="T15"> </text:span>indiretamente<text:span text:style-name="T15"> </text:span>por<text:span text:style-name="T84"> </text:span>ela<text:span text:style-name="T153"> </text:span>afetada;</text:p>
              <text:p text:style-name="P93"><text:span text:style-name="T181">b) </text:span><text:span text:style-name="T177"><text:s/></text:span>Possuir<text:span text:style-name="T20"> </text:span>todas<text:span text:style-name="T20"> </text:span>as<text:span text:style-name="T20"> </text:span>instalações<text:span text:style-name="T20"> </text:span>previstas<text:span text:style-name="T26"> </text:span>no<text:span text:style-name="T20"> </text:span>projeto, funcionando a contento.</text:p>
              <text:p text:style-name="P85"><text:span text:style-name="T181">c) </text:span><text:span text:style-name="T177"><text:s/></text:span>Garantir<text:span text:style-name="T86"> </text:span>a<text:span text:style-name="T52"> </text:span>seus<text:span text:style-name="T54"> </text:span>usuários<text:span text:style-name="T46"> </text:span>padrões<text:span text:style-name="T46"> </text:span>mínimos<text:span text:style-name="T88"> </text:span>de<text:span text:style-name="T46"> </text:span>conforto<text:span text:style-name="T54"> </text:span>térmico,<text:span text:style-name="T52"> </text:span>luminoso,<text:span text:style-name="T19"> </text:span>acústico<text:span text:style-name="T33"> </text:span>e<text:span text:style-name="T35"> </text:span>de qualidade do<text:span text:style-name="T23"> </text:span>ar, conforme o projeto<text:span text:style-name="T33"> </text:span>aprovado;</text:p>
              <text:p text:style-name="P118"><text:span text:style-name="T181">d) </text:span>Não<text:span text:style-name="T26"> </text:span>estiver<text:span text:style-name="T20"> </text:span>em desacordo<text:span text:style-name="T20"> </text:span>com<text:span text:style-name="T26"> </text:span>as<text:span text:style-name="T40"> </text:span>disposições<text:span text:style-name="T20"> </text:span>desta<text:span text:style-name="T20"> </text:span>Lei;</text:p>
              <text:p text:style-name="P118"><text:span text:style-name="T181">e) </text:span>Atender<text:span text:style-name="T154"> </text:span>às<text:span text:style-name="T65"> </text:span>exigências<text:span text:style-name="T154"> </text:span>do<text:span text:style-name="T62"> </text:span>Corpo<text:span text:style-name="T154"> </text:span>de<text:span text:style-name="T154"> </text:span>Bombeiros<text:span text:style-name="T111"> </text:span>relativas<text:span text:style-name="T111"> </text:span>às<text:span text:style-name="T154"> </text:span>medidas<text:span text:style-name="T68"> </text:span>de<text:span text:style-name="T19"> </text:span>segurança,<text:span text:style-name="T33"> </text:span>prevenção<text:span text:style-name="T40"> </text:span>e<text:span text:style-name="T20"> </text:span>proteção<text:span text:style-name="T23"> </text:span>contra<text:span text:style-name="T20"> </text:span>incêndios, quando<text:span text:style-name="T26"> </text:span>exigível;</text:p>
              <text:p text:style-name="P136"><text:span text:style-name="T181">f)</text:span><text:span text:style-name="T177"> </text:span>Tiver<text:span text:style-name="T111"> </text:span>garantida<text:span text:style-name="T141"> </text:span>a<text:span text:style-name="T111"> </text:span>solução<text:span text:style-name="T60"> </text:span>de<text:span text:style-name="T111"> </text:span>esgotamento<text:span text:style-name="T62"> </text:span>sanitário<text:span text:style-name="T68"> </text:span>prevista<text:span text:style-name="T60"> </text:span>em<text:span text:style-name="T68"> </text:span>projeto<text:span text:style-name="T19"> </text:span>aprovado<text:span text:style-name="T33"> </text:span>e vistoria<text:span text:style-name="T35"> </text:span>efetuada durante a execução;</text:p>
            </text:list-header>
          </text:list>
        </text:list-item>
      </text:list>
      <text:p text:style-name="P261"/>
      <text:p text:style-name="P372"><text:span text:style-name="T134"><text:tab/>Art. 39. </text:span>Por ocasião da vistoria, se for constatado que a edificação não foi<text:span text:style-name="T26"> </text:span>construída de acordo com o projeto aprovado, o proprietário será notificado,<text:span text:style-name="T26"> </text:span>salvo<text:span text:style-name="T26"> </text:span>os<text:span text:style-name="T26"> </text:span>casos<text:span text:style-name="T26"> </text:span>de<text:span text:style-name="T26"> </text:span>autuação,<text:span text:style-name="T26"> </text:span>de<text:span text:style-name="T26"> </text:span>acordo<text:span text:style-name="T26"> </text:span>com<text:span text:style-name="T26"> </text:span>as<text:span text:style-name="T26"> </text:span>disposições<text:span text:style-name="T26"> </text:span>desta<text:span text:style-name="T26"> </text:span>Lei,<text:span text:style-name="T26"> </text:span>e<text:span text:style-name="T26"> </text:span>obrigado a regularizar o projeto, caso as alterações possam ser aprovadas, ou<text:span text:style-name="T26"> </text:span>fazer a demolição ou as modificações necessárias para regularizar a situação<text:span text:style-name="T26"> </text:span>da<text:span text:style-name="T26"> </text:span>obra, caso<text:span text:style-name="T23"> </text:span>as<text:span text:style-name="T35"> </text:span>alterações não possam ser<text:span text:style-name="T23"> </text:span>aprovadas.</text:p>
      <text:p text:style-name="P292"><text:span text:style-name="T134"><text:tab/>Art.</text:span><text:span text:style-name="T27"> </text:span><text:span text:style-name="T134">40.</text:span><text:span text:style-name="T27"> </text:span>Nenhuma<text:span text:style-name="T26"> </text:span>edificação<text:span text:style-name="T26"> </text:span>poderá<text:span text:style-name="T26"> </text:span>ser<text:span text:style-name="T26"> </text:span>ocupada<text:span text:style-name="T26"> </text:span>antes<text:span text:style-name="T26"> </text:span>da<text:span text:style-name="T26"> </text:span>concessão<text:span text:style-name="T26"> </text:span>do<text:span text:style-name="T19"> </text:span>Habite-se pelo Município e sem atender às exigências do Corpo de Bombeiros<text:span text:style-name="T26"> </text:span>relativas às medidas<text:span text:style-name="T20"> </text:span>de<text:span text:style-name="T20"> </text:span>segurança,<text:span text:style-name="T26"> </text:span>prevenção<text:span text:style-name="T20"> </text:span>e<text:span text:style-name="T20"> </text:span>proteção<text:span text:style-name="T20"> </text:span>contra<text:span text:style-name="T20"> </text:span>incêndios.</text:p>
      <text:p text:style-name="P293"/>
      <text:p text:style-name="P294"><text:span text:style-name="T134"><text:tab/>§ 1º </text:span>Não será concedido o habite-se para edificações em desacordo com o<text:span text:style-name="T26"> </text:span>projeto<text:span text:style-name="T23"> </text:span>aprovado.</text:p>
      <text:p text:style-name="P321"><text:span text:style-name="T134"><text:tab/>§ 2º </text:span>Não será concedido o habite-se para edificações localizadas em<text:span text:style-name="T26"> </text:span>vias<text:span text:style-name="T26"> </text:span>pavimentadas<text:span text:style-name="T26"> </text:span>sem<text:span text:style-name="T26"> </text:span>que<text:span text:style-name="T26"> </text:span>a<text:span text:style-name="T26"> </text:span>pavimentação<text:span text:style-name="T26"> </text:span>do<text:span text:style-name="T26"> </text:span>passeio<text:span text:style-name="T26"> </text:span>público<text:span text:style-name="T26"> </text:span>tenha<text:span text:style-name="T26"> </text:span>sido<text:span text:style-name="T26"> </text:span>executada<text:span text:style-name="T33"> </text:span>conforme<text:span text:style-name="T35"> </text:span>normativas municipais.</text:p>
      <text:p text:style-name="P290"><text:soft-page-break/><text:span text:style-name="T134"><text:tab/>§ 3º</text:span><text:span text:style-name="T27"> </text:span>Não será concedido<text:span text:style-name="T26"> </text:span>o Habite-se<text:span text:style-name="T31"> </text:span>se a vistoria das instalações sanitárias<text:span text:style-name="T26"> </text:span>não for efetuada e aprovada e sem o Alvará do Corpo de Bombeiros, quando<text:span text:style-name="T26"> </text:span>exigível.</text:p>
      <text:p text:style-name="P292"><text:span text:style-name="T134"><text:tab/>§ 4º </text:span>Em prédios de mais de uma economia, o Habite-se poderá ser concedido<text:span text:style-name="T26"> </text:span>para<text:span text:style-name="T20"> </text:span>economias isoladas, antes da<text:span text:style-name="T20"> </text:span>conclusão total da<text:span text:style-name="T26"> </text:span>obra,<text:span text:style-name="T33"> </text:span>desde<text:span text:style-name="T23"> </text:span>que<text:span text:style-name="T35"> </text:span>as áreas de uso comum estejam completamente concluídas e tenham sido removidos os<text:span text:style-name="T19"> </text:span>tapumes<text:span text:style-name="T33"> </text:span>e andaimes.</text:p>
      <text:p text:style-name="P274"><text:span text:style-name="T134"><text:tab/>§ 5º </text:span>O Habite-se parcial não isenta a exigência de obtenção do Habite-se das<text:span text:style-name="T26"> </text:span>demais<text:span text:style-name="T20"> </text:span>áreas<text:span text:style-name="T20"> </text:span>complementares da<text:span text:style-name="T33"> </text:span>edificação<text:span text:style-name="T20"> </text:span>quando<text:span text:style-name="T35"> </text:span>de<text:span text:style-name="T20"> </text:span>sua<text:span text:style-name="T35"> </text:span>conclusão.</text:p>
      <text:p text:style-name="P30">CAPÍTULO VI</text:p>
      <text:p text:style-name="P31"><text:span text:style-name="T19"><text:s/></text:span>DAS<text:span text:style-name="T40"> </text:span>OBRAS</text:p>
      <text:p text:style-name="P263"/>
      <text:p text:style-name="P228">SEÇÃO<text:span text:style-name="T20"> </text:span>I</text:p>
      <text:p text:style-name="P32">DAS<text:span text:style-name="T40"> </text:span>CONDIÇÕES GERAIS</text:p>
      <text:p text:style-name="P269"/>
      <text:p text:style-name="P351"><text:span text:style-name="T134"><text:tab/>Art. 41. </text:span>Nenhuma obra poderá ser executada em terreno em desacordo com a<text:span text:style-name="T26"> </text:span>Lei de Parcelamento do Solo, o Plano Diretor Municipal e legislação ambiental<text:span text:style-name="T26"> </text:span>vigente.</text:p>
      <text:p text:style-name="P354"><text:span text:style-name="T134"><text:tab/>Art.</text:span><text:span text:style-name="T27"> </text:span><text:span text:style-name="T134">42.</text:span><text:span text:style-name="T27"> </text:span>Somente<text:span text:style-name="T26"> </text:span>será<text:span text:style-name="T26"> </text:span>permitida<text:span text:style-name="T26"> </text:span>a<text:span text:style-name="T26"> </text:span>edificação<text:span text:style-name="T26"> </text:span>em<text:span text:style-name="T26"> </text:span>terrenos<text:span text:style-name="T26"> </text:span>que<text:span text:style-name="T26"> </text:span>possuírem<text:span text:style-name="T26"> </text:span>testada<text:span text:style-name="T26"> </text:span>para<text:span text:style-name="T26"> </text:span>logradouro<text:span text:style-name="T26"> </text:span>público,<text:span text:style-name="T26"> </text:span>oficialmente<text:span text:style-name="T26"> </text:span>reconhecido<text:span text:style-name="T26"> </text:span>como<text:span text:style-name="T26"> </text:span>tal,<text:span text:style-name="T31"> </text:span>ou<text:span text:style-name="T26"> </text:span>servidão<text:span text:style-name="T35"> </text:span>legalmente<text:span text:style-name="T26"> </text:span>instituída, bem como<text:span text:style-name="T26"> </text:span>infraestrutura<text:span text:style-name="T35"> </text:span>básica.</text:p>
      <text:p text:style-name="P358"><text:span text:style-name="T134"><text:tab/>Art.</text:span><text:span text:style-name="T91"> </text:span><text:span text:style-name="T134">43.</text:span><text:span text:style-name="T38"> </text:span>Nenhuma<text:span text:style-name="T90"> </text:span>edificação<text:span text:style-name="T31"> </text:span>pode<text:span text:style-name="T31"> </text:span>ser<text:span text:style-name="T90"> </text:span>construída<text:span text:style-name="T31"> </text:span>sobre<text:span text:style-name="T37"> </text:span>terreno<text:span text:style-name="T31"> </text:span>alagadiço,<text:span text:style-name="T19"> </text:span>úmido<text:span text:style-name="T26"> </text:span>ou pantanoso sem<text:span text:style-name="T35"> </text:span>prévio<text:span text:style-name="T20"> </text:span>saneamento<text:span text:style-name="T23"> </text:span>do solo.</text:p>
      <text:p text:style-name="P364"><text:span text:style-name="T134"><text:tab/>§</text:span><text:span text:style-name="T27"> </text:span><text:span text:style-name="T134">1º</text:span><text:span text:style-name="T27"> </text:span>O<text:span text:style-name="T26"> </text:span>saneamento<text:span text:style-name="T26"> </text:span>do<text:span text:style-name="T26"> </text:span>solo<text:span text:style-name="T26"> </text:span>ficará<text:span text:style-name="T26"> </text:span>sob<text:span text:style-name="T26"> </text:span>responsabilidade<text:span text:style-name="T26"> </text:span>de<text:span text:style-name="T26"> </text:span>profissional<text:span text:style-name="T26"> </text:span>legalmente<text:span text:style-name="T26"> </text:span>habilitado,<text:span text:style-name="T26"> </text:span>que<text:span text:style-name="T26"> </text:span>apresentará<text:span text:style-name="T26"> </text:span>laudo<text:span text:style-name="T26"> </text:span>circunstanciado<text:span text:style-name="T26"> </text:span>ao<text:span text:style-name="T26"> </text:span>final<text:span text:style-name="T26"> </text:span>da<text:span text:style-name="T26"> </text:span>operação.</text:p>
      <text:p text:style-name="P364"><text:span text:style-name="T134"><text:tab/>§</text:span><text:span text:style-name="T27"> </text:span><text:span text:style-name="T134">2º</text:span><text:span text:style-name="T27"> </text:span>Toda<text:span text:style-name="T26"> </text:span>intervenção<text:span text:style-name="T26"> </text:span>de<text:span text:style-name="T26"> </text:span>saneamento<text:span text:style-name="T26"> </text:span>do<text:span text:style-name="T26"> </text:span>solo<text:span text:style-name="T26"> </text:span>deverá<text:span text:style-name="T26"> </text:span>ser<text:span text:style-name="T26"> </text:span>precedida<text:span text:style-name="T26"> </text:span>de<text:span text:style-name="T26"> </text:span>viabilidade<text:span text:style-name="T20"> </text:span>prévia<text:span text:style-name="T35"> </text:span>submetida à<text:span text:style-name="T33"> </text:span>análise<text:span text:style-name="T35"> </text:span>técnica<text:span text:style-name="T35"> </text:span>e<text:span text:style-name="T33"> </text:span>ambiental.</text:p>
      <text:p text:style-name="P364"><text:span text:style-name="T134"><text:tab/>§ 3º </text:span>É proibida a construção de quaisquer edificações em terreno contaminado<text:span text:style-name="T26"> </text:span>sem cumprir com as exigências ambientais de remediação ambiental conforme<text:span text:style-name="T26"> </text:span>a<text:span text:style-name="T20"> </text:span>Legislação<text:span text:style-name="T23"> </text:span>Ambiental vigente.</text:p>
      <text:p text:style-name="P342"><text:span text:style-name="T134"><text:tab/>§ 4º </text:span>É proibida a construção de quaisquer edificações em banhados que são<text:span text:style-name="T26"> </text:span>áreas de preservação permanente (APP) conforme enquadramento dado pela<text:span text:style-name="T26"> </text:span>legislação<text:span text:style-name="T26"> </text:span>ambiental<text:span text:style-name="T23"> </text:span>vigente.</text:p>
      <text:p text:style-name="P342"><text:span text:style-name="T134"><text:tab/>Art. 44. </text:span>Os lotes, edificados ou não, devem ser mantidos limpos e drenados.<text:span text:style-name="T26"> </text:span></text:p>
      <text:p text:style-name="P246"><text:span text:style-name="T27"><text:tab/></text:span><text:span text:style-name="T134">Parágrafo</text:span><text:span text:style-name="T27"> </text:span><text:span text:style-name="T134">único.</text:span><text:span text:style-name="T27"> </text:span>A<text:span text:style-name="T26"> </text:span>supressão<text:span text:style-name="T26"> </text:span>vegetal,<text:span text:style-name="T26"> </text:span>quando<text:span text:style-name="T26"> </text:span>necessária,<text:span text:style-name="T26"> </text:span>deverá<text:span text:style-name="T26"> </text:span>ser<text:span text:style-name="T19"> </text:span>precedida<text:tab/>de<text:tab/>viabilidade<text:tab/>ambiental<text:tab/>e<text:tab/>autorização<text:tab/>do<text:tab/>órgão<text:tab/><text:span text:style-name="T20">ambiental</text:span><text:span text:style-name="T19"> </text:span>competente.</text:p>
      <text:p text:style-name="P393"><text:soft-page-break/><text:span text:style-name="T134"><text:tab/>Art. 45. </text:span>O Município poderá exigir dos proprietários a construção de muros de<text:span text:style-name="T26"> </text:span>arrimo e soluções de contenção do solo sempre que houver desnível entre o<text:span text:style-name="T26"> </text:span>terreno<text:span text:style-name="T26"> </text:span>e o<text:span text:style-name="T23"> </text:span>logradouro<text:span text:style-name="T40"> </text:span>ou entre<text:span text:style-name="T23"> </text:span>o terreno<text:span text:style-name="T26"> </text:span>e os imóveis lindeiros.</text:p>
      <text:p text:style-name="P387"><text:span text:style-name="T134"><text:tab/>Parágrafo</text:span><text:span text:style-name="T27"> </text:span><text:span text:style-name="T134">único</text:span><text:span text:style-name="T27"> </text:span>A<text:span text:style-name="T26"> </text:span>obra<text:span text:style-name="T26"> </text:span>de<text:span text:style-name="T26"> </text:span>execução<text:span text:style-name="T26"> </text:span>de<text:span text:style-name="T26"> </text:span>muros<text:span text:style-name="T26"> </text:span>de<text:span text:style-name="T26"> </text:span>arrimo<text:span text:style-name="T26"> </text:span>deverá<text:span text:style-name="T26"> </text:span>ser<text:span text:style-name="T26"> </text:span>acompanhada por responsável técnico habilitado e apresentada a respectiva<text:span text:style-name="T26"> </text:span>anotação de responsabilidade técnica de projeto e execução da entidade de<text:span text:style-name="T26"> </text:span>classe<text:span text:style-name="T26"> </text:span>pertinente.</text:p>
      <text:p text:style-name="P23"><text:span text:style-name="T135">SEÇÃO</text:span><text:span text:style-name="T22"> </text:span><text:span text:style-name="T135">II</text:span></text:p>
      <text:p text:style-name="P229">DOS<text:span text:style-name="T20"> </text:span>LOGRADOUROS</text:p>
      <text:p text:style-name="P272"/>
      <text:p text:style-name="P292"><text:span text:style-name="T134"><text:tab/>Art. 46</text:span>. Durante a execução das obras, deverão ser tomadas todas as medidas<text:span text:style-name="T19"> </text:span>necessárias<text:span text:style-name="T26"> </text:span>para<text:span text:style-name="T26"> </text:span>que<text:span text:style-name="T26"> </text:span>os<text:span text:style-name="T26"> </text:span>logradouros,<text:span text:style-name="T26"> </text:span>no<text:span text:style-name="T26"> </text:span>trecho<text:span text:style-name="T26"> </text:span>fronteiro<text:span text:style-name="T26"> </text:span>à<text:span text:style-name="T26"> </text:span>obra,<text:span text:style-name="T26"> </text:span>sejam<text:span text:style-name="T26"> </text:span>mantidos<text:span text:style-name="T33"> </text:span>em<text:span text:style-name="T26"> </text:span>estado<text:span text:style-name="T23"> </text:span>permanente<text:span text:style-name="T35"> </text:span>de limpeza<text:span text:style-name="T20"> </text:span>e conservação.</text:p>
      <text:p text:style-name="P292"/>
      <text:p text:style-name="P292"><text:span text:style-name="T134"><text:tab/>Art.</text:span><text:span text:style-name="T27"> </text:span><text:span text:style-name="T134">47.</text:span><text:span text:style-name="T27"> </text:span>Nenhum<text:span text:style-name="T26"> </text:span>elemento<text:span text:style-name="T26"> </text:span>do<text:span text:style-name="T26"> </text:span>canteiro<text:span text:style-name="T26"> </text:span>de<text:span text:style-name="T26"> </text:span>obras<text:span text:style-name="T26"> </text:span>poderá<text:span text:style-name="T26"> </text:span>prejudicar<text:span text:style-name="T31"> </text:span>a<text:span text:style-name="T26"> </text:span>arborização da rua, a iluminação pública, a visibilidade de placas, avisos ou<text:span text:style-name="T26"> </text:span>sinais<text:span text:style-name="T20"> </text:span>de<text:span text:style-name="T23"> </text:span>trânsito<text:span text:style-name="T35"> </text:span>e<text:span text:style-name="T23"> </text:span>outras instalações<text:span text:style-name="T23"> </text:span>de<text:span text:style-name="T35"> </text:span>interesse público.</text:p>
      <text:p text:style-name="P253"/>
      <text:p text:style-name="P321"><text:span text:style-name="T134"><text:tab/>Art. 48. </text:span>Nenhum material poderá permanecer no logradouro senão o tempo<text:span text:style-name="T26"> </text:span>necessário para sua descarga e remoção, salvo quando se destinar a obras no<text:span text:style-name="T26"> </text:span>próprio<text:span text:style-name="T20"> </text:span>logradouro ou no muro<text:span text:style-name="T23"> </text:span>de<text:span text:style-name="T26"> </text:span>alinhamento.</text:p>
      <text:p text:style-name="P305"><text:span text:style-name="T134"><text:tab/>§ 1º </text:span>Deverá ser mantida desobstruída a qualquer tempo faixa livre com largura<text:span text:style-name="T26"> </text:span>mínima<text:span text:style-name="T20"> </text:span>de 1,20 m<text:span text:style-name="T26"> </text:span>de<text:span text:style-name="T35"> </text:span>acordo<text:span text:style-name="T20"> </text:span>com<text:span text:style-name="T20"> </text:span>o prescrito<text:span text:style-name="T40"> </text:span>por esta<text:span text:style-name="T35"> </text:span>lei.</text:p>
      <text:p text:style-name="P370"><text:span text:style-name="T134"><text:tab/>§ 2º </text:span>A não retirada dos materiais ou do entulho autoriza o Município a fazer a<text:span text:style-name="T26"> </text:span>remoção<text:span text:style-name="T26"> </text:span>do<text:span text:style-name="T26"> </text:span>material<text:span text:style-name="T26"> </text:span>encontrado<text:span text:style-name="T26"> </text:span>em<text:span text:style-name="T26"> </text:span>via<text:span text:style-name="T26"> </text:span>pública,<text:span text:style-name="T26"> </text:span>dando-lhe<text:span text:style-name="T26"> </text:span>o<text:span text:style-name="T26"> </text:span>destino<text:span text:style-name="T19"> </text:span>conveniente, assim como a desobstrução do sistema de drenagem, e a cobrar<text:span text:style-name="T26"> </text:span>dos<text:span text:style-name="T46"> </text:span>executores<text:span text:style-name="T88"> </text:span>da<text:span text:style-name="T88"> </text:span>obra<text:span text:style-name="T54"> </text:span>a<text:span text:style-name="T88"> </text:span>despesa<text:span text:style-name="T54"> </text:span>dos<text:span text:style-name="T46"> </text:span>serviços,<text:span text:style-name="T54"> </text:span>da<text:span text:style-name="T52"> </text:span>recuperação<text:span text:style-name="T46"> </text:span>dos<text:span text:style-name="T46"> </text:span>passeios públicos e da restituição da cobertura vegetal preexistente, aplicando-lhe as<text:span text:style-name="T26"> </text:span>sanções<text:span text:style-name="T20"> </text:span>cabíveis.</text:p>
      <text:p text:style-name="P33"><text:span text:style-name="T135">SEÇÃO III</text:span><text:span text:style-name="T28"> </text:span></text:p>
      <text:p text:style-name="P34">DOS<text:span text:style-name="T92"> </text:span>TAPUMES</text:p>
      <text:p text:style-name="P272"/>
      <text:p text:style-name="P389"><text:span text:style-name="T134"><text:tab/>Art.</text:span><text:span text:style-name="T27"> </text:span><text:span text:style-name="T134">49.</text:span><text:span text:style-name="T27"> </text:span>Toda<text:span text:style-name="T26"> </text:span>e<text:span text:style-name="T26"> </text:span>qualquer<text:span text:style-name="T26"> </text:span>edificação<text:span text:style-name="T26"> </text:span>a<text:span text:style-name="T26"> </text:span>ser<text:span text:style-name="T26"> </text:span>construída<text:span text:style-name="T26"> </text:span>ou<text:span text:style-name="T26"> </text:span>demolida<text:span text:style-name="T26"> </text:span>será<text:span text:style-name="T26"> </text:span>obrigatoriamente<text:span text:style-name="T26"> </text:span>protegida<text:span text:style-name="T26"> </text:span>por<text:span text:style-name="T26"> </text:span>tapumes<text:span text:style-name="T26"> </text:span>que<text:span text:style-name="T26"> </text:span>garantam<text:span text:style-name="T26"> </text:span>a<text:span text:style-name="T26"> </text:span>segurança<text:span text:style-name="T26"> </text:span>dos<text:span text:style-name="T26"> </text:span>transeuntes<text:span text:style-name="T33"> </text:span>e<text:span text:style-name="T23"> </text:span>dos<text:span text:style-name="T23"> </text:span>prédios vizinhos.</text:p>
      <text:p text:style-name="P378"><text:span text:style-name="T134"/></text:p>
      <text:p text:style-name="P395"><text:span text:style-name="T134"><text:tab/>§</text:span><text:span text:style-name="T21"> </text:span><text:span text:style-name="T134">1º</text:span><text:span text:style-name="T34"> </text:span>Os<text:span text:style-name="T20"> </text:span>tapumes deverão<text:span text:style-name="T35"> </text:span>ter<text:span text:style-name="T20"> </text:span>altura<text:span text:style-name="T23"> </text:span>mínima<text:span text:style-name="T20"> </text:span>de<text:span text:style-name="T20"> </text:span>2,00<text:span text:style-name="T23"> </text:span>m (dois<text:span text:style-name="T20"> </text:span>metros).</text:p>
      <text:p text:style-name="P386"><text:soft-page-break/><text:span text:style-name="T134"><text:tab/>§ 2º </text:span>Os tapumes somente poderão ser colocados após a expedição, pelo órgão<text:span text:style-name="T19"> </text:span>competente<text:span text:style-name="T33"> </text:span>do<text:span text:style-name="T33"> </text:span>Município,<text:span text:style-name="T35"> </text:span>do<text:span text:style-name="T20"> </text:span>Alvará<text:span text:style-name="T20"> </text:span>de Construção<text:span text:style-name="T20"> </text:span>ou<text:span text:style-name="T20"> </text:span>Alvará<text:span text:style-name="T35"> </text:span>de<text:span text:style-name="T20"> </text:span>Demolição.</text:p>
      <text:p text:style-name="P292"><text:span text:style-name="T134"><text:tab/>§ 3º </text:span>Nas construções no alinhamento, os tapumes deverão ser executados de<text:span text:style-name="T26"> </text:span>modo a manter livre, no mínimo, 1,20 m (um metro e vinte centímetros) de faixa<text:span text:style-name="T19"> </text:span>livre<text:span text:style-name="T23"> </text:span>de<text:span text:style-name="T56"> </text:span>circulação do passeio<text:span text:style-name="T23"> </text:span>público.</text:p>
      <text:p text:style-name="P305"><text:span text:style-name="T134"><text:tab/>§</text:span><text:span text:style-name="T27"> </text:span><text:span text:style-name="T134">4º</text:span><text:span text:style-name="T27"> </text:span>Nas<text:span text:style-name="T26"> </text:span>construções<text:span text:style-name="T26"> </text:span>de<text:span text:style-name="T26"> </text:span>edificações<text:span text:style-name="T26"> </text:span>recuadas,<text:span text:style-name="T26"> </text:span>os<text:span text:style-name="T26"> </text:span>tapumes<text:span text:style-name="T26"> </text:span>deverão<text:span text:style-name="T26"> </text:span>ser<text:span text:style-name="T26"> </text:span>executados<text:span text:style-name="T40"> </text:span>no alinhamento,<text:span text:style-name="T26"> </text:span>não<text:span text:style-name="T26"> </text:span>podendo<text:span text:style-name="T23"> </text:span>ocupar<text:span text:style-name="T23"> </text:span>o<text:span text:style-name="T23"> </text:span>passeio<text:span text:style-name="T20"> </text:span>público.</text:p>
      <text:p text:style-name="P360"><text:span text:style-name="T134"><text:tab/>§</text:span><text:span text:style-name="T27"> </text:span><text:span text:style-name="T134">5º</text:span><text:span text:style-name="T27"> </text:span>Quando o<text:span text:style-name="T26"> </text:span>projeto<text:span text:style-name="T26"> </text:span>aprovado<text:span text:style-name="T26"> </text:span>apresentar<text:span text:style-name="T26"> </text:span>obras<text:span text:style-name="T26"> </text:span>de<text:span text:style-name="T26"> </text:span>construção<text:span text:style-name="T26"> </text:span>junto<text:span text:style-name="T26"> </text:span>ao<text:span text:style-name="T19"> </text:span>alinhamento, os tapumes poderão ocupar parte<text:span text:style-name="T26"> </text:span>do passeio público<text:span text:style-name="T26"> </text:span>apenas<text:span text:style-name="T26"> </text:span>quando estas estiverem em execução e pelo mínimo tempo necessário para<text:span text:style-name="T26"> </text:span>que sejam concluídas, sendo os tapumes mantidos no alinhamento durante a<text:span text:style-name="T26"> </text:span>execução das demais obras de construção previstas no projeto, salvo mediante<text:span text:style-name="T19"> </text:span>autorização<text:span text:style-name="T20"> </text:span>explícita do<text:span text:style-name="T56"> </text:span>município.</text:p>
      <text:p text:style-name="P290"><text:span text:style-name="T134"><text:tab/>§ 6º </text:span>Os tapumes poderão, a critério do interessado, ser executados no interior<text:span text:style-name="T26"> </text:span>do<text:span text:style-name="T26"> </text:span>lote.</text:p>
      <text:p text:style-name="P290"><text:span text:style-name="T134"><text:tab/>§ 7º </text:span>Os tapumes poderão ser dispensados para construções ou demolições<text:span text:style-name="T26"> </text:span>afastadas do alinhamento, divisas e demais edificações mediante apresentação<text:span text:style-name="T19"> </text:span>de termo de responsabilidade de garantia de segurança dos transeuntes e<text:span text:style-name="T26"> </text:span>edificações<text:span text:style-name="T20"> </text:span>lindeiras<text:span text:style-name="T20"> </text:span>assinado pelo<text:span text:style-name="T33"> </text:span>proprietário<text:span text:style-name="T23"> </text:span>e<text:span text:style-name="T35"> </text:span>responsável<text:span text:style-name="T26"> </text:span>técnico.</text:p>
      <text:p text:style-name="P360"><text:span text:style-name="T134"><text:tab/>§ 8º</text:span><text:span text:style-name="T27"> </text:span>No caso de paralisação<text:span text:style-name="T26"> </text:span>de uma obra por mais de<text:span text:style-name="T31"> </text:span>90 (noventa) dias,<text:span text:style-name="T26"> </text:span>deverá<text:span text:style-name="T26"> </text:span>ser<text:span text:style-name="T26"> </text:span>desimpedido<text:span text:style-name="T26"> </text:span>o<text:span text:style-name="T26"> </text:span>passeio<text:span text:style-name="T26"> </text:span>público<text:span text:style-name="T26"> </text:span>e<text:span text:style-name="T26"> </text:span>construído<text:span text:style-name="T26"> </text:span>um<text:span text:style-name="T26"> </text:span>tapume<text:span text:style-name="T26"> </text:span>no<text:span text:style-name="T26"> </text:span>alinhamento do<text:span text:style-name="T23"> </text:span>terreno.</text:p>
      <text:p text:style-name="P323"><text:span text:style-name="T134"><text:tab/>§ 9º </text:span>Após o término das obras, os tapumes devem ser retirados no prazo<text:span text:style-name="T26"> </text:span>máximo<text:span text:style-name="T20"> </text:span>de<text:span text:style-name="T35"> </text:span>10 (dez) dias.</text:p>
      <text:p text:style-name="P323"><text:span text:style-name="T134"><text:tab/>§</text:span><text:span text:style-name="T27"> </text:span><text:span text:style-name="T134">10º</text:span><text:span text:style-name="T27"> </text:span>Na<text:span text:style-name="T26"> </text:span>pintura<text:span text:style-name="T26"> </text:span>ou<text:span text:style-name="T26"> </text:span>pequenos<text:span text:style-name="T26"> </text:span>reparos<text:span text:style-name="T26"> </text:span>das<text:span text:style-name="T26"> </text:span>fachadas<text:span text:style-name="T26"> </text:span>dos<text:span text:style-name="T26"> </text:span>prédios<text:span text:style-name="T26"> </text:span>em<text:span text:style-name="T26"> </text:span>alinhamentos<text:span text:style-name="T26"> </text:span>com<text:span text:style-name="T26"> </text:span>a<text:span text:style-name="T26"> </text:span>via<text:span text:style-name="T26"> </text:span>pública,<text:span text:style-name="T26"> </text:span>é<text:span text:style-name="T26"> </text:span>dispensado<text:span text:style-name="T26"> </text:span>o<text:span text:style-name="T26"> </text:span>uso<text:span text:style-name="T26"> </text:span>de<text:span text:style-name="T26"> </text:span>tapume,<text:span text:style-name="T26"> </text:span>sendo<text:span text:style-name="T26"> </text:span>obrigatório<text:span text:style-name="T33"> </text:span>o uso<text:span text:style-name="T23"> </text:span>de<text:span text:style-name="T35"> </text:span>cavaletes<text:span text:style-name="T20"> </text:span>com sinais<text:span text:style-name="T20"> </text:span>indicativos<text:span text:style-name="T26"> </text:span>para a<text:span text:style-name="T33"> </text:span>segurança<text:span text:style-name="T20"> </text:span>pública.</text:p>
      <text:p text:style-name="P35">SEÇÃO IV<text:span text:style-name="T26"> </text:span></text:p>
      <text:p text:style-name="P36">DOS<text:span text:style-name="T85"> </text:span>ANDAIMES</text:p>
      <text:p text:style-name="P262"/>
      <text:p text:style-name="P383"><text:span text:style-name="T134"><text:tab/>Art.</text:span><text:span text:style-name="T21"> </text:span><text:span text:style-name="T134">50.</text:span><text:span text:style-name="T24"> </text:span>Os<text:span text:style-name="T20"> </text:span>andaimes<text:span text:style-name="T20"> </text:span>devem satisfazer<text:span text:style-name="T20"> </text:span>as<text:span text:style-name="T20"> </text:span>seguintes<text:span text:style-name="T26"> </text:span>condições:</text:p>
      <text:list xml:id="list3507741024" text:style-name="WWNum11">
        <text:list-item>
          <text:p text:style-name="P95">Apresentar<text:span text:style-name="T26"> </text:span>perfeitas<text:span text:style-name="T26"> </text:span>condições<text:span text:style-name="T26"> </text:span>de<text:span text:style-name="T26"> </text:span>segurança<text:span text:style-name="T26"> </text:span>e<text:span text:style-name="T26"> </text:span>observar<text:span text:style-name="T26"> </text:span>distâncias<text:span text:style-name="T26"> </text:span>mínimas em relação à rede de energia elétrica, de acordo com as normas<text:span text:style-name="T26"> </text:span>brasileiras, devendo, se necessário, ser consultada a concessionária de<text:span text:style-name="T26"> </text:span>energia elétrica para eventual desligamento ou isolamento temporário da<text:span text:style-name="T26"> </text:span>rede;</text:p>
        </text:list-item>
        <text:list-item>
          <text:p text:style-name="P139">Quando ocuparem o passeio, admitir o mínimo de 1,20 m (um metro e<text:span text:style-name="T26"> </text:span>vinte centímetros) de faixa livre de circulação e observar passagem livre<text:span text:style-name="T26"> </text:span>de<text:span text:style-name="T26"> </text:span>2,50<text:span text:style-name="T23"> </text:span>m<text:span text:style-name="T152"> </text:span>(dois<text:span text:style-name="T33"> </text:span>metros<text:span text:style-name="T33"> </text:span>e<text:span text:style-name="T35"> </text:span>cinquenta<text:span text:style-name="T35"> </text:span>centímetros)<text:span text:style-name="T33"> </text:span>de<text:span text:style-name="T26"> </text:span>altura;</text:p>
        </text:list-item>
        <text:list-item>
          <text:p text:style-name="P98"><text:soft-page-break/>Serem<text:span text:style-name="T26"> </text:span>dotados<text:span text:style-name="T26"> </text:span>de<text:span text:style-name="T26"> </text:span>proteção<text:span text:style-name="T26"> </text:span>em<text:span text:style-name="T26"> </text:span>todas<text:span text:style-name="T26"> </text:span>as<text:span text:style-name="T26"> </text:span>faces<text:span text:style-name="T26"> </text:span>livres<text:span text:style-name="T26"> </text:span>para<text:span text:style-name="T31"> </text:span>impedir<text:span text:style-name="T44"> </text:span>a<text:span text:style-name="T19"> </text:span>queda<text:span text:style-name="T20"> </text:span>de materiais;</text:p>
        </text:list-item>
        <text:list-item>
          <text:p text:style-name="P137">Serem executados de forma a não prejudicar a arborização, a iluminação<text:span text:style-name="T26"> </text:span>pública<text:span text:style-name="T20"> </text:span>e a<text:span text:style-name="T56"> </text:span>sinalização<text:span text:style-name="T23"> </text:span>viária.</text:p>
        </text:list-item>
      </text:list>
      <text:p text:style-name="P37"><text:span text:style-name="T135">SEÇÃO</text:span><text:span text:style-name="T22"> </text:span><text:span text:style-name="T135">V</text:span></text:p>
      <text:p text:style-name="P235">DAS<text:span text:style-name="T33"> </text:span>ESCAVAÇÕES<text:span text:style-name="T20"> </text:span>E<text:span text:style-name="T20"> </text:span>ATERROS</text:p>
      <text:p text:style-name="P234"/>
      <text:p text:style-name="P336"><text:span text:style-name="T134"><text:tab/>Art.</text:span><text:span text:style-name="T47"> </text:span><text:span text:style-name="T134">51.</text:span><text:span text:style-name="T51"> </text:span>Nas<text:span text:style-name="T88"> </text:span>escavações<text:span text:style-name="T52"> </text:span>e<text:span text:style-name="T46"> </text:span>aterros<text:span text:style-name="T54"> </text:span>deverão<text:span text:style-name="T54"> </text:span>ser<text:span text:style-name="T52"> </text:span>adotadas<text:span text:style-name="T86"> </text:span>medidas<text:span text:style-name="T88"> </text:span>de<text:span text:style-name="T88"> </text:span>proteção<text:span text:style-name="T19"> </text:span>e segurança para evitar eventuais danos às edificações vizinhas, equipamentos<text:span text:style-name="T19"> </text:span>públicos,<text:span text:style-name="T33"> </text:span>logradouros<text:span text:style-name="T94"> </text:span>e vias públicas<text:span text:style-name="T23"> </text:span>e<text:span text:style-name="T35"> </text:span>galerias de água<text:span text:style-name="T26"> </text:span>pluvial.</text:p>
      <text:p text:style-name="P353"><text:span text:style-name="T134"><text:tab/>Parágrafo</text:span><text:span text:style-name="T27"> </text:span><text:span text:style-name="T134">único.</text:span><text:span text:style-name="T27"> </text:span>A<text:span text:style-name="T26"> </text:span>execução<text:span text:style-name="T26"> </text:span>de<text:span text:style-name="T26"> </text:span>escavações,<text:span text:style-name="T26"> </text:span>cortes<text:span text:style-name="T26"> </text:span>e<text:span text:style-name="T26"> </text:span>aterros<text:span text:style-name="T26"> </text:span>deve<text:span text:style-name="T26"> </text:span>ser<text:span text:style-name="T26"> </text:span>precedida de viabilidade técnica e ambiental e estar vinculado à obra, atividade<text:span text:style-name="T26"> </text:span>ou<text:span text:style-name="T26"> </text:span>empreendimento.</text:p>
      <text:p text:style-name="P362"><text:span text:style-name="T134"><text:tab/>Art. 52. </text:span>As atividades de escavações e aterros devem ser acompanhadas por<text:span text:style-name="T26"> </text:span>um<text:span text:style-name="T20"> </text:span>técnico<text:span text:style-name="T23"> </text:span>legalmente<text:span text:style-name="T23"> </text:span>habilitado.</text:p>
      <text:p text:style-name="P373"><text:span text:style-name="T134"><text:tab/>§ 1° </text:span>Havendo necessidade de deslocamento e transporte de material para local<text:span text:style-name="T19"> </text:span>externo ao imóvel, deverá ser observado o disposto no Código de Posturas<text:span text:style-name="T26"> </text:span>Municipal,<text:span text:style-name="T52"> </text:span>assim<text:span text:style-name="T77"> </text:span>como<text:span text:style-name="T50"> </text:span>nas<text:span text:style-name="T54"> </text:span>demais<text:span text:style-name="T54"> </text:span>normas<text:span text:style-name="T54"> </text:span>que<text:span text:style-name="T77"> </text:span>dispõem<text:span text:style-name="T77"> </text:span>sobre<text:span text:style-name="T45"> </text:span>meio<text:span text:style-name="T50"> </text:span>ambiente<text:span text:style-name="T39"> </text:span>e resíduos.</text:p>
      <text:p text:style-name="P361"><text:span text:style-name="T134"><text:tab/>§ 2° </text:span>O material oriundo das obras de movimentação de solo, escavação e/ou<text:span text:style-name="T26"> </text:span>terraplanagem não poderá danificar a vegetação existente nem ser disposto em<text:span text:style-name="T19"> </text:span>aterros de resíduos sólidos urbanos, em áreas de "bota-fora", em encostas,<text:span text:style-name="T26"> </text:span>corpos<text:span text:style-name="T26"> </text:span>d'água,<text:span text:style-name="T26"> </text:span>lotes<text:span text:style-name="T26"> </text:span>vagos<text:span text:style-name="T26"> </text:span>ou<text:span text:style-name="T26"> </text:span>em<text:span text:style-name="T26"> </text:span>áreas<text:span text:style-name="T26"> </text:span>protegidas<text:span text:style-name="T26"> </text:span>por<text:span text:style-name="T26"> </text:span>Lei,<text:span text:style-name="T26"> </text:span>devendo<text:span text:style-name="T26"> </text:span>ser<text:span text:style-name="T26"> </text:span>destinado de<text:span text:style-name="T33"> </text:span>forma<text:span text:style-name="T35"> </text:span>ambientalmente<text:span text:style-name="T33"> </text:span>adequada<text:span text:style-name="T35"> </text:span>somente<text:span text:style-name="T33"> </text:span>a<text:span text:style-name="T26"> </text:span>local licenciado.</text:p>
      <text:p text:style-name="P354"><text:span text:style-name="T134"><text:tab/>§ 3° </text:span>Em se fazendo necessário o manejo de vegetação, o proprietário deverá<text:span text:style-name="T26"> </text:span>solicitar<text:span text:style-name="T20"> </text:span>autorização<text:span text:style-name="T35"> </text:span>ao<text:span text:style-name="T23"> </text:span>órgão ambiental competente.</text:p>
      <text:p text:style-name="P254"/>
      <text:p text:style-name="P275"><text:span text:style-name="T134"><text:tab/>Art.</text:span><text:span text:style-name="T27"> </text:span><text:span text:style-name="T134">53.</text:span><text:span text:style-name="T27"> </text:span>Ficam<text:span text:style-name="T26"> </text:span>obrigados<text:span text:style-name="T26"> </text:span>a<text:span text:style-name="T26"> </text:span>executar<text:span text:style-name="T26"> </text:span>as<text:span text:style-name="T26"> </text:span>obras<text:span text:style-name="T26"> </text:span>corretivas<text:span text:style-name="T26"> </text:span>necessárias,<text:span text:style-name="T26"> </text:span>o<text:span text:style-name="T26"> </text:span>responsável<text:span text:style-name="T26"> </text:span>técnico<text:span text:style-name="T26"> </text:span>e/ou<text:span text:style-name="T26"> </text:span>o<text:span text:style-name="T26"> </text:span>proprietário<text:span text:style-name="T26"> </text:span>ou<text:span text:style-name="T26"> </text:span>possuidor<text:span text:style-name="T26"> </text:span>que<text:span text:style-name="T44"> </text:span>causarem<text:span text:style-name="T26"> </text:span>instabilidade<text:span text:style-name="T20"> </text:span>e/ou danos<text:span text:style-name="T35"> </text:span>a<text:span text:style-name="T20"> </text:span>logradouro<text:span text:style-name="T23"> </text:span>público ou terreno<text:span text:style-name="T26"> </text:span>vizinho.</text:p>
      <text:p text:style-name="P289">CAPÍTULO VII<text:span text:style-name="T26"> </text:span></text:p>
      <text:p text:style-name="P284">DAS<text:span text:style-name="T85"> </text:span>EDIFICAÇÕES</text:p>
      <text:p text:style-name="P236">SEÇÃO<text:span text:style-name="T20"> </text:span>I</text:p>
      <text:p text:style-name="P42">DAS<text:span text:style-name="T40"> </text:span>CONDIÇÕES GERAIS</text:p>
      <text:p text:style-name="P283"><text:span text:style-name="T134"><text:tab/>Art. 54. </text:span>Os projetos, além de atender às disposições deste Código que lhes<text:span text:style-name="T26"> </text:span>forem aplicáveis, deverão obedecer, em tudo o que lhes couber, às exigências<text:span text:style-name="T26"> </text:span>relativas às medidas de segurança, <text:soft-page-break/>prevenção e proteção contra incêndios e<text:span text:style-name="T26"> </text:span>aos<text:span text:style-name="T26"> </text:span>preceitos<text:span text:style-name="T33"> </text:span>de<text:span text:style-name="T26"> </text:span>acessibilidade<text:span text:style-name="T35"> </text:span>conforme<text:span text:style-name="T23"> </text:span>legislação e normas<text:span text:style-name="T20"> </text:span>vigentes.</text:p>
      <text:p text:style-name="P283"><text:span text:style-name="T134"><text:tab/>Art. 55. </text:span>As obras a serem realizadas em construções integrantes do patrimônio<text:span text:style-name="T19"> </text:span>histórico municipal, estadual ou federal, deverão atender às normas próprias<text:span text:style-name="T26"> </text:span>estabelecidas<text:span text:style-name="T26"> </text:span>pelo<text:span text:style-name="T26"> </text:span>órgão<text:span text:style-name="T26"> </text:span>de<text:span text:style-name="T26"> </text:span>proteção<text:span text:style-name="T26"> </text:span>competente,<text:span text:style-name="T26"> </text:span>podendo,<text:span text:style-name="T26"> </text:span>conforme<text:span text:style-name="T19"> </text:span>regulamentação do executivo ser dispensadas do regime edilício do presente<text:span text:style-name="T26"> </text:span>Código<text:span text:style-name="T20"> </text:span>e<text:span text:style-name="T35"> </text:span>submetidas a<text:span text:style-name="T23"> </text:span>regramento específico.</text:p>
      <text:p text:style-name="P275"><text:span text:style-name="T134"><text:tab/>Art. 56. </text:span>Para construção ou reforma de instalações capazes de causar, sob<text:span text:style-name="T26"> </text:span>qualquer forma, impactos ao meio ambiente, será exigida análise ambiental do<text:span text:style-name="T26"> </text:span>órgão<text:span text:style-name="T48"> </text:span>municipal<text:span text:style-name="T48"> </text:span>competente,<text:span text:style-name="T77"> </text:span>quando<text:span text:style-name="T48"> </text:span>da<text:span text:style-name="T50"> </text:span>aprovação<text:span text:style-name="T77"> </text:span>do<text:span text:style-name="T52"> </text:span>projeto,<text:span text:style-name="T77"> </text:span>de<text:span text:style-name="T54"> </text:span>acordo<text:span text:style-name="T52"> </text:span>com<text:span text:style-name="T19"> </text:span>o<text:span text:style-name="T20"> </text:span>disposto<text:span text:style-name="T23"> </text:span>na<text:span text:style-name="T56"> </text:span>legislação pertinente.</text:p>
      <text:p text:style-name="P25">SEÇÃO<text:span text:style-name="T20"> </text:span>II</text:p>
      <text:p text:style-name="P231"><text:span text:style-name="T134">DA</text:span><text:span text:style-name="T106"> </text:span><text:span text:style-name="T134">ILUMINAÇÃO</text:span><text:span text:style-name="T24"> </text:span><text:span text:style-name="T134">E</text:span><text:span text:style-name="T27"> </text:span><text:span text:style-name="T134">VENTILAÇÃO</text:span></text:p>
      <text:p text:style-name="P297"><text:span text:style-name="T134"><text:tab/>Art. 57. </text:span>Deverão ser explorados o uso de iluminação natural e a renovação de<text:span text:style-name="T26"> </text:span>ar,<text:span text:style-name="T20"> </text:span>sem<text:span text:style-name="T26"> </text:span>comprometer<text:span text:style-name="T23"> </text:span>o conforto<text:span text:style-name="T23"> </text:span>térmico das<text:span text:style-name="T20"> </text:span>edificações.</text:p>
      <text:p text:style-name="P283"><text:span text:style-name="T134"><text:tab/>Art. 58. </text:span>Todos os compartimentos para os efeitos de insolação, ventilação e<text:span text:style-name="T26"> </text:span>iluminação,<text:span text:style-name="T33"> </text:span>deverão<text:span text:style-name="T26"> </text:span>ter<text:span text:style-name="T23"> </text:span>aberturas<text:span text:style-name="T20"> </text:span>em<text:span text:style-name="T26"> </text:span>qualquer<text:span text:style-name="T20"> </text:span>plano,<text:span text:style-name="T35"> </text:span>abrindo<text:span text:style-name="T20"> </text:span>para<text:span text:style-name="T94"> </text:span>o exterior.</text:p>
      <text:p text:style-name="P324"><text:span text:style-name="T134"><text:tab/>Parágrafo</text:span><text:span text:style-name="T27"> </text:span><text:span text:style-name="T134">único.</text:span><text:span text:style-name="T27"> </text:span>Poderão<text:span text:style-name="T26"> </text:span>ser<text:span text:style-name="T26"> </text:span>dispensados<text:span text:style-name="T26"> </text:span>da<text:span text:style-name="T26"> </text:span>exigência<text:span text:style-name="T26"> </text:span>do<text:span text:style-name="T26"> </text:span><text:span text:style-name="T140">caput</text:span><text:span text:style-name="T29"> </text:span>compartimentos<text:span text:style-name="T26"> </text:span>previstos<text:span text:style-name="T26"> </text:span>na<text:span text:style-name="T26"> </text:span>estrutura<text:span text:style-name="T26"> </text:span>técnica<text:span text:style-name="T26"> </text:span>caracterizados<text:span text:style-name="T26"> </text:span>como<text:span text:style-name="T26"> </text:span>não<text:span text:style-name="T26"> </text:span>habitáveis<text:span text:style-name="T20"> </text:span>ou<text:span text:style-name="T56"> </text:span>sem<text:span text:style-name="T20"> </text:span>permanência.</text:p>
      <text:p text:style-name="P253"/>
      <text:p text:style-name="P301"><text:span text:style-name="T134"><text:tab/>Art. 59. </text:span>A soma das superfícies dos vãos de iluminação e ventilação de um<text:span text:style-name="T26"> </text:span>compartimento terá seu valor mínimo definido pela fração da área do piso do<text:span text:style-name="T26"> </text:span>compartimento e de acordo com o seu uso e tipologia, conforme determinado<text:span text:style-name="T26"> </text:span>pela<text:span text:style-name="T23"> </text:span>estrutura<text:span text:style-name="T40"> </text:span>técnica desta Lei.</text:p>
      <text:p text:style-name="P312"><text:span text:style-name="T134"><text:tab/>Art. 60. </text:span>Poderá ser dispensada a abertura de vãos de iluminação e ventilação<text:span text:style-name="T26"> </text:span>em<text:span text:style-name="T26"> </text:span>cinemas,<text:span text:style-name="T26"> </text:span>auditórios,<text:span text:style-name="T26"> </text:span>teatros,<text:span text:style-name="T26"> </text:span>lavabos,<text:span text:style-name="T26"> </text:span>banheiros<text:span text:style-name="T26"> </text:span>e<text:span text:style-name="T26"> </text:span>compartimentos<text:span text:style-name="T26"> </text:span>de<text:span text:style-name="T26"> </text:span>utilização<text:span text:style-name="T26"> </text:span>especial,<text:span text:style-name="T26"> </text:span>desde<text:span text:style-name="T26"> </text:span>que<text:span text:style-name="T26"> </text:span>os<text:span text:style-name="T26"> </text:span>compartimentos<text:span text:style-name="T26"> </text:span>sejam<text:span text:style-name="T26"> </text:span>providos<text:span text:style-name="T44"> </text:span>de<text:span text:style-name="T26"> </text:span>iluminação<text:span text:style-name="T26"> </text:span>artificial<text:span text:style-name="T26"> </text:span>adequada<text:span text:style-name="T26"> </text:span>e<text:span text:style-name="T26"> </text:span>a<text:span text:style-name="T26"> </text:span>ventilação<text:span text:style-name="T26"> </text:span>natural<text:span text:style-name="T26"> </text:span>seja<text:span text:style-name="T26"> </text:span>substituída<text:span text:style-name="T31"> </text:span>e<text:span text:style-name="T26"> </text:span>garantida<text:span text:style-name="T33"> </text:span>por<text:span text:style-name="T23"> </text:span>processos<text:span text:style-name="T20"> </text:span>mecânicos<text:span text:style-name="T35"> </text:span>indicados<text:span text:style-name="T20"> </text:span>no projeto arquitetônico.</text:p>
      <text:p text:style-name="P348"><text:span text:style-name="T134"><text:tab/>§</text:span><text:span text:style-name="T27"> </text:span><text:span text:style-name="T134">1º</text:span><text:span text:style-name="T27"> </text:span>A<text:span text:style-name="T26"> </text:span>dispensa<text:span text:style-name="T26"> </text:span>de<text:span text:style-name="T26"> </text:span>que<text:span text:style-name="T26"> </text:span>trata<text:span text:style-name="T26"> </text:span>este<text:span text:style-name="T26"> </text:span>artigo<text:span text:style-name="T26"> </text:span>poderá<text:span text:style-name="T26"> </text:span>ser<text:span text:style-name="T26"> </text:span>aplicada<text:span text:style-name="T26"> </text:span>a<text:span text:style-name="T26"> </text:span>outras<text:span text:style-name="T26"> </text:span>edificações de caráter comercial, industrial ou de prestação de serviços, desde<text:span text:style-name="T26"> </text:span>que apresentado projeto de renovação mecânica de ar, de acordo com as<text:span text:style-name="T26"> </text:span>normas<text:span text:style-name="T20"> </text:span>técnicas<text:span text:style-name="T35"> </text:span>vigentes,<text:span text:style-name="T20"> </text:span>assinado<text:span text:style-name="T23"> </text:span>por<text:span text:style-name="T26"> </text:span>responsável<text:span text:style-name="T20"> </text:span>técnico<text:span text:style-name="T23"> </text:span>habilitado.</text:p>
      <text:p text:style-name="P274"><text:span text:style-name="T134"><text:tab/>§ 2º </text:span>O Habite-se somente será expedido após vistoria da obra, da execução e<text:span text:style-name="T26"> </text:span>funcionamento<text:span text:style-name="T26"> </text:span>do<text:span text:style-name="T26"> </text:span>sistema<text:span text:style-name="T26"> </text:span>de<text:span text:style-name="T26"> </text:span>renovação<text:span text:style-name="T26"> </text:span>mecânica<text:span text:style-name="T26"> </text:span>do<text:span text:style-name="T26"> </text:span>ar<text:span text:style-name="T26"> </text:span>de<text:span text:style-name="T26"> </text:span>que<text:span text:style-name="T26"> </text:span>trata<text:span text:style-name="T26"> </text:span>o<text:span text:style-name="T26"> </text:span>parágrafo<text:span text:style-name="T20"> </text:span>anterior.</text:p>
      <text:p text:style-name="P338"><text:soft-page-break/><text:span text:style-name="T134"><text:tab/>Art. 61. </text:span>Portas de acesso a compartimentos não serão incluídas no cálculo das<text:span text:style-name="T19"> </text:span>superfícies<text:span text:style-name="T20"> </text:span>de vãos de<text:span text:style-name="T23"> </text:span>iluminação e ventilação.</text:p>
      <text:p text:style-name="P334"/>
      <text:p text:style-name="P274"><text:span text:style-name="T134"><text:tab/>Parágrafo</text:span><text:span text:style-name="T27"> </text:span><text:span text:style-name="T134">único.</text:span><text:span text:style-name="T27"> </text:span>Poderão<text:span text:style-name="T26"> </text:span>ser<text:span text:style-name="T26"> </text:span>computados<text:span text:style-name="T26"> </text:span>nas<text:span text:style-name="T26"> </text:span>áreas<text:span text:style-name="T26"> </text:span>de<text:span text:style-name="T26"> </text:span>iluminação<text:span text:style-name="T26"> </text:span>e/ou<text:span text:style-name="T26"> </text:span>ventilação as superfícies dos elementos integrados às portas que proporcionem<text:span text:style-name="T19"> </text:span>iluminação e/ou<text:span text:style-name="T35"> </text:span>ventilação<text:span text:style-name="T56"> </text:span>naturais,<text:span text:style-name="T33"> </text:span>respectivamente;</text:p>
      <text:p text:style-name="P44"><text:s text:c="39"/>SEÇÃO III<text:span text:style-name="T26"> </text:span></text:p>
      <text:p text:style-name="P43"><text:span text:style-name="T26"><text:s text:c="38"/></text:span>HABITAÇÃO<text:span text:style-name="T42"> </text:span>MÍNIMA</text:p>
      <text:p text:style-name="P251"/>
      <text:p text:style-name="P337"><text:span text:style-name="T134"><text:tab/>Art.</text:span><text:span text:style-name="T70"> </text:span><text:span text:style-name="T134">62</text:span>.<text:span text:style-name="T71"> </text:span>A<text:span text:style-name="T75"> </text:span>habitação<text:span text:style-name="T75"> </text:span>mínima<text:span text:style-name="T71"> </text:span>permitida<text:span text:style-name="T71"> </text:span>é<text:span text:style-name="T71"> </text:span>composta<text:span text:style-name="T69"> </text:span>de<text:span text:style-name="T71"> </text:span>uma<text:span text:style-name="T75"> </text:span>sala,<text:span text:style-name="T71"> </text:span>um<text:span text:style-name="T73"> </text:span>dormitório,<text:span text:style-name="T19"> </text:span>um compartimento<text:span text:style-name="T20"> </text:span>sanitário, uma<text:span text:style-name="T26"> </text:span>cozinha<text:span text:style-name="T56"> </text:span>e<text:span text:style-name="T33"> </text:span>uma área<text:span text:style-name="T20"> </text:span>de<text:span text:style-name="T26"> </text:span>serviço.</text:p>
      <text:p text:style-name="P337"><text:span text:style-name="T134"><text:tab/>§</text:span><text:span text:style-name="T89"> </text:span><text:span text:style-name="T134">1º</text:span><text:span text:style-name="T47"> </text:span>O<text:span text:style-name="T88"> </text:span>compartimento<text:span text:style-name="T88"> </text:span>sanitário<text:span text:style-name="T88"> </text:span>deverá<text:span text:style-name="T88"> </text:span>ter,<text:span text:style-name="T88"> </text:span>no<text:span text:style-name="T88"> </text:span>mínimo,<text:span text:style-name="T54"> </text:span>1<text:span text:style-name="T88"> </text:span>(um)<text:span text:style-name="T46"> </text:span>vaso<text:span text:style-name="T86"> </text:span>sanitário,<text:span text:style-name="T96"> </text:span>1<text:span text:style-name="T19"> </text:span>(um)<text:span text:style-name="T20"> </text:span>lavatório<text:span text:style-name="T23"> </text:span>e<text:span text:style-name="T26"> </text:span>1 (um)<text:span text:style-name="T40"> </text:span>chuveiro.</text:p>
      <text:p text:style-name="P337"><text:span text:style-name="T134"><text:tab/>§</text:span><text:span text:style-name="T143"> </text:span><text:span text:style-name="T134">2º</text:span><text:span text:style-name="T27"> </text:span>A<text:span text:style-name="T90"> </text:span>área<text:span text:style-name="T90"> </text:span>de<text:span text:style-name="T26"> </text:span>serviço<text:span text:style-name="T36"> </text:span>individual<text:span text:style-name="T36"> </text:span>pode<text:span text:style-name="T26"> </text:span>ser<text:span text:style-name="T90"> </text:span>dispensada<text:span text:style-name="T36"> </text:span>quando<text:span text:style-name="T36"> </text:span>houver<text:span text:style-name="T36"> </text:span>na<text:span text:style-name="T19"> </text:span>edificação<text:span text:style-name="T20"> </text:span>previsão<text:span text:style-name="T35"> </text:span>de<text:span text:style-name="T23"> </text:span>área<text:span text:style-name="T35"> </text:span>de serviço<text:span text:style-name="T20"> </text:span>coletiva.</text:p>
      <text:p text:style-name="P333"><text:span text:style-name="T134"><text:tab/>§</text:span><text:span text:style-name="T97"> </text:span><text:span text:style-name="T134">3º</text:span><text:span text:style-name="T87"> </text:span>Para<text:span text:style-name="T73"> </text:span>compartimentos<text:span text:style-name="T86"> </text:span>integrados,<text:span text:style-name="T73"> </text:span>a<text:span text:style-name="T71"> </text:span>área<text:span text:style-name="T73"> </text:span>mínima<text:span text:style-name="T69"> </text:span>do<text:span text:style-name="T88"> </text:span>compartimento<text:span text:style-name="T75"> </text:span>deverá<text:span text:style-name="T19"> </text:span>contemplar a soma das áreas<text:span text:style-name="T23"> </text:span>mínimas<text:span text:style-name="T33"> </text:span>por<text:span text:style-name="T94"> </text:span>ambiente;</text:p>
      <text:p text:style-name="P27"><text:span text:style-name="T135">SEÇÃO</text:span><text:span text:style-name="T22"> </text:span><text:span text:style-name="T135">IV</text:span></text:p>
      <text:p text:style-name="P237">UNIDADE<text:span text:style-name="T23"> </text:span>HABITACIONAL<text:span text:style-name="T23"> </text:span>INTEGRADA</text:p>
      <text:p text:style-name="P272"/>
      <text:p text:style-name="P285"><text:span text:style-name="T134"><text:tab/>Art. 63. </text:span>Será permitida a construção de unidades habitacionais residenciais<text:span text:style-name="T26"> </text:span>isoladas<text:span text:style-name="T26"> </text:span>compostas<text:span text:style-name="T26"> </text:span>por<text:span text:style-name="T26"> </text:span>um<text:span text:style-name="T26"> </text:span>compartimento<text:span text:style-name="T26"> </text:span>principal<text:span text:style-name="T26"> </text:span>integrado<text:span text:style-name="T26"> </text:span>destinado<text:span text:style-name="T26"> </text:span>a<text:span text:style-name="T26"> </text:span>dormitório,<text:span text:style-name="T26"> </text:span>sala<text:span text:style-name="T26"> </text:span>e<text:span text:style-name="T26"> </text:span>cozinha<text:span text:style-name="T26"> </text:span>com<text:span text:style-name="T26"> </text:span>área<text:span text:style-name="T26"> </text:span>mínima<text:span text:style-name="T26"> </text:span>de<text:span text:style-name="T26"> </text:span>20,00<text:span text:style-name="T26"> </text:span>m²<text:span text:style-name="T26"> </text:span>(vinte<text:span text:style-name="T26"> </text:span>metros<text:span text:style-name="T26"> </text:span>quadrados)<text:span text:style-name="T33"> </text:span>e um<text:span text:style-name="T26"> </text:span>compartimento sanitário.</text:p>
      <text:p text:style-name="P311"><text:span text:style-name="T134"><text:tab/>§ 1º </text:span>As unidades habitacionais devem dispor de área de serviço, individual ou<text:span text:style-name="T26"> </text:span>coletiva.</text:p>
      <text:p text:style-name="P302"><text:span text:style-name="T134"><text:tab/>§ 2</text:span>º O compartimento sanitário deverá ter, no mínimo, 1 (um) vaso sanitário, 1<text:span text:style-name="T26"> </text:span>(um)<text:span text:style-name="T20"> </text:span>lavatório<text:span text:style-name="T23"> </text:span>e<text:span text:style-name="T26"> </text:span>1 (um)<text:span text:style-name="T40"> </text:span>chuveiro.</text:p>
      <text:p text:style-name="P304"><text:span text:style-name="T135">SEÇÃO V</text:span><text:span text:style-name="T28"> </text:span></text:p>
      <text:p text:style-name="P326"><text:span text:style-name="T22">HABITAÇÃO</text:span><text:span text:style-name="T98"> </text:span><text:span text:style-name="T135">POPULAR</text:span></text:p>
      <text:p text:style-name="P260"/>
      <text:p text:style-name="P334"><text:span text:style-name="T134"><text:tab/>Art.</text:span><text:span text:style-name="T100"> </text:span><text:span text:style-name="T134">64.</text:span><text:span text:style-name="T145"> </text:span>O<text:span text:style-name="T99"> </text:span>Município<text:span text:style-name="T101"> </text:span>poderá<text:span text:style-name="T99"> </text:span>promover<text:span text:style-name="T99"> </text:span>programas<text:span text:style-name="T102"> </text:span>de<text:span text:style-name="T99"> </text:span>habitação<text:span text:style-name="T101"> </text:span>popular,<text:span text:style-name="T101"> </text:span>ou<text:span text:style-name="T19"> </text:span>celebrar convênios para<text:span text:style-name="T35"> </text:span>este<text:span text:style-name="T23"> </text:span>fim, com<text:span text:style-name="T20"> </text:span>órgãos estaduais<text:span text:style-name="T94"> </text:span>ou<text:span text:style-name="T26"> </text:span>federais,<text:span text:style-name="T23"> </text:span>devendo:</text:p>
      <text:p text:style-name="P334"/>
      <text:list xml:id="list2699194274" text:style-name="WWNum12">
        <text:list-item>
          <text:p text:style-name="P94"><text:soft-page-break/>Prever<text:span text:style-name="T52"> </text:span>assistência<text:span text:style-name="T46"> </text:span>técnica<text:span text:style-name="T54"> </text:span>desde<text:span text:style-name="T88"> </text:span>a<text:span text:style-name="T50"> </text:span>elaboração<text:span text:style-name="T50"> </text:span>do<text:span text:style-name="T54"> </text:span>projeto<text:span text:style-name="T88"> </text:span>até<text:span text:style-name="T88"> </text:span>a<text:span text:style-name="T50"> </text:span>execução<text:span text:style-name="T19"> </text:span>da<text:span text:style-name="T26"> </text:span>obra;</text:p>
        </text:list-item>
        <text:list-item>
          <text:p text:style-name="P144">Ser<text:span text:style-name="T71"> </text:span>os<text:span text:style-name="T152"> </text:span>projetos<text:span text:style-name="T96"> </text:span>elaborados<text:span text:style-name="T96"> </text:span>especificamente<text:span text:style-name="T73"> </text:span>para<text:span text:style-name="T152"> </text:span>os<text:span text:style-name="T96"> </text:span>locais<text:span text:style-name="T152"> </text:span>a<text:span text:style-name="T152"> </text:span>que<text:span text:style-name="T152"> </text:span>se<text:span text:style-name="T19"> </text:span>destinem.</text:p>
        </text:list-item>
      </text:list>
      <text:p text:style-name="P248"/>
      <text:p text:style-name="P282"><text:span text:style-name="T134"><text:tab/>Art.</text:span><text:span text:style-name="T27"> </text:span><text:span text:style-name="T134">65.</text:span><text:span text:style-name="T27"> </text:span>As<text:span text:style-name="T26"> </text:span>habitações<text:span text:style-name="T26"> </text:span>populares<text:span text:style-name="T26"> </text:span>somente<text:span text:style-name="T26"> </text:span>poderão<text:span text:style-name="T26"> </text:span>integrar<text:span text:style-name="T26"> </text:span>projetos<text:span text:style-name="T26"> </text:span>de<text:span text:style-name="T26"> </text:span>entidades públicas ou, mediante anuência do município, projetos de entidades<text:span text:style-name="T26"> </text:span>de<text:span text:style-name="T26"> </text:span>economia mista<text:span text:style-name="T26"> </text:span>ou<text:span text:style-name="T26"> </text:span>de cooperativas<text:span text:style-name="T26"> </text:span>vinculados<text:span text:style-name="T26"> </text:span>a programas<text:span text:style-name="T26"> </text:span>oficiais<text:span text:style-name="T26"> </text:span>de<text:span text:style-name="T26"> </text:span>financiamentos habitacionais de interesse social, com anuência de entidade<text:span text:style-name="T26"> </text:span>financeira<text:span text:style-name="T23"> </text:span>vinculada<text:span text:style-name="T26"> </text:span>a<text:span text:style-name="T23"> </text:span>estes<text:span text:style-name="T23"> </text:span>programas.</text:p>
      <text:p text:style-name="P343"><text:span text:style-name="T134"><text:tab/>Art. 66. </text:span>O Município poderá definir, mediante regulamentação por decreto,<text:span text:style-name="T26"> </text:span>normas<text:span text:style-name="T26"> </text:span>especiais,<text:span text:style-name="T26"> </text:span>distintas<text:span text:style-name="T26"> </text:span>do<text:span text:style-name="T26"> </text:span>prescrito<text:span text:style-name="T26"> </text:span>neste<text:span text:style-name="T26"> </text:span>Código<text:span text:style-name="T26"> </text:span>e<text:span text:style-name="T26"> </text:span>em<text:span text:style-name="T26"> </text:span>sua<text:span text:style-name="T26"> </text:span>Estrutura<text:span text:style-name="T26"> </text:span>Técnica,<text:span text:style-name="T23"> </text:span>para<text:span text:style-name="T40"> </text:span>os<text:span text:style-name="T35"> </text:span>programas<text:span text:style-name="T33"> </text:span>de<text:span text:style-name="T23"> </text:span>habitação<text:span text:style-name="T26"> </text:span>popular.</text:p>
      <text:p text:style-name="P345"><text:span text:style-name="T135">SEÇÃO VI</text:span><text:span text:style-name="T28"> </text:span></text:p>
      <text:p text:style-name="P345"><text:span text:style-name="T22">HABITAÇÕES</text:span><text:span text:style-name="T103"> </text:span><text:span text:style-name="T135">MULTIFAMILIARES</text:span></text:p>
      <text:p text:style-name="P340"><text:span text:style-name="T134"><text:tab/>Art.</text:span><text:span text:style-name="T27"> </text:span><text:span text:style-name="T134">67.</text:span><text:span text:style-name="T27"> </text:span>As<text:span text:style-name="T26"> </text:span>edificações<text:span text:style-name="T26"> </text:span>destinadas<text:span text:style-name="T26"> </text:span>a<text:span text:style-name="T26"> </text:span>habitações<text:span text:style-name="T26"> </text:span>multifamiliares,<text:span text:style-name="T26"> </text:span>além<text:span text:style-name="T26"> </text:span>das<text:span text:style-name="T26"> </text:span>disposições<text:span text:style-name="T26"> </text:span>do<text:span text:style-name="T26"> </text:span>presente<text:span text:style-name="T26"> </text:span>Código<text:span text:style-name="T26"> </text:span>que<text:span text:style-name="T26"> </text:span>lhes<text:span text:style-name="T26"> </text:span>forem<text:span text:style-name="T26"> </text:span>aplicáveis,<text:span text:style-name="T26"> </text:span>deverão<text:span text:style-name="T26"> </text:span>ainda<text:span text:style-name="T26"> </text:span>satisfazer<text:span text:style-name="T20"> </text:span>as<text:span text:style-name="T35"> </text:span>seguintes<text:span text:style-name="T33"> </text:span>condições:</text:p>
      <text:list xml:id="list4061883830" text:style-name="WWNum13">
        <text:list-item>
          <text:p text:style-name="P145">Cada<text:span text:style-name="T26"> </text:span>unidade habitacional<text:span text:style-name="T26"> </text:span>deverá<text:span text:style-name="T31"> </text:span>ser composta por, no mínimo, uma<text:span text:style-name="T26"> </text:span>sala, um dormitório, uma cozinha, área de serviço e um compartimento<text:span text:style-name="T26"> </text:span>sanitário;</text:p>
        </text:list-item>
        <text:list-item>
          <text:p text:style-name="P140">No caso de compartimentos integrados, a área mínima do compartimento<text:span text:style-name="T26"> </text:span>deverá<text:span text:style-name="T20"> </text:span>contemplar a<text:span text:style-name="T23"> </text:span>soma<text:span text:style-name="T23"> </text:span>das<text:span text:style-name="T33"> </text:span>áreas mínimas por<text:span text:style-name="T26"> </text:span>ambiente;</text:p>
        </text:list-item>
        <text:list-item>
          <text:p text:style-name="P99">Ter um compartimento destinado a depósito/vestiário de serviço e um<text:span text:style-name="T26"> </text:span>compartimento<text:span text:style-name="T20"> </text:span>sanitário com<text:span text:style-name="T26"> </text:span>lavatório e<text:span text:style-name="T23"> </text:span>bacia sanitária;</text:p>
        </text:list-item>
        <text:list-item>
          <text:p text:style-name="P147">Ter<text:span text:style-name="T26"> </text:span>compartimento<text:span text:style-name="T26"> </text:span>coletivo<text:span text:style-name="T26"> </text:span>para<text:span text:style-name="T26"> </text:span>armazenamento<text:span text:style-name="T26"> </text:span>dos<text:span text:style-name="T26"> </text:span>resíduos<text:span text:style-name="T26"> </text:span>sólidos<text:span text:style-name="T26"> </text:span>urbanos,<text:span text:style-name="T23"> </text:span>com separação<text:span text:style-name="T26"> </text:span>para<text:span text:style-name="T20"> </text:span>seco<text:span text:style-name="T33"> </text:span>e<text:span text:style-name="T26"> </text:span>orgânico,<text:span text:style-name="T23"> </text:span>localizada<text:span text:style-name="T26"> </text:span>no<text:span text:style-name="T20"> </text:span>interior<text:span text:style-name="T23"> </text:span>do<text:span text:style-name="T35"> </text:span>lote, junto<text:span text:style-name="T65"> </text:span>ao<text:span text:style-name="T65"> </text:span>alinhamento<text:span text:style-name="T65"> </text:span>do<text:span text:style-name="T65"> </text:span>terreno,<text:span text:style-name="T68"> </text:span>com<text:span text:style-name="T66"> </text:span>abertura<text:span text:style-name="T65"> </text:span>para<text:span text:style-name="T65"> </text:span>via<text:span text:style-name="T65"> </text:span>pública,<text:span text:style-name="T68"> </text:span>instalada<text:span text:style-name="T19"> </text:span>sobre<text:span text:style-name="T20"> </text:span>piso impermeável e lavável;</text:p>
        </text:list-item>
        <text:list-item>
          <text:p text:style-name="P126">Ter<text:span text:style-name="T33"> </text:span>no<text:span text:style-name="T20"> </text:span>pavimento<text:span text:style-name="T26"> </text:span>térreo,<text:span text:style-name="T35"> </text:span>caixa<text:span text:style-name="T20"> </text:span>receptora<text:span text:style-name="T33"> </text:span>de<text:span text:style-name="T35"> </text:span>correspondência;</text:p>
        </text:list-item>
        <text:list-item>
          <text:p text:style-name="P121">Ter<text:span text:style-name="T20"> </text:span>reservatório de<text:span text:style-name="T26"> </text:span>água,<text:span text:style-name="T26"> </text:span>de<text:span text:style-name="T23"> </text:span>acordo<text:span text:style-name="T33"> </text:span>com<text:span text:style-name="T26"> </text:span>as<text:span text:style-name="T23"> </text:span>disposições<text:span text:style-name="T33"> </text:span>vigentes;</text:p>
        </text:list-item>
        <text:list-item>
          <text:p text:style-name="P148">Ter<text:span text:style-name="T62"> </text:span>central<text:span text:style-name="T111"> </text:span>de<text:span text:style-name="T62"> </text:span>gás<text:span text:style-name="T60"> </text:span>e<text:span text:style-name="T68"> </text:span>instalações<text:span text:style-name="T60"> </text:span>preventivas<text:span text:style-name="T62"> </text:span>contra<text:span text:style-name="T111"> </text:span>incêndio<text:span text:style-name="T111"> </text:span>de<text:span text:style-name="T113"> </text:span>acordo<text:span text:style-name="T153"> </text:span>com<text:span text:style-name="T23"> </text:span>as<text:span text:style-name="T35"> </text:span>disposições<text:span text:style-name="T33"> </text:span>vigentes.</text:p>
        </text:list-item>
      </text:list>
      <text:p text:style-name="P268"/>
      <text:p text:style-name="P20">SEÇÃO<text:span text:style-name="T23"> </text:span>VII</text:p>
      <text:p text:style-name="P230">EDIFICAÇÕES<text:span text:style-name="T26"> </text:span>COMERCIAIS<text:span text:style-name="T23"> </text:span>E DE<text:span text:style-name="T33"> </text:span>SERVIÇOS</text:p>
      <text:p text:style-name="P267"/>
      <text:p text:style-name="P282"><text:soft-page-break/><text:span text:style-name="T134"><text:tab/>Art. 68. </text:span>As edificações destinadas às atividades comerciais e de prestação de<text:span text:style-name="T26"> </text:span>serviços, além das disposições do presente Código que lhes forem aplicáveis,<text:span text:style-name="T26"> </text:span>deverão<text:span text:style-name="T26"> </text:span>atender<text:span text:style-name="T26"> </text:span>a<text:span text:style-name="T26"> </text:span>legislação<text:span text:style-name="T26"> </text:span>sanitária<text:span text:style-name="T26"> </text:span>municipal,<text:span text:style-name="T26"> </text:span>as<text:span text:style-name="T26"> </text:span>normas<text:span text:style-name="T44"> </text:span>de<text:span text:style-name="T26"> </text:span>concessionárias de serviços públicos, as normas de segurança contra incêndio,<text:span text:style-name="T19"> </text:span>e deverão:</text:p>
      <text:list xml:id="list683581272" text:style-name="WWNum14">
        <text:list-item>
          <text:p text:style-name="P53">Ter<text:span text:style-name="T33"> </text:span>paredes<text:span text:style-name="T26"> </text:span>de<text:span text:style-name="T20"> </text:span>divisa<text:span text:style-name="T33"> </text:span>em<text:span text:style-name="T23"> </text:span>alvenaria;</text:p>
        </text:list-item>
        <text:list-item>
          <text:p text:style-name="P84">Atender<text:span text:style-name="T26"> </text:span>os<text:span text:style-name="T35"> </text:span>preceitos<text:span text:style-name="T35"> </text:span>de<text:span text:style-name="T35"> </text:span>acessibilidade<text:span text:style-name="T35"> </text:span>nos<text:span text:style-name="T35"> </text:span>termos<text:span text:style-name="T35"> </text:span>da<text:span text:style-name="T69"> </text:span>legislação<text:span text:style-name="T71"> </text:span>e<text:span text:style-name="T35"> </text:span>normas<text:span text:style-name="T19"> </text:span>vigentes;</text:p>
        </text:list-item>
        <text:list-item>
          <text:p text:style-name="P149">Possuir<text:span text:style-name="T68"> </text:span>os<text:span text:style-name="T111"> </text:span>requisitos<text:span text:style-name="T111"> </text:span>técnicos<text:span text:style-name="T66"> </text:span>e<text:span text:style-name="T68"> </text:span>demais<text:span text:style-name="T111"> </text:span>condições<text:span text:style-name="T66"> </text:span>para<text:span text:style-name="T66"> </text:span>o<text:span text:style-name="T155"> </text:span>fim<text:span text:style-name="T68"> </text:span>a<text:span text:style-name="T66"> </text:span>que<text:span text:style-name="T141"> </text:span>se<text:span text:style-name="T19"> </text:span>destinam;</text:p>
        </text:list-item>
        <text:list-item>
          <text:p text:style-name="P104">Atender<text:tab/>às<text:tab/>resoluções<text:tab/>colegiadas,<text:tab/>portarias<text:tab/>e<text:tab/>demais<text:tab/><text:span text:style-name="T20">legislação</text:span><text:span text:style-name="T19"> </text:span>pertinente,<text:span text:style-name="T33"> </text:span>quando configurarem<text:span text:style-name="T26"> </text:span>estabelecimentos<text:span text:style-name="T33"> </text:span>de<text:span text:style-name="T23"> </text:span>saúde.</text:p>
          <text:p text:style-name="P208"><text:span text:style-name="T135"/></text:p>
          <text:p text:style-name="P209"><text:span text:style-name="T135">SEÇÃO VIII</text:span><text:span text:style-name="T28"> </text:span></text:p>
          <text:p text:style-name="P209"><text:span text:style-name="T135">EDIFICAÇÕES</text:span><text:span text:style-name="T93"> </text:span><text:span text:style-name="T135">INDUSTRIAIS</text:span></text:p>
        </text:list-item>
      </text:list>
      <text:p text:style-name="P265"/>
      <text:p text:style-name="P299"><text:span text:style-name="T134"><text:tab/>Art.</text:span><text:span text:style-name="T27"> </text:span><text:span text:style-name="T134">69.</text:span><text:span text:style-name="T27"> </text:span>As<text:span text:style-name="T26"> </text:span>edificações<text:span text:style-name="T26"> </text:span>destinadas<text:span text:style-name="T26"> </text:span>às<text:span text:style-name="T26"> </text:span>atividades<text:span text:style-name="T26"> </text:span>industriais,<text:span text:style-name="T26"> </text:span>além<text:span text:style-name="T26"> </text:span>das<text:span text:style-name="T26"> </text:span>disposições<text:span text:style-name="T40"> </text:span>constantes nas normas de segurança contra<text:span text:style-name="T23"> </text:span>incêndio,<text:span text:style-name="T94"> </text:span>deverão:</text:p>
      <text:list xml:id="list4012218174" text:style-name="WWNum15">
        <text:list-item>
          <text:p text:style-name="P54">Ter<text:span text:style-name="T33"> </text:span>paredes<text:span text:style-name="T26"> </text:span>de<text:span text:style-name="T20"> </text:span>divisa<text:span text:style-name="T33"> </text:span>em<text:span text:style-name="T23"> </text:span>alvenaria;</text:p>
        </text:list-item>
        <text:list-item>
          <text:p text:style-name="P142">Ser de material incombustível, tolerando-se o emprego de madeira ou<text:span text:style-name="T26"> </text:span>outro<text:span text:style-name="T26"> </text:span>material<text:span text:style-name="T26"> </text:span>combustível<text:span text:style-name="T26"> </text:span>apenas<text:span text:style-name="T26"> </text:span>nas<text:span text:style-name="T26"> </text:span>esquadrias<text:span text:style-name="T26"> </text:span>e<text:span text:style-name="T26"> </text:span>estruturas<text:span text:style-name="T26"> </text:span>de<text:span text:style-name="T26"> </text:span>cobertura;</text:p>
        </text:list-item>
        <text:list-item>
          <text:p text:style-name="P142">Ter<text:span text:style-name="T26"> </text:span>os<text:span text:style-name="T26"> </text:span>compartimentos<text:span text:style-name="T26"> </text:span>destinados<text:span text:style-name="T26"> </text:span>à<text:span text:style-name="T26"> </text:span>manipulação<text:span text:style-name="T26"> </text:span>ou<text:span text:style-name="T26"> </text:span>depósito<text:span text:style-name="T26"> </text:span>de<text:span text:style-name="T26"> </text:span>inflamáveis localizados em lugar convenientemente separado, de acordo<text:span text:style-name="T26"> </text:span>com<text:span text:style-name="T26"> </text:span>as<text:span text:style-name="T26"> </text:span>normas<text:span text:style-name="T26"> </text:span>específicas<text:span text:style-name="T26"> </text:span>relativas<text:span text:style-name="T26"> </text:span>à<text:span text:style-name="T26"> </text:span>segurança<text:span text:style-name="T26"> </text:span>na<text:span text:style-name="T26"> </text:span>utilização<text:span text:style-name="T26"> </text:span>de<text:span text:style-name="T26"> </text:span>inflamáveis<text:span text:style-name="T20"> </text:span>líquidos ou<text:span text:style-name="T33"> </text:span>gasosos,<text:span text:style-name="T23"> </text:span>ditados<text:span text:style-name="T35"> </text:span>pelos<text:span text:style-name="T20"> </text:span>órgãos competentes;</text:p>
          <text:p text:style-name="P143"/>
        </text:list-item>
      </text:list>
      <text:p text:style-name="P46"><text:s text:c="22"/><text:span text:style-name="T178"><text:s text:c="7"/></text:span><text:span text:style-name="T135">SEÇÃO IX</text:span><text:span text:style-name="T28"> </text:span></text:p>
      <text:p text:style-name="P45"><text:span text:style-name="T26"><text:s text:c="28"/></text:span>EDIFICAÇÕES<text:span text:style-name="T104"> </text:span>DE<text:span text:style-name="T105"> </text:span>MADEIRA</text:p>
      <text:p text:style-name="P252">6</text:p>
      <text:p text:style-name="P252"/>
      <text:p text:style-name="P292"><text:span text:style-name="T134"><text:tab/>Art.</text:span><text:span text:style-name="T27"> </text:span><text:span text:style-name="T134">70.</text:span><text:span text:style-name="T27"> </text:span>É<text:span text:style-name="T26"> </text:span>permitida<text:span text:style-name="T26"> </text:span>a<text:span text:style-name="T26"> </text:span>construção<text:span text:style-name="T26"> </text:span>de<text:span text:style-name="T26"> </text:span>prédios,<text:span text:style-name="T26"> </text:span>inteira<text:span text:style-name="T26"> </text:span>ou<text:span text:style-name="T26"> </text:span>parcialmente,<text:span text:style-name="T26"> </text:span>de<text:span text:style-name="T26"> </text:span>madeira, para fins residenciais unifamiliares e ou de comércio e serviço, desde<text:span text:style-name="T26"> </text:span>que atendidas as exigências de Prevenção e Proteção Contra Incêndio, além<text:span text:style-name="T26"> </text:span>das disposições do presente Código e sua Estrutura Técnica que lhe forem<text:span text:style-name="T26"> </text:span>aplicáveis.</text:p>
      <text:p text:style-name="P268"/>
      <text:p text:style-name="P41">SEÇÃO<text:span text:style-name="T20"> </text:span>X</text:p>
      <text:p text:style-name="P41">DAS<text:span text:style-name="T40"> </text:span>CONSTRUÇÕES PROVISÓRIAS</text:p>
      <text:p text:style-name="P267"/>
      <text:p text:style-name="P375"><text:soft-page-break/><text:span text:style-name="T134"><text:tab/>Art.</text:span><text:span text:style-name="T27"> </text:span><text:span text:style-name="T134">71.</text:span><text:span text:style-name="T27"> </text:span>As<text:span text:style-name="T26"> </text:span>construções<text:span text:style-name="T26"> </text:span>provisórias<text:span text:style-name="T26"> </text:span>do<text:span text:style-name="T26"> </text:span>tipo<text:span text:style-name="T26"> </text:span>circo,<text:span text:style-name="T26"> </text:span>parque<text:span text:style-name="T26"> </text:span>de<text:span text:style-name="T26"> </text:span>diversões<text:span text:style-name="T26"> </text:span>e<text:span text:style-name="T26"> </text:span>assemelhados,<text:span text:style-name="T23"> </text:span>devem:</text:p>
      <text:list xml:id="list2080030322" text:style-name="WWNum16">
        <text:list-item>
          <text:p text:style-name="P128">Ter<text:span text:style-name="T26"> </text:span>instalações elétricas<text:span text:style-name="T26"> </text:span>e<text:span text:style-name="T26"> </text:span>hidrossanitárias de<text:span text:style-name="T26"> </text:span>acordo<text:span text:style-name="T26"> </text:span>com as normas<text:span text:style-name="T26"> </text:span>específicas;</text:p>
        </text:list-item>
        <text:list-item>
          <text:p text:style-name="P105">Apresentar<text:span text:style-name="T26"> </text:span>anotações<text:span text:style-name="T26"> </text:span>ou<text:span text:style-name="T26"> </text:span>registros<text:span text:style-name="T26"> </text:span>de<text:span text:style-name="T26"> </text:span>responsabilidade<text:span text:style-name="T26"> </text:span>técnica<text:span text:style-name="T26"> </text:span>dos<text:span text:style-name="T26"> </text:span>profissionais habilitados responsáveis pelas construções, instalações e<text:span text:style-name="T26"> </text:span>equipamentos;</text:p>
        </text:list-item>
        <text:list-item>
          <text:p text:style-name="P100">Obedecer, em tudo o que lhes couber, às exigências relativas às medidas<text:span text:style-name="T26"> </text:span>de<text:span text:style-name="T26"> </text:span>segurança, prevenção e<text:span text:style-name="T20"> </text:span>proteção contra incêndios.</text:p>
        </text:list-item>
      </text:list>
      <text:p text:style-name="P270"/>
      <text:p text:style-name="P39">SEÇÃO<text:span text:style-name="T20"> </text:span>XI</text:p>
      <text:p text:style-name="P39">DAS<text:span text:style-name="T33"> </text:span>INSTALAÇÕES EM<text:span text:style-name="T23"> </text:span>GERAL</text:p>
      <text:p text:style-name="P47"><text:s text:c="40"/>SUBSEÇÃO<text:span text:style-name="T26"> </text:span>I<text:span text:style-name="T26"> </text:span></text:p>
      <text:p text:style-name="P48"><text:span text:style-name="T26"><text:s text:c="39"/></text:span>INSTALAÇÕES<text:span text:style-name="T92"> </text:span>HIDROSSANITÁRIAS</text:p>
      <text:p text:style-name="P49"><text:span text:style-name="T134"/></text:p>
      <text:p text:style-name="P14"><text:span text:style-name="T134"><text:tab/>Art. 72. </text:span>Todas as instalações hidrossanitárias deverão obedecer às exigências<text:span text:style-name="T26"> </text:span>dos órgãos competentes e serem executadas conforme as normas vigentes e<text:span text:style-name="T26"> </text:span>as<text:span text:style-name="T20"> </text:span>disposições<text:span text:style-name="T23"> </text:span>da<text:span text:style-name="T26"> </text:span>ABNT<text:span text:style-name="T35"> </text:span>aplicáveis.</text:p>
      <text:p text:style-name="P15"/>
      <text:p text:style-name="P394"><text:span text:style-name="T134"><text:tab/>Art. 73. </text:span>É obrigatória a ligação da rede domiciliar na rede geral dos logradouros<text:span text:style-name="T19"> </text:span>servidos<text:span text:style-name="T26"> </text:span>por<text:span text:style-name="T26"> </text:span>água,<text:span text:style-name="T26"> </text:span>conforme<text:span text:style-name="T26"> </text:span>as<text:span text:style-name="T26"> </text:span>normas<text:span text:style-name="T26"> </text:span>da<text:span text:style-name="T26"> </text:span>entidade<text:span text:style-name="T26"> </text:span>responsável<text:span text:style-name="T26"> </text:span>pelo<text:span text:style-name="T26"> </text:span>saneamento<text:span text:style-name="T26"> </text:span>e<text:span text:style-name="T23"> </text:span>abastecimento no município.</text:p>
      <text:p text:style-name="P396"><text:span text:style-name="T134"><text:tab/>Art.</text:span><text:span text:style-name="T27"> </text:span><text:span text:style-name="T134">74.</text:span><text:span text:style-name="T27"> </text:span>É<text:span text:style-name="T26"> </text:span>obrigatória<text:span text:style-name="T26"> </text:span>a<text:span text:style-name="T26"> </text:span>instalação<text:span text:style-name="T26"> </text:span>de<text:span text:style-name="T26"> </text:span>sistema<text:span text:style-name="T26"> </text:span>de<text:span text:style-name="T26"> </text:span>tratamento<text:span text:style-name="T26"> </text:span>individual<text:span text:style-name="T26"> </text:span>de<text:span text:style-name="T19"> </text:span>esgoto,<text:span text:style-name="T20"> </text:span>quando<text:span text:style-name="T23"> </text:span>da<text:span text:style-name="T23"> </text:span>inexistência<text:span text:style-name="T23"> </text:span>de rede<text:span text:style-name="T35"> </text:span>separadora<text:span text:style-name="T23"> </text:span>absoluta.</text:p>
      <text:p text:style-name="P397"><text:span text:style-name="T134"><text:tab/>§</text:span><text:span text:style-name="T27"> </text:span><text:span text:style-name="T134">1º</text:span><text:span text:style-name="T27"> </text:span>Antes<text:span text:style-name="T26"> </text:span>do<text:span text:style-name="T26"> </text:span>tanque<text:span text:style-name="T26"> </text:span>séptico,<text:span text:style-name="T26"> </text:span>o<text:span text:style-name="T26"> </text:span>filtro<text:span text:style-name="T26"> </text:span>anaeróbico<text:span text:style-name="T26"> </text:span>e<text:span text:style-name="T26"> </text:span>do<text:span text:style-name="T26"> </text:span>sumidouro<text:span text:style-name="T26"> </text:span>serem<text:span text:style-name="T26"> </text:span>reaterrados, quando da sua instalação, o setor competente de fiscalização de<text:span text:style-name="T26"> </text:span>obras<text:span text:style-name="T20"> </text:span>do<text:span text:style-name="T26"> </text:span>Município<text:span text:style-name="T33"> </text:span>deverá<text:span text:style-name="T20"> </text:span>ser comunicado<text:span text:style-name="T20"> </text:span>para<text:span text:style-name="T20"> </text:span>fins<text:span text:style-name="T33"> </text:span>de<text:span text:style-name="T26"> </text:span>vistoria<text:span text:style-name="T26"> </text:span>dos<text:span text:style-name="T20"> </text:span>mesmos.</text:p>
      <text:p text:style-name="P292"><text:span text:style-name="T134"><text:tab/>§ 2º </text:span>Caso não atendido o parágrafo anterior, o proprietário deverá abrir as<text:span text:style-name="T26"> </text:span>instalações<text:span text:style-name="T26"> </text:span>sanitárias<text:span text:style-name="T26"> </text:span>do<text:span text:style-name="T26"> </text:span>sistema<text:span text:style-name="T26"> </text:span>de<text:span text:style-name="T26"> </text:span>tratamento<text:span text:style-name="T26"> </text:span>para<text:span text:style-name="T26"> </text:span>a<text:span text:style-name="T26"> </text:span>sua<text:span text:style-name="T26"> </text:span>inspeção,<text:span text:style-name="T26"> </text:span>no<text:span text:style-name="T26"> </text:span>momento do Habite-se.</text:p>
      <text:p text:style-name="P256"/>
      <text:p text:style-name="P344"><text:span text:style-name="T134"><text:tab/>Art. 75. </text:span>É obrigatória a instalação de reservatório de água potável com volume<text:span text:style-name="T26"> </text:span>compatível com o tipo de ocupação e uso de acordo com as prescrições as<text:span text:style-name="T26"> </text:span>normas<text:span text:style-name="T20"> </text:span>vigentes e<text:span text:style-name="T56"> </text:span>as<text:span text:style-name="T94"> </text:span>disposições<text:span text:style-name="T33"> </text:span>da<text:span text:style-name="T33"> </text:span>ABNT aplicáveis, em<text:span text:style-name="T26"> </text:span>todos os prédios.</text:p>
      <text:p text:style-name="P355">SUBSEÇÃO<text:span text:style-name="T26"> </text:span>II<text:span text:style-name="T26"> </text:span></text:p>
      <text:p text:style-name="P359">INSTALAÇÕES<text:span text:style-name="T85"> </text:span>ELÉTRICAS</text:p>
      <text:p text:style-name="P276"><text:span text:style-name="T134"><text:tab/>Art. 76. </text:span>As edificações serão providas de instalações elétricas que deverão ser<text:span text:style-name="T26"> </text:span>executadas<text:span text:style-name="T26"> </text:span>por<text:span text:style-name="T26"> </text:span>técnico<text:span text:style-name="T26"> </text:span>habilitado,<text:span text:style-name="T26"> </text:span>de<text:span text:style-name="T26"> </text:span>acordo<text:span text:style-name="T26"> </text:span>com<text:span text:style-name="T26"> </text:span>o<text:span text:style-name="T26"> </text:span>que<text:span text:style-name="T26"> </text:span>estabelecem<text:span text:style-name="T31"> </text:span>as<text:span text:style-name="T26"> </text:span>normas vigentes e as disposições da ABNT aplicáveis, bem como obedecer às<text:span text:style-name="T26"> </text:span>normas<text:span text:style-name="T20"> </text:span>técnicas<text:span text:style-name="T35"> </text:span>exigidas<text:span text:style-name="T35"> </text:span>pela<text:span text:style-name="T23"> </text:span>concessionária<text:span text:style-name="T23"> </text:span>local.</text:p>
      <text:p text:style-name="P279"><text:soft-page-break/>SUBSEÇÃO<text:span text:style-name="T20"> </text:span>III</text:p>
      <text:p text:style-name="P278"><text:span text:style-name="T135">INSTALAÇÕES</text:span><text:span text:style-name="T28"> </text:span><text:span text:style-name="T135">PARA</text:span><text:span text:style-name="T95"> </text:span><text:span text:style-name="T135">DEPÓSITO</text:span><text:span text:style-name="T22"> </text:span><text:span text:style-name="T135">DE</text:span><text:span text:style-name="T25"> </text:span><text:span text:style-name="T135">RESÍDUOS</text:span><text:span text:style-name="T28"> </text:span><text:span text:style-name="T135">SÓLIDOS</text:span><text:span text:style-name="T41"> </text:span><text:span text:style-name="T135">URBANOS</text:span></text:p>
      <text:p text:style-name="P288"><text:span text:style-name="T134"><text:tab/>Art. 77. </text:span>As edificações deverão prever local para armazenagem temporária de<text:span text:style-name="T26"> </text:span>resíduos sólidos urbanos no interior do lote, onde o mesmo deverá permanecer<text:span text:style-name="T19"> </text:span>até o momento da<text:span text:style-name="T35"> </text:span>apresentação<text:span text:style-name="T23"> </text:span>à<text:span text:style-name="T35"> </text:span>coleta.</text:p>
      <text:p text:style-name="P24"><text:span text:style-name="T135">CAPÍTULO</text:span><text:span text:style-name="T22"> </text:span><text:span text:style-name="T135">VIII</text:span></text:p>
      <text:p text:style-name="P221">DAS<text:span text:style-name="T94"> </text:span>SANÇÕES<text:span text:style-name="T20"> </text:span>ADMINISTRATIVAS</text:p>
      <text:p text:style-name="P219"/>
      <text:p text:style-name="P285"><text:span text:style-name="T134"><text:tab/>Art.</text:span><text:span text:style-name="T27"> </text:span><text:span text:style-name="T134">78.</text:span><text:span text:style-name="T27"> </text:span>O<text:span text:style-name="T26"> </text:span>infrator<text:span text:style-name="T26"> </text:span>das<text:span text:style-name="T26"> </text:span>disposições<text:span text:style-name="T26"> </text:span>contidas<text:span text:style-name="T26"> </text:span>nesta<text:span text:style-name="T26"> </text:span>Lei<text:span text:style-name="T26"> </text:span>e<text:span text:style-name="T26"> </text:span>das<text:span text:style-name="T26"> </text:span>normas<text:span text:style-name="T26"> </text:span>dela<text:span text:style-name="T19"> </text:span>decorrentes, seja o proprietário, o permissionário, o usuário ou o responsável<text:span text:style-name="T26"> </text:span>técnico pelo projeto e/ou pela obra, será notificado para sanar a irregularidade,<text:span text:style-name="T26"> </text:span>sem<text:span text:style-name="T23"> </text:span>prejuízo<text:span text:style-name="T35"> </text:span>da aplicação das outras<text:span text:style-name="T23"> </text:span>penalidades.</text:p>
      <text:p text:style-name="P290"><text:span text:style-name="T134"><text:tab/>§ 1º </text:span>Cabe à fiscalização de Obras, Posturas e Urbanismo realizar as vistorias<text:span text:style-name="T26"> </text:span>no<text:span text:style-name="T26"> </text:span>âmbito<text:span text:style-name="T26"> </text:span>de<text:span text:style-name="T26"> </text:span>sua<text:span text:style-name="T26"> </text:span>competência,<text:span text:style-name="T26"> </text:span>podendo<text:span text:style-name="T26"> </text:span>emitir<text:span text:style-name="T26"> </text:span>notificações<text:span text:style-name="T26"> </text:span>em<text:span text:style-name="T26"> </text:span>forma<text:span text:style-name="T26"> </text:span>de<text:span text:style-name="T26"> </text:span>advertência,<text:span text:style-name="T26"> </text:span>autos<text:span text:style-name="T26"> </text:span>de<text:span text:style-name="T26"> </text:span>infração,<text:span text:style-name="T26"> </text:span>autuação<text:span text:style-name="T26"> </text:span>e<text:span text:style-name="T26"> </text:span>embargo<text:span text:style-name="T26"> </text:span>sempre<text:span text:style-name="T26"> </text:span>que<text:span text:style-name="T26"> </text:span>houver<text:span text:style-name="T26"> </text:span>descumprimento<text:span text:style-name="T20"> </text:span>da presente Lei.</text:p>
      <text:p text:style-name="P290"><text:span text:style-name="T134"><text:tab/>§ 2º </text:span>Juntamente com a notificação, poderá ser determinada a paralisação da<text:span text:style-name="T26"> </text:span>execução<text:span text:style-name="T26"> </text:span>das<text:span text:style-name="T26"> </text:span>obras,<text:span text:style-name="T26"> </text:span>até<text:span text:style-name="T26"> </text:span>a<text:span text:style-name="T26"> </text:span>sua<text:span text:style-name="T26"> </text:span>regularização<text:span text:style-name="T26"> </text:span>ou<text:span text:style-name="T26"> </text:span>apreciação<text:span text:style-name="T26"> </text:span>da<text:span text:style-name="T26"> </text:span>defesa<text:span text:style-name="T26"> </text:span>eventualmente<text:span text:style-name="T20"> </text:span>apresentada.</text:p>
      <text:p text:style-name="P346"><text:span text:style-name="T134"><text:tab/>§</text:span><text:span text:style-name="T27"> </text:span><text:span text:style-name="T134">3º</text:span><text:span text:style-name="T27"> </text:span>O<text:span text:style-name="T26"> </text:span>não<text:span text:style-name="T26"> </text:span>cumprimento<text:span text:style-name="T26"> </text:span>da<text:span text:style-name="T26"> </text:span>ordem<text:span text:style-name="T26"> </text:span>de<text:span text:style-name="T26"> </text:span>paralisação<text:span text:style-name="T26"> </text:span>da<text:span text:style-name="T26"> </text:span>execução<text:span text:style-name="T26"> </text:span>da<text:span text:style-name="T26"> </text:span>obra<text:span text:style-name="T26"> </text:span>ensejará na aplicação imediata das sanções dispostas na legislação vigente,<text:span text:style-name="T26"> </text:span>independentemente<text:span text:style-name="T20"> </text:span>de<text:span text:style-name="T23"> </text:span>haver prazo para interposição<text:span text:style-name="T23"> </text:span>de<text:span text:style-name="T26"> </text:span>defesa.</text:p>
      <text:p text:style-name="P339"><text:span text:style-name="T134"><text:tab/>Art.</text:span><text:span text:style-name="T108"> </text:span><text:span text:style-name="T134">79.</text:span><text:span text:style-name="T64"> </text:span>O<text:span text:style-name="T107"> </text:span>notificado<text:span text:style-name="T65"> </text:span>terá<text:span text:style-name="T107"> </text:span>o<text:span text:style-name="T63"> </text:span>prazo<text:span text:style-name="T109"> </text:span>de<text:span text:style-name="T63"> </text:span>15<text:span text:style-name="T110"> </text:span>(quinze)<text:span text:style-name="T109"> </text:span>dias<text:span text:style-name="T109"> </text:span>corridos<text:span text:style-name="T110"> </text:span>para<text:span text:style-name="T109"> </text:span>correção<text:span text:style-name="T19"> </text:span>das irregularidades ou no mesmo prazo apresentar defesa, querendo, a qual<text:span text:style-name="T26"> </text:span>deverá<text:span text:style-name="T20"> </text:span>ser<text:span text:style-name="T26"> </text:span>apreciada<text:span text:style-name="T23"> </text:span>no prazo<text:span text:style-name="T35"> </text:span>de<text:span text:style-name="T23"> </text:span>30 (trinta)<text:span text:style-name="T26"> </text:span>dias.</text:p>
      <text:p text:style-name="P353"><text:span text:style-name="T134"><text:tab/>§ 1º </text:span>No mesmo prazo disposto no <text:span text:style-name="T140">caput</text:span>, o infrator poderá concordar com o teor<text:span text:style-name="T19"> </text:span>da fiscalização municipal, quando deverá, por escrito, por intermédio de Termo<text:span text:style-name="T26"> </text:span>de<text:span text:style-name="T26"> </text:span>Compromisso,<text:span text:style-name="T26"> </text:span>se<text:span text:style-name="T26"> </text:span>comprometer<text:span text:style-name="T26"> </text:span>a,<text:span text:style-name="T26"> </text:span>num<text:span text:style-name="T26"> </text:span>prazo<text:span text:style-name="T26"> </text:span>estabelecido,<text:span text:style-name="T26"> </text:span>proceder<text:span text:style-name="T26"> </text:span>a<text:span text:style-name="T26"> </text:span>correção das irregularidades constatadas ou a apresentar, conforme for o caso,<text:span text:style-name="T19"> </text:span>o<text:span text:style-name="T20"> </text:span>respectivo projeto<text:span text:style-name="T26"> </text:span>de<text:span text:style-name="T23"> </text:span>regularização.</text:p>
      <text:p text:style-name="P276"><text:span text:style-name="T134"><text:tab/>§</text:span><text:span text:style-name="T27"> </text:span><text:span text:style-name="T134">2º</text:span><text:span text:style-name="T27"> </text:span>Na<text:span text:style-name="T26"> </text:span>hipótese<text:span text:style-name="T26"> </text:span>do<text:span text:style-name="T26"> </text:span>parágrafo<text:span text:style-name="T26"> </text:span>anterior,<text:span text:style-name="T26"> </text:span>após<text:span text:style-name="T26"> </text:span>assinatura<text:span text:style-name="T26"> </text:span>do<text:span text:style-name="T26"> </text:span>Termo<text:span text:style-name="T26"> </text:span>de<text:span text:style-name="T26"> </text:span>Compromisso,<text:span text:style-name="T26"> </text:span>lhe<text:span text:style-name="T26"> </text:span>será<text:span text:style-name="T26"> </text:span>concedido<text:span text:style-name="T26"> </text:span>o<text:span text:style-name="T26"> </text:span>prazo<text:span text:style-name="T26"> </text:span>de<text:span text:style-name="T26"> </text:span>45<text:span text:style-name="T26"> </text:span>(quarenta<text:span text:style-name="T26"> </text:span>e<text:span text:style-name="T26"> </text:span>cinco)<text:span text:style-name="T26"> </text:span>dias,<text:span text:style-name="T19"> </text:span>prorrogável<text:span text:style-name="T68"> </text:span>1<text:span text:style-name="T111"> </text:span>(uma)<text:span text:style-name="T111"> </text:span>vez<text:span text:style-name="T66"> </text:span>pelo<text:span text:style-name="T68"> </text:span>mesmo<text:span text:style-name="T111"> </text:span>período,<text:span text:style-name="T66"> </text:span>mediante<text:span text:style-name="T68"> </text:span>pedido<text:span text:style-name="T66"> </text:span>devidamente fundamentado, para a correção das irregularidades ou para apresentação do<text:span text:style-name="T26"> </text:span>projeto<text:span text:style-name="T26"> </text:span>de<text:span text:style-name="T26"> </text:span>regularização<text:span text:style-name="T26"> </text:span>atendendo<text:span text:style-name="T26"> </text:span>às<text:span text:style-name="T26"> </text:span>regras<text:span text:style-name="T26"> </text:span>do<text:span text:style-name="T26"> </text:span>Município<text:span text:style-name="T26"> </text:span>e<text:span text:style-name="T26"> </text:span>plenamente<text:span text:style-name="T26"> </text:span>passí<text:soft-page-break/>vel de aprovação, prazo em que ficará suspenso o expediente e eventual<text:span text:style-name="T26"> </text:span>aplicação<text:span text:style-name="T23"> </text:span>das<text:span text:style-name="T33"> </text:span>penalidades,<text:span text:style-name="T23"> </text:span>exceto a necessidade<text:span text:style-name="T23"> </text:span>da<text:span text:style-name="T26"> </text:span>paralisação da<text:span text:style-name="T23"> </text:span>obra.</text:p>
      <text:p text:style-name="P291"><text:span text:style-name="T134"><text:tab/>Art.</text:span><text:span text:style-name="T27"> </text:span><text:span text:style-name="T134">80.</text:span><text:span text:style-name="T27"> </text:span>Findo<text:span text:style-name="T26"> </text:span>os<text:span text:style-name="T26"> </text:span>prazos<text:span text:style-name="T26"> </text:span>referidos<text:span text:style-name="T26"> </text:span>no<text:span text:style-name="T26"> </text:span>artigo<text:span text:style-name="T26"> </text:span>79,<text:span text:style-name="T26"> </text:span>não<text:span text:style-name="T26"> </text:span>sendo<text:span text:style-name="T26"> </text:span>efetuadas<text:span text:style-name="T26"> </text:span>as<text:span text:style-name="T26"> </text:span>exigências do mesmo dispositivo ou não acolhida a defesa apresentada, será<text:span text:style-name="T26"> </text:span>determinado o embargo e/ou<text:span text:style-name="T20"> </text:span>encaminhado o auto<text:span text:style-name="T23"> </text:span>de<text:span text:style-name="T33"> </text:span>infração.</text:p>
      <text:p text:style-name="P276"><text:span text:style-name="T134"><text:tab/>Parágrafo</text:span><text:span text:style-name="T27"> </text:span><text:span text:style-name="T134">único.</text:span><text:span text:style-name="T27"> </text:span>Deverá<text:span text:style-name="T26"> </text:span>haver<text:span text:style-name="T26"> </text:span>correspondência<text:span text:style-name="T26"> </text:span>entre<text:span text:style-name="T26"> </text:span>as<text:span text:style-name="T26"> </text:span>informações<text:span text:style-name="T19"> </text:span>constantes<text:span text:style-name="T40"> </text:span>do<text:span text:style-name="T23"> </text:span>auto<text:span text:style-name="T20"> </text:span>de infração e as que<text:span text:style-name="T26"> </text:span>constavam<text:span text:style-name="T26"> </text:span>na<text:span text:style-name="T26"> </text:span>notificação.</text:p>
      <text:p text:style-name="P291"><text:span text:style-name="T134"><text:tab/>Art.</text:span><text:span text:style-name="T89"> </text:span><text:span text:style-name="T134">81.</text:span><text:span text:style-name="T55"> </text:span>As<text:span text:style-name="T88"> </text:span>obras<text:span text:style-name="T88"> </text:span>em<text:span text:style-name="T86"> </text:span>andamento<text:span text:style-name="T88"> </text:span>serão<text:span text:style-name="T75"> </text:span>embargadas,<text:span text:style-name="T88"> </text:span>sem<text:span text:style-name="T45"> </text:span>prejuízo<text:span text:style-name="T54"> </text:span>das<text:span text:style-name="T54"> </text:span>multas,<text:span text:style-name="T19"> </text:span>quando:</text:p>
      <text:list xml:id="list3620996937" text:style-name="WWNum17">
        <text:list-item>
          <text:p text:style-name="P150">Não<text:span text:style-name="T23"> </text:span>forem respeitados<text:span text:style-name="T40"> </text:span>os<text:span text:style-name="T26"> </text:span>nivelamentos e<text:span text:style-name="T33"> </text:span>alinhamentos<text:span text:style-name="T20"> </text:span>estabelecidos;</text:p>
        </text:list-item>
        <text:list-item>
          <text:p text:style-name="P151">Estiverem<text:span text:style-name="T156"> </text:span>sendo<text:span text:style-name="T157"> </text:span>executadas<text:span text:style-name="T149"> </text:span>sem<text:span text:style-name="T156"> </text:span>responsável<text:span text:style-name="T156"> </text:span>técnico<text:span text:style-name="T149"> </text:span>legalmente<text:span text:style-name="T19"> </text:span>habilitado;</text:p>
        </text:list-item>
        <text:list-item>
          <text:p text:style-name="P132">Estiver<text:span text:style-name="T23"> </text:span>em risco<text:span text:style-name="T20"> </text:span>sua<text:span text:style-name="T26"> </text:span>estabilidade,<text:span text:style-name="T26"> </text:span>com<text:span text:style-name="T23"> </text:span>perigo<text:span text:style-name="T20"> </text:span>para<text:span text:style-name="T94"> </text:span>o público;</text:p>
        </text:list-item>
        <text:list-item>
          <text:p text:style-name="P152">Na<text:span text:style-name="T23"> </text:span>impossibilidade<text:span text:style-name="T26"> </text:span>de<text:span text:style-name="T33"> </text:span>regularização;</text:p>
        </text:list-item>
        <text:list-item>
          <text:p text:style-name="P153">Houver<text:span text:style-name="T156"> </text:span>descumprimento<text:span text:style-name="T150"> </text:span>das<text:span text:style-name="T157"> </text:span>determinações<text:span text:style-name="T157"> </text:span>constantes<text:span text:style-name="T90"> </text:span>no<text:span text:style-name="T102"> </text:span>Termo<text:span text:style-name="T150"> </text:span>de<text:span text:style-name="T153"> </text:span>Notificação.</text:p>
        </text:list-item>
      </text:list>
      <text:p text:style-name="P257"/>
      <text:p text:style-name="P290"><text:span text:style-name="T134"><text:tab/>Art.</text:span><text:span text:style-name="T74"> </text:span><text:span text:style-name="T134">82.</text:span><text:span text:style-name="T89"> </text:span>As<text:span text:style-name="T73"> </text:span>infrações<text:span text:style-name="T71"> </text:span>às<text:span text:style-name="T73"> </text:span>disposições<text:span text:style-name="T88"> </text:span>desta<text:span text:style-name="T71"> </text:span>Lei<text:span text:style-name="T88"> </text:span>serão<text:span text:style-name="T71"> </text:span>punidas<text:span text:style-name="T75"> </text:span>com<text:span text:style-name="T96"> </text:span>as<text:span text:style-name="T75"> </text:span>seguintes<text:span text:style-name="T19"> </text:span>sanções,<text:span text:style-name="T20"> </text:span>não necessariamente<text:span text:style-name="T26"> </text:span>nessa ordem:</text:p>
      <text:list xml:id="list124646205469091" text:continue-numbering="true" text:style-name="WWNum17">
        <text:list-item>
          <text:list>
            <text:list-header>
              <text:p text:style-name="P55"><text:span text:style-name="T179">I. </text:span>Advertência;</text:p>
              <text:p text:style-name="P69"><text:span text:style-name="T179">II. </text:span>Multa;</text:p>
              <text:p text:style-name="P79"><text:span text:style-name="T179">III. </text:span>Embargo;</text:p>
              <text:p text:style-name="P115"><text:span text:style-name="T179">IV. </text:span>Interdição;</text:p>
              <text:p text:style-name="P125"><text:span text:style-name="T179">V. </text:span>Demolição.</text:p>
            </text:list-header>
          </text:list>
        </text:list-item>
      </text:list>
      <text:p text:style-name="P380"><text:span text:style-name="T134"><text:tab/>§</text:span><text:span text:style-name="T21"> </text:span><text:span text:style-name="T134">1º</text:span><text:span text:style-name="T34"> </text:span>A advertência<text:span text:style-name="T23"> </text:span>será através<text:span text:style-name="T35"> </text:span>de notificação.</text:p>
      <text:p text:style-name="P380"><text:span text:style-name="T134"><text:tab/>§</text:span><text:span text:style-name="T81"> </text:span><text:span text:style-name="T134">2º</text:span><text:span text:style-name="T14"> </text:span>A<text:span text:style-name="T80"> </text:span>multa<text:span text:style-name="T84"> </text:span>será<text:span text:style-name="T15"> </text:span>aplicada<text:span text:style-name="T13"> </text:span>independente<text:span text:style-name="T84"> </text:span>das<text:span text:style-name="T80"> </text:span>outras<text:span text:style-name="T84"> </text:span>sanções<text:span text:style-name="T80"> </text:span>previstas<text:span text:style-name="T84"> </text:span>e<text:span text:style-name="T84"> </text:span>será<text:span text:style-name="T19"> </text:span>através<text:span text:style-name="T20"> </text:span>da lavratura<text:span text:style-name="T40"> </text:span>de auto de<text:span text:style-name="T35"> </text:span>infração.</text:p>
      <text:p text:style-name="P399"><text:span text:style-name="T134"><text:tab/>§</text:span><text:span text:style-name="T53"> </text:span><text:span text:style-name="T134">3º</text:span><text:span text:style-name="T78"> </text:span>Poderão<text:span text:style-name="T77"> </text:span>ser<text:span text:style-name="T52"> </text:span>aplicadas<text:span text:style-name="T48"> </text:span>duas<text:span text:style-name="T52"> </text:span>ou<text:span text:style-name="T77"> </text:span>mais<text:span text:style-name="T54"> </text:span>sanções<text:span text:style-name="T52"> </text:span>de<text:span text:style-name="T50"> </text:span>forma<text:span text:style-name="T54"> </text:span>isolada<text:span text:style-name="T52"> </text:span>ou<text:span text:style-name="T19"> </text:span>cumulativa<text:span text:style-name="T20"> </text:span>conforme<text:span text:style-name="T23"> </text:span>a<text:span text:style-name="T23"> </text:span>infração cometida.</text:p>
      <text:p text:style-name="P273"><text:span text:style-name="T134"><text:tab/>Art.</text:span><text:span text:style-name="T27"> </text:span><text:span text:style-name="T134">83.</text:span><text:span text:style-name="T27"> </text:span>O<text:span text:style-name="T26"> </text:span>auto de<text:span text:style-name="T26"> </text:span>infração será lavrado<text:span text:style-name="T26"> </text:span>pelo do<text:span text:style-name="T26"> </text:span>Setor<text:span text:style-name="T26"> </text:span>de<text:span text:style-name="T26"> </text:span>Fiscalização<text:span text:style-name="T26"> </text:span>de<text:span text:style-name="T26"> </text:span>Obras,<text:span text:style-name="T20"> </text:span>Posturas<text:span text:style-name="T33"> </text:span>e<text:span text:style-name="T56"> </text:span>Urbanismo, devendo<text:span text:style-name="T23"> </text:span>conter:</text:p>
      <text:list xml:id="list3470868474" text:style-name="WWNum18">
        <text:list-item>
          <text:p text:style-name="P56">Nome<text:span text:style-name="T20"> </text:span>do<text:span text:style-name="T26"> </text:span>infrator<text:span text:style-name="T20"> </text:span>e<text:span text:style-name="T20"> </text:span>sua<text:span text:style-name="T23"> </text:span>qualificação<text:span text:style-name="T20"> </text:span>nos<text:span text:style-name="T20"> </text:span>termos da<text:span text:style-name="T20"> </text:span>lei;</text:p>
        </text:list-item>
        <text:list-item>
          <text:p text:style-name="P65">Local,<text:span text:style-name="T20"> </text:span>data<text:span text:style-name="T26"> </text:span>e<text:span text:style-name="T20"> </text:span>hora<text:span text:style-name="T33"> </text:span>da<text:span text:style-name="T20"> </text:span>infração;</text:p>
        </text:list-item>
        <text:list-item>
          <text:p text:style-name="P74">Descrição<text:span text:style-name="T23"> </text:span>e menção<text:span text:style-name="T33"> </text:span>ao<text:span text:style-name="T20"> </text:span>dispositivo<text:span text:style-name="T20"> </text:span>legal ou<text:span text:style-name="T26"> </text:span>regulamento<text:span text:style-name="T33"> </text:span>transgredido;</text:p>
        </text:list-item>
        <text:list-item>
          <text:p text:style-name="P88">Sanção<text:span text:style-name="T99"> </text:span>à<text:span text:style-name="T99"> </text:span>que<text:span text:style-name="T144"> </text:span>está<text:span text:style-name="T148"> </text:span>sujeito<text:span text:style-name="T148"> </text:span>o<text:span text:style-name="T158"> </text:span>infrator<text:span text:style-name="T144"> </text:span>e<text:span text:style-name="T101"> </text:span>o<text:span text:style-name="T158"> </text:span>respectivo<text:span text:style-name="T99"> </text:span>preceito<text:span text:style-name="T158"> </text:span>legal<text:span text:style-name="T144"> </text:span>que<text:span text:style-name="T19"> </text:span>autoriza<text:span text:style-name="T20"> </text:span>a<text:span text:style-name="T35"> </text:span>sua imposição;</text:p>
        </text:list-item>
        <text:list-item>
          <text:p text:style-name="P154">Ciência<text:span text:style-name="T150"> </text:span>pelo<text:span text:style-name="T144"> </text:span>autuado,<text:span text:style-name="T150"> </text:span>de<text:span text:style-name="T102"> </text:span>que<text:span text:style-name="T150"> </text:span>responderá<text:span text:style-name="T102"> </text:span>pelo<text:span text:style-name="T144"> </text:span>fato<text:span text:style-name="T144"> </text:span>em<text:span text:style-name="T150"> </text:span>processo<text:span text:style-name="T19"> </text:span>administrativo;</text:p>
        </text:list-item>
        <text:list-item>
          <text:p text:style-name="P119">Assinatura<text:span text:style-name="T26"> </text:span>do<text:span text:style-name="T23"> </text:span>autuado<text:span text:style-name="T23"> </text:span>ou,<text:span text:style-name="T33"> </text:span>na<text:span text:style-name="T56"> </text:span>sua ausência<text:span text:style-name="T33"> </text:span>ou recusa,<text:span text:style-name="T35"> </text:span>do<text:span text:style-name="T33"> </text:span>fiscal<text:span text:style-name="T23"> </text:span>autuador;</text:p>
        </text:list-item>
        <text:list-item>
          <text:p text:style-name="P155">Valor da multa;</text:p>
        </text:list-item>
        <text:list-item>
          <text:p text:style-name="P156">Prazo<text:span text:style-name="T159"> </text:span>para<text:span text:style-name="T80"> </text:span>a<text:span text:style-name="T17"> </text:span>interposição<text:span text:style-name="T159"> </text:span>do<text:span text:style-name="T17"> </text:span>recurso<text:span text:style-name="T17"> </text:span>de<text:span text:style-name="T84"> </text:span>quinze<text:span text:style-name="T159"> </text:span>(15)<text:span text:style-name="T17"> </text:span>dias<text:span text:style-name="T17"> </text:span>corridos,<text:span text:style-name="T19"> </text:span>improrrogáveis,<text:span text:style-name="T20"> </text:span>a<text:span text:style-name="T35"> </text:span>contar da<text:span text:style-name="T56"> </text:span>ciência<text:span text:style-name="T23"> </text:span>do<text:span text:style-name="T26"> </text:span>autuado;</text:p>
        </text:list-item>
      </text:list>
      <text:p text:style-name="P253"/>
      <text:p text:style-name="P274"><text:span text:style-name="T134"><text:tab/>Art. 84. </text:span>As omissões ou incorreções na lavratura do auto da infração não<text:span text:style-name="T26"> </text:span>acarretarão nulidade do mesmo, quando do processo constem os elementos<text:span text:style-name="T26"> </text:span>necessários<text:span text:style-name="T20"> </text:span>à<text:span text:style-name="T26"> </text:span>determinação<text:span text:style-name="T35"> </text:span>da<text:span text:style-name="T23"> </text:span>infração<text:span text:style-name="T26"> </text:span>e<text:span text:style-name="T20"> </text:span>do infrator.</text:p>
      <text:p text:style-name="P285"><text:span text:style-name="T134"><text:tab/>Art.</text:span><text:span text:style-name="T27"> </text:span><text:span text:style-name="T134">85.</text:span><text:span text:style-name="T27"> </text:span>O<text:span text:style-name="T26"> </text:span>infrator<text:span text:style-name="T26"> </text:span>será<text:span text:style-name="T26"> </text:span>notificado<text:span text:style-name="T26"> </text:span>para<text:span text:style-name="T26"> </text:span>ciência<text:span text:style-name="T26"> </text:span>da<text:span text:style-name="T26"> </text:span>infração,<text:span text:style-name="T44"> </text:span>não<text:span text:style-name="T26"> </text:span>necessariamente<text:span text:style-name="T33"> </text:span>nessa ordem:</text:p>
      <text:list xml:id="list1033622677" text:style-name="WWNum19">
        <text:list-item>
          <text:p text:style-name="P57">Pessoalmente;</text:p>
        </text:list-item>
        <text:list-item>
          <text:p text:style-name="P83">Por remessa postal via aviso de recebimento (A.R.) ou por qualquer outro<text:span text:style-name="T26"> </text:span>meio<text:span text:style-name="T26"> </text:span>tecnológico<text:span text:style-name="T26"> </text:span>hábil<text:span text:style-name="T26"> </text:span>que<text:span text:style-name="T26"> </text:span>assegure<text:span text:style-name="T26"> </text:span>a<text:span text:style-name="T26"> </text:span>ciência<text:span text:style-name="T26"> </text:span>da<text:span text:style-name="T26"> </text:span>imposição<text:span text:style-name="T26"> </text:span>da<text:span text:style-name="T19"> </text:span>penalidade;</text:p>
        </text:list-item>
        <text:list-item>
          <text:p text:style-name="P110">Por edital, se estiver em lugar incerto ou não sabido, ou ainda se não for<text:span text:style-name="T26"> </text:span>encontrado<text:span text:style-name="T26"> </text:span>no<text:span text:style-name="T20"> </text:span>endereço que<text:span text:style-name="T35"> </text:span>consta no<text:span text:style-name="T35"> </text:span>cadastro<text:span text:style-name="T26"> </text:span>da<text:span text:style-name="T23"> </text:span>prefeitura.</text:p>
          <text:p text:style-name="P111"/>
        </text:list-item>
      </text:list>
      <text:p text:style-name="P290"><text:span text:style-name="T134"><text:tab/>§ 1º </text:span>No caso de recusa do autuado em assinar o Auto de Infração, o fiscal<text:span text:style-name="T26"> </text:span>deverá certificar o ocorrido,<text:span text:style-name="T26"> </text:span>indicar a data e entregar<text:span text:style-name="T26"> </text:span>uma via ao<text:span text:style-name="T26"> </text:span>autuado<text:span text:style-name="T26"> </text:span>através de carta com A.R.. Os prazos legais começam a contar a partir desta<text:span text:style-name="T26"> </text:span>data, independentemente de ter ou não assinado o recebimento do auto de<text:span text:style-name="T26"> </text:span>infração.</text:p>
      <text:p text:style-name="P369"><text:span text:style-name="T134"><text:tab/>§ 2º </text:span>O Edital referido no Inciso III deste artigo será utilizado após 1 (uma)<text:span text:style-name="T26"> </text:span>tentativa<text:span text:style-name="T46"> </text:span>frustradas<text:span text:style-name="T46"> </text:span>de<text:span text:style-name="T46"> </text:span>ciência<text:span text:style-name="T75"> </text:span>pessoalmente<text:span text:style-name="T46"> </text:span>ou<text:span text:style-name="T46"> </text:span>via<text:span text:style-name="T46"> </text:span>carta<text:span text:style-name="T46"> </text:span>com<text:span text:style-name="T54"> </text:span>A.R.,<text:span text:style-name="T46"> </text:span>será publicado<text:span text:style-name="T26"> </text:span>uma<text:span text:style-name="T26"> </text:span>única<text:span text:style-name="T26"> </text:span>vez,<text:span text:style-name="T26"> </text:span>em<text:span text:style-name="T26"> </text:span>jornal<text:span text:style-name="T26"> </text:span>de<text:span text:style-name="T26"> </text:span>circulação<text:span text:style-name="T26"> </text:span>local,<text:span text:style-name="T26"> </text:span>considerando-se<text:span text:style-name="T26"> </text:span>efetivada<text:span text:style-name="T20"> </text:span>a notificação<text:span text:style-name="T33"> </text:span>05<text:span text:style-name="T56"> </text:span>(cinco) dias<text:span text:style-name="T35"> </text:span>corridos<text:span text:style-name="T20"> </text:span>após<text:span text:style-name="T33"> </text:span>a<text:span text:style-name="T26"> </text:span>sua<text:span text:style-name="T23"> </text:span>publicação.</text:p>
      <text:p text:style-name="P225"><text:span text:style-name="T134"><text:tab/>Art.</text:span><text:span text:style-name="T24"> </text:span><text:span text:style-name="T134">86.</text:span><text:span text:style-name="T24"> </text:span>As<text:span text:style-name="T26"> </text:span>infrações<text:span text:style-name="T20"> </text:span>classificam-se<text:span text:style-name="T33"> </text:span>em:</text:p>
      <text:list xml:id="list1304209824" text:style-name="WWNum20">
        <text:list-item>
          <text:p text:style-name="P62">Leves;</text:p>
        </text:list-item>
        <text:list-item>
          <text:p text:style-name="P66">Médias;</text:p>
        </text:list-item>
        <text:list-item>
          <text:p text:style-name="P75">Graves;</text:p>
        </text:list-item>
        <text:list-item>
          <text:p text:style-name="P122">Gravíssimas.</text:p>
          <text:p text:style-name="P122"/>
        </text:list-item>
      </text:list>
      <text:p text:style-name="P241"><text:soft-page-break/><text:span text:style-name="T134"><text:tab/>Art.</text:span><text:span text:style-name="T21"> </text:span><text:span text:style-name="T134">87.</text:span><text:span text:style-name="T24"> </text:span>A<text:span text:style-name="T35"> </text:span>sanção de<text:span text:style-name="T23"> </text:span>multa<text:span text:style-name="T33"> </text:span>consiste<text:span text:style-name="T26"> </text:span>no pagamento<text:span text:style-name="T33"> </text:span>do valor<text:span text:style-name="T20"> </text:span>correspondente:</text:p>
      <text:list xml:id="list3403735911" text:style-name="WWNum21">
        <text:list-item>
          <text:p text:style-name="P96">Nas<text:span text:style-name="T26"> </text:span>infrações<text:span text:style-name="T26"> </text:span>leves,<text:span text:style-name="T26"> </text:span>1,0<text:span text:style-name="T26"> </text:span>(uma)<text:span text:style-name="T26"> </text:span>BCM,<text:span text:style-name="T26"> </text:span>que<text:span text:style-name="T26"> </text:span>dobrará<text:span text:style-name="T26"> </text:span>em<text:span text:style-name="T26"> </text:span>caso<text:span text:style-name="T44"> </text:span>de<text:span text:style-name="T19"> </text:span>reincidência,<text:span text:style-name="T26"> </text:span>até<text:span text:style-name="T26"> </text:span>o<text:span text:style-name="T26"> </text:span>limite<text:span text:style-name="T26"> </text:span>máximo<text:span text:style-name="T26"> </text:span>de<text:span text:style-name="T26"> </text:span>04<text:span text:style-name="T26"> </text:span>BCM<text:span text:style-name="T26"> </text:span>(Base<text:span text:style-name="T26"> </text:span>de<text:span text:style-name="T26"> </text:span>Cálculo<text:span text:style-name="T26"> </text:span>do<text:span text:style-name="T26"> </text:span>Município);</text:p>
        </text:list-item>
        <text:list-item>
          <text:p text:style-name="P108">Nas<text:span text:style-name="T26"> </text:span>infrações<text:span text:style-name="T26"> </text:span>médias,<text:span text:style-name="T26"> </text:span>02<text:span text:style-name="T26"> </text:span>(duas)<text:span text:style-name="T26"> </text:span>BCM,<text:span text:style-name="T26"> </text:span>que<text:span text:style-name="T26"> </text:span>dobrará<text:span text:style-name="T26"> </text:span>em<text:span text:style-name="T26"> </text:span>caso<text:span text:style-name="T26"> </text:span>de<text:span text:style-name="T26"> </text:span>reincidência,<text:span text:style-name="T26"> </text:span>até<text:span text:style-name="T26"> </text:span>o<text:span text:style-name="T26"> </text:span>limite<text:span text:style-name="T26"> </text:span>máximo<text:span text:style-name="T26"> </text:span>de<text:span text:style-name="T26"> </text:span>08<text:span text:style-name="T26"> </text:span>BCM<text:span text:style-name="T26"> </text:span>(Base<text:span text:style-name="T26"> </text:span>de<text:span text:style-name="T26"> </text:span>Cálculo<text:span text:style-name="T26"> </text:span>do<text:span text:style-name="T26"> </text:span>Município);</text:p>
        </text:list-item>
        <text:list-item>
          <text:p text:style-name="P101">Nas<text:span text:style-name="T26"> </text:span>infrações<text:span text:style-name="T26"> </text:span>graves,<text:span text:style-name="T26"> </text:span>de<text:span text:style-name="T26"> </text:span>04<text:span text:style-name="T26"> </text:span>(quatro),<text:span text:style-name="T26"> </text:span>que<text:span text:style-name="T26"> </text:span>dobrará<text:span text:style-name="T26"> </text:span>em<text:span text:style-name="T26"> </text:span>caso<text:span text:style-name="T26"> </text:span>de<text:span text:style-name="T26"> </text:span>reincidência,<text:span text:style-name="T26"> </text:span>até<text:span text:style-name="T26"> </text:span>o<text:span text:style-name="T26"> </text:span>limite<text:span text:style-name="T26"> </text:span>máximo<text:span text:style-name="T26"> </text:span>de<text:span text:style-name="T26"> </text:span>16<text:span text:style-name="T26"> </text:span>BCM<text:span text:style-name="T26"> </text:span>(Base<text:span text:style-name="T26"> </text:span>de<text:span text:style-name="T26"> </text:span>Cálculo<text:span text:style-name="T26"> </text:span>do<text:span text:style-name="T26"> </text:span>Município);</text:p>
        </text:list-item>
        <text:list-item>
          <text:p text:style-name="P138">Nas infrações gravíssimas de 10 (dez) BCM, que dobrará em caso de<text:span text:style-name="T26"> </text:span>reincidência,<text:span text:style-name="T26"> </text:span>até<text:span text:style-name="T26"> </text:span>o<text:span text:style-name="T26"> </text:span>limite<text:span text:style-name="T26"> </text:span>máximo<text:span text:style-name="T26"> </text:span>de<text:span text:style-name="T26"> </text:span>80<text:span text:style-name="T26"> </text:span>BCM<text:span text:style-name="T26"> </text:span>(Base<text:span text:style-name="T26"> </text:span>de<text:span text:style-name="T26"> </text:span>Cálculo<text:span text:style-name="T26"> </text:span>do<text:span text:style-name="T26"> </text:span>Município).</text:p>
        </text:list-item>
      </text:list>
      <text:p text:style-name="P390"><text:span text:style-name="T134"><text:tab/></text:span></text:p>
      <text:p text:style-name="P390"><text:span text:style-name="T134"><text:tab/>§ 1º </text:span>Atendido o disposto neste artigo, na fixação da multa a autoridade levará<text:span text:style-name="T26"> </text:span>em conta a capacidade econômica do infrator, que deverá ser comprovada,<text:span text:style-name="T26"> </text:span>através de protocolo e no período de recurso, apresentando documentos que<text:span text:style-name="T26"> </text:span>provem<text:span text:style-name="T56"> </text:span>a renda mensal ou a condição financeira.</text:p>
      <text:p text:style-name="P391"><text:span text:style-name="T134"><text:tab/>§</text:span><text:span text:style-name="T27"> </text:span><text:span text:style-name="T134">2º</text:span><text:span text:style-name="T27"> </text:span>Comprovada<text:span text:style-name="T26"> </text:span>a<text:span text:style-name="T26"> </text:span>baixa<text:span text:style-name="T26"> </text:span>capacidade<text:span text:style-name="T26"> </text:span>econômica<text:span text:style-name="T26"> </text:span>do<text:span text:style-name="T26"> </text:span>infrator<text:span text:style-name="T26"> </text:span>a<text:span text:style-name="T26"> </text:span>multa<text:span text:style-name="T26"> </text:span>será<text:span text:style-name="T19"> </text:span>classificada como leve.</text:p>
      <text:p text:style-name="P391"><text:span text:style-name="T134"><text:tab/>§ 3º </text:span>A reincidência refere-se à mesma infração, num período de até 5 anos<text:span text:style-name="T26"> </text:span>contados do trânsito em julgado do auto de infração anterior, e a multa será<text:span text:style-name="T26"> </text:span>aplicada<text:span text:style-name="T23"> </text:span>em<text:span text:style-name="T26"> </text:span>dobro.</text:p>
      <text:p text:style-name="P391"><text:span text:style-name="T134"><text:tab/>§ 4º </text:span>O pagamento da multa não isenta o infrator das correções necessárias à<text:span text:style-name="T26"> </text:span>regularidade<text:span text:style-name="T33"> </text:span>da<text:span text:style-name="T26"> </text:span>obra<text:span text:style-name="T23"> </text:span>ou<text:span text:style-name="T35"> </text:span>atividade.</text:p>
      <text:p text:style-name="P392"><text:span text:style-name="T134"><text:tab/>§</text:span><text:span text:style-name="T27"> </text:span><text:span text:style-name="T134">5º</text:span><text:span text:style-name="T27"> </text:span>No<text:span text:style-name="T26"> </text:span>caso<text:span text:style-name="T26"> </text:span>de<text:span text:style-name="T26"> </text:span>mais<text:span text:style-name="T26"> </text:span>de<text:span text:style-name="T26"> </text:span>uma<text:span text:style-name="T26"> </text:span>infração,<text:span text:style-name="T26"> </text:span>as<text:span text:style-name="T26"> </text:span>mesmas<text:span text:style-name="T26"> </text:span>serão<text:span text:style-name="T26"> </text:span>aplicadas<text:span text:style-name="T26"> </text:span>cumulativamente.<text:tab/></text:p>
      <text:p text:style-name="P388"><text:span text:style-name="T134"><text:tab/>§ 6º </text:span>O valor das multas médias, graves e gravíssimas poderá ser reduzido em<text:span text:style-name="T26"> </text:span>50% (cinquenta por cento), quando o infrator se comprometer mediante um<text:span text:style-name="T26"> </text:span>Termo de Compromisso, a realizar as correções necessárias à regularidade da<text:span text:style-name="T26"> </text:span>obra<text:span text:style-name="T20"> </text:span>num<text:span text:style-name="T26"> </text:span>prazo<text:span text:style-name="T35"> </text:span>determinado<text:span text:style-name="T26"> </text:span>e<text:span text:style-name="T20"> </text:span>cumprir<text:span text:style-name="T40"> </text:span>com<text:span text:style-name="T20"> </text:span>o acordado.</text:p>
      <text:p text:style-name="P238"><text:span text:style-name="T134"><text:tab/>Art.</text:span><text:span text:style-name="T24"> </text:span><text:span text:style-name="T134">88.</text:span><text:span text:style-name="T24"> </text:span>São<text:span text:style-name="T35"> </text:span>infrações<text:span text:style-name="T33"> </text:span>as<text:span text:style-name="T26"> </text:span>seguintes:</text:p>
      <text:list xml:id="list411213170" text:style-name="WWNum22">
        <text:list-item>
          <text:p text:style-name="P63">Leves</text:p>
          <text:list>
            <text:list-item>
              <text:p text:style-name="P157">desacatar<text:span text:style-name="T20"> </text:span>agente<text:span text:style-name="T33"> </text:span>público no<text:span text:style-name="T20"> </text:span>exercício<text:span text:style-name="T33"> </text:span>da<text:span text:style-name="T23"> </text:span>função<text:span text:style-name="T26"> </text:span>ou em razão<text:span text:style-name="T20"> </text:span>dela;</text:p>
            </text:list-item>
            <text:list-item>
              <text:p text:style-name="P161">descumprir<text:span text:style-name="T26"> </text:span>atos,<text:span text:style-name="T26"> </text:span>pareceres,<text:span text:style-name="T26"> </text:span>notificações,<text:span text:style-name="T26"> </text:span>termos<text:span text:style-name="T26"> </text:span>de<text:span text:style-name="T26"> </text:span>compromisso,<text:span text:style-name="T26"> </text:span>emitidos pela Secretaria de Planejamento e Sustentabilidade, visando<text:span text:style-name="T26"> </text:span>aplicação<text:span text:style-name="T33"> </text:span>da<text:span text:style-name="T23"> </text:span>legislação<text:span text:style-name="T35"> </text:span>vigente;</text:p>
            </text:list-item>
            <text:list-item>
              <text:p text:style-name="P158">prosseguir<text:span text:style-name="T33"> </text:span>com<text:span text:style-name="T26"> </text:span>execução<text:span text:style-name="T20"> </text:span>da obra<text:span text:style-name="T26"> </text:span>com<text:span text:style-name="T20"> </text:span>Alvará<text:span text:style-name="T20"> </text:span>prescrito;</text:p>
            </text:list-item>
            <text:list-item>
              <text:p text:style-name="P161">impedir ou dificultar a ação fiscalizadora da Prefeitura, relativa a esta<text:span text:style-name="T26"> </text:span>Lei;</text:p>
            </text:list-item>
            <text:list-item>
              <text:p text:style-name="P162">manter materiais de construção e/ou resíduos de obra depositados em<text:span text:style-name="T26"> </text:span>calçadas, vias e/ou logradouros públicos, salvo em casos previstos em<text:span text:style-name="T26"> </text:span>lei;</text:p>
            </text:list-item>
            <text:list-item>
              <text:p text:style-name="P163">não<text:span text:style-name="T26"> </text:span>instalar<text:span text:style-name="T26"> </text:span>tapumes,<text:span text:style-name="T26"> </text:span>andaimes<text:span text:style-name="T26"> </text:span>ou<text:span text:style-name="T26"> </text:span>outras<text:span text:style-name="T26"> </text:span>medidas<text:span text:style-name="T26"> </text:span>de<text:span text:style-name="T26"> </text:span>segurança<text:span text:style-name="T26"> </text:span>referente<text:span text:style-name="T26"> </text:span>às<text:span text:style-name="T33"> </text:span>obras<text:span text:style-name="T33"> </text:span>conforme<text:span text:style-name="T23"> </text:span>estabelecido<text:span text:style-name="T26"> </text:span>nesta<text:span text:style-name="T35"> </text:span>Lei;</text:p>
            </text:list-item>
            <text:list-item>
              <text:p text:style-name="P164">não colocar ou manter, durante a execução das obras, em local visível<text:span text:style-name="T26"> </text:span>para a fiscalização, placa com identificação do Alvará de Construção e<text:span text:style-name="T26"> </text:span>Licença<text:span text:style-name="T26"> </text:span>Ambiental,<text:span text:style-name="T26"> </text:span>quando<text:span text:style-name="T26"> </text:span>cabível,<text:span text:style-name="T26"> </text:span>dentro<text:span text:style-name="T26"> </text:span>das<text:span text:style-name="T44"> </text:span>condições<text:span text:style-name="T26"> </text:span>estabelecidas nesta<text:span text:style-name="T23"> </text:span>Lei;</text:p>
            </text:list-item>
            <text:list-item>
              <text:p text:style-name="P165"><text:soft-page-break/>ocupar edificações sem que o Município tenha fornecido a Certidão de<text:span text:style-name="T26"> </text:span>Habite-se;</text:p>
            </text:list-item>
            <text:list-item>
              <text:p text:style-name="P159">demolir<text:span text:style-name="T40"> </text:span>edificações<text:span text:style-name="T26"> </text:span>sem o<text:span text:style-name="T33"> </text:span>devido<text:span text:style-name="T20"> </text:span>Alvará<text:span text:style-name="T20"> </text:span>de<text:span text:style-name="T20"> </text:span>Demolição;</text:p>
            </text:list-item>
            <text:list-item>
              <text:p text:style-name="P159">Excluem-se do enquadramento nesta alínea os bens tombados<text:span text:style-name="T26"> </text:span>e/ou<text:span text:style-name="T26"> </text:span>de<text:span text:style-name="T26"> </text:span>interesse<text:span text:style-name="T26"> </text:span>histórico,<text:span text:style-name="T26"> </text:span>os<text:span text:style-name="T26"> </text:span>quais<text:span text:style-name="T26"> </text:span>receberão<text:span text:style-name="T26"> </text:span>tratamento<text:span text:style-name="T26"> </text:span>conforme<text:span text:style-name="T26"> </text:span>legislação<text:span text:style-name="T35"> </text:span>específica.</text:p>
              <text:p text:style-name="P160"/>
            </text:list-item>
          </text:list>
        </text:list-item>
        <text:list-item>
          <text:p text:style-name="P72">Médias</text:p>
          <text:list>
            <text:list-item>
              <text:p text:style-name="P166">executar<text:span text:style-name="T23"> </text:span>terraplenagem<text:span text:style-name="T23"> </text:span>sem<text:span text:style-name="T23"> </text:span>responsável<text:span text:style-name="T20"> </text:span>técnico;</text:p>
            </text:list-item>
            <text:list-item>
              <text:p text:style-name="P167">executar obra<text:span text:style-name="T33"> </text:span>sem responsável técnico<text:span text:style-name="T20"> </text:span>legalmente<text:span text:style-name="T20"> </text:span>habilitado;</text:p>
            </text:list-item>
            <text:list-item>
              <text:p text:style-name="P167">executar obras em desacordo com o projeto aprovado e licenciado, e em<text:span text:style-name="T19"> </text:span>desacordo<text:span text:style-name="T20"> </text:span>com<text:span text:style-name="T20"> </text:span>as<text:span text:style-name="T20"> </text:span>normas<text:span text:style-name="T35"> </text:span>técnicas<text:span text:style-name="T40"> </text:span>e<text:span text:style-name="T35"> </text:span>legislação<text:span text:style-name="T26"> </text:span>vigente;</text:p>
            </text:list-item>
            <text:list-item>
              <text:p text:style-name="P170">não cumprimento das declarações apresentadas, projetos, omissão ou<text:span text:style-name="T26"> </text:span>falsa descrição de informações relevantes, que subsidiaram a expedição<text:span text:style-name="T19"> </text:span>de<text:span text:style-name="T26"> </text:span>Alvará de<text:span text:style-name="T23"> </text:span>Construção<text:span text:style-name="T56"> </text:span>ou<text:span text:style-name="T20"> </text:span>licença ambiental;</text:p>
            </text:list-item>
            <text:list-item>
              <text:p text:style-name="P168">danificar<text:span text:style-name="T33"> </text:span>pavimentação e/ou<text:span text:style-name="T20"> </text:span>calçadas em logradouros públicos.</text:p>
              <text:p text:style-name="P169"/>
            </text:list-item>
          </text:list>
        </text:list-item>
        <text:list-item>
          <text:p text:style-name="P76">Graves</text:p>
          <text:list>
            <text:list-item>
              <text:p text:style-name="P171">apresentar projeto que não corresponda com as situações fáticas do<text:span text:style-name="T26"> </text:span>imóvel a ser<text:span text:style-name="T26"> </text:span>edificado<text:span text:style-name="T23"> </text:span>ou<text:span text:style-name="T56"> </text:span>utilizado;</text:p>
            </text:list-item>
            <text:list-item>
              <text:p text:style-name="P172">iniciar obras sem o devido Alvará de Construção ou a devida licença<text:span text:style-name="T26"> </text:span>ambiental;</text:p>
            </text:list-item>
            <text:list-item>
              <text:p text:style-name="P175">Executar obras em desacordo com as normas técnicas desta Lei e/ou<text:span text:style-name="T26"> </text:span>com<text:span text:style-name="T23"> </text:span>prejuízo<text:span text:style-name="T35"> </text:span>a logradouros públicos;</text:p>
            </text:list-item>
            <text:list-item>
              <text:p text:style-name="P172">rampas<text:span text:style-name="T26"> </text:span>e/ou<text:span text:style-name="T26"> </text:span>outros<text:span text:style-name="T26"> </text:span>obstáculos<text:span text:style-name="T26"> </text:span>similares<text:span text:style-name="T26"> </text:span>em<text:span text:style-name="T26"> </text:span>construção<text:span text:style-name="T26"> </text:span>ou<text:span text:style-name="T26"> </text:span>já<text:span text:style-name="T19"> </text:span>construídas<text:span text:style-name="T20"> </text:span>dentro da<text:span text:style-name="T23"> </text:span>calçada;</text:p>
            </text:list-item>
            <text:list-item>
              <text:p text:style-name="P173">não<text:span text:style-name="T26"> </text:span>atendimento<text:span text:style-name="T26"> </text:span>dos<text:span text:style-name="T26"> </text:span>prazos<text:span text:style-name="T26"> </text:span>estabelecidos<text:span text:style-name="T26"> </text:span>pela<text:span text:style-name="T26"> </text:span>Prefeitura,<text:span text:style-name="T26"> </text:span>para<text:span text:style-name="T26"> </text:span>demolição de obra não adaptável às normas desta Lei e da Legislação<text:span text:style-name="T26"> </text:span>do<text:span text:style-name="T26"> </text:span>Ordenamento<text:span text:style-name="T23"> </text:span>do<text:span text:style-name="T23"> </text:span>Uso e da<text:span text:style-name="T35"> </text:span>Ocupação<text:span text:style-name="T23"> </text:span>do<text:span text:style-name="T26"> </text:span>Solo;</text:p>
            </text:list-item>
            <text:list-item>
              <text:p text:style-name="P176">fazer ligação direta do esgoto primário e/ou secundário a rede pública<text:span text:style-name="T26"> </text:span>de<text:span text:style-name="T26"> </text:span>águas<text:span text:style-name="T33"> </text:span>pluviais;</text:p>
            </text:list-item>
            <text:list-item>
              <text:p text:style-name="P176">descarregar ou vazar águas servidas ou esgoto nas ruas e logradouros<text:span text:style-name="T19"> </text:span>públicos<text:span text:style-name="T20"> </text:span>ou qualquer<text:span text:style-name="T20"> </text:span>outra área<text:span text:style-name="T26"> </text:span>pública<text:span text:style-name="T23"> </text:span>ou<text:span text:style-name="T26"> </text:span>privada.</text:p>
              <text:p text:style-name="P177"/>
            </text:list-item>
          </text:list>
        </text:list-item>
        <text:list-item>
          <text:p text:style-name="P120">Gravíssimas</text:p>
          <text:list>
            <text:list-item>
              <text:p text:style-name="P178">não forem respeitados os nivelamentos e alinhamentos estabelecidos,<text:span text:style-name="T26"> </text:span>exceto<text:span text:style-name="T20"> </text:span>os<text:span text:style-name="T35"> </text:span>que<text:span text:style-name="T23"> </text:span>se enquadrem em<text:span text:style-name="T26"> </text:span>lei<text:span text:style-name="T23"> </text:span>específica;</text:p>
            </text:list-item>
            <text:list-item>
              <text:p text:style-name="P179">impedir<text:span text:style-name="T33"> </text:span>ou dificultar<text:span text:style-name="T26"> </text:span>a<text:span text:style-name="T94"> </text:span>vistoria<text:span text:style-name="T20"> </text:span>do<text:span text:style-name="T56"> </text:span>sistema<text:span text:style-name="T20"> </text:span>hidrossanitário;</text:p>
            </text:list-item>
            <text:list-item>
              <text:p text:style-name="P174">ocupar, demarcar ou iniciar obra em áreas de domínio público e/ou<text:span text:style-name="T26"> </text:span>áreas com restrições ambientais sem a devida licença ou autorização<text:span text:style-name="T26"> </text:span>ou<text:span text:style-name="T26"> </text:span>Alvará de<text:span text:style-name="T23"> </text:span>Construção;</text:p>
            </text:list-item>
            <text:list-item>
              <text:p text:style-name="P179">prosseguimento<text:span text:style-name="T33"> </text:span>da<text:span text:style-name="T20"> </text:span>obra<text:span text:style-name="T20"> </text:span>embargada.</text:p>
            </text:list-item>
          </text:list>
        </text:list-item>
      </text:list>
      <text:p text:style-name="P308"><text:span text:style-name="T134"/></text:p>
      <text:p text:style-name="P307"><text:span text:style-name="T134"><text:tab/>Parágrafo único </text:span>A infração a qualquer outro dispositivo desta Lei, não descrito<text:span text:style-name="T19"> </text:span>no<text:span text:style-name="T26"> </text:span>artigo, será classificada como Leve.</text:p>
      <text:p text:style-name="P307"><text:soft-page-break/><text:span text:style-name="T134"><text:tab/>Art. 89. </text:span>Os conselhos de classe serão notificados quanto à infração cometida<text:span text:style-name="T26"> </text:span>pelos<text:span text:style-name="T26"> </text:span>responsáveis<text:span text:style-name="T26"> </text:span>técnicos<text:span text:style-name="T26"> </text:span>para<text:span text:style-name="T26"> </text:span>que<text:span text:style-name="T26"> </text:span>adotem<text:span text:style-name="T26"> </text:span>as<text:span text:style-name="T26"> </text:span>medidas<text:span text:style-name="T26"> </text:span>administrativas<text:span text:style-name="T26"> </text:span>cabíveis<text:span text:style-name="T20"> </text:span>no<text:span text:style-name="T56"> </text:span>âmbito dos respectivos conselhos.</text:p>
      <text:p text:style-name="P306"><text:span text:style-name="T134"/></text:p>
      <text:p text:style-name="P324"><text:span text:style-name="T134"><text:tab/>Parágrafo único </text:span>Caso haja elementos que<text:span text:style-name="T26"> </text:span>indiquem a prática da infração<text:span text:style-name="T26"> </text:span>penal,<text:span text:style-name="T20"> </text:span>o Município comunicará<text:span text:style-name="T20"> </text:span>o fato à<text:span text:style-name="T20"> </text:span>autoridade<text:span text:style-name="T23"> </text:span>policial<text:span text:style-name="T26"> </text:span>competente.</text:p>
      <text:p text:style-name="P248"/>
      <text:p text:style-name="P292"><text:span text:style-name="T134"><text:tab/>Art. 90. </text:span>Além da aplicação das multas, a obra em andamento será embargada<text:span text:style-name="T26"> </text:span>quando estiver em risco a estabilidade da obra, quando a obra apresentar<text:span text:style-name="T26"> </text:span>perigo<text:span text:style-name="T20"> </text:span>para<text:span text:style-name="T40"> </text:span>o<text:span text:style-name="T26"> </text:span>público<text:span text:style-name="T23"> </text:span>ou<text:span text:style-name="T35"> </text:span>quando<text:span text:style-name="T26"> </text:span>não<text:span text:style-name="T23"> </text:span>for<text:span text:style-name="T23"> </text:span>possível<text:span text:style-name="T20"> </text:span>sua<text:span text:style-name="T35"> </text:span>regularização.</text:p>
      <text:p text:style-name="P281"><text:span text:style-name="T134"/></text:p>
      <text:p text:style-name="P292"><text:span text:style-name="T134"><text:tab/>§ 1º </text:span>As obras que forem embargadas deverão ser imediatamente paralisadas<text:span text:style-name="T26"> </text:span>até<text:span text:style-name="T26"> </text:span>que<text:span text:style-name="T33"> </text:span>sejam satisfeitas<text:span text:style-name="T26"> </text:span>todas<text:span text:style-name="T20"> </text:span>as<text:span text:style-name="T20"> </text:span>exigências<text:span text:style-name="T20"> </text:span>que<text:span text:style-name="T26"> </text:span>determinaram<text:span text:style-name="T20"> </text:span>o<text:span text:style-name="T33"> </text:span>embargo.</text:p>
      <text:p text:style-name="P340"><text:span text:style-name="T134"><text:tab/>§ 2º </text:span>O desrespeito ao embargo, independentemente de outras penalidades<text:span text:style-name="T26"> </text:span>cabíveis, sujeitará o infrator à multa de 10 (dez) BCM, que será aplicada em<text:span text:style-name="T26"> </text:span>dobro,<text:span text:style-name="T26"> </text:span>até<text:span text:style-name="T26"> </text:span>o<text:span text:style-name="T26"> </text:span>limite<text:span text:style-name="T26"> </text:span>de<text:span text:style-name="T26"> </text:span>80<text:span text:style-name="T26"> </text:span>(oitenta)<text:span text:style-name="T26"> </text:span>BCM,<text:span text:style-name="T26"> </text:span>por<text:span text:style-name="T26"> </text:span>cada<text:span text:style-name="T26"> </text:span>constatação<text:span text:style-name="T26"> </text:span>de<text:span text:style-name="T26"> </text:span>prosseguimento da atividade ou obra à revelia e, cumulativamente sujeitará o<text:span text:style-name="T26"> </text:span>infrator à demolição do que executou em desacordo com as normas técnicas<text:span text:style-name="T26"> </text:span>desta<text:span text:style-name="T23"> </text:span>Lei.</text:p>
      <text:p text:style-name="P321"><text:span text:style-name="T134"><text:tab/>Art.</text:span><text:span text:style-name="T27"> </text:span><text:span text:style-name="T134">91.</text:span><text:span text:style-name="T27"> </text:span>Independentemente<text:span text:style-name="T26"> </text:span>da<text:span text:style-name="T26"> </text:span>aplicação<text:span text:style-name="T26"> </text:span>dos<text:span text:style-name="T26"> </text:span>dispositivos<text:span text:style-name="T26"> </text:span>anteriores,<text:span text:style-name="T26"> </text:span>uma<text:span text:style-name="T19"> </text:span>edificação, ou qualquer de suas dependências, poderá ser interditada, se não<text:span text:style-name="T26"> </text:span>for respeitado o embargo, ou sempre que oferecer riscos aos seus habitantes<text:span text:style-name="T26"> </text:span>ou<text:span text:style-name="T26"> </text:span>ao público em geral.</text:p>
      <text:p text:style-name="P292"><text:span text:style-name="T134"><text:tab/>Parágrafo único</text:span>. A interdição será imposta por escrito, após vistoria efetuada<text:span text:style-name="T26"> </text:span>pelo<text:span text:style-name="T20"> </text:span>setor competente<text:span text:style-name="T23"> </text:span>do<text:span text:style-name="T35"> </text:span>Município.</text:p>
      <text:p text:style-name="P261"/>
      <text:p text:style-name="P357"><text:span text:style-name="T134"><text:tab/>Art.</text:span><text:span text:style-name="T49"> </text:span><text:span text:style-name="T134">92.</text:span><text:span text:style-name="T83"> </text:span>A<text:span text:style-name="T50"> </text:span>demolição<text:span text:style-name="T48"> </text:span>total<text:span text:style-name="T50"> </text:span>ou<text:span text:style-name="T77"> </text:span>parcial<text:span text:style-name="T77"> </text:span>das<text:span text:style-name="T80"> </text:span>construções<text:span text:style-name="T50"> </text:span>será<text:span text:style-name="T48"> </text:span>solicitada<text:span text:style-name="T79"> </text:span>mediante<text:span text:style-name="T19"> </text:span>notificação, outorgando prazo<text:span text:style-name="T35"> </text:span>de<text:span text:style-name="T33"> </text:span>60 (sessenta)<text:span text:style-name="T26"> </text:span>dias,<text:span text:style-name="T20"> </text:span>quando:</text:p>
      <text:list xml:id="list3341147034" text:style-name="WWNum23">
        <text:list-item>
          <text:p text:style-name="P146">Clandestinas,<text:span text:style-name="T80"> </text:span>ou<text:span text:style-name="T13"> </text:span>seja,<text:span text:style-name="T82"> </text:span>a<text:span text:style-name="T84"> </text:span>que<text:span text:style-name="T13"> </text:span>for<text:span text:style-name="T84"> </text:span>feita<text:span text:style-name="T15"> </text:span>sem<text:span text:style-name="T15"> </text:span>a<text:span text:style-name="T82"> </text:span>prévia<text:span text:style-name="T82"> </text:span>aprovação<text:span text:style-name="T17"> </text:span>do<text:span text:style-name="T17"> </text:span>projeto<text:span text:style-name="T19"> </text:span>ou<text:span text:style-name="T26"> </text:span>emissão de<text:span text:style-name="T35"> </text:span>Alvará<text:span text:style-name="T23"> </text:span>de<text:span text:style-name="T35"> </text:span>Construção;</text:p>
        </text:list-item>
        <text:list-item>
          <text:p text:style-name="P141">For<text:span text:style-name="T52"> </text:span>feita<text:span text:style-name="T48"> </text:span>sem<text:span text:style-name="T48"> </text:span>observância<text:span text:style-name="T48"> </text:span>do<text:span text:style-name="T54"> </text:span>alinhamento<text:span text:style-name="T54"> </text:span>ou<text:span text:style-name="T52"> </text:span>em<text:span text:style-name="T48"> </text:span>desacordo<text:span text:style-name="T48"> </text:span>com<text:span text:style-name="T45"> </text:span>a<text:span text:style-name="T19"> </text:span>legislação<text:span text:style-name="T26"> </text:span>de uso<text:span text:style-name="T20"> </text:span>e ocupação<text:span text:style-name="T20"> </text:span>do solo e<text:span text:style-name="T35"> </text:span>com<text:span text:style-name="T20"> </text:span>o<text:span text:style-name="T20"> </text:span>projeto<text:span text:style-name="T35"> </text:span>aprovado;</text:p>
        </text:list-item>
        <text:list-item>
          <text:p text:style-name="P81">Constituírem<text:span text:style-name="T33"> </text:span>ameaça<text:span text:style-name="T20"> </text:span>de<text:span text:style-name="T26"> </text:span>ruína,<text:span text:style-name="T20"> </text:span>com risco<text:span text:style-name="T20"> </text:span>iminente<text:span text:style-name="T20"> </text:span>à<text:span text:style-name="T20"> </text:span>segurança<text:span text:style-name="T20"> </text:span>pública;</text:p>
        </text:list-item>
        <text:list-item>
          <text:p text:style-name="P116">Na<text:span text:style-name="T23"> </text:span>impossibilidade<text:span text:style-name="T26"> </text:span>de<text:span text:style-name="T33"> </text:span>regularização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6"><text:span text:style-name="T134">§ 1º </text:span>A demolição, total ou parcial, será feita pelo proprietário, sem ônus para o<text:span text:style-name="T26"> </text:span>poder público</text:p>
                        </text:list-item>
                        <text:list-item>
                          <text:p text:style-name="P206"><text:span text:style-name="T134">§ 2º </text:span>Os casos do inciso IV se aplicam pela infringência à legislação ambiental,<text:span text:style-name="T26"> </text:span>urbanística<text:span text:style-name="T26"> </text:span>ou<text:span text:style-name="T26"> </text:span>à<text:span text:style-name="T26"> </text:span>ocupação<text:span text:style-name="T26"> </text:span>irregular<text:span text:style-name="T26"> </text:span>de<text:span text:style-name="T26"> </text:span>áreas<text:span text:style-name="T26"> </text:span>públicas<text:span text:style-name="T26"> </text:span>por<text:span text:style-name="T44"> </text:span>terceiros<text:span text:style-name="T26"> </text:span>devidamente<text:span text:style-name="T94"> </text:span>fundamentada.</text:p>
                        </text:list-item>
                        <text:list-item>
                          <text:p text:style-name="P206"><text:span text:style-name="T134">§ 3º </text:span>O não cumprimento da demolição solicitada neste artigo implicará em<text:span text:style-name="T26"> </text:span>processo judicial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8"/>
      <text:p text:style-name="P50">CAPÍTULO<text:span text:style-name="T20"> </text:span>IX</text:p>
      <text:p text:style-name="P233">DA CÂMARA TÉCNICA DE ENGENHARIA, ARQUITETURA E<text:span text:style-name="T19"> </text:span>PLANEJAMENTO<text:span text:style-name="T20"> </text:span>URBANO</text:p>
      <text:p text:style-name="P249"/>
      <text:p text:style-name="P335"><text:soft-page-break/><text:span text:style-name="T134"><text:tab/>Art.</text:span><text:span text:style-name="T27"> </text:span><text:span text:style-name="T134">93.</text:span><text:span text:style-name="T27"> </text:span>É<text:span text:style-name="T26"> </text:span>instituída<text:span text:style-name="T26"> </text:span>a<text:span text:style-name="T26"> </text:span>Câmara<text:span text:style-name="T26"> </text:span>Técnica<text:span text:style-name="T26"> </text:span>de<text:span text:style-name="T26"> </text:span>Engenharia,<text:span text:style-name="T26"> </text:span>Arquitetura<text:span text:style-name="T26"> </text:span>e<text:span text:style-name="T26"> </text:span>Planejamento Urbano que tem por finalidade assessorar tecnicamente o Poder<text:span text:style-name="T26"> </text:span>Executivo<text:span text:style-name="T113"> </text:span>Municipal<text:span text:style-name="T58"> </text:span>na<text:span text:style-name="T60"> </text:span>aplicação<text:span text:style-name="T61"> </text:span>dos<text:span text:style-name="T68"> </text:span>dispositivos<text:span text:style-name="T60"> </text:span>constantes<text:span text:style-name="T68"> </text:span>desta<text:span text:style-name="T113"> </text:span>Lei.</text:p>
      <text:p text:style-name="P292"><text:span text:style-name="T134"><text:tab/>Art. 94</text:span>. O Poder Executivo regulamentará a Câmara Técnica de Engenharia,<text:span text:style-name="T26"> </text:span>Arquitetura<text:span text:style-name="T26"> </text:span>e<text:span text:style-name="T26"> </text:span>Planejamento<text:span text:style-name="T26"> </text:span>Urbano,<text:span text:style-name="T26"> </text:span>suas<text:span text:style-name="T26"> </text:span>demais<text:span text:style-name="T26"> </text:span>atribuições e<text:span text:style-name="T26"> </text:span>nomeará os<text:span text:style-name="T19"> </text:span>seus<text:span text:style-name="T26"> </text:span>respectivos membros.</text:p>
      <text:p text:style-name="P280"><text:span text:style-name="T134"><text:tab/>§ 1º </text:span>A câmara será composta por 5 (cinco) membros oriundos do quadro de<text:span text:style-name="T26"> </text:span>servidores efetivos, sendo que os membros deverão possuir formação técnica<text:span text:style-name="T26"> </text:span>na<text:span text:style-name="T26"> </text:span>área<text:span text:style-name="T20"> </text:span>de<text:span text:style-name="T35"> </text:span>Engenharia<text:span text:style-name="T33"> </text:span>Civil e/ou<text:span text:style-name="T26"> </text:span>na área<text:span text:style-name="T20"> </text:span>de Arquitetura<text:span text:style-name="T20"> </text:span>e<text:span text:style-name="T23"> </text:span>Urbanismo.</text:p>
      <text:p text:style-name="P363"><text:span text:style-name="T134"><text:tab/>§ 2º </text:span>Deverá ser garantida a participação mínima de 2 (dois) membros de cada<text:span text:style-name="T26"> </text:span>formação técnica, Engenharia Civil ou Arquitetura e Urbanismo, na composição<text:span text:style-name="T19"> </text:span>do<text:span text:style-name="T26"> </text:span>colegiado.</text:p>
      <text:p text:style-name="P274"><text:span text:style-name="T134"><text:tab/>§</text:span><text:span text:style-name="T27"> </text:span><text:span text:style-name="T134">3º</text:span><text:span text:style-name="T27"> </text:span>O<text:span text:style-name="T26"> </text:span>colegiado<text:span text:style-name="T26"> </text:span>da<text:span text:style-name="T26"> </text:span>Câmara<text:span text:style-name="T26"> </text:span>Técnica<text:span text:style-name="T26"> </text:span>de<text:span text:style-name="T26"> </text:span>Engenharia,<text:span text:style-name="T26"> </text:span>Arquitetura<text:span text:style-name="T26"> </text:span>e<text:span text:style-name="T26"> </text:span>Planejamento<text:span text:style-name="T26"> </text:span>Urbano<text:span text:style-name="T26"> </text:span>tem<text:span text:style-name="T26"> </text:span>caráter<text:span text:style-name="T26"> </text:span>permanente,<text:span text:style-name="T26"> </text:span>sendo<text:span text:style-name="T26"> </text:span>que,<text:span text:style-name="T26"> </text:span>quando<text:span text:style-name="T31"> </text:span>da<text:span text:style-name="T26"> </text:span>alteração<text:span text:style-name="T26"> </text:span>de<text:span text:style-name="T26"> </text:span>membros,<text:span text:style-name="T26"> </text:span>deverá<text:span text:style-name="T26"> </text:span>ser<text:span text:style-name="T26"> </text:span>garantida<text:span text:style-name="T26"> </text:span>a<text:span text:style-name="T26"> </text:span>permanência<text:span text:style-name="T26"> </text:span>de<text:span text:style-name="T26"> </text:span>3/5<text:span text:style-name="T26"> </text:span>dos<text:span text:style-name="T26"> </text:span>representantes.</text:p>
      <text:p text:style-name="P374"><text:span text:style-name="T134"><text:tab/>Art. 95. </text:span>A Câmara Técnica de Engenharia, Arquitetura e Planejamento Urbano<text:span text:style-name="T26"> </text:span>tem por<text:span text:style-name="T26"> </text:span>competência,<text:span text:style-name="T40"> </text:span>dentre<text:span text:style-name="T23"> </text:span>outras definidas<text:span text:style-name="T33"> </text:span>por Decreto Municipal:</text:p>
      <text:list xml:id="list2378851395" text:style-name="WWNum24">
        <text:list-item>
          <text:p text:style-name="P58">Deliberar<text:span text:style-name="T20"> </text:span>sobre<text:span text:style-name="T33"> </text:span>casos omissos<text:span text:style-name="T33"> </text:span>ou<text:span text:style-name="T26"> </text:span>conflitantes;</text:p>
        </text:list-item>
        <text:list-item>
          <text:p text:style-name="P58">Promover<text:span text:style-name="T58"> </text:span>a<text:span text:style-name="T58"> </text:span>interpretação<text:span text:style-name="T160"> </text:span>integrada<text:span text:style-name="T115"> </text:span>da<text:span text:style-name="T58"> </text:span>legislação<text:span text:style-name="T115"> </text:span>municipal,<text:span text:style-name="T60"> </text:span>estadual<text:span text:style-name="T62"> </text:span>e<text:span text:style-name="T19"> </text:span>federal<text:span text:style-name="T23"> </text:span>pertinente;</text:p>
        </text:list-item>
        <text:list-item>
          <text:p text:style-name="P180">Emitir<text:span text:style-name="T115"> </text:span>parecer<text:span text:style-name="T115"> </text:span>sobre<text:span text:style-name="T115"> </text:span>as<text:span text:style-name="T101"> </text:span>propostas<text:span text:style-name="T115"> </text:span>de<text:span text:style-name="T160"> </text:span>modificações<text:span text:style-name="T101"> </text:span>da<text:span text:style-name="T160"> </text:span>presente<text:span text:style-name="T160"> </text:span>lei,<text:span text:style-name="T115"> </text:span>da<text:span text:style-name="T153"> </text:span>estrutura<text:span text:style-name="T33"> </text:span>técnica e<text:span text:style-name="T20"> </text:span>demais normativas<text:span text:style-name="T26"> </text:span>municipais a<text:span text:style-name="T20"> </text:span>estas subordinadas.</text:p>
          <text:p text:style-name="P180"/>
          <text:p text:style-name="P210">CAPÍTULO X</text:p>
          <text:p text:style-name="P210"><text:span text:style-name="T26"><text:s/></text:span>DAS<text:span text:style-name="T92"> </text:span>DEFINIÇÕES</text:p>
        </text:list-item>
      </text:list>
      <text:p text:style-name="P249"/>
      <text:p text:style-name="P378"><text:span text:style-name="T134"><text:tab/>Art. 96.</text:span><text:span text:style-name="T27"> </text:span>Para<text:span text:style-name="T40"> </text:span>efeito<text:span text:style-name="T20"> </text:span>do<text:span text:style-name="T23"> </text:span>presente<text:span text:style-name="T26"> </text:span>Código<text:span text:style-name="T23"> </text:span>são adotadas<text:span text:style-name="T33"> </text:span>as seguintes<text:span text:style-name="T20"> </text:span>definições:</text:p>
      <text:p text:style-name="P381">I -<text:tab/>ABNT - Associação Brasileira de Normas Técnicas;<text:span text:style-name="T19"> </text:span></text:p>
      <text:p text:style-name="P381">II -<text:tab/>ABERTURA<text:span text:style-name="T26"> </text:span>-<text:span text:style-name="T33"> </text:span>vão<text:span text:style-name="T35"> </text:span>de<text:span text:style-name="T26"> </text:span>iluminação<text:span text:style-name="T23"> </text:span>e/ou<text:span text:style-name="T20"> </text:span>ventilação;</text:p>
      <text:list xml:id="list3141573246" text:style-name="WWNum25">
        <text:list-item>
          <text:p text:style-name="P186"><text:span text:style-name="T166">-<text:tab/>ADVERTÊNCIA</text:span><text:span text:style-name="T167"> </text:span><text:span text:style-name="T166">-</text:span><text:span text:style-name="T168"> </text:span><text:span text:style-name="T166">o</text:span><text:span text:style-name="T169"> </text:span><text:span text:style-name="T166">Auto</text:span><text:span text:style-name="T167"> </text:span><text:span text:style-name="T166">de</text:span><text:span text:style-name="T167"> </text:span><text:span text:style-name="T166">Infração</text:span><text:span text:style-name="T169"> </text:span><text:span text:style-name="T166">que</text:span><text:span text:style-name="T170"> </text:span><text:span text:style-name="T166">determina</text:span><text:span text:style-name="T168"> </text:span><text:span text:style-name="T166">a</text:span><text:span text:style-name="T169"> </text:span><text:span text:style-name="T166">regularização</text:span><text:span text:style-name="T167"> </text:span><text:span text:style-name="T166">de</text:span><text:span text:style-name="T171"> </text:span><text:span text:style-name="T166">uma</text:span><text:span text:style-name="T172"> </text:span><text:span text:style-name="T166">infração,</text:span><text:span text:style-name="T173"> </text:span><text:span text:style-name="T166">com</text:span><text:span text:style-name="T174"> </text:span><text:span text:style-name="T166">um</text:span><text:span text:style-name="T174"> </text:span><text:span text:style-name="T166">prazo</text:span><text:span text:style-name="T174"> </text:span><text:span text:style-name="T166">definido,</text:span><text:span text:style-name="T173"> </text:span><text:span text:style-name="T166">sem</text:span><text:span text:style-name="T173"> </text:span><text:span text:style-name="T166">incidência</text:span><text:span text:style-name="T172"> </text:span><text:span text:style-name="T166">de</text:span><text:span text:style-name="T174"> </text:span><text:span text:style-name="T166">multa;</text:span></text:p>
        </text:list-item>
        <text:list-item>
          <text:p text:style-name="P191">-<text:tab/>ALINHAMENTO<text:span text:style-name="T20"> </text:span>- Limite<text:span text:style-name="T26"> </text:span>oficial entre<text:span text:style-name="T23"> </text:span>o<text:span text:style-name="T20"> </text:span>lote e<text:span text:style-name="T23"> </text:span>o<text:span text:style-name="T20"> </text:span>logradouro<text:span text:style-name="T40"> </text:span>público;</text:p>
        </text:list-item>
        <text:list-item>
          <text:p text:style-name="P187">-<text:tab/>AMPLIAÇÃO<text:span text:style-name="T45"> </text:span>-<text:span text:style-name="T50"> </text:span>Acréscimo<text:span text:style-name="T50"> </text:span>ou<text:span text:style-name="T45"> </text:span>aumento<text:span text:style-name="T48"> </text:span>de<text:span text:style-name="T50"> </text:span>área<text:span text:style-name="T48"> </text:span>de<text:span text:style-name="T77"> </text:span>uma<text:span text:style-name="T54"> </text:span>edificação<text:span text:style-name="T48"> </text:span>feito<text:span text:style-name="T19"> </text:span>durante a<text:span text:style-name="T23"> </text:span>construção<text:span text:style-name="T23"> </text:span>ou após a<text:span text:style-name="T23"> </text:span>conclusão<text:span text:style-name="T26"> </text:span>da<text:span text:style-name="T23"> </text:span>mesma;</text:p>
        </text:list-item>
        <text:list-item>
          <text:p text:style-name="P192">-<text:tab/>APROVAÇÃO<text:span text:style-name="T75"> </text:span>DE<text:span text:style-name="T73"> </text:span>PROJETO<text:span text:style-name="T73"> </text:span>-<text:span text:style-name="T73"> </text:span>ato<text:span text:style-name="T73"> </text:span>administrativo<text:span text:style-name="T86"> </text:span>que<text:span text:style-name="T75"> </text:span>precede<text:span text:style-name="T86"> </text:span>o<text:span text:style-name="T73"> </text:span>Alvará<text:span text:style-name="T19"> </text:span>de<text:span text:style-name="T26"> </text:span>Construção;</text:p>
        </text:list-item>
        <text:list-item>
          <text:p text:style-name="P194">-<text:span text:style-name="T161"> </text:span>AUTO<text:span text:style-name="T68"> </text:span>DE<text:span text:style-name="T111"> </text:span>INFRAÇÃO<text:span text:style-name="T154"> </text:span>-<text:span text:style-name="T111"> </text:span>o<text:span text:style-name="T111"> </text:span>documento<text:span text:style-name="T66"> </text:span>hábil<text:span text:style-name="T65"> </text:span>que<text:span text:style-name="T141"> </text:span>notifica<text:span text:style-name="T111"> </text:span>Penalidades,<text:span text:style-name="T39"> </text:span>em<text:span text:style-name="T26"> </text:span>forma<text:span text:style-name="T26"> </text:span>de<text:span text:style-name="T26"> </text:span>Advertência,<text:span text:style-name="T26"> </text:span>Autuação<text:span text:style-name="T26"> </text:span>e<text:span text:style-name="T26"> </text:span>Embargo,<text:span text:style-name="T26"> </text:span>expedido<text:span text:style-name="T26"> </text:span>pela<text:span text:style-name="T26"> </text:span>Fiscalização<text:span text:style-name="T26"> </text:span>no<text:span text:style-name="T35"> </text:span>exercício de<text:span text:style-name="T56"> </text:span>suas funções;</text:p>
        </text:list-item>
        <text:list-item>
          <text:p text:style-name="P181">-<text:span text:style-name="T162"> </text:span>AUTUAÇÃO -<text:span text:style-name="T31"> </text:span>o Auto de Infração<text:span text:style-name="T44"> </text:span>que determina a<text:span text:style-name="T44"> </text:span>regularização<text:span text:style-name="T31"> </text:span>de<text:span text:style-name="T26"> </text:span>uma<text:span text:style-name="T33"> </text:span>infração,<text:span text:style-name="T35"> </text:span>com<text:span text:style-name="T20"> </text:span>um<text:span text:style-name="T20"> </text:span>prazo<text:span text:style-name="T20"> </text:span>definido e<text:span text:style-name="T20"> </text:span>com<text:span text:style-name="T26"> </text:span>incidência<text:span text:style-name="T33"> </text:span>de<text:span text:style-name="T23"> </text:span>multa;</text:p>
        </text:list-item>
        <text:list-item>
          <text:p text:style-name="P182"><text:soft-page-break/>-<text:span text:style-name="T26"> </text:span>COMPARTIMENTO - ambiente resultante das divisões internas de uma<text:span text:style-name="T19"> </text:span>edificação;</text:p>
        </text:list-item>
        <text:list-item>
          <text:p text:style-name="P183">-<text:span text:style-name="T26"> </text:span>DEMOLIÇÃO - destruição; arrasamento; desmonte de uma edificação;<text:span text:style-name="T26"> </text:span>decréscimo;<text:span text:style-name="T35"> </text:span>alteração, para<text:span text:style-name="T23"> </text:span>menos,<text:span text:style-name="T23"> </text:span>da<text:span text:style-name="T23"> </text:span>área<text:span text:style-name="T40"> </text:span>construída;</text:p>
        </text:list-item>
        <text:list-item>
          <text:p text:style-name="P182">- <text:s text:c="4"/><text:span text:style-name="T26"><text:s/></text:span>EMBARGO - ato administrativo que determina a paralisação de uma<text:span text:style-name="T26"> </text:span>obra</text:p>
        </text:list-item>
        <text:list-item>
          <text:p text:style-name="P197">-<text:tab/>FISCALIZAÇÃO - o<text:span text:style-name="T23"> </text:span>Ato<text:span text:style-name="T23"> </text:span>Técnico<text:span text:style-name="T23"> </text:span>de realizar<text:span text:style-name="T26"> </text:span>uma Vistoria;</text:p>
        </text:list-item>
        <text:list-item>
          <text:p text:style-name="P188">-<text:span text:style-name="T26"> </text:span>HABITE-SE - documento que autoriza a ocupação e uso da edificação,<text:span text:style-name="T26"> </text:span>expedido<text:span text:style-name="T20"> </text:span>pelo<text:span text:style-name="T23"> </text:span>órgão<text:span text:style-name="T56"> </text:span>competente<text:span text:style-name="T23"> </text:span>do Município;</text:p>
        </text:list-item>
        <text:list-item>
          <text:p text:style-name="P188">-<text:span text:style-name="T26"> </text:span>INFRAÇÃO<text:span text:style-name="T26"> </text:span>-<text:span text:style-name="T26"> </text:span>ato<text:span text:style-name="T26"> </text:span>ou<text:span text:style-name="T26"> </text:span>fato<text:span text:style-name="T26"> </text:span>em<text:span text:style-name="T26"> </text:span>desacordo<text:span text:style-name="T26"> </text:span>com<text:span text:style-name="T31"> </text:span>as<text:span text:style-name="T44"> </text:span>determinações<text:span text:style-name="T44"> </text:span>do<text:span text:style-name="T19"> </text:span>Código<text:span text:style-name="T20"> </text:span>de<text:span text:style-name="T56"> </text:span>Obras<text:span text:style-name="T23"> </text:span>e<text:span text:style-name="T35"> </text:span>Edificações;</text:p>
        </text:list-item>
        <text:list-item>
          <text:p text:style-name="P184">-<text:span text:style-name="T26"> </text:span>ALVARÁ<text:span text:style-name="T26"> </text:span>DE<text:span text:style-name="T26"> </text:span>CONSTRUÇÃO<text:span text:style-name="T26"> </text:span>-<text:span text:style-name="T26"> </text:span>o<text:span text:style-name="T26"> </text:span>ato<text:span text:style-name="T26"> </text:span>administrativo<text:span text:style-name="T26"> </text:span>que<text:span text:style-name="T26"> </text:span>autoriza<text:span text:style-name="T26"> </text:span>a<text:span text:style-name="T26"> </text:span>execução<text:span text:style-name="T35"> </text:span>de<text:span text:style-name="T20"> </text:span>edificação<text:span text:style-name="T20"> </text:span>com projeto<text:span text:style-name="T26"> </text:span>legal<text:span text:style-name="T20"> </text:span>de arquitetura<text:span text:style-name="T20"> </text:span>aprovado;</text:p>
        </text:list-item>
        <text:list-item>
          <text:p text:style-name="P198">-<text:span text:style-name="T26"> </text:span>ALVARÁ<text:span text:style-name="T26"> </text:span>DE<text:span text:style-name="T26"> </text:span>DEMOLIÇÃO<text:span text:style-name="T26"> </text:span>-<text:span text:style-name="T26"> </text:span>o<text:span text:style-name="T26"> </text:span>ato<text:span text:style-name="T26"> </text:span>administrativo<text:span text:style-name="T26"> </text:span>que<text:span text:style-name="T31"> </text:span>autoriza<text:span text:style-name="T44"> </text:span>a<text:span text:style-name="T26"> </text:span>demolição<text:span text:style-name="T33"> </text:span>de<text:span text:style-name="T26"> </text:span>uma edificação;</text:p>
        </text:list-item>
        <text:list-item>
          <text:p text:style-name="P199">-<text:span text:style-name="T44"> </text:span>MULTA - a penalidade resultante do Auto de Infração, creditada ao<text:span text:style-name="T26"> </text:span>Erário municipal, expressa em Base de Cálculo do Município (BCM), ou<text:span text:style-name="T19"> </text:span>em<text:span text:style-name="T23"> </text:span>unidade<text:span text:style-name="T23"> </text:span>monetária decorrente<text:span text:style-name="T56"> </text:span>desta;</text:p>
        </text:list-item>
        <text:list-item>
          <text:p text:style-name="P200">-<text:span text:style-name="T163"> </text:span>NUMERAÇÃO<text:span text:style-name="T26"> </text:span>PREDIAL<text:span text:style-name="T35"> </text:span>-<text:span text:style-name="T23"> </text:span>o<text:span text:style-name="T20"> </text:span>número<text:span text:style-name="T23"> </text:span>definido<text:span text:style-name="T23"> </text:span>para<text:span text:style-name="T40"> </text:span>uma edificação;</text:p>
        </text:list-item>
        <text:list-item>
          <text:p text:style-name="P189">-<text:span text:style-name="T44"> </text:span>PERMISSIONÁRIO - a pessoa física ou jurídica que tenha recebido<text:span text:style-name="T26"> </text:span>Termo de Permissão de edificar ou realizar obras em lote ou parte<text:span text:style-name="T26"> </text:span>deste, sendo autorizado pelo Proprietário, ou o inventariante, ou aquele<text:span text:style-name="T19"> </text:span>determinado<text:span text:style-name="T26"> </text:span>por<text:span text:style-name="T26"> </text:span>decisão<text:span text:style-name="T26"> </text:span>judicial,<text:span text:style-name="T26"> </text:span>ou<text:span text:style-name="T26"> </text:span>o<text:span text:style-name="T26"> </text:span>promitente<text:span text:style-name="T26"> </text:span>comprador<text:span text:style-name="T26"> </text:span>em<text:span text:style-name="T26"> </text:span>contrato de promessa de<text:span text:style-name="T26"> </text:span>compra e venda, ou o concessionário de<text:span text:style-name="T26"> </text:span>direito<text:span text:style-name="T35"> </text:span>real de<text:span text:style-name="T23"> </text:span>uso<text:span text:style-name="T23"> </text:span>ou<text:span text:style-name="T26"> </text:span>o<text:span text:style-name="T23"> </text:span>arrendatário;</text:p>
        </text:list-item>
        <text:list-item>
          <text:p text:style-name="P185">-<text:span text:style-name="T26"> </text:span>PROJETO LEGAL DE ARQUITETURA - a representação gráfica, em<text:span text:style-name="T26"> </text:span>escala,<text:span text:style-name="T26"> </text:span>dos<text:span text:style-name="T26"> </text:span>elementos<text:span text:style-name="T26"> </text:span>necessários<text:span text:style-name="T26"> </text:span>à<text:span text:style-name="T26"> </text:span>compreensão<text:span text:style-name="T26"> </text:span>adequada<text:span text:style-name="T26"> </text:span>da<text:span text:style-name="T26"> </text:span>edificação<text:span text:style-name="T26"> </text:span>em<text:span text:style-name="T26"> </text:span>conformidade<text:span text:style-name="T26"> </text:span>com<text:span text:style-name="T26"> </text:span>as<text:span text:style-name="T26"> </text:span>exigências<text:span text:style-name="T26"> </text:span>do<text:span text:style-name="T26"> </text:span>Plano<text:span text:style-name="T26"> </text:span>Diretor<text:span text:style-name="T26"> </text:span>e<text:span text:style-name="T19"> </text:span>Código<text:span text:style-name="T20"> </text:span>de<text:span text:style-name="T56"> </text:span>Obras<text:span text:style-name="T23"> </text:span>e<text:span text:style-name="T35"> </text:span>Edificações;</text:p>
        </text:list-item>
        <text:list-item>
          <text:p text:style-name="P190">-<text:span text:style-name="T26"> </text:span>PROPRIETÁRIO - a pessoa física ou jurídica portadora do Título de<text:span text:style-name="T26"> </text:span>Propriedade<text:span text:style-name="T35"> </text:span>registrado<text:span text:style-name="T23"> </text:span>em Cartório do<text:span text:style-name="T26"> </text:span>Registro<text:span text:style-name="T23"> </text:span>de<text:span text:style-name="T20"> </text:span>Imóveis;</text:p>
        </text:list-item>
        <text:list-item>
          <text:p text:style-name="P193">-<text:span text:style-name="T26"> </text:span>REFORMA - alteração parcial de uma edificação, visando mudar ou<text:span text:style-name="T26"> </text:span>melhorar<text:span text:style-name="T20"> </text:span>suas<text:span text:style-name="T20"> </text:span>condições<text:span text:style-name="T20"> </text:span>de<text:span text:style-name="T20"> </text:span>uso,<text:span text:style-name="T20"> </text:span>sem alteração<text:span text:style-name="T26"> </text:span>da<text:span text:style-name="T33"> </text:span>forma<text:span text:style-name="T33"> </text:span>ou<text:span text:style-name="T33"> </text:span>tamanho;</text:p>
        </text:list-item>
        <text:list-item>
          <text:p text:style-name="P195">-<text:span text:style-name="T26"> </text:span>REGULARIZAÇÃO<text:span text:style-name="T26"> </text:span>DE<text:span text:style-name="T26"> </text:span>EDIFICAÇÃO<text:span text:style-name="T26"> </text:span>-<text:span text:style-name="T26"> </text:span>é<text:span text:style-name="T26"> </text:span>a<text:span text:style-name="T26"> </text:span>adequação<text:span text:style-name="T26"> </text:span>de<text:span text:style-name="T31"> </text:span>uma<text:span text:style-name="T26"> </text:span>edificação<text:span text:style-name="T20"> </text:span>à<text:span text:style-name="T35"> </text:span>legislação<text:span text:style-name="T23"> </text:span>pertinente;</text:p>
        </text:list-item>
        <text:list-item>
          <text:p text:style-name="P201">-<text:span text:style-name="T13"> </text:span>TAPUME<text:span text:style-name="T20"> </text:span>-<text:span text:style-name="T20"> </text:span>vedação<text:span text:style-name="T33"> </text:span>provisória usada<text:span text:style-name="T20"> </text:span>durante<text:span text:style-name="T33"> </text:span>a<text:span text:style-name="T35"> </text:span>construção;<text:span text:style-name="T19"> </text:span></text:p>
        </text:list-item>
        <text:list-item>
          <text:p text:style-name="P201"><text:span text:style-name="T23"><text:s/></text:span>-<text:tab/>TESTADA - divisas<text:span text:style-name="T20"> </text:span>do<text:span text:style-name="T26"> </text:span>lote<text:span text:style-name="T35"> </text:span>com<text:span text:style-name="T20"> </text:span>o<text:span text:style-name="T20"> </text:span>logradouro<text:span text:style-name="T23"> </text:span>público;</text:p>
        </text:list-item>
      </text:list>
      <text:list xml:id="list1129126482" text:style-name="WWNum26">
        <text:list-item>
          <text:p text:style-name="P196">-<text:span text:style-name="T26"> </text:span>TERMO<text:span text:style-name="T26"> </text:span>DE<text:span text:style-name="T26"> </text:span>PERMISSÃO<text:span text:style-name="T26"> </text:span>-<text:span text:style-name="T26"> </text:span>um<text:span text:style-name="T26"> </text:span>documento<text:span text:style-name="T26"> </text:span>jurídico,<text:span text:style-name="T26"> </text:span>com<text:span text:style-name="T26"> </text:span>firma<text:span text:style-name="T19"> </text:span>reconhecida,<text:span text:style-name="T26"> </text:span>expedido<text:span text:style-name="T26"> </text:span>por<text:span text:style-name="T26"> </text:span>um<text:span text:style-name="T26"> </text:span>Proprietário<text:span text:style-name="T26"> </text:span>em<text:span text:style-name="T26"> </text:span>favor<text:span text:style-name="T26"> </text:span>de<text:span text:style-name="T26"> </text:span>um<text:span text:style-name="T26"> </text:span>Permissionário, pelo qual é autorizado um uso, uma atividade ou uma<text:span text:style-name="T26"> </text:span>ocupação;</text:p>
        </text:list-item>
        <text:list-item>
          <text:p text:style-name="P202">-<text:span text:style-name="T84"> </text:span>USO<text:span text:style-name="T20"> </text:span>-<text:span text:style-name="T20"> </text:span>a<text:span text:style-name="T20"> </text:span>atividade,<text:span text:style-name="T23"> </text:span>trabalho<text:span text:style-name="T40"> </text:span>ou<text:span text:style-name="T35"> </text:span>ação<text:span text:style-name="T20"> </text:span>desenvolvida<text:span text:style-name="T26"> </text:span>em<text:span text:style-name="T20"> </text:span>uma<text:span text:style-name="T40"> </text:span>Edificação;</text:p>
        </text:list-item>
        <text:list-item>
          <text:p text:style-name="P202"><text:span text:style-name="T20">-</text:span><text:span text:style-name="T164"> </text:span><text:span text:style-name="T20">VISTORIA</text:span><text:span text:style-name="T46"> </text:span>-<text:span text:style-name="T54"> </text:span>inspeção<text:span text:style-name="T88"> </text:span>efetuada<text:span text:style-name="T46"> </text:span>pelo<text:span text:style-name="T88"> </text:span>Poder<text:span text:style-name="T54"> </text:span>Público<text:span text:style-name="T45"> </text:span>com<text:span text:style-name="T52"> </text:span>a<text:span text:style-name="T88"> </text:span>finalidade<text:span text:style-name="T45"> </text:span>de<text:span text:style-name="T153"> </text:span>verificar<text:span text:style-name="T20"> </text:span>as condições<text:span text:style-name="T23"> </text:span>de<text:span text:style-name="T35"> </text:span>obras.</text:p>
          <text:p text:style-name="P202"/>
        </text:list-item>
      </text:list>
      <text:p text:style-name="P51"><text:s text:c="24"/><text:span text:style-name="T135"><text:s/>CAPÍTULO</text:span><text:span text:style-name="T28"> </text:span><text:span text:style-name="T135">XI</text:span></text:p>
      <text:p text:style-name="P52"><text:s text:c="31"/>DISPOSIÇÕES<text:span text:style-name="T40"> </text:span>FINAIS<text:span text:style-name="T40"> </text:span>E<text:span text:style-name="T23"> </text:span>TRANSITÓRIAS</text:p>
      <text:p text:style-name="P249"/>
      <text:p text:style-name="P349"><text:soft-page-break/><text:span text:style-name="T134"><text:tab/>Art. 97. </text:span>O Código de Obras e Edificações poderá receber proposta para sua<text:span text:style-name="T26"> </text:span>modificação<text:span text:style-name="T26"> </text:span>mediante<text:span text:style-name="T26"> </text:span>projeto<text:span text:style-name="T26"> </text:span>de<text:span text:style-name="T26"> </text:span>lei,<text:span text:style-name="T26"> </text:span>acompanhado<text:span text:style-name="T26"> </text:span>de<text:span text:style-name="T26"> </text:span>parecer<text:span text:style-name="T26"> </text:span>da<text:span text:style-name="T26"> </text:span>Câmara<text:span text:style-name="T19"> </text:span>Técnica<text:span text:style-name="T20"> </text:span>de<text:span text:style-name="T35"> </text:span>Engenharia,<text:span text:style-name="T35"> </text:span>Arquitetura<text:span text:style-name="T20"> </text:span>e Planejamento<text:span text:style-name="T23"> </text:span>Urbano.</text:p>
      <text:p text:style-name="P367"><text:span text:style-name="T134"><text:tab/>Art.</text:span><text:span text:style-name="T27"> </text:span><text:span text:style-name="T134">98. </text:span>A<text:span text:style-name="T26"> </text:span>Estrutura Técnica<text:span text:style-name="T26"> </text:span>será<text:span text:style-name="T26"> </text:span>regulamentada<text:span text:style-name="T26"> </text:span>por<text:span text:style-name="T26"> </text:span>Decreto<text:span text:style-name="T26"> </text:span>e poderá<text:span text:style-name="T26"> </text:span>ter<text:span text:style-name="T26"> </text:span>proposta<text:span text:style-name="T26"> </text:span>de<text:span text:style-name="T26"> </text:span>sua<text:span text:style-name="T26"> </text:span>modificação<text:span text:style-name="T26"> </text:span>acompanhada<text:span text:style-name="T26"> </text:span>de<text:span text:style-name="T26"> </text:span>manifestação<text:span text:style-name="T26"> </text:span>da<text:span text:style-name="T26"> </text:span>Câmara<text:span text:style-name="T26"> </text:span>Técnica<text:span text:style-name="T20"> </text:span>de<text:span text:style-name="T35"> </text:span>Engenharia,<text:span text:style-name="T35"> </text:span>Arquitetura<text:span text:style-name="T20"> </text:span>e Planejamento<text:span text:style-name="T23"> </text:span>Urbano.</text:p>
      <text:p text:style-name="P367"><text:span text:style-name="T134"><text:tab/>Art.</text:span><text:span text:style-name="T27"> </text:span><text:span text:style-name="T134">99. </text:span>O<text:span text:style-name="T26"> </text:span>Poder<text:span text:style-name="T26"> </text:span>Executivo<text:span text:style-name="T26"> </text:span>regulamentará<text:span text:style-name="T26"> </text:span>a<text:span text:style-name="T26"> </text:span>presente<text:span text:style-name="T26"> </text:span>Lei,<text:span text:style-name="T26"> </text:span>no<text:span text:style-name="T26"> </text:span>que<text:span text:style-name="T26"> </text:span>couber,<text:span text:style-name="T19"> </text:span>mediante<text:span text:style-name="T26"> </text:span>Decreto.</text:p>
      <text:p text:style-name="P367"><text:span text:style-name="T134"><text:tab/>Art. 100. </text:span>Os parâmetros técnicos previstos na Estrutura Técnica poderão ser<text:span text:style-name="T26"> </text:span>alterados, mediante parecer da Câmara Técnica de Engenharia, Arquitetura e<text:span text:style-name="T26"> </text:span>Planejamento<text:span text:style-name="T26"> </text:span>Urbano,<text:span text:style-name="T26"> </text:span>para<text:span text:style-name="T26"> </text:span>edificações<text:span text:style-name="T26"> </text:span>que<text:span text:style-name="T26"> </text:span>por<text:span text:style-name="T26"> </text:span>sua<text:span text:style-name="T26"> </text:span>grande<text:span text:style-name="T31"> </text:span>dimensão,<text:span text:style-name="T26"> </text:span>natureza especial ou tipologia díspar incorram em conflito com os parâmetros<text:span text:style-name="T26"> </text:span>estabelecidos por<text:span text:style-name="T20"> </text:span>esta<text:span text:style-name="T23"> </text:span>Lei e<text:span text:style-name="T23"> </text:span>sua<text:span text:style-name="T23"> </text:span>Estrutura<text:span text:style-name="T23"> </text:span>Técnica.</text:p>
      <text:p text:style-name="P367"><text:span text:style-name="T134"><text:tab/>Art. 101. </text:span>As referências, neste Código, a outras leis, normas e instituições, pelo<text:span text:style-name="T19"> </text:span>seu número, código ou denominação, são automaticamente substituídas pelas<text:span text:style-name="T26"> </text:span>suas<text:span text:style-name="T26"> </text:span>sucedâneas.</text:p>
      <text:p text:style-name="P367"><text:span text:style-name="T134"><text:tab/>Art. 102. </text:span>Os casos dúbios e omissos nesta Lei Municipal serão resolvidos pelo<text:span text:style-name="T26"> </text:span>setor competente e, em caso de necessidade, serão encaminhados à Câmara<text:span text:style-name="T26"> </text:span>Técnica<text:span text:style-name="T20"> </text:span>de<text:span text:style-name="T35"> </text:span>Engenharia,<text:span text:style-name="T35"> </text:span>Arquitetura<text:span text:style-name="T20"> </text:span>e Planejamento<text:span text:style-name="T23"> </text:span>Urbano.</text:p>
      <text:p text:style-name="P367"><text:span text:style-name="T134"><text:tab/>Art. 103. </text:span>Os projetos de aprovação em trâmite até a data de entrada em vigor<text:span text:style-name="T26"> </text:span>da presente Lei poderão ser analisados e aprovados de acordo com a Lei nº<text:span text:style-name="T26"> </text:span>400/78<text:span text:style-name="T61"> </text:span>e<text:span text:style-name="T61"> </text:span>suas<text:span text:style-name="T61"> </text:span>alterações,<text:span text:style-name="T114"> </text:span>desde<text:span text:style-name="T58"> </text:span>que<text:span text:style-name="T115"> </text:span>sejam<text:span text:style-name="T114"> </text:span>apresentados<text:span text:style-name="T61"> </text:span>em<text:span text:style-name="T114"> </text:span>condições<text:span text:style-name="T60"> </text:span>de aprovação<text:span text:style-name="T80"> </text:span>com<text:span text:style-name="T84"> </text:span>essa<text:span text:style-name="T84"> </text:span>legislação<text:span text:style-name="T17"> </text:span>em<text:span text:style-name="T15"> </text:span>até<text:span text:style-name="T15"> </text:span>24<text:span text:style-name="T84"> </text:span>(vinte<text:span text:style-name="T17"> </text:span>e<text:span text:style-name="T84"> </text:span>quatro)<text:span text:style-name="T80"> </text:span>meses<text:span text:style-name="T84"> </text:span>a<text:span text:style-name="T80"> </text:span>contar<text:span text:style-name="T84"> </text:span>da<text:span text:style-name="T19"> </text:span>publicação desta<text:span text:style-name="T23"> </text:span>Lei.</text:p>
      <text:p text:style-name="P367"><text:span text:style-name="T134"><text:tab/>Art.</text:span><text:span text:style-name="T21"> </text:span><text:span text:style-name="T134">104.</text:span><text:span text:style-name="T21"> </text:span>Esta<text:span text:style-name="T33"> </text:span>Lei<text:span text:style-name="T20"> </text:span>entra<text:span text:style-name="T33"> </text:span>em<text:span text:style-name="T26"> </text:span>vigor<text:span text:style-name="T20"> </text:span>na<text:span text:style-name="T35"> </text:span>data<text:span text:style-name="T20"> </text:span>de<text:span text:style-name="T20"> </text:span>sua<text:span text:style-name="T26"> </text:span>publicação.</text:p>
      <text:p text:style-name="P367"><text:span text:style-name="T120"><text:tab/></text:span><text:span text:style-name="T121">A</text:span><text:span text:style-name="T122">rt.</text:span><text:span text:style-name="T124"> </text:span><text:span text:style-name="T122">105.</text:span><text:span text:style-name="T124"> </text:span><text:span text:style-name="T119">Revoga-se</text:span><text:span text:style-name="T123"> </text:span><text:span text:style-name="T119">a</text:span><text:span text:style-name="T123"> </text:span><text:span text:style-name="T119">Lei</text:span><text:span text:style-name="T125"> </text:span><text:span text:style-name="T119">Municipal</text:span><text:span text:style-name="T123"> </text:span><text:span text:style-name="T119">nº</text:span><text:span text:style-name="T123"> </text:span><text:span text:style-name="T119">400/78,</text:span><text:span text:style-name="T126"> </text:span><text:span text:style-name="T127">co</text:span><text:span text:style-name="T128">m</text:span><text:span text:style-name="T127"> alterações poster</text:span><text:span text:style-name="T128">i</text:span><text:span text:style-name="T127">ores <text:s/></text:span><text:span text:style-name="T128">e</text:span><text:span text:style-name="T129"> </text:span><text:span text:style-name="T119">demais</text:span><text:span text:style-name="T130"> </text:span><text:span text:style-name="T119">disposições em contrário.</text:span></text:p>
      <text:p text:style-name="P214"><text:span text:style-name="T131"><text:tab/>GABINETE DO PREFEITO MUNICIPAL DE DOIS IRMÃOS/RS, </text:span><text:span text:style-name="T132">3</text:span><text:span text:style-name="T131"> DE </text:span><text:span text:style-name="T132">AGOSTO</text:span><text:span text:style-name="T131"> DE 2023.</text:span></text:p>
      <text:p text:style-name="P215"><text:span text:style-name="T131"/></text:p>
      <text:p text:style-name="P213">JERRI ADRIANI MENEGHETTI, </text:p>
      <text:p text:style-name="P240"><text:span text:style-name="T133">PREFEITO MUNICIPAL.</text:span></text:p>
      <text:p text:style-name="P367"><text:span text:style-name="T119"/></text:p>
      <text:p text:style-name="P367"><text:span text:style-name="T119"/></text:p>
      <text:p text:style-name="P367"><text:span text:style-name="T119"/></text:p>
      <text:p text:style-name="P367"><text:soft-page-break/><text:span text:style-name="T119"/></text:p>
      <text:p text:style-name="P244"><text:span text:style-name="T139">EXPOSIÇÃO DE MOTIVOS</text:span></text:p>
      <text:p text:style-name="P243"><text:tab/><text:tab/>O presente Código é o resultado consolidado e ajustado de longo e diligente processo de revisão conduzido por comissão multidisciplinar com representação da administração municipal e de técnicos da sociedade civil. Balizaram o processo as demandas oriundas dos técnicos das áreas de engenharia e arquitetura atuantes no município, os avanços em tecnologias e materiais nas áreas diversas da construção e a atualização e modernização da estrutura jurídica da legislação edilícia do município. Subordinar-<text:span text:style-name="T183">se-ão</text:span> ao presente código os regramentos e diretrizes técnicas da atividade edilícia no município e os instrumentos que regularão os respectivos processos administrativos no âmbito da esfera administrativa.</text:p>
      <text:p text:style-name="P243"><text:tab/><text:tab/>O Código de Obras e Edificações e o Plano Diretor Municipal são o alicerce da legislação edilícia e urbanística municipal e, conjuntamente com as demais normas municipais e o regramento jurídico das esferas estadual e federal, amparam e regem o ordenamento da ocupação do espaço urbano no intuito de oferecer à cidade a garantia de qualidade do espaço con<text:span text:style-name="T182">s</text:span>truído.</text:p>
      <text:p text:style-name="P243"><text:tab/><text:tab/>Os parâmetros técnicos estabelecidos no Código de Obra e Edificações e sua legislação subordinada, amparados nas diretrizes do Plano Diretor Municipal e sua estrutura regimental, foram construídos na busca uma conjuntura legislativa sólida nos seus objetivos e princípios e dinâmica nas suas diretrizes técnicas, possibilitando o ativo alinhamento às novas tecnologias e ao desenvolvimento das áreas de engenharia e arquitetura. O COE busca a qualificação do processo edilício ao estabelecer responsabilidades aos diversos entes envolvidos e critérios técnicos de modo a garantir o atendimento às condições mínimas de segurança, eficiência, desempenho e habitabilidade na elaboração, por profissionais qualificados e legalmente habilitados, de projetos de edificações que assegurem qualidade de vida às pessoas e a proteção aos interesses coletivos.</text:p>
      <text:p text:style-name="P243"><text:tab/><text:tab/>O COE e seus instrumentos subordinados foram concebidos no intuito de promover o alinhamento das legislações vigentes e de oferecer simplicidade, objetividade e clareza nos regramentos com vistas à celeridade dos processos administrativos edilícios e maior autonomia aos profissionais das áreas de engenharia e arquitetura.</text:p>
      <text:p text:style-name="P213">JERRI ADRIANI MENEGHETTI, </text:p>
      <text:p text:style-name="P239"><text:span text:style-name="T10">PREFEITO MUNICIP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318cm" fo:margin-right="0cm" fo:text-align="justify" style:justify-single-word="false" fo:text-indent="-0.601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ListLabel_20_208" style:display-name="ListLabel 208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0" style:display-name="ListLabel 200" style:family="text">
      <style:text-properties fo:language="pt" fo:country="PT" style:language-asian="en" style:country-asian="US" style:language-complex="ar" style:country-complex="SA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4" style:display-name="ListLabel 164" style:family="text">
      <style:text-properties fo:language="pt" fo:country="PT" style:language-asian="en" style:country-asian="US" style:language-complex="ar" style:country-complex="SA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pt" fo:country="PT" style:language-asian="en" style:country-asian="US" style:language-complex="ar" style:country-complex="SA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pt" fo:country="PT" style:language-asian="en" style:country-asian="US" style:language-complex="ar" style:country-complex="SA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pt" fo:country="PT" style:language-asian="en" style:country-asian="US" style:language-complex="ar" style:country-complex="SA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8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209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210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211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212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213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214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215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216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9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200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201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202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203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204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205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206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207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0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191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192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193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194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195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196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197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198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1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182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183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184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185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186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187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188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189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2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173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174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175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176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177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178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179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180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3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164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165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166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167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168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169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170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171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4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155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156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157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158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159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160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161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162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5" style:num-format="I">
        <style:list-level-properties text:list-level-position-and-space-mode="label-alignment">
          <style:list-level-label-alignment text:label-followed-by="listtab" fo:text-indent="-0.873cm" fo:margin-left="1.589cm"/>
        </style:list-level-properties>
      </text:list-level-style-number>
      <text:list-level-style-number text:level="2" text:style-name="ListLabel_20_146" style:num-format="I" text:display-levels="2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3" text:style-name="ListLabel_20_147" text:bullet-char="•">
        <style:list-level-properties text:list-level-position-and-space-mode="label-alignment">
          <style:list-level-label-alignment text:label-followed-by="listtab" fo:text-indent="-0.483cm" fo:margin-left="3.136cm"/>
        </style:list-level-properties>
      </text:list-level-style-bullet>
      <text:list-level-style-bullet text:level="4" text:style-name="ListLabel_20_148" text:bullet-char="•">
        <style:list-level-properties text:list-level-position-and-space-mode="label-alignment">
          <style:list-level-label-alignment text:label-followed-by="listtab" fo:text-indent="-0.483cm" fo:margin-left="4.685cm"/>
        </style:list-level-properties>
      </text:list-level-style-bullet>
      <text:list-level-style-bullet text:level="5" text:style-name="ListLabel_20_149" text:bullet-char="•">
        <style:list-level-properties text:list-level-position-and-space-mode="label-alignment">
          <style:list-level-label-alignment text:label-followed-by="listtab" fo:text-indent="-0.483cm" fo:margin-left="6.235cm"/>
        </style:list-level-properties>
      </text:list-level-style-bullet>
      <text:list-level-style-bullet text:level="6" text:style-name="ListLabel_20_150" text:bullet-char="•">
        <style:list-level-properties text:list-level-position-and-space-mode="label-alignment">
          <style:list-level-label-alignment text:label-followed-by="listtab" fo:text-indent="-0.483cm" fo:margin-left="7.784cm"/>
        </style:list-level-properties>
      </text:list-level-style-bullet>
      <text:list-level-style-bullet text:level="7" text:style-name="ListLabel_20_151" text:bullet-char="•">
        <style:list-level-properties text:list-level-position-and-space-mode="label-alignment">
          <style:list-level-label-alignment text:label-followed-by="listtab" fo:text-indent="-0.483cm" fo:margin-left="9.335cm"/>
        </style:list-level-properties>
      </text:list-level-style-bullet>
      <text:list-level-style-bullet text:level="8" text:style-name="ListLabel_20_152" text:bullet-char="•">
        <style:list-level-properties text:list-level-position-and-space-mode="label-alignment">
          <style:list-level-label-alignment text:label-followed-by="listtab" fo:text-indent="-0.483cm" fo:margin-left="10.883cm"/>
        </style:list-level-properties>
      </text:list-level-style-bullet>
      <text:list-level-style-bullet text:level="9" text:style-name="ListLabel_20_153" text:bullet-char="•">
        <style:list-level-properties text:list-level-position-and-space-mode="label-alignment">
          <style:list-level-label-alignment text:label-followed-by="listtab" fo:text-indent="-0.483cm" fo:margin-left="12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6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137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138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139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140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141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142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143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144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7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128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129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130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131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132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133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134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135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8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119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9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0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101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1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2" style:num-format="I">
        <style:list-level-properties text:list-level-position-and-space-mode="label-alignment">
          <style:list-level-label-alignment text:label-followed-by="listtab" fo:text-indent="-0.873cm" fo:margin-left="1.589cm"/>
        </style:list-level-properties>
      </text:list-level-style-number>
      <text:list-level-style-number text:level="2" text:style-name="ListLabel_20_83" style:num-format="I" text:display-levels="2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483cm" fo:margin-left="3.136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483cm" fo:margin-left="4.685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483cm" fo:margin-left="6.235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483cm" fo:margin-left="7.784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483cm" fo:margin-left="9.335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483cm" fo:margin-left="10.883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483cm" fo:margin-left="12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3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4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5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6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822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>
          <style:list-level-label-alignment text:label-followed-by="listtab" fo:text-indent="-1.27cm" fo:margin-left="3.092cm"/>
        </style:list-level-properties>
      </text:list-level-style-number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1.27cm" fo:margin-left="4.879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1.27cm" fo:margin-left="6.65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1.27cm" fo:margin-left="8.43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1.27cm" fo:margin-left="10.206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1.27cm" fo:margin-left="11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8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format="I">
        <style:list-level-properties text:list-level-position-and-space-mode="label-alignment">
          <style:list-level-label-alignment text:label-followed-by="listtab" fo:text-indent="-0.483cm" fo:margin-left="1.319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483cm" fo:margin-left="2.727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483cm" fo:margin-left="4.1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483cm" fo:margin-left="5.572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483cm" fo:margin-left="6.996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483cm" fo:margin-left="8.419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483cm" fo:margin-left="9.841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483cm" fo:margin-left="11.26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483cm" fo:margin-left="12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format="I" text:start-value="3">
        <style:list-level-properties text:list-level-position-and-space-mode="label-alignment">
          <style:list-level-label-alignment text:label-followed-by="listtab" fo:text-indent="-0.476cm" fo:margin-left="1.822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476cm" fo:margin-left="3.203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476cm" fo:margin-left="4.57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476cm" fo:margin-left="5.943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476cm" fo:margin-left="7.31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476cm" fo:margin-left="8.68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476cm" fo:margin-left="10.052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476cm" fo:margin-left="11.423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476cm" fo:margin-left="12.7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I" text:start-value="26">
        <style:list-level-properties text:list-level-position-and-space-mode="label-alignment">
          <style:list-level-label-alignment text:label-followed-by="listtab" fo:text-indent="-1.083cm" fo:margin-left="1.822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1.083cm" fo:margin-left="3.20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1.083cm" fo:margin-left="4.57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1.083cm" fo:margin-left="5.94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1.083cm" fo:margin-left="7.31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1.083cm" fo:margin-left="8.68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1.083cm" fo:margin-left="10.05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1.083cm" fo:margin-left="11.423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1.083cm" fo:margin-left="12.7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P7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8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style:font-size-asian="11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T6" style:family="text">
      <style:text-properties style:font-name="Calibri" fo:font-size="11pt" style:font-size-asian="11pt"/>
    </style:style>
    <style:style style:name="MT7" style:family="text">
      <style:text-properties style:font-name="Calibri" fo:font-size="11pt" fo:letter-spacing="-0.002cm" style:font-size-asian="11pt"/>
    </style:style>
    <style:style style:name="MT8" style:family="text">
      <style:text-properties style:font-name="Calibri" fo:font-size="11pt" fo:letter-spacing="-0.004cm" style:font-size-asian="11pt"/>
    </style:style>
    <style:style style:name="MT9" style:family="text">
      <style:text-properties style:font-name="Calibri" fo:font-size="11pt" fo:letter-spacing="0.002cm" style:font-size-asian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21cm" fo:margin-bottom="0.494cm" fo:margin-left="2.681cm" fo:margin-right="2.787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7cm" fo:margin-left="0cm" fo:margin-right="0cm" fo:margin-bottom="0.907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321cm" fo:margin-bottom="0.494cm" fo:margin-left="2.499cm" fo:margin-right="1.499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7cm" fo:margin-left="0cm" fo:margin-right="0cm" fo:margin-bottom="0.907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9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42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Converted1" style:page-layout-name="Mpm4">
      <style:header>
        <text:p text:style-name="MP7"><draw:frame draw:style-name="Mfr2" draw:name="Quadro1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2" style:page-layout-name="Mpm4">
      <style:header>
        <text:p text:style-name="MP7"><draw:frame draw:style-name="Mfr2" draw:name="Quadro2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3" style:page-layout-name="Mpm4">
      <style:header>
        <text:p text:style-name="MP7"><draw:frame draw:style-name="Mfr2" draw:name="Quadro3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4" style:page-layout-name="Mpm4">
      <style:header>
        <text:p text:style-name="MP7"><draw:frame draw:style-name="Mfr2" draw:name="Quadro4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5" style:page-layout-name="Mpm4">
      <style:header>
        <text:p text:style-name="MP7"><draw:frame draw:style-name="Mfr2" draw:name="Quadro5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6" style:page-layout-name="Mpm4">
      <style:header>
        <text:p text:style-name="MP7"/>
      </style:header>
    </style:master-page>
    <style:master-page style:name="Converted7" style:page-layout-name="Mpm4">
      <style:header>
        <text:p text:style-name="MP7"><draw:frame draw:style-name="Mfr2" draw:name="Quadro7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8" style:page-layout-name="Mpm4">
      <style:header>
        <text:p text:style-name="MP7"><draw:frame draw:style-name="Mfr2" draw:name="Quadro8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9" style:page-layout-name="Mpm4">
      <style:header>
        <text:p text:style-name="MP7"><draw:frame draw:style-name="Mfr2" draw:name="Quadro9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10" style:page-layout-name="Mpm4">
      <style:header>
        <text:p text:style-name="MP7"/>
      </style:header>
    </style:master-page>
    <style:master-page style:name="Converted11" style:page-layout-name="Mpm4">
      <style:header>
        <text:p text:style-name="MP7"/>
      </style:header>
    </style:master-page>
    <style:master-page style:name="Converted12" style:page-layout-name="Mpm4">
      <style:header>
        <text:p text:style-name="MP7"><draw:frame draw:style-name="Mfr2" draw:name="Quadro12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13" style:page-layout-name="Mpm4">
      <style:header>
        <text:p text:style-name="MP7"><draw:frame draw:style-name="Mfr2" draw:name="Quadro13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14" style:page-layout-name="Mpm5">
      <style:header>
        <text:p text:style-name="MP7"/>
      </style:header>
    </style:master-page>
    <style:master-page style:name="Converted15" style:page-layout-name="Mpm4">
      <style:header>
        <text:p text:style-name="MP7"><draw:frame draw:style-name="Mfr2" draw:name="Quadro15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16" style:page-layout-name="Mpm4">
      <style:header>
        <text:p text:style-name="MP7"><draw:frame draw:style-name="Mfr2" draw:name="Quadro16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17" style:page-layout-name="Mpm4">
      <style:header>
        <text:p text:style-name="MP7"><draw:frame draw:style-name="Mfr2" draw:name="Quadro17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18" style:page-layout-name="Mpm4">
      <style:header>
        <text:p text:style-name="MP7"/>
      </style:header>
    </style:master-page>
    <style:master-page style:name="Converted19" style:page-layout-name="Mpm4">
      <style:header>
        <text:p text:style-name="MP7"><draw:frame draw:style-name="Mfr2" draw:name="Quadro19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20" style:page-layout-name="Mpm4">
      <style:header>
        <text:p text:style-name="MP7"/>
      </style:header>
    </style:master-page>
    <style:master-page style:name="Converted21" style:page-layout-name="Mpm4">
      <style:header>
        <text:p text:style-name="MP7"><draw:frame draw:style-name="Mfr2" draw:name="Quadro21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22" style:page-layout-name="Mpm4">
      <style:header>
        <text:p text:style-name="MP7"><draw:frame draw:style-name="Mfr2" draw:name="Quadro22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23" style:page-layout-name="Mpm4">
      <style:header>
        <text:p text:style-name="MP7"><draw:frame draw:style-name="Mfr2" draw:name="Quadro23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24" style:page-layout-name="Mpm4">
      <style:header>
        <text:p text:style-name="MP7"/>
      </style:header>
    </style:master-page>
    <style:master-page style:name="Converted25" style:page-layout-name="Mpm4">
      <style:header>
        <text:p text:style-name="MP7"><draw:frame draw:style-name="Mfr2" draw:name="Quadro25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26" style:page-layout-name="Mpm4">
      <style:header>
        <text:p text:style-name="MP7"><draw:frame draw:style-name="Mfr2" draw:name="Quadro26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27" style:page-layout-name="Mpm4">
      <style:header>
        <text:p text:style-name="MP7"/>
      </style:header>
    </style:master-page>
    <style:master-page style:name="Converted28" style:page-layout-name="Mpm4">
      <style:header>
        <text:p text:style-name="MP7"/>
      </style:header>
    </style:master-page>
    <style:master-page style:name="Converted29" style:page-layout-name="Mpm4">
      <style:header>
        <text:p text:style-name="MP7"><draw:frame draw:style-name="Mfr2" draw:name="Quadro29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30" style:page-layout-name="Mpm4">
      <style:header>
        <text:p text:style-name="MP7"/>
      </style:header>
    </style:master-page>
    <style:master-page style:name="Converted31" style:page-layout-name="Mpm4">
      <style:header>
        <text:p text:style-name="MP7"><draw:frame draw:style-name="Mfr2" draw:name="Quadro31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32" style:page-layout-name="Mpm4">
      <style:header>
        <text:p text:style-name="MP7"><draw:frame draw:style-name="Mfr2" draw:name="Quadro32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33" style:page-layout-name="Mpm4">
      <style:header>
        <text:p text:style-name="MP7"/>
      </style:header>
    </style:master-page>
    <style:master-page style:name="Converted34" style:page-layout-name="Mpm4">
      <style:header>
        <text:p text:style-name="MP7"/>
      </style:header>
    </style:master-page>
    <style:master-page style:name="Converted35" style:page-layout-name="Mpm4">
      <style:header>
        <text:p text:style-name="MP7"><draw:frame draw:style-name="Mfr2" draw:name="Quadro35" text:anchor-type="char" svg:x="2.967cm" svg:y="1.286cm" svg:width="5.856cm" svg:height="0.46cm" draw:z-index="0"><draw:text-box><text:p text:style-name="MP8"><text:span text:style-name="MT6">v2.32</text:span><text:span text:style-name="MT7"> </text:span><text:span text:style-name="MT6">– REVISÃO</text:span><text:span text:style-name="MT8"> </text:span><text:span text:style-name="MT6">FINAL</text:span><text:span text:style-name="MT9"> </text:span><text:span text:style-name="MT6">-</text:span><text:span text:style-name="MT8"> </text:span><text:span text:style-name="MT6">02/08/2023</text:span></text:p></draw:text-box></draw:frame></text:p>
      </style:header>
    </style:master-page>
    <style:master-page style:name="Converted36" style:page-layout-name="Mpm4">
      <style:header>
        <text:p text:style-name="MP7"><draw:frame draw:style-name="Mfr2" draw:name="Quadro36" text:anchor-type="char" svg:x="2.967cm" svg:y="1.286cm" svg:width="5.856cm" svg:height="0.46cm" draw:z-index="0"><draw:text-box><text:p text:style-name="MP9"/></draw:text-box></draw:frame></text:p>
      </style:header>
    </style:master-page>
    <style:master-page style:name="Index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7H35M7S</meta:editing-duration>
    <meta:editing-cycles>165</meta:editing-cycles>
    <meta:generator>LibreOffice/7.0.4.2$Windows_X86_64 LibreOffice_project/dcf040e67528d9187c66b2379df5ea4407429775</meta:generator>
    <dc:date>2023-08-03T12:46:44.492000000</dc:date>
    <meta:document-statistic meta:table-count="0" meta:image-count="2" meta:object-count="0" meta:page-count="31" meta:paragraph-count="511" meta:word-count="9594" meta:character-count="63128" meta:non-whitespace-character-count="53535"/>
  </office:meta>
</office:document-meta>
</file>