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1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pt" fo:font-weight="bold" officeooo:paragraph-rsid="00e89a54" style:font-name-asian="Noto Serif Light2" style:font-size-asian="8.75pt" style:font-weight-asian="bold" style:font-name-complex="Noto Serif Light2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0.5pt" officeooo:rsid="00c571fe" officeooo:paragraph-rsid="00e89a54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89a54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e89a54" style:font-size-asian="5.25pt" style:font-size-complex="6pt"/>
    </style:style>
    <style:style style:name="P3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f83399" style:font-name-asian="Noto Serif Light2" style:font-size-asian="10.5pt" style:font-weight-asian="bold" style:font-name-complex="Noto Serif Light2" style:font-size-complex="10.5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e89a54" style:font-size-asian="5.25pt" style:font-size-complex="6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pt" fo:font-weight="bold" officeooo:paragraph-rsid="00e89a54" style:font-name-asian="Noto Serif Light2" style:font-size-asian="8.75pt" style:font-weight-asian="bold" style:font-name-complex="Noto Serif Light2" style:font-size-complex="10pt"/>
    </style:style>
    <style:style style:name="P3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style="normal" fo:font-weight="bold" officeooo:paragraph-rsid="00f83399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style:font-name-asian="Noto Serif Light2" style:font-name-complex="Noto Serif Light2"/>
    </style:style>
    <style:style style:name="T1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13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4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15" style:family="text">
      <style:text-properties fo:color="#000000" loext:opacity="100%" style:font-name="Noto Serif Light" fo:font-size="10.5pt" fo:font-weight="normal" officeooo:rsid="00f232bf" style:font-name-asian="Noto Serif Light2" style:font-size-asian="10.5pt" style:font-weight-asian="normal" style:font-name-complex="Noto Serif Light2" style:font-size-complex="10.5pt" style:font-weight-complex="normal"/>
    </style:style>
    <style:style style:name="T16" style:family="text">
      <style:text-properties fo:color="#000000" loext:opacity="100%" style:font-name="Noto Serif Light" fo:font-size="10.5pt" fo:font-weight="normal" officeooo:rsid="00f83399" style:font-name-asian="Noto Serif Light2" style:font-size-asian="10.5pt" style:font-weight-asian="normal" style:font-name-complex="Noto Serif Light2" style:font-size-complex="10.5pt" style:font-weight-complex="normal"/>
    </style:style>
    <style:style style:name="T17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e89a54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f6c373" style:font-name-asian="Noto Serif Light2" style:font-weight-asian="normal" style:font-name-complex="Noto Serif Light2" style:font-weight-complex="normal"/>
    </style:style>
    <style:style style:name="T22" style:family="text">
      <style:text-properties style:font-name="Noto Serif Light1" fo:font-weight="bold" style:font-name-asian="Noto Serif Light2" style:font-weight-asian="bold" style:font-name-complex="Noto Serif Light2"/>
    </style:style>
    <style:style style:name="T23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4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25" style:family="text">
      <style:text-properties style:font-name="Noto Serif Light1" fo:font-weight="bold" officeooo:rsid="00f13e21" style:font-name-asian="Noto Serif Light2" style:font-weight-asian="bold" style:font-name-complex="Noto Serif Light2" style:font-weight-complex="bold"/>
    </style:style>
    <style:style style:name="T26" style:family="text">
      <style:text-properties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27" style:family="text">
      <style:text-properties style:font-name="Noto Serif Light1" fo:font-weight="bold" officeooo:rsid="00f6c373" style:font-name-asian="Noto Serif Light2" style:font-weight-asian="bold" style:font-name-complex="Noto Serif Light2"/>
    </style:style>
    <style:style style:name="T28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29" style:family="text">
      <style:text-properties style:font-name="Noto Serif Light1" style:font-name-asian="Noto Serif Light2" style:font-name-complex="Noto Serif Light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9e996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6c37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35" style:family="text">
      <style:text-properties officeooo:rsid="00f232bf"/>
    </style:style>
    <style:style style:name="T36" style:family="text">
      <style:text-properties officeooo:rsid="00f40b5f"/>
    </style:style>
    <style:style style:name="T37" style:family="text">
      <style:text-properties officeooo:rsid="00f40b5f" fo:background-color="transparent" loext:char-shading-value="0"/>
    </style:style>
    <style:style style:name="T38" style:family="text">
      <style:text-properties officeooo:rsid="00e70e1f" fo:background-color="transparent" loext:char-shading-value="0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f40b5f" style:font-style-asian="normal" style:font-weight-asian="bold" style:font-style-complex="normal" style:font-weight-complex="bold"/>
    </style:style>
    <style:style style:name="T41" style:family="text">
      <style:text-properties officeooo:rsid="00f6c373"/>
    </style:style>
    <style:style style:name="T42" style:family="text">
      <style:text-properties officeooo:rsid="00f83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3">PROJETO DE LEI Nº </text:span><text:span text:style-name="T25">8</text:span><text:span text:style-name="T26">8</text:span><text:bookmark-start text:name="OLE_LINK31"/><text:bookmark-start text:name="OLE_LINK11"/><text:bookmark-start text:name="OLE_LINK16"/><text:bookmark-start text:name="OLE_LINK3"/><text:bookmark-start text:name="OLE_LINK4"/><text:span text:style-name="T23">/2023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23">“AUTORIZA O PODER EXECUTIVO MUNICIPAL A ABRIR CRÉDIT</text:span><text:span text:style-name="T26">O </text:span><text:span text:style-name="T24">SUPLEMENTAR</text:span><text:span text:style-name="T23"> NO ORÇAMENTO DO CORRENTE EXERCÍCIO.” </text:span></text:p>
          </table:table-cell>
        </table:table-row>
      </table:table>
      <text:p text:style-name="P17"/>
      <text:p text:style-name="P7"><text:span text:style-name="T22"><text:tab/>J</text:span><text:span text:style-name="T27">ERRI ADRIANI MENEGHETTI</text:span><text:span text:style-name="T28">, Prefeito Municipal de Dois Irmãos, RS,</text:span><text:span text:style-name="T22"> </text:span><text:span text:style-name="T28">no uso das atribuições que lhe são conferidas por Lei Orgânica do Município, faço saber que a Câmara Municipal aprova e eu sanciono a seguinte:</text:span></text:p>
      <text:p text:style-name="P18"/>
      <text:p text:style-name="P20"><text:span text:style-name="T29"><text:tab/></text:span><text:span text:style-name="T28"><text:tab/><text:tab/> <text:s text:c="2"/><text:tab/> <text:s text:c="2"/><text:tab/> <text:s text:c="5"/></text:span><text:span text:style-name="T23"><text:s text:c="2"/>L E I :</text:span></text:p>
      <text:p text:style-name="P16"/>
      <text:p text:style-name="P29"><text:span text:style-name="T31"><text:tab/></text:span><text:span text:style-name="T34">Art. 1º</text:span><text:span text:style-name="T31"> Fica o Poder Executivo Municipal autorizado a abrir crédito suplementar no Orçamento do Exercício de 2023, no montante de R$ 430.780,87 (quatrocentos e trinta mil, setecentos e oitenta reais e oitenta e sete centavos) na seguinte classificação orçamentária:</text:span></text:p>
      <text:p text:style-name="P30"><text:span text:style-name="T31"/></text:p>
      <text:p text:style-name="P32"><text:span text:style-name="T31">06.003.0015.0451.0020.1036 Pavimentação Travessão 921920</text:span></text:p>
      <text:p text:style-name="P32"><text:span text:style-name="T31">3.4.4.90.51.00.00.00.00 Obras e instalações c/1649___________________________R$ 430.780,87;</text:span></text:p>
      <text:p text:style-name="P32"><text:span text:style-name="T31">Recurso 05000001 - Recurso Livre – Impostos</text:span></text:p>
      <text:p text:style-name="P33"><text:span text:style-name="T31"/></text:p>
      <text:p text:style-name="P29"><text:span text:style-name="T31"><text:tab/></text:span><text:span text:style-name="T34">Art. 2º</text:span><text:span text:style-name="T31"> Servirá de recurso para a cobertura de que trata o artigo anterior, a redução da seguinte classificação orçamentária:</text:span></text:p>
      <text:p text:style-name="P30"><text:span text:style-name="T31"/></text:p>
      <text:p text:style-name="P32"><text:span text:style-name="T31">03.001.0004.0128.0009.2013 Programa de Cursos e Treinamentos</text:span></text:p>
      <text:p text:style-name="P32"><text:span text:style-name="T31">3.3.3.90.39.00.00.00.00 Outros serviços de terceiros PJ c/115____________________R$ 9.000,00;</text:span></text:p>
      <text:p text:style-name="P32"><text:span text:style-name="T31">Recurso 05000001 - Recurso Livre – Impostos.</text:span></text:p>
      <text:p text:style-name="P32"><text:span text:style-name="T31">05.001.0004.0123.0016.2018 Manutenção das Atividades da Secretaria da Fazenda</text:span></text:p>
      <text:p text:style-name="P32"><text:span text:style-name="T31">3.3.3.90.40.00.00.00.00 Serviços de tecnologia da informação e comunicação c/236__________________________________________________________________________R$ 10.301,96;</text:span></text:p>
      <text:p text:style-name="P32"><text:span text:style-name="T31">Recurso 05000001 - Recurso Livre – Impostos.</text:span></text:p>
      <text:p text:style-name="P32"><text:span text:style-name="T31">05.001.0028.0843.0000.2019 Amortização da Dívida Fundada</text:span></text:p>
      <text:p text:style-name="P32"><text:span text:style-name="T31">3.3.2.90.21.00.00.00.00 Juros sobre a dívida por contrato c/241________________R$ 10.000,00;</text:span></text:p>
      <text:p text:style-name="P32"><text:soft-page-break/><text:span text:style-name="T31">3.4.6.90.71.00.00.00.00 Principal da dívida contratual resgatado c/243_________R$ 20.000,00;</text:span></text:p>
      <text:p text:style-name="P32"><text:span text:style-name="T31">Recurso 05000001 - Recurso Livre – Impostos.</text:span></text:p>
      <text:p text:style-name="P32"><text:span text:style-name="T31">06.003.0015.0451.0022.1019 Aquisição de Equipamentos de Infraestrutura</text:span></text:p>
      <text:p text:style-name="P32"><text:span text:style-name="T31">3.4.4.90.52.00.00.00.00 Equipamentos e material permanente c/ 337__________R$ 61.861,00;</text:span></text:p>
      <text:p text:style-name="P32"><text:span text:style-name="T31">Recurso 05000001 - Recurso Livre – Impostos</text:span></text:p>
      <text:p text:style-name="P32"><text:span text:style-name="T31">06.003.0015.0452.0022.1020 Aquisição de Equipamentos de Serviços Urbanos</text:span></text:p>
      <text:p text:style-name="P32"><text:span text:style-name="T31">3.4.4.90.52.00.00.00.00 Equipamentos e material permanente c/ 340__</text:span><text:span text:style-name="T33">________</text:span><text:span text:style-name="T31">R$ 71.604,38;</text:span></text:p>
      <text:p text:style-name="P32"><text:span text:style-name="T31">Recurso 05000001 - Recurso Livre – Impostos.</text:span></text:p>
      <text:p text:style-name="P32"><text:span text:style-name="T31">07.001.0008.0241.0023.2091 Assistência ao Idoso</text:span></text:p>
      <text:p text:style-name="P32"><text:span text:style-name="T31">3.3.3.90.39.00.00.00.00 Outros serviços de terceiros c/348___</text:span><text:span text:style-name="T33">__________________</text:span><text:span text:style-name="T31">R$ 42.386,00;</text:span></text:p>
      <text:p text:style-name="P32"><text:span text:style-name="T31">Recurso 05000001 - Recurso Livre – Impostos.</text:span></text:p>
      <text:p text:style-name="P32"><text:span text:style-name="T31">07.001.0008.0242.0023.2125 Assistência a Pessoa com Deficiência</text:span></text:p>
      <text:p text:style-name="P32"><text:span text:style-name="T31">3.3.3.90.48.00.00.00.00 Outros auxílios financeiros a PF c/359__</text:span><text:span text:style-name="T33">_______________</text:span><text:span text:style-name="T31">R$ 10.000,00;</text:span></text:p>
      <text:p text:style-name="P32"><text:span text:style-name="T31">Recurso 05000001 - Recurso Livre – Impostos.</text:span></text:p>
      <text:p text:style-name="P32"><text:span text:style-name="T31">08.003.0012.0306.0029.2158 Programa Municipal de Alimentação Escolar</text:span></text:p>
      <text:p text:style-name="P32"><text:span text:style-name="T31">3.3.3.90.30.00.00.00.00 Material de consumo c/677__</text:span><text:span text:style-name="T33">__________________________</text:span><text:span text:style-name="T31">R$ 37.387,53;</text:span></text:p>
      <text:p text:style-name="P32"><text:span text:style-name="T31">Recurso 05000001 - Recurso Livre – Impostos.</text:span></text:p>
      <text:p text:style-name="P32"><text:span text:style-name="T31">09.005.0010.0302.0032.1032 Construção do Pronto Atendimento 24 Horas</text:span></text:p>
      <text:p text:style-name="P32"><text:span text:style-name="T31">3.4.4.90.51.00.00.00.00 Obras e instalações c/1122_____________________________R$ 10.037,21;</text:span></text:p>
      <text:p text:style-name="P32"><text:span text:style-name="T31">Recurso 05000001 - Recurso Livre – Impostos.</text:span></text:p>
      <text:p text:style-name="P32"><text:span text:style-name="T31">10.001.0020.0608.0036.2165 Estruturação da Casa do Produtor Rural</text:span></text:p>
      <text:p text:style-name="P32"><text:span text:style-name="T31">3.3.3.90.30.00.00.00.00 Material de consumo c/1173____________________________R$ 1.000,00;</text:span></text:p>
      <text:p text:style-name="P32"><text:span text:style-name="T31">3.3.3.90.36.00.00.00.00 Outros serviços de terceiros PF c/1174____________________R$ 100,00;</text:span></text:p>
      <text:p text:style-name="P32"><text:span text:style-name="T31">3.3.3.90.40.00.00.00.00 Serviços de tecnologia da informação - PJ c/1176_________R$ 500,00;</text:span></text:p>
      <text:p text:style-name="P32"><text:span text:style-name="T31">3.3.3.90.47.00.00.00.00 Obrigações tributárias e contributivas c/1177_____________R$ 100,00;</text:span></text:p>
      <text:p text:style-name="P32"><text:span text:style-name="T31">3.4.4.90.51.00.00.00.00 Obras e instalações c/1178_______________________________R$ 100,00;</text:span></text:p>
      <text:p text:style-name="P32"><text:span text:style-name="T31">3.4.4.90.52.00.00.00.00 Equipamentos e material permanente c/1179___________R$ 2.000,00</text:span></text:p>
      <text:p text:style-name="P32"><text:span text:style-name="T31">Recurso 05000001 - Recurso Livre – Impostos.</text:span></text:p>
      <text:p text:style-name="P32"><text:soft-page-break/><text:span text:style-name="T31">10.002.0022.0661.0038.2173 Estruturação do Distrito Industrial</text:span></text:p>
      <text:p text:style-name="P32"><text:span text:style-name="T31">3.4.4.90.51.00.00.00.00 Obras e instalações c/1191___</text:span><text:span text:style-name="T33">__________________________</text:span><text:span text:style-name="T31">R$ 33.220,00;</text:span></text:p>
      <text:p text:style-name="P32"><text:span text:style-name="T31">3.4.4.90.52.00.00.00.00 Equipamentos e material permanente c/1193____</text:span><text:span text:style-name="T33">_________</text:span><text:span text:style-name="T31">R$ 400,00;</text:span></text:p>
      <text:p text:style-name="P32"><text:span text:style-name="T31">Recurso 05000001 - Recurso Livre – Impostos.</text:span></text:p>
      <text:p text:style-name="P32"><text:span text:style-name="T31">10.002.0023.0691.0037.2170 Programa de Incentivos a Empresas</text:span></text:p>
      <text:p text:style-name="P32"><text:span text:style-name="T31">3.3.3.60.41.00.00.00.00 Contribuições c/1226__</text:span><text:span text:style-name="T33">_________________________________</text:span><text:span text:style-name="T31">R$ 3.000,00;</text:span></text:p>
      <text:p text:style-name="P32"><text:span text:style-name="T31">3.3.3.60.45.00.00.00.00 Subvenções econômicas c/1227__</text:span><text:span text:style-name="T33">_______________________</text:span><text:span text:style-name="T31">R$ 2.500,00;</text:span></text:p>
      <text:p text:style-name="P32"><text:span text:style-name="T31">3.3.3.90.39.00.00.00.00 Outros serviços de terceiros PJ c/1229__</text:span><text:span text:style-name="T33">_________________</text:span><text:span text:style-name="T31">R$ 2.500,00;</text:span></text:p>
      <text:p text:style-name="P32"><text:span text:style-name="T31">3.4.4.90.51.00.00.00.00 Obras e instalações c/1230__</text:span><text:span text:style-name="T33">____________________________</text:span><text:span text:style-name="T31">R$ 1.000,00;</text:span></text:p>
      <text:p text:style-name="P32"><text:span text:style-name="T31">3.4.4.90.61.00.00.00.00 Aquisição de imóveis c/1231__</text:span><text:span text:style-name="T33">__________________________</text:span><text:span text:style-name="T31">R$ 1.000,00;</text:span></text:p>
      <text:p text:style-name="P32"><text:span text:style-name="T31">Recurso 05000001 - Recurso Livre – Impostos.</text:span></text:p>
      <text:p text:style-name="P32"><text:span text:style-name="T31">10.002.0023.0691.0037.2171 Programa de Treinamentos</text:span></text:p>
      <text:p text:style-name="P32"><text:span text:style-name="T31">3.3.3.90.35.00.00.00.00 Serviços de consultoria c/1232__</text:span><text:span text:style-name="T33">________________________</text:span><text:span text:style-name="T31">R$ 1.000,00;</text:span></text:p>
      <text:p text:style-name="P32"><text:span text:style-name="T31">3.3.3.90.36.00.00.00.00 Outros serviços de terceiros - PF c/1233__</text:span><text:span text:style-name="T33">_______________</text:span><text:span text:style-name="T31">R$ 1.000,00;</text:span></text:p>
      <text:p text:style-name="P32"><text:span text:style-name="T31">3.3.3.90.39.00.00.00.00 Outros serviços de terceiros - PJ c/1234_________________R$ 1.000,00;</text:span></text:p>
      <text:p text:style-name="P32"><text:span text:style-name="T31">3.3.3.90.47.00.00.00.00 Obrigações tributárias e contributivas c/1235_____________R$ 500,00;</text:span></text:p>
      <text:p text:style-name="P32"><text:span text:style-name="T31">Recurso 05000001 - Recurso Livre – Impostos.</text:span></text:p>
      <text:p text:style-name="P32"><text:span text:style-name="T31">10.002.0023.0691.0037.2175 Fest Feira</text:span></text:p>
      <text:p text:style-name="P32"><text:span text:style-name="T31">3.3.3.90.30.00.00.00.00 Material de consumo c/1245____________________________R$ 1.000,00;</text:span></text:p>
      <text:p text:style-name="P32"><text:span text:style-name="T31">3.3.3.90.36.00.00.00.00 Outros serviços de terceiros - PF c/1248_____</text:span><text:span text:style-name="T33">______________</text:span><text:span text:style-name="T31">R$ 500,00;</text:span></text:p>
      <text:p text:style-name="P32"><text:span text:style-name="T31">3.3.3.90.47.00.00.00.00 Obrigações tributárias e contributivas c/1251_____________R$ 500,00;</text:span></text:p>
      <text:p text:style-name="P32"><text:span text:style-name="T31">3.3.3.50.43.00.00.00.00 Subvenções sociais c/1547______________________________R$ 4.048,49;</text:span></text:p>
      <text:p text:style-name="P32"><text:span text:style-name="T31">Recurso 05000001 - Recurso Livre – Impostos.</text:span></text:p>
      <text:p text:style-name="P32"><text:span text:style-name="T31">10.002.0023.0691.0039.2174 Centro de Inovação e Tecnologia - CITEC</text:span></text:p>
      <text:p text:style-name="P32"><text:span text:style-name="T31">3.3.3.90.30.00.00.00.00 Material de consumo c/1252___________________</text:span><text:span text:style-name="T33">_________</text:span><text:span text:style-name="T31">R$ 1.000,00;</text:span></text:p>
      <text:p text:style-name="P32"><text:span text:style-name="T31">3.3.3.90.35.00.00.00.00 Serviços de consultoria c/1253___</text:span><text:span text:style-name="T33">_______________________</text:span><text:span text:style-name="T31">R$ 1.000,00;</text:span></text:p>
      <text:p text:style-name="P32"><text:span text:style-name="T31">3.3.3.90.39.00.00.00.00 Outros serviços de terceiros - PJ c/1254_________________R$ 1.000,00;</text:span></text:p>
      <text:p text:style-name="P32"><text:span text:style-name="T31">3.3.3.90.40.00.00.00.00 Serviços de tecnologia da informação - PJ c/1255________R$ 1.000,00;</text:span></text:p>
      <text:p text:style-name="P32"><text:soft-page-break/><text:span text:style-name="T31">3.4.4.90.39.00.00.00.00 Outros serviços de terceiros - PJ c/1256_________________R$ 1.000,00;</text:span></text:p>
      <text:p text:style-name="P32"><text:span text:style-name="T31">3.4.4.90.52.00.00.00.00 Equipamentos e material permanente c/1257___</text:span><text:span text:style-name="T33">________</text:span><text:span text:style-name="T31">R$ 1.000,00;</text:span></text:p>
      <text:p text:style-name="P32"><text:span text:style-name="T31">Recurso 05000001 - Recurso Livre – Impostos.</text:span></text:p>
      <text:p text:style-name="P32"><text:span text:style-name="T31">03.001.0004.0122.0009.2052 Manutenção das Obrigações e Benefícios Previdenciários</text:span></text:p>
      <text:p text:style-name="P32"><text:span text:style-name="T31">3.3.1.91.13.00.00.00.00 Contribuições patronais c/104__</text:span><text:span text:style-name="T33">_______________________</text:span><text:span text:style-name="T31">R$ 85.234,30;</text:span></text:p>
      <text:p text:style-name="P32"><text:span text:style-name="T31">Recurso 05000001 - Recurso Livre – Impostos.</text:span></text:p>
      <text:p text:style-name="P30"><text:span text:style-name="T32"/></text:p>
      <text:p text:style-name="P20"><text:span text:style-name="T9"><text:tab/>Art. </text:span><text:span text:style-name="T10">3</text:span><text:span text:style-name="T9">º </text:span><text:span text:style-name="T11">Esta Lei entra em vigor na data de sua publicação.</text:span></text:p>
      <text:p text:style-name="P23"/>
      <text:p text:style-name="P8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7">GABINETE DO PREFEITO MUNICIPAL DE DOIS IRMÃOS/RS, </text:span><text:span text:style-name="T18">EM </text:span><text:span text:style-name="T21">31</text:span><text:span text:style-name="T17"> DE </text:span><text:span text:style-name="T20">AGOSTO</text:span><text:span text:style-name="T19"> D</text:span><text:span text:style-name="T17">E 2023.</text:span></text:p>
      <text:p text:style-name="P9"/>
      <text:p text:style-name="P9"/>
      <text:p text:style-name="P10">J<text:span text:style-name="T41">ERRI ADRIANI MENEGHETTI</text:span><text:span text:style-name="T36">,</text:span> </text:p>
      <text:p text:style-name="P15">PREFEITO MUNICIPAL.</text:p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5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2"/>
      <text:p text:style-name="P11"><text:tab/>Encaminhamos o presente Projeto de Lei nº <text:span text:style-name="T35">8</text:span><text:span text:style-name="T42">8</text:span>/2023 que “<text:span text:style-name="T30">AUTORIZA O PODER EXECUTIVO MUNICIPAL A ABRIR CRÉDITO SUPLEMENTAR NO ORÇAMENTO DO CORRENTE EXERCÍCIO</text:span>” para apreciação e deliberação dos senhores Edis.</text:p>
      <text:p text:style-name="P12"/>
      <text:p text:style-name="P28"><text:span text:style-name="T12"><text:tab/></text:span><text:span text:style-name="T13">A presente proposição se justifica em razão do pleito apresentado </text:span><text:span text:style-name="T14">pela Secretaria </text:span><text:span text:style-name="T16">Municipal <text:s/>Infraestrutura e Serviços Públicos na ação “Pavimentação Travessão 921920”. Justificativa a necessidade de abertura de crédito suplementar para fins de realizar aditivo de valor ao contrato administrativo de nº 139/2023, firmado com a empresa Construtora Giovanella Ltda., que esta a executar as obra de capeamento asfáltico na Rua Jacob Boll, no bairro Travessão.</text:span></text:p>
      <text:p text:style-name="P13"/>
      <text:p text:style-name="P14"><text:tab/>Certos de podermos contar com o pronunciamento favorável desta Colenda Câmara, aproveitamos o ensejo para renovar protestos de elevado apreço e consideração.</text:p>
      <text:p text:style-name="P31">J<text:span text:style-name="T41">ERRI ADRIANI MENEGHETTI</text:span><text:span text:style-name="T36">,</text:span> </text:p>
      <text:p text:style-name="P35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<text:span text:style-name="T38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4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9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27M55S</meta:editing-duration>
    <meta:editing-cycles>135</meta:editing-cycles>
    <meta:generator>LibreOffice/7.0.4.2$Windows_X86_64 LibreOffice_project/dcf040e67528d9187c66b2379df5ea4407429775</meta:generator>
    <dc:date>2023-08-30T09:28:36.271000000</dc:date>
    <meta:print-date>2023-08-17T10:32:17.046000000</meta:print-date>
    <meta:document-statistic meta:table-count="1" meta:image-count="2" meta:object-count="0" meta:page-count="5" meta:paragraph-count="96" meta:word-count="792" meta:character-count="7526" meta:non-whitespace-character-count="6779"/>
  </office:meta>
</office:document-meta>
</file>