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paragraph-rsid="000ff5ff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style="normal" officeooo:paragraph-rsid="000ff5ff" style:font-name-asian="Ari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paragraph-rsid="000ff5ff" style:font-name-asian="Ari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1" fo:font-size="6pt" fo:font-style="normal" fo:font-weight="bold" officeooo:paragraph-rsid="000ff5ff" style:font-name-asian="Arial" style:font-size-asian="5.25pt" style:font-style-asian="normal" style:font-weight-asian="bold" style:font-name-complex="Arial" style:font-size-complex="6pt" style:font-style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1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1" fo:font-size="4pt" fo:font-style="normal" officeooo:paragraph-rsid="000ff5ff" style:font-name-asian="Arial" style:font-size-asian="3.5pt" style:font-style-asian="normal" style:font-name-complex="Arial" style:font-size-complex="4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 Light1" fo:font-size="5pt" fo:font-style="normal" fo:font-weight="bold" officeooo:paragraph-rsid="000ff5ff" style:font-name-asian="Arial" style:font-size-asian="4.34999990463257pt" style:font-style-asian="normal" style:font-weight-asian="bold" style:font-name-complex="Arial" style:font-size-complex="5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4pt" fo:language="zxx" fo:country="none" fo:font-style="normal" fo:font-weight="normal" officeooo:rsid="00096697" officeooo:paragraph-rsid="000ff5ff" style:font-name-asian="Arial" style:font-size-asian="3.5pt" style:font-style-asian="normal" style:font-weight-asian="normal" style:font-name-complex="Arial" style:font-size-complex="4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fo:language="zxx" fo:country="none" fo:font-style="italic" fo:font-weight="normal" officeooo:rsid="00c35a6f" officeooo:paragraph-rsid="000ff5ff" style:font-name-asian="Arial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1" fo:font-size="11pt" fo:font-style="normal" officeooo:paragraph-rsid="000ff5f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11pt" fo:font-style="normal" officeooo:paragraph-rsid="000ff5ff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1" fo:font-size="11pt" fo:font-style="normal" fo:font-weight="bold" officeooo:paragraph-rsid="000ff5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1" fo:font-size="6pt" fo:font-style="normal" fo:font-weight="bold" officeooo:paragraph-rsid="000ff5ff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4pt" fo:font-style="normal" officeooo:paragraph-rsid="000ff5ff" style:font-name-asian="Arial" style:font-size-asian="3.5pt" style:font-style-asian="normal" style:font-name-complex="Arial" style:font-size-complex="4pt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4pt" fo:font-style="normal" officeooo:paragraph-rsid="000ff5ff" style:font-name-asian="Arial" style:font-size-asian="3.5pt" style:font-style-asian="normal" style:font-name-complex="Arial" style:font-size-complex="4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Noto Serif Light1" fo:font-size="4pt" fo:font-style="normal" fo:font-weight="bold" officeooo:paragraph-rsid="000ff5ff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style="normal" fo:font-weight="normal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2pt" officeooo:paragraph-rsid="000ff5ff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1" fo:font-size="4pt" fo:font-style="normal" officeooo:paragraph-rsid="000ff5ff" style:font-name-asian="Arial" style:font-size-asian="3.5pt" style:font-style-asian="normal" style:font-name-complex="Arial" style:font-size-complex="4pt" style:font-style-complex="normal"/>
    </style:style>
    <style:style style:name="P22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1" fo:font-size="11pt" fo:font-style="normal" officeooo:paragraph-rsid="000ff5ff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1" fo:font-size="11pt" fo:letter-spacing="normal" fo:font-style="normal" fo:font-weight="normal" officeooo:rsid="004a29de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1" fo:font-size="11pt" fo:font-style="normal" fo:font-weight="bold" officeooo:paragraph-rsid="000ff5f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1" fo:font-size="11pt" fo:font-style="normal" officeooo:paragraph-rsid="000ff5ff" style:font-name-asian="Arial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paragraph-rsid="000ff5ff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rsid="0016cb92" officeooo:paragraph-rsid="0016cb92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officeooo:paragraph-rsid="0016cb92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paragraph-rsid="000ff5ff" style:font-size-asian="11pt" style:font-style-asian="normal" style:font-size-complex="11pt" style:font-style-complex="normal"/>
    </style:style>
    <style:style style:name="P30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1" fo:font-size="11pt" fo:letter-spacing="normal" fo:font-style="normal" fo:font-weight="normal" officeooo:rsid="001154d2" officeooo:paragraph-rsid="000ff5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1" fo:font-size="11pt" fo:letter-spacing="normal" fo:font-style="normal" fo:font-weight="normal" officeooo:rsid="001154d2" officeooo:paragraph-rsid="0016cb9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officeooo:rsid="00474edd" style:font-name-asian="Arial" style:font-weight-asian="bold" style:font-name-complex="Arial" style:font-weight-complex="bold"/>
    </style:style>
    <style:style style:name="T4" style:family="text">
      <style:text-properties fo:font-weight="bold" officeooo:rsid="001a75a8" style:font-name-asian="Arial" style:font-weight-asian="bold" style:font-name-complex="Arial" style:font-weight-complex="bold"/>
    </style:style>
    <style:style style:name="T5" style:family="text">
      <style:text-properties fo:font-weight="bold" officeooo:rsid="0016cb92" style:font-name-asian="Arial" style:font-weight-asian="bold" style:font-name-complex="Arial" style:font-weight-complex="bold"/>
    </style:style>
    <style:style style:name="T6" style:family="text">
      <style:text-properties fo:font-weight="bold" style:font-name-asian="Arial" style:font-weight-asian="bold" style:font-name-complex="Noto Serif"/>
    </style:style>
    <style:style style:name="T7" style:family="text">
      <style:text-properties style:font-name="Noto Serif Light" fo:font-weight="bold" style:font-name-asian="Arial" style:font-weight-asian="bold" style:font-name-complex="Arial" style:font-weight-complex="bold"/>
    </style:style>
    <style:style style:name="T8" style:family="text">
      <style:text-properties style:font-name="Noto Serif Light" fo:font-weight="bold" officeooo:rsid="004a29de" style:font-name-asian="Arial" style:font-weight-asian="bold" style:font-name-complex="Arial" style:font-weight-complex="bold"/>
    </style:style>
    <style:style style:name="T9" style:family="text">
      <style:text-properties style:font-name="Noto Serif Light" fo:font-weight="bold" officeooo:rsid="0016cb92" style:font-name-asian="Arial" style:font-weight-asian="bold" style:font-name-complex="Arial" style:font-weight-complex="bold"/>
    </style:style>
    <style:style style:name="T10" style:family="text">
      <style:text-properties style:font-name="Noto Serif Light" fo:font-style="normal" fo:font-weight="bold" style:font-name-asian="Arial" style:font-style-asian="normal" style:font-weight-asian="bold" style:font-name-complex="Noto Serif" style:font-style-complex="normal" style:font-weight-complex="bold"/>
    </style:style>
    <style:style style:name="T11" style:family="text">
      <style:text-properties style:font-name="Noto Serif Light" fo:language="zxx" fo:country="none" fo:font-weight="bold" style:font-name-asian="Arial" style:font-weight-asian="bold" style:font-name-complex="Arial" style:font-weight-complex="bold"/>
    </style:style>
    <style:style style:name="T12" style:family="text">
      <style:text-properties style:font-name="Noto Serif Light" fo:language="zxx" fo:country="none" fo:font-weight="bold" officeooo:rsid="004a29de" style:font-name-asian="Arial" style:font-weight-asian="bold" style:font-name-complex="Arial" style:font-weight-complex="bold"/>
    </style:style>
    <style:style style:name="T13" style:family="text">
      <style:text-properties style:font-name="Noto Serif Light" fo:language="zxx" fo:country="none" fo:font-weight="bold" officeooo:rsid="004b79bc" style:font-name-asian="Arial" style:font-weight-asian="bold" style:font-name-complex="Arial" style:font-weight-complex="bold"/>
    </style:style>
    <style:style style:name="T14" style:family="text">
      <style:text-properties style:font-name="Noto Serif Light" fo:language="zxx" fo:country="none" fo:font-weight="bold" officeooo:rsid="001007ae" style:font-name-asian="Arial" style:font-weight-asian="bold" style:font-name-complex="Arial" style:font-weight-complex="bold"/>
    </style:style>
    <style:style style:name="T15" style:family="text">
      <style:text-properties style:font-name="Noto Serif Light" fo:language="zxx" fo:country="none" fo:font-weight="bold" officeooo:rsid="0011b171" style:font-name-asian="Arial" style:font-weight-asian="bold" style:font-name-complex="Arial" style:font-weight-complex="bold"/>
    </style:style>
    <style:style style:name="T16" style:family="text">
      <style:text-properties style:font-name="Noto Serif Light" fo:language="zxx" fo:country="none" fo:font-weight="bold" officeooo:rsid="0016cb92" style:font-name-asian="Arial" style:font-weight-asian="bold" style:font-name-complex="Arial" style:font-weight-complex="bold"/>
    </style:style>
    <style:style style:name="T17" style:family="text">
      <style:text-properties fo:font-weight="normal" style:font-name-asian="Arial" style:font-weight-asian="normal" style:font-name-complex="Noto Serif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20df7" style:font-name-asian="Arial" style:font-weight-asian="normal" style:font-name-complex="Arial" style:font-weight-complex="normal"/>
    </style:style>
    <style:style style:name="T20" style:family="text">
      <style:text-properties fo:font-weight="normal" officeooo:rsid="0016cb92" style:font-name-asian="Arial" style:font-weight-asian="normal" style:font-name-complex="Arial" style:font-weight-complex="normal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04a29de" style:font-name-asian="Arial" style:font-name-complex="Arial"/>
    </style:style>
    <style:style style:name="T23" style:family="text">
      <style:text-properties officeooo:rsid="002cf7d2" style:font-name-asian="Arial" style:font-name-complex="Arial"/>
    </style:style>
    <style:style style:name="T24" style:family="text">
      <style:text-properties style:font-name-asian="Arial" style:font-name-complex="Arial" style:font-weight-complex="bold"/>
    </style:style>
    <style:style style:name="T25" style:family="text">
      <style:text-properties officeooo:rsid="004b79bc" style:font-name-asian="Arial" style:font-name-complex="Arial" style:font-weight-complex="bold"/>
    </style:style>
    <style:style style:name="T26" style:family="text">
      <style:text-properties officeooo:rsid="00329f44" style:font-name-asian="Arial" style:font-name-complex="Arial" style:font-weight-complex="bold"/>
    </style:style>
    <style:style style:name="T27" style:family="text">
      <style:text-properties officeooo:rsid="004ea56c" style:font-name-asian="Arial" style:font-name-complex="Arial" style:font-weight-complex="bold"/>
    </style:style>
    <style:style style:name="T28" style:family="text">
      <style:text-properties officeooo:rsid="0012cc33" style:font-name-asian="Arial" style:font-name-complex="Arial" style:font-weight-complex="bold"/>
    </style:style>
    <style:style style:name="T29" style:family="text">
      <style:text-properties officeooo:rsid="0014b744" style:font-name-asian="Arial" style:font-name-complex="Arial" style:font-weight-complex="bold"/>
    </style:style>
    <style:style style:name="T30" style:family="text">
      <style:text-properties officeooo:rsid="0016cb92" style:font-name-asian="Arial" style:font-name-complex="Arial" style:font-weight-complex="bold"/>
    </style:style>
    <style:style style:name="T31" style:family="text">
      <style:text-properties officeooo:rsid="00170642" style:font-name-asian="Arial" style:font-name-complex="Arial" style:font-weight-complex="bold"/>
    </style:style>
    <style:style style:name="T32" style:family="text">
      <style:text-properties officeooo:rsid="001007ae" style:font-name-asian="Arial" style:font-name-complex="Arial"/>
    </style:style>
    <style:style style:name="T33" style:family="text">
      <style:text-properties officeooo:rsid="0011b171" style:font-name-asian="Arial" style:font-name-complex="Arial"/>
    </style:style>
    <style:style style:name="T34" style:family="text">
      <style:text-properties officeooo:rsid="0016cb92" style:font-name-asian="Arial" style:font-name-complex="Arial"/>
    </style:style>
    <style:style style:name="T35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36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37" style:family="text">
      <style:text-properties fo:color="#000000" loext:opacity="100%" style:font-name="Noto Serif Light1" fo:font-size="11pt" fo:language="zxx" fo:country="none" fo:font-style="italic" fo:font-weight="normal" officeooo:rsid="00c35a6f" style:font-name-asian="Ari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" style:family="text">
      <style:text-properties fo:color="#000000" loext:opacity="100%" style:font-name="Noto Serif Light1" fo:font-size="11pt" fo:language="zxx" fo:country="none" fo:font-style="normal" fo:font-weight="normal" officeooo:rsid="004b79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color="#000000" loext:opacity="100%" style:font-name="Noto Serif Light1" fo:font-size="11pt" fo:language="zxx" fo:country="none" fo:font-style="normal" fo:font-weight="normal" officeooo:rsid="0012cc3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fo:color="#000000" loext:opacity="100%" style:font-name="Noto Serif Light1" fo:font-size="11pt" fo:language="zxx" fo:country="none" fo:font-style="normal" fo:font-weight="normal" officeooo:rsid="0016cb9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Noto Serif Light1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42" style:family="text">
      <style:text-properties style:font-name="Noto Serif Light1" fo:font-size="11pt" fo:font-style="normal" officeooo:rsid="0032ea76" style:font-name-asian="Arial" style:font-size-asian="11pt" style:font-style-asian="normal" style:font-name-complex="Arial" style:font-size-complex="11pt" style:font-style-complex="normal"/>
    </style:style>
    <style:style style:name="T43" style:family="text">
      <style:text-properties style:font-name="Noto Serif Light1" fo:font-size="11pt" fo:font-style="normal" officeooo:rsid="004b79bc" style:font-name-asian="Arial" style:font-size-asian="11pt" style:font-style-asian="normal" style:font-name-complex="Arial" style:font-size-complex="11pt" style:font-style-complex="normal"/>
    </style:style>
    <style:style style:name="T44" style:family="text">
      <style:text-properties style:font-name="Noto Serif Light1" fo:font-size="11pt" fo:font-style="normal" officeooo:rsid="0045df66" style:font-name-asian="Arial" style:font-size-asian="11pt" style:font-style-asian="normal" style:font-name-complex="Arial" style:font-size-complex="11pt" style:font-style-complex="normal"/>
    </style:style>
    <style:style style:name="T45" style:family="text">
      <style:text-properties style:font-name="Noto Serif Light1" fo:font-size="11pt" fo:font-style="normal" officeooo:rsid="0016cb92" style:font-name-asian="Arial" style:font-size-asian="11pt" style:font-style-asian="normal" style:font-name-complex="Arial" style:font-size-complex="11pt" style:font-style-complex="normal"/>
    </style:style>
    <style:style style:name="T46" style:family="text">
      <style:text-properties style:font-name="Noto Serif Light1" fo:font-size="11pt" fo:font-style="normal" officeooo:rsid="00170642" style:font-name-asian="Arial" style:font-size-asian="11pt" style:font-style-asian="normal" style:font-name-complex="Arial" style:font-size-complex="11pt" style:font-style-complex="normal"/>
    </style:style>
    <style:style style:name="T47" style:family="text">
      <style:text-properties officeooo:rsid="0016cb92"/>
    </style:style>
    <style:style style:name="T48" style:family="text">
      <style:text-properties fo:font-style="italic" officeooo:rsid="0016cb92" style:font-name-asian="Arial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OJETO DE LEI Nº </text:span><text:span text:style-name="T5">92</text:span><text:span text:style-name="T2">/202</text:span><text:span text:style-name="T3">3</text:span></text:p>
      <text:p text:style-name="P14"/>
      <text:p text:style-name="P22"><text:span text:style-name="T7">“AUTORIZA O PODER EXECUTIVO MUNICIPAL A CONTRATAR, POR TEMPO DETERMINADO, </text:span><text:span text:style-name="Emphasis"><text:span text:style-name="T10">PARA ATENDER A NECESSIDADE DE EXCEPCIONAL INTERESSE PÚBLICO NOS TERMOS DO INCISO IX DO ARTIGO 37 DA CONSTITUIÇÃO FEDERAL, </text:span></text:span><text:span text:style-name="T8">0</text:span><text:span text:style-name="T9">3</text:span><text:span text:style-name="T11"> (</text:span><text:span text:style-name="T16">TRÊS</text:span><text:span text:style-name="T11">) </text:span><text:span text:style-name="T14">MONITORES EDUCACIONAIS</text:span><text:span text:style-name="T12">, </text:span><text:span text:style-name="T13">REGIME DE 4</text:span><text:span text:style-name="T14">0</text:span><text:span text:style-name="T13">H SEMANAIS,</text:span><text:span text:style-name="Emphasis"><text:span text:style-name="T10"> </text:span></text:span><text:span text:style-name="T7">PARA REDE MUNICIPAL DE EDUCAÇÃO.”</text:span></text:p>
      <text:p text:style-name="P4"/>
      <text:p text:style-name="P1"><text:span text:style-name="T1"><text:tab/></text:span><text:span text:style-name="T6">JERRI ADRIANI MENEGHETTI, </text:span><text:span text:style-name="T17">Prefeito Municipal de Dois Irmãos</text:span><text:span text:style-name="T6">, </text:span><text:span text:style-name="T17">no uso das atribuições que lhe são conferidas por Lei Orgânica do Município, faço saber que a Câmara Municipal aprova e eu sanciono a seguinte:</text:span></text:p>
      <text:p text:style-name="P15"/>
      <text:p text:style-name="P12">L <text:s/>E <text:s/>I</text:p>
      <text:p text:style-name="P18"/>
      <text:p text:style-name="P1"><text:span text:style-name="T2"><text:tab/>Art. 1º</text:span><text:span text:style-name="T21"> Fica o Poder Executivo Municipal autorizado a contratar, por tempo determinado de até 12 (doze) meses, </text:span><text:span text:style-name="T22">0</text:span><text:span text:style-name="T34">3</text:span><text:span text:style-name="T22"> (</text:span><text:span text:style-name="T34">três</text:span><text:span text:style-name="T22">) </text:span><text:span text:style-name="T32">Monitores Educacionais</text:span><text:span text:style-name="T22">, regime de 4</text:span><text:span text:style-name="T32">0</text:span><text:span text:style-name="T22">h (quarenta </text:span><text:span text:style-name="T33">horas</text:span><text:span text:style-name="T22">) semanais, </text:span><text:span text:style-name="T21">para atendimento na Rede Municipal de Educação, com base nos artigos 240 e seguintes da Lei Municipal nº 1.883, de 13 de dezembro de 2001.</text:span></text:p>
      <text:p text:style-name="P8"/>
      <text:p text:style-name="P1"><text:span text:style-name="T35"><text:tab/></text:span><text:span text:style-name="T1">Parágrafo único.</text:span><text:span text:style-name="T21"> Para o preenchimento das vagas referidas no </text:span><text:span text:style-name="T48">caput</text:span><text:span text:style-name="T21"> do presente artigo serão exigidos os requisitos para os respectivos cargos com previsão no Plano de Carreira do M</text:span><text:span text:style-name="T22">unicípio</text:span><text:span text:style-name="T21">, bem como habilitação legal exigida para as atividades.</text:span></text:p>
      <text:p text:style-name="P5"/>
      <text:p text:style-name="P1"><text:span text:style-name="T2"><text:tab/>Art. 2º </text:span><text:span text:style-name="T21">Como vencimento serão pagas as remunerações equivalentes à percebida pelos servidores de igual função no quadro permanente do Município de Dois Irmãos, </text:span><text:span text:style-name="T23">as</text:span><text:span text:style-name="T21"> qua</text:span><text:span text:style-name="T23">is</text:span><text:span text:style-name="T21"> reajustad</text:span><text:span text:style-name="T23">as</text:span><text:span text:style-name="T21"> na mesma data e pelo mesmo percentual que este, assegurados ainda, os pagamentos previstos no art. 244, da Lei nº 1.883, de 13 de dezembro de 2001. </text:span></text:p>
      <text:p text:style-name="P17"/>
      <text:p text:style-name="P1"><text:span text:style-name="T2"><text:tab/>Art. 3º </text:span><text:span text:style-name="T24">As despesas decorrentes dessa Lei correrão por conta das seguintes classificações orçamentárias: </text:span></text:p>
      <text:p text:style-name="P6"/>
      <text:list xml:id="list2999596814" text:style-name="WW8Num3">
        <text:list-header>
          <text:p text:style-name="P31">08.04.12.0361.0026.2120 Ensino Fundamental – Fundeb/30%</text:p>
          <text:p text:style-name="P31"><text:soft-page-break/>08.04.12.0365.0026.2121 Educação Infantil Pré-Escola – Fundeb/30%</text:p>
          <text:p text:style-name="P31">08.04.12.0365.0026.2123 Educação Infantil Creche – Fundeb/30%</text:p>
          <text:p text:style-name="P31"><text:s/>08.01.12.0361.0026.2042 Ensino Fundamental – M.D.E. </text:p>
          <text:p text:style-name="P30">3.31.90.04.00.00.00 Contratação por Tempo Determinado </text:p>
        </text:list-header>
      </text:list>
      <text:p text:style-name="P23"/>
      <text:p text:style-name="P1"><text:span text:style-name="T36"><text:tab/></text:span><text:span text:style-name="T2">Art. </text:span><text:span text:style-name="T4">4</text:span><text:span text:style-name="T2">º</text:span><text:span text:style-name="T21"> Esta Lei entra em vigor na data de sua publicação.</text:span></text:p>
      <text:p text:style-name="P13"/>
      <text:p text:style-name="P11"><text:span text:style-name="T2"><text:tab/></text:span><text:span text:style-name="T18">GABINETE DO PREFEITO MUNICIPAL DE DOIS IRMÃOS/RS, </text:span><text:span text:style-name="T20">14</text:span><text:span text:style-name="T18"> DE </text:span><text:span text:style-name="T20">SETEMBRO</text:span><text:span text:style-name="T18"> DE 202</text:span><text:span text:style-name="T19">3</text:span><text:span text:style-name="T18">.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7">JERRI ADRIANI MENEGHETTI,</text:p>
            <text:p text:style-name="P26">PREFEITO MUNICIPAL.</text:p>
            <text:p text:style-name="P26"/>
          </table:table-cell>
        </table:table-row>
      </table:table>
      <text:p text:style-name="P24">EXPOSIÇÃO DE MOTIVOS </text:p>
      <text:p text:style-name="P7"/>
      <text:p text:style-name="P1"><text:span text:style-name="T24"><text:tab/>Encaminhamos o presente Projeto de Lei nº </text:span><text:span text:style-name="T30">92</text:span><text:span text:style-name="T24">/202</text:span><text:span text:style-name="T26">3</text:span><text:span text:style-name="T24"> que</text:span><text:span text:style-name="T2"> “</text:span><text:span text:style-name="T7">AUTORIZA O PODER EXECUTIVO MUNICIPAL A CONTRATAR, POR TEMPO DETERMINADO, </text:span><text:span text:style-name="Emphasis"><text:span text:style-name="T10">PARA ATENDER A NECESSIDADE DE EXCEPCIONAL INTERESSE PÚBLICO NOS TERMOS DO INCISO IX DO ARTIGO 37 DA CONSTITUIÇÃO FEDERAL, </text:span></text:span><text:span text:style-name="T8">0</text:span><text:span text:style-name="T9">3</text:span><text:span text:style-name="T11"> (</text:span><text:span text:style-name="T16">TRÊS</text:span><text:span text:style-name="T11">) </text:span><text:span text:style-name="T15">MONITORES EDUCACIONAIS</text:span><text:span text:style-name="T12">, </text:span><text:span text:style-name="T13">REGIME DE 4</text:span><text:span text:style-name="T15">0</text:span><text:span text:style-name="T13">H SEMANAIS,</text:span><text:span text:style-name="Emphasis"><text:span text:style-name="T10"> </text:span></text:span><text:span text:style-name="T7">PARA REDE MUNICIPAL DE EDUCAÇÃO”</text:span><text:span text:style-name="T24">, para apreciação e deliberação dos senhores Edis.</text:span></text:p>
      <text:p text:style-name="P16"/>
      <text:p text:style-name="P1"><text:span text:style-name="T24"><text:tab/></text:span><text:span text:style-name="T21">A presente proposição se justifica em vista de que foi apresentada pela </text:span><text:span text:style-name="T24">Secretaria Municipal de Educação solicitação, </text:span><text:span text:style-name="T27">através do memorando </text:span><text:span text:style-name="T30">2075</text:span><text:span text:style-name="T27">/2023,</text:span><text:span text:style-name="T24"> para contratação temporária d</text:span><text:span text:style-name="T25">e 0</text:span><text:span text:style-name="T30">3</text:span><text:span text:style-name="T25"> (</text:span><text:span text:style-name="T30">três</text:span><text:span text:style-name="T25">) </text:span><text:span text:style-name="T28">monitores educacionais</text:span><text:span text:style-name="T25"> </text:span><text:span text:style-name="T29">para atuar nos espaços escolares com crianças /estudantes com cid, que estão sem assistência no momento. A contratação é de urgência e necessária </text:span><text:span text:style-name="T30">na medida em que</text:span><text:span text:style-name="T29"> os monitores educacionais Marcelo Ribeiro Fontoura, matrícula nº 907668-01, e, Carmem Liliane Kutz Sales, </text:span><text:span text:style-name="T30">matrícula </text:span><text:span text:style-name="T29">nº 3165-4, </text:span><text:span text:style-name="T30">acabaram por </text:span><text:span text:style-name="T29">se exoner</text:span><text:span text:style-name="T31">are</text:span><text:span text:style-name="T29">m do</text:span><text:span text:style-name="T30">s respectivos</text:span><text:span text:style-name="T29"> cargo</text:span><text:span text:style-name="T30">s</text:span><text:span text:style-name="T29">. </text:span><text:span text:style-name="T30">A</text:span><text:span text:style-name="T29"> auxiliar educacional Tuany Maria Perius, matrícula nº 2800-01, </text:span><text:span text:style-name="T30">por sua vez,</text:span><text:span text:style-name="T29"> está </text:span><text:span text:style-name="T30">em gozo de</text:span><text:span text:style-name="T29"> licença saúde.</text:span></text:p>
      <text:p text:style-name="P9"/>
      <text:p text:style-name="P20"><text:span text:style-name="T37"><text:tab/></text:span><text:span text:style-name="T38">Destarte, </text:span><text:span text:style-name="T39">em se tratando substituição temporária por motivo de afastamento d</text:span><text:span text:style-name="T40">e</text:span><text:span text:style-name="T39"> titular (licença)</text:span><text:span text:style-name="T41">, </text:span><text:span text:style-name="T45">e, inobstante haver concurso vigente, todavia, esgotada a lista de chamamento do respectivo certame h</text:span><text:span text:style-name="T46">á</text:span><text:span text:style-name="T45"> mais tempo, </text:span><text:span text:style-name="T41"><text:s/>JUSTIFICA-SE a presente solicitação para cumprir e atender a demanda da Educação Municipal no ano/calendário de 202</text:span><text:span text:style-name="T42">3, </text:span><text:span text:style-name="T43">esclarecendo, ainda, de</text:span><text:span text:style-name="T41"> que a presente proposição representará o impacto no orçamento municipal de 202</text:span><text:span text:style-name="T44">3</text:span><text:span text:style-name="T41">, consoante estimativa orçamentária e financeira em anexo.</text:span></text:p>
      <text:p text:style-name="P21"/>
      <text:p text:style-name="P3"><text:tab/><text:tab/>Dessa forma, com o objetivo de buscarmos a devida autorização legislativa para efetivar as contratações temporárias, esperamos desta Colenda Câmara o pronunciamento favorável à proposição em tela.</text:p>
      <text:p text:style-name="P25"/>
      <text:p text:style-name="P28"><text:span text:style-name="T47">JERRI ADRIANI MENEGHETTI,</text:span></text:p>
      <text:p text:style-name="P28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13S</meta:editing-duration>
    <meta:editing-cycles>8</meta:editing-cycles>
    <meta:generator>LibreOffice/7.0.4.2$Windows_X86_64 LibreOffice_project/dcf040e67528d9187c66b2379df5ea4407429775</meta:generator>
    <meta:print-date>2023-09-13T10:20:02.492000000</meta:print-date>
    <dc:date>2023-09-13T10:24:21.785000000</dc:date>
    <meta:document-statistic meta:table-count="1" meta:image-count="0" meta:object-count="0" meta:page-count="3" meta:paragraph-count="24" meta:word-count="558" meta:character-count="3811" meta:non-whitespace-character-count="3257"/>
  </office:meta>
</office:document-meta>
</file>