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99cm" fo:margin-left="5.479cm" fo:margin-top="0cm" fo:margin-bottom="0cm" table:align="left" style:writing-mode="lr-tb"/>
    </style:style>
    <style:style style:name="Tabela1.A" style:family="table-column">
      <style:table-column-properties style:column-width="11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.5pt" officeooo:paragraph-rsid="00e89a54" style:font-size-asian="10.5pt" style:font-size-complex="10.5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e89a54" style:font-size-asian="10.5pt" style:font-size-complex="10.5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Noto Serif Light" fo:font-size="10.5pt" fo:font-weight="normal" officeooo:paragraph-rsid="00e89a54" style:font-name-asian="Noto Serif Light2" style:font-size-asian="10.5pt" style:font-weight-asian="normal" style:font-name-complex="Noto Serif Light2" style:font-size-complex="10.5pt" style:font-weight-complex="normal"/>
    </style:style>
    <style:style style:name="P11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2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" fo:font-size="10.5pt" fo:font-weight="bold" officeooo:paragraph-rsid="00f83399" style:font-name-asian="Noto Serif Light2" style:font-size-asian="10.5pt" style:font-weight-asian="bold" style:font-name-complex="Noto Serif Light2" style:font-size-complex="10.5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10.5pt" officeooo:paragraph-rsid="00e89a54" style:font-name-asian="Noto Serif Light2" style:font-size-asian="10.5pt" style:font-name-complex="Noto Serif Light2" style:font-size-complex="10.5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officeooo:paragraph-rsid="00e89a54" style:font-name-asian="Noto Serif Light2" style:font-size-asian="5.25pt" style:font-name-complex="Noto Serif Light2" style:font-size-complex="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fo:font-weight="normal" officeooo:rsid="00cf4a23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f96ddc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18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 style:font-weight-complex="bold"/>
    </style:style>
    <style:style style:name="P19" style:family="paragraph" style:parent-style-name="Standard">
      <style:paragraph-properties fo:margin-left="0cm" fo:margin-right="0cm" fo:line-height="115%" fo:text-align="end" style:justify-single-word="false" fo:orphans="0" fo:widows="0" fo:text-indent="3cm" style:auto-text-indent="false"/>
      <style:text-properties fo:color="#000000" loext:opacity="100%" style:font-name="Noto Serif Light" fo:font-size="10.5pt" fo:font-style="normal" fo:font-weight="bold" officeooo:rsid="00e70e1f" officeooo:paragraph-rsid="00f83399" fo:background-color="transparent" style:font-name-asian="Noto Serif Light2" style:font-size-asian="10.5pt" style:font-style-asian="normal" style:font-weight-asian="bold" style:font-name-complex="Noto Serif Light2" style:font-size-complex="10.5pt" style:font-style-complex="normal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Noto Serif Light1" fo:font-size="6pt" fo:font-weight="normal" officeooo:paragraph-rsid="00e89a54" style:font-name-asian="Noto Serif Light2" style:font-size-asian="5.25pt" style:font-weight-asian="normal" style:font-name-complex="Noto Serif Light2" style:font-size-complex="6pt" style:font-weight-complex="normal"/>
    </style:style>
    <style:style style:name="P21" style:family="paragraph" style:parent-style-name="Standard">
      <style:paragraph-properties fo:line-height="115%" fo:text-align="justify" style:justify-single-word="false" fo:orphans="0" fo:widows="0"/>
      <style:text-properties style:font-name="Noto Serif Light1" fo:font-size="10.5pt" officeooo:paragraph-rsid="00e89a54" style:font-name-asian="Noto Serif Light2" style:font-size-asian="10.5pt" style:font-name-complex="Noto Serif Light2" style:font-size-complex="10.5pt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3.93cm"/>
        </style:tab-stops>
      </style:paragraph-properties>
      <style:text-properties style:font-name="Noto Serif Light1" fo:font-size="3pt" officeooo:paragraph-rsid="00e89a54" style:font-name-asian="Noto Serif Light2" style:font-size-asian="2.59999990463257pt" style:font-name-complex="Noto Serif Light2" style:font-size-complex="3pt"/>
    </style:style>
    <style:style style:name="P23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font-size="10.5pt" officeooo:paragraph-rsid="00e89a54" style:font-size-asian="10.5pt" style:font-size-complex="10.5pt"/>
    </style:style>
    <style:style style:name="P24" style:family="paragraph" style:parent-style-name="Standard">
      <style:paragraph-properties fo:line-height="115%" fo:text-align="justify" style:justify-single-word="false"/>
      <style:text-properties fo:font-size="10.5pt" officeooo:paragraph-rsid="00e89a54" style:font-size-asian="10.5pt" style:font-size-complex="10.5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10.5pt" fo:font-weight="bold" officeooo:paragraph-rsid="00e89a54" style:font-name-asian="Noto Serif Light2" style:font-size-asian="10.5pt" style:font-weight-asian="bold" style:font-name-complex="Noto Serif Light2" style:font-size-complex="10.5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loext:opacity="100%" style:font-name="Noto Serif Light" fo:font-size="8pt" officeooo:paragraph-rsid="00e89a54" style:font-name-asian="Noto Serif Light2" style:font-size-asian="7pt" style:font-name-complex="Noto Serif Light2" style:font-size-complex="8pt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loext:opacity="100%" style:font-name="Noto Serif Light" fo:font-size="6pt" fo:font-weight="bold" officeooo:paragraph-rsid="00e89a54" style:font-name-asian="Noto Serif Light2" style:font-size-asian="5.25pt" style:font-weight-asian="bold" style:font-name-complex="Noto Serif Light2" style:font-size-complex="6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Noto Serif Light" fo:font-size="10.5pt" officeooo:paragraph-rsid="00e89a54" style:font-size-asian="10.5pt" style:font-size-complex="10.5pt"/>
    </style:style>
    <style:style style:name="P29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3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2.59999990463257pt" style:language-asian="zh" style:country-asian="CN" style:font-style-asian="normal" style:font-weight-asian="normal" style:font-name-complex="Noto Serif Light2" style:font-size-complex="3pt" style:language-complex="ar" style:country-complex="SA" style:font-weight-complex="normal"/>
    </style:style>
    <style:style style:name="P30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3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2.59999990463257pt" style:language-asian="zh" style:country-asian="CN" style:font-style-asian="normal" style:font-weight-asian="normal" style:font-name-complex="Noto Serif Light2" style:font-size-complex="3pt" style:language-complex="ar" style:country-complex="SA" style:font-weight-complex="normal"/>
    </style:style>
    <style:style style:name="P31" style:family="paragraph" style:parent-style-name="Text_20_body">
      <style:paragraph-properties fo:line-height="115%" fo:text-align="center" style:justify-single-word="false"/>
      <style:text-properties fo:color="#000000" loext:opacity="100%" style:font-name="Noto Serif Light1" fo:font-size="2pt" fo:font-weight="bold" officeooo:rsid="00c571fe" officeooo:paragraph-rsid="00e89a54" fo:background-color="transparent" style:font-name-asian="Noto Serif Light2" style:font-size-asian="1.75pt" style:font-weight-asian="bold" style:font-name-complex="Noto Serif Light2" style:font-size-complex="2pt" style:font-weight-complex="bold"/>
    </style:style>
    <style:style style:name="P32" style:family="paragraph" style:parent-style-name="Heading" style:master-page-name="Standard">
      <style:paragraph-properties fo:line-height="115%" fo:text-align="center" style:justify-single-word="false" style:page-number="auto" fo:break-before="page"/>
      <style:text-properties fo:color="#000000" loext:opacity="100%" style:font-name="Arial1" fo:font-size="10.5pt" officeooo:rsid="00c571fe" officeooo:paragraph-rsid="00e89a54" fo:background-color="transparent" style:font-size-asian="10.5pt" style:font-size-complex="10.5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.5pt" fo:letter-spacing="normal" fo:language="pt" fo:country="BR" fo:font-style="normal" style:text-underline-style="none" fo:font-weight="normal" officeooo:rsid="00e89a54" officeooo:paragraph-rsid="00e89a54" style:letter-kerning="true" fo:background-color="transparent" style:font-name-asian="Noto Serif Light2" style:font-size-asian="10.5pt" style:language-asian="zh" style:country-asian="CN" style:font-style-asian="normal" style:font-weight-asian="normal" style:font-name-complex="Noto Serif Light2" style:font-size-complex="10.5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Noto Serif Light" fo:font-size="10.5pt" officeooo:paragraph-rsid="00e89a54" style:font-size-asian="10.5pt" style:font-size-complex="10.5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fo:color="#000000" loext:opacity="100%" fo:font-weight="bold" style:font-name-asian="Noto Serif Light2" style:font-weight-asian="bold" style:font-name-complex="Noto Serif Light2"/>
    </style:style>
    <style:style style:name="T7" style:family="text">
      <style:text-properties fo:color="#000000" loext:opacity="100%" fo:font-weight="bold" style:font-name-asian="Noto Serif Light2" style:font-weight-asian="bold" style:font-name-complex="Noto Serif Light2" style:font-weight-complex="bold"/>
    </style:style>
    <style:style style:name="T8" style:family="text">
      <style:text-properties fo:color="#000000" loext:opacity="100%" fo:font-weight="bold" officeooo:rsid="00c8a2f2" style:font-name-asian="Noto Serif Light2" style:font-weight-asian="bold" style:font-name-complex="Noto Serif Light2"/>
    </style:style>
    <style:style style:name="T9" style:family="text">
      <style:text-properties fo:color="#000000" loext:opacity="100%" style:font-name="Noto Serif Light1" fo:font-weight="bold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style:font-name="Noto Serif Light1" fo:font-weight="bold" officeooo:rsid="00f6c373" style:font-name-asian="Noto Serif Light2" style:font-weight-asian="bold" style:font-name-complex="Noto Serif Light2" style:font-weight-complex="bold"/>
    </style:style>
    <style:style style:name="T11" style:family="text">
      <style:text-properties fo:color="#000000" loext:opacity="100%" style:font-name="Noto Serif Light" style:font-name-asian="Noto Serif Light2" style:font-name-complex="Noto Serif Light2"/>
    </style:style>
    <style:style style:name="T12" style:family="text">
      <style:text-properties fo:color="#000000" loext:opacity="100%" style:font-name="Noto Serif Light" fo:font-size="10.5pt" style:font-name-asian="Noto Serif Light2" style:font-size-asian="10.5pt" style:font-name-complex="Noto Serif Light2" style:font-size-complex="10.5pt"/>
    </style:style>
    <style:style style:name="T13" style:family="text">
      <style:text-properties fo:color="#000000" loext:opacity="100%" style:font-name="Noto Serif Light" fo:font-size="10.5pt" fo:font-weight="normal" style:font-name-asian="Noto Serif Light2" style:font-size-asian="10.5pt" style:font-weight-asian="normal" style:font-name-complex="Noto Serif Light2" style:font-size-complex="10.5pt" style:font-weight-complex="normal"/>
    </style:style>
    <style:style style:name="T14" style:family="text">
      <style:text-properties fo:color="#000000" loext:opacity="100%" style:font-name="Noto Serif Light" fo:font-size="10.5pt" fo:font-weight="normal" officeooo:rsid="00cad836" style:font-name-asian="Noto Serif Light2" style:font-size-asian="10.5pt" style:font-weight-asian="normal" style:font-name-complex="Noto Serif Light2" style:font-size-complex="10.5pt" style:font-weight-complex="normal"/>
    </style:style>
    <style:style style:name="T15" style:family="text">
      <style:text-properties fo:color="#000000" loext:opacity="100%" style:font-name="Noto Serif Light" fo:font-size="10.5pt" fo:font-weight="normal" officeooo:rsid="00f83399" style:font-name-asian="Noto Serif Light2" style:font-size-asian="10.5pt" style:font-weight-asian="normal" style:font-name-complex="Noto Serif Light2" style:font-size-complex="10.5pt" style:font-weight-complex="normal"/>
    </style:style>
    <style:style style:name="T16" style:family="text">
      <style:text-properties fo:color="#000000" loext:opacity="100%" style:font-name="Noto Serif Light" fo:font-size="10.5pt" fo:font-weight="normal" officeooo:rsid="00f96ddc" style:font-name-asian="Noto Serif Light2" style:font-size-asian="10.5pt" style:font-weight-asian="normal" style:font-name-complex="Noto Serif Light2" style:font-size-complex="10.5pt" style:font-weight-complex="normal"/>
    </style:style>
    <style:style style:name="T17" style:family="text">
      <style:text-properties fo:color="#000000" loext:opacity="100%" style:font-name="Noto Serif Light" fo:font-size="10.5pt" fo:font-weight="normal" officeooo:rsid="00fa6c4a" style:font-name-asian="Noto Serif Light2" style:font-size-asian="10.5pt" style:font-weight-asian="normal" style:font-name-complex="Noto Serif Light2" style:font-size-complex="10.5pt" style:font-weight-complex="normal"/>
    </style:style>
    <style:style style:name="T18" style:family="text">
      <style:text-properties fo:color="#000000" loext:opacity="100%" style:font-name="Noto Serif Light" fo:font-size="10.5pt" fo:language="none" fo:country="none" fo:font-weight="normal" officeooo:rsid="00f83399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19" style:family="text">
      <style:text-properties fo:color="#000000" loext:opacity="100%" style:font-name="Noto Serif Light" fo:font-size="10.5pt" fo:language="none" fo:country="none" fo:font-weight="normal" officeooo:rsid="00fa6c4a" fo:background-color="transparent" loext:char-shading-value="0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20" style:family="text">
      <style:text-properties fo:color="#000000" loext:opacity="100%" fo:font-weight="normal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fo:font-weight="normal" officeooo:rsid="00cad836" style:font-name-asian="Noto Serif Light2" style:font-weight-asian="normal" style:font-name-complex="Noto Serif Light2" style:font-weight-complex="normal"/>
    </style:style>
    <style:style style:name="T22" style:family="text">
      <style:text-properties fo:color="#000000" loext:opacity="100%" fo:font-weight="normal" officeooo:rsid="00c827f3" style:font-name-asian="Noto Serif Light2" style:font-weight-asian="normal" style:font-name-complex="Noto Serif Light2" style:font-weight-complex="normal"/>
    </style:style>
    <style:style style:name="T23" style:family="text">
      <style:text-properties fo:color="#000000" loext:opacity="100%" fo:font-weight="normal" officeooo:rsid="00f96ddc" style:font-name-asian="Noto Serif Light2" style:font-weight-asian="normal" style:font-name-complex="Noto Serif Light2" style:font-weight-complex="normal"/>
    </style:style>
    <style:style style:name="T24" style:family="text">
      <style:text-properties style:font-name="Noto Serif Light1" fo:font-weight="bold" style:font-name-asian="Noto Serif Light2" style:font-weight-asian="bold" style:font-name-complex="Noto Serif Light2"/>
    </style:style>
    <style:style style:name="T25" style:family="text">
      <style:text-properties style:font-name="Noto Serif Light1" fo:font-weight="bold" style:font-name-asian="Noto Serif Light2" style:font-weight-asian="bold" style:font-name-complex="Noto Serif Light2" style:font-weight-complex="bold"/>
    </style:style>
    <style:style style:name="T26" style:family="text">
      <style:text-properties style:font-name="Noto Serif Light1" fo:font-weight="bold" officeooo:rsid="00f6c373" style:font-name-asian="Noto Serif Light2" style:font-weight-asian="bold" style:font-name-complex="Noto Serif Light2" style:font-weight-complex="bold"/>
    </style:style>
    <style:style style:name="T27" style:family="text">
      <style:text-properties style:font-name="Noto Serif Light1" fo:font-weight="bold" officeooo:rsid="00f96ddc" style:font-name-asian="Noto Serif Light2" style:font-weight-asian="bold" style:font-name-complex="Noto Serif Light2" style:font-weight-complex="bold"/>
    </style:style>
    <style:style style:name="T28" style:family="text">
      <style:text-properties style:font-name="Noto Serif Light1" fo:font-weight="bold" officeooo:rsid="00f6c373" style:font-name-asian="Noto Serif Light2" style:font-weight-asian="bold" style:font-name-complex="Noto Serif Light2"/>
    </style:style>
    <style:style style:name="T29" style:family="text">
      <style:text-properties style:font-name="Noto Serif Light1" fo:font-weight="normal" style:font-name-asian="Noto Serif Light2" style:font-weight-asian="normal" style:font-name-complex="Noto Serif Light2" style:font-weight-complex="normal"/>
    </style:style>
    <style:style style:name="T30" style:family="text">
      <style:text-properties style:font-name="Noto Serif Light1" style:font-name-asian="Noto Serif Light2" style:font-name-complex="Noto Serif Light2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f96ddc" style:font-weight-asian="bold" style:font-weight-complex="bold"/>
    </style:style>
    <style:style style:name="T33" style:family="text">
      <style:text-properties fo:font-variant="normal" fo:text-transform="none" fo:color="#000000" loext:opacity="100%" fo:letter-spacing="normal" fo:language="pt" fo:country="BR" fo:font-style="normal" style:text-underline-style="none" fo:font-weight="normal" officeooo:rsid="00e89a54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weight-complex="normal"/>
    </style:style>
    <style:style style:name="T34" style:family="text">
      <style:text-properties fo:font-variant="normal" fo:text-transform="none" fo:color="#000000" loext:opacity="100%" fo:letter-spacing="normal" fo:language="pt" fo:country="BR" fo:font-style="normal" style:text-underline-style="none" fo:font-weight="bold" officeooo:rsid="00e89a54" style:letter-kerning="true" fo:background-color="transparent" loext:char-shading-value="0" style:font-name-asian="Noto Serif Light2" style:language-asian="zh" style:country-asian="CN" style:font-style-asian="normal" style:font-weight-asian="bold" style:font-name-complex="Noto Serif Light2" style:language-complex="ar" style:country-complex="SA" style:font-weight-complex="bold"/>
    </style:style>
    <style:style style:name="T35" style:family="text">
      <style:text-properties officeooo:rsid="00f40b5f"/>
    </style:style>
    <style:style style:name="T36" style:family="text">
      <style:text-properties officeooo:rsid="00f6c373"/>
    </style:style>
    <style:style style:name="T37" style:family="text">
      <style:text-properties officeooo:rsid="00f96ddc"/>
    </style:style>
    <style:style style:name="T38" style:family="text">
      <style:text-properties style:use-window-font-color="true" loext:opacity="0%" style:font-name="Noto Serif Light" fo:font-size="10.5pt" fo:language="none" fo:country="none" fo:font-weight="normal" officeooo:rsid="00f83399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39" style:family="text">
      <style:text-properties style:use-window-font-color="true" loext:opacity="0%" style:font-name="Noto Serif Light" fo:font-size="10.5pt" fo:language="none" fo:country="none" fo:font-weight="normal" officeooo:rsid="00f96ddc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40" style:family="text">
      <style:text-properties style:use-window-font-color="true" loext:opacity="0%" style:font-name="Noto Serif Light" fo:font-size="10.5pt" fo:language="none" fo:country="none" fo:font-weight="normal" officeooo:rsid="00fa6c4a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T41" style:family="text">
      <style:text-properties style:use-window-font-color="true" loext:opacity="0%" style:font-name="Noto Serif Light" fo:font-size="10.5pt" fo:language="pt" fo:country="BR" fo:font-weight="normal" officeooo:rsid="00f83399" style:font-name-asian="Times New Roman" style:font-size-asian="10.5pt" style:language-asian="zh" style:country-asian="CN" style:font-weight-asian="normal" style:font-name-complex="Times New Roman" style:font-size-complex="10.5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25">PROJETO DE LEI Nº </text:span><text:span text:style-name="T27">93</text:span><text:bookmark-start text:name="OLE_LINK31"/><text:bookmark-start text:name="OLE_LINK11"/><text:bookmark-start text:name="OLE_LINK16"/><text:bookmark-start text:name="OLE_LINK3"/><text:bookmark-start text:name="OLE_LINK4"/><text:span text:style-name="T25">/2023</text:span></text:p>
      <text:p text:style-name="P3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3"><text:span text:style-name="T25">“AUTORIZA O PODER EXECUTIVO MUNICIPAL A ABRIR CRÉDIT</text:span><text:span text:style-name="T26">O </text:span><text:span text:style-name="T27">ESPECIAL</text:span><text:span text:style-name="T25"> NO ORÇAMENTO DO CORRENTE EXERCÍCIO.” </text:span></text:p>
          </table:table-cell>
        </table:table-row>
      </table:table>
      <text:p text:style-name="P21"/>
      <text:p text:style-name="P7"><text:span text:style-name="T24"><text:tab/>J</text:span><text:span text:style-name="T28">ERRI ADRIANI MENEGHETTI</text:span><text:span text:style-name="T29">, Prefeito Municipal de Dois Irmãos, RS,</text:span><text:span text:style-name="T24"> </text:span><text:span text:style-name="T29">no uso das atribuições que lhe são conferidas por Lei Orgânica do Município, faço saber que a Câmara Municipal aprova e eu sanciono a seguinte:</text:span></text:p>
      <text:p text:style-name="P22"/>
      <text:p text:style-name="P24"><text:span text:style-name="T30"><text:tab/></text:span><text:span text:style-name="T29"><text:tab/><text:tab/> <text:s text:c="2"/><text:tab/> <text:s text:c="2"/><text:tab/> <text:s text:c="5"/></text:span><text:span text:style-name="T25"><text:s text:c="2"/>L E I :</text:span></text:p>
      <text:p text:style-name="P20"/>
      <text:p text:style-name="P9"><text:span text:style-name="T33"><text:tab/></text:span><text:span text:style-name="T34">Art. 1º</text:span><text:span text:style-name="T33"> Fica o Poder Executivo Municipal autorizado a abrir crédito especial no Orçamento do Exercício de 2023, no montante de R$ 799.836,00 (setecentos e noventa e nove mil oitocentos e trinta e seis reais) na seguinte classificação orçamentária:</text:span></text:p>
      <text:p text:style-name="P33">09 Sec. Mun. de Saúde</text:p>
      <text:p text:style-name="P33">005 Investimentos em Saúde</text:p>
      <text:p text:style-name="P33">0010 Saúde</text:p>
      <text:p text:style-name="P33">0301 Atenção Básica</text:p>
      <text:p text:style-name="P33">0031 Atenção Primária a Saúde</text:p>
      <text:p text:style-name="P33">1049 Estruturação Ação Primária - Portaria 4649</text:p>
      <text:p text:style-name="P33">3.3.3.90.52.00.00.00.00 Equipamentos e material permanente________________R$ 799.836,00.</text:p>
      <text:p text:style-name="P33">Recurso 06014501 - Estruturação - Atenção Primária - Port. 4649</text:p>
      <text:p text:style-name="P29"/>
      <text:p text:style-name="P8"><text:span text:style-name="T33"><text:tab/></text:span><text:span text:style-name="T34">Art. 2º</text:span><text:span text:style-name="T33"> Servirá de recurso para a cobertura de que trata o artigo anterior, o excesso de arrecadação da receita 42411511101000000 - Aquisição de Equipamentos - Port. 4649, vínculo 06014501 - Estruturação - Atenção Primária - Port. 4649.</text:span></text:p>
      <text:p text:style-name="P30"/>
      <text:p text:style-name="P24"><text:span text:style-name="T9"><text:tab/>Art. </text:span><text:span text:style-name="T10">3</text:span><text:span text:style-name="T9">º </text:span><text:span text:style-name="T11">Esta Lei entra em vigor na data de sua publicação.</text:span></text:p>
      <text:p text:style-name="P26"/>
      <text:p text:style-name="P8"><text:span text:style-name="T7"><text:tab/></text:span><text:bookmark-start text:name="OLE_LINK21"/><text:bookmark-start text:name="OLE_LINK41"/><text:bookmark-start text:name="OLE_LINK161"/><text:bookmark-start text:name="OLE_LINK51"/><text:bookmark-start text:name="OLE_LINK5"/><text:span text:style-name="T20">GABINETE DO PREFEITO MUNICIPAL DE DOIS IRMÃOS/RS, </text:span><text:span text:style-name="T21">EM </text:span><text:span text:style-name="T23">14</text:span><text:span text:style-name="T20"> DE </text:span><text:span text:style-name="T23">SETEMBRO</text:span><text:span text:style-name="T22"> D</text:span><text:span text:style-name="T20">E 2023.</text:span></text:p>
      <text:p text:style-name="P10"/>
      <text:p text:style-name="P11">J<text:span text:style-name="T36">ERRI ADRIANI MENEGHETTI</text:span><text:span text:style-name="T35">,</text:span> </text:p>
      <text:p text:style-name="P18">PREFEITO MUNICIPAL.</text:p>
      <text:p text:style-name="P25"/>
      <text:p text:style-name="P28"><text:soft-page-break/><text:span text:style-name="T8"/></text:p>
      <text:p text:style-name="P28"><text:span text:style-name="T8">E</text:span><text:bookmark-start text:name="OLE_LINK7"/><text:bookmark-start text:name="OLE_LINK18"/><text:bookmark-start text:name="OLE_LINK8"/><text:bookmark-start text:name="OLE_LINK6"/><text:bookmark-start text:name="OLE_LINK52"/><text:span text:style-name="T6">XPOSIÇÃO DE MOTIVOS</text:span></text:p>
      <text:p text:style-name="P27"/>
      <text:p text:style-name="P13"><text:tab/>Encaminhamos o presente Projeto de Lei nº <text:span text:style-name="T37">93</text:span>/2023 que “<text:span text:style-name="T31">AUTORIZA O PODER EXECUTIVO MUNICIPAL A ABRIR CRÉDITO </text:span><text:span text:style-name="T32">ESPECIAL</text:span><text:span text:style-name="T31"> NO ORÇAMENTO DO CORRENTE EXERCÍCIO</text:span>” para apreciação e deliberação dos senhores Edis.</text:p>
      <text:p text:style-name="P14"/>
      <text:p text:style-name="P16"><text:span text:style-name="T12"><text:tab/></text:span><text:span text:style-name="T13">A presente proposição se justifica em razão do pleito apresentado </text:span><text:span text:style-name="T14">pela Secretaria </text:span><text:span text:style-name="T15">Municipal <text:s/></text:span><text:span text:style-name="T16">de Saúde</text:span><text:span text:style-name="T15"> </text:span><text:span text:style-name="T16">para abertura de crédito </text:span><text:span text:style-name="T17">especial</text:span><text:span text:style-name="T38"> </text:span><text:span text:style-name="T19">para viabilizar a aquisição de equipamentos e material permanente para as unidades básicas de saúde, com recursos recebidos por meio de proposta nº 11437296000122001. </text:span></text:p>
      <text:p text:style-name="P15"/>
      <text:p text:style-name="P17"><text:tab/>Certos de podermos contar com o pronunciamento favorável desta Colenda Câmara, aproveitamos o ensejo para renovar protestos de elevado apreço e consideração.</text:p>
      <text:p text:style-name="P12">J<text:span text:style-name="T36">ERRI ADRIANI MENEGHETTI</text:span><text:span text:style-name="T35">,</text:span> </text:p>
      <text:p text:style-name="P19"><text:bookmark-end text:name="OLE_LINK52"/><text:bookmark-end text:name="OLE_LINK6"/><text:bookmark-end text:name="OLE_LINK8"/><text:bookmark-end text:name="OLE_LINK18"/><text:bookmark-end text:name="OLE_LINK7"/><text:bookmark-end text:name="OLE_LINK5"/><text:bookmark-end text:name="OLE_LINK51"/><text:bookmark-end text:name="OLE_LINK161"/><text:bookmark-end text:name="OLE_LINK41"/><text:bookmark-end text:name="OLE_LINK21"/><text:bookmark-end text:name="OLE_LINK31"/><text:bookmark-end text:name="OLE_LINK11"/><text:bookmark-end text:name="OLE_LINK16"/><text:bookmark-end text:name="OLE_LINK3"/><text:bookmark-end text:name="OLE_LINK4"/>PREFEITO MUNICIPAL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1" svg:font-family="'Noto Serif'" style:font-family-generic="system" style:font-pitch="variable"/>
    <style:font-face style:name="Noto Serif Light2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1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2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1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1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3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19S</meta:editing-duration>
    <meta:editing-cycles>2</meta:editing-cycles>
    <meta:generator>LibreOffice/7.0.4.2$Windows_X86_64 LibreOffice_project/dcf040e67528d9187c66b2379df5ea4407429775</meta:generator>
    <meta:creation-date>2023-09-15T11:30:26.019000000</meta:creation-date>
    <meta:print-date>2023-09-15T11:36:49.609000000</meta:print-date>
    <dc:date>2023-09-15T11:40:44.355000000</dc:date>
    <meta:document-statistic meta:table-count="1" meta:image-count="2" meta:object-count="0" meta:page-count="2" meta:paragraph-count="31" meta:word-count="348" meta:character-count="2328" meta:non-whitespace-character-count="1976"/>
  </office:meta>
</office:document-meta>
</file>