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3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1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9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1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0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1" fo:font-size="10.5pt" fo:font-weight="bold" officeooo:paragraph-rsid="00f83399" style:font-name-asian="Noto Serif Light2" style:font-size-asian="10.5pt" style:font-weight-asian="bold" style:font-name-complex="Noto Serif Light2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6pt" officeooo:paragraph-rsid="00e89a54" style:font-name-asian="Noto Serif Light2" style:font-size-asian="5.25pt" style:font-name-complex="Noto Serif Light2" style:font-size-complex="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6pt" fo:font-weight="normal" officeooo:rsid="00cf4a23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1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1" fo:font-size="10.5pt" fo:font-style="normal" fo:font-weight="bold" officeooo:rsid="00e70e1f" officeooo:paragraph-rsid="00f83399" fo:background-color="transparent" style:font-name-asian="Noto Serif Light2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oto Serif Light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e89a54" style:font-name-asian="Noto Serif Light2" style:font-size-asian="2.59999990463257pt" style:font-name-complex="Noto Serif Light2" style:font-size-complex="3pt"/>
    </style:style>
    <style:style style:name="P1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1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1" fo:font-size="8pt" officeooo:paragraph-rsid="00e89a54" style:font-name-asian="Noto Serif Light2" style:font-size-asian="7pt" style:font-name-complex="Noto Serif Light2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fo:font-weight="bold" officeooo:paragraph-rsid="00e89a54" style:font-name-asian="Noto Serif Light2" style:font-size-asian="5.25pt" style:font-weight-asian="bold" style:font-name-complex="Noto Serif Light2" style:font-size-complex="6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Noto Serif Light1" fo:font-size="10.5pt" officeooo:paragraph-rsid="00e89a54" style:font-size-asian="10.5pt" style:font-size-complex="10.5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3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2.59999990463257pt" style:language-asian="zh" style:country-asian="CN" style:font-style-asian="normal" style:font-weight-asian="normal" style:font-name-complex="Noto Serif Light2" style:font-size-complex="3pt" style:language-complex="ar" style:country-complex="SA" style:font-weight-complex="normal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2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e89a54" fo:background-color="transparent" style:font-size-asian="10.5pt" style:font-size-complex="10.5pt"/>
    </style:style>
    <style:style style:name="P28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language="pt" fo:country="BR" fo:font-style="normal" style:text-underline-style="none" fo:font-weight="normal" officeooo:paragraph-rsid="00fb0694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language="pt" fo:country="BR" fo:font-style="normal" style:text-underline-style="none" fo:font-weight="normal" officeooo:paragraph-rsid="00fb0694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language="pt" fo:country="BR" fo:font-style="normal" style:text-underline-style="none" fo:font-weight="normal" officeooo:paragraph-rsid="00fe9aec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language="pt" fo:country="BR" fo:font-style="normal" style:text-underline-style="none" fo:font-weight="normal" officeooo:rsid="00fe9aec" officeooo:paragraph-rsid="00fe9aec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officeooo:paragraph-rsid="00fb0694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4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officeooo:paragraph-rsid="00fe9aec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5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officeooo:paragraph-rsid="00fcba01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officeooo:paragraph-rsid="00fb0694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7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color="#000000" loext:opacity="100%" style:font-name="Noto Serif Light1" fo:font-size="10.5pt" fo:language="pt" fo:country="BR" fo:font-weight="normal" officeooo:paragraph-rsid="00fcba01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3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fo:font-weight="normal" officeooo:paragraph-rsid="00fe9aec" style:letter-kerning="true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.5pt" officeooo:paragraph-rsid="00fb0694" style:font-size-asian="10.5pt" style:font-size-complex="10.5pt"/>
    </style:style>
    <style:style style:name="P4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.5pt" fo:font-weight="normal" officeooo:paragraph-rsid="00fe9aec" style:font-size-asian="10.5pt" style:font-weight-asian="normal" style:font-size-complex="10.5pt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0.5pt" fo:letter-spacing="normal" fo:language="pt" fo:country="BR" fo:font-style="normal" style:text-underline-style="none" fo:font-weight="normal" officeooo:paragraph-rsid="00fb0694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0.5pt" fo:letter-spacing="normal" fo:language="pt" fo:country="BR" fo:font-style="normal" style:text-underline-style="none" fo:font-weight="normal" officeooo:paragraph-rsid="00fcba01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0.5pt" fo:letter-spacing="normal" fo:language="pt" fo:country="BR" fo:font-style="normal" style:text-underline-style="none" fo:font-weight="normal" officeooo:paragraph-rsid="00fe9ae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10.5pt" fo:letter-spacing="normal" fo:language="pt" fo:country="BR" fo:font-style="normal" style:text-underline-style="none" fo:font-weight="normal" officeooo:paragraph-rsid="00fb0694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0.5pt" officeooo:paragraph-rsid="00fb0694" style:font-size-asian="10.5pt" style:font-size-complex="10.5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.499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0.5pt" fo:language="pt" fo:country="BR" officeooo:paragraph-rsid="00fb0694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47" style:family="paragraph" style:parent-style-name="Standard">
      <style:paragraph-properties fo:margin-left="1.499cm" fo:margin-right="0cm" fo:margin-top="0.201cm" fo:margin-bottom="0.201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0.5pt" fo:language="pt" fo:country="BR" fo:font-weight="normal" officeooo:paragraph-rsid="00fe9aec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1.499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officeooo:paragraph-rsid="00fb0694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49" style:family="paragraph" style:parent-style-name="Standard">
      <style:paragraph-properties fo:margin-left="1.499cm" fo:margin-right="0cm" fo:margin-top="0.201cm" fo:margin-bottom="0.201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.5pt" fo:language="pt" fo:country="BR" officeooo:paragraph-rsid="00fe9aec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50" style:family="paragraph" style:parent-style-name="Standard">
      <style:paragraph-properties fo:margin-left="1.499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.5pt" officeooo:paragraph-rsid="00fb0694" style:font-size-asian="10.5pt" style:font-size-complex="10.5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Noto Serif Light1" fo:font-size="10.5pt" officeooo:paragraph-rsid="00fcba01" style:font-size-asian="10.5pt" style:font-size-complex="10.5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Noto Serif Light1" fo:font-size="10.5pt" officeooo:paragraph-rsid="00fe9aec" style:font-size-asian="10.5pt" style:font-size-complex="10.5pt"/>
    </style:style>
    <style:style style:name="P53" style:family="paragraph" style:parent-style-name="Standard">
      <style:paragraph-properties fo:line-height="115%" fo:text-align="justify" style:justify-single-word="false"/>
      <style:text-properties fo:font-size="10.5pt" officeooo:paragraph-rsid="00fcba01" style:font-size-asian="10.5pt" style:font-size-complex="10.5pt"/>
    </style:style>
    <style:style style:name="P54" style:family="paragraph" style:parent-style-name="Standard">
      <style:paragraph-properties fo:line-height="115%" fo:text-align="justify" style:justify-single-word="false"/>
      <style:text-properties fo:font-size="10.5pt" officeooo:paragraph-rsid="00fe9aec" style:font-size-asian="10.5pt" style:font-size-complex="10.5pt"/>
    </style:style>
    <style:style style:name="P55" style:family="paragraph" style:parent-style-name="Standard">
      <style:paragraph-properties fo:line-height="115%" fo:text-align="justify" style:justify-single-word="false"/>
      <style:text-properties fo:font-size="10.5pt" officeooo:rsid="00fe9aec" officeooo:paragraph-rsid="00fe9aec" style:font-size-asian="10.5pt" style:font-size-complex="10.5pt"/>
    </style:style>
    <style:style style:name="P56" style:family="paragraph" style:parent-style-name="Standard">
      <style:paragraph-properties fo:line-height="115%" fo:text-align="justify" style:justify-single-word="false"/>
      <style:text-properties fo:font-size="6pt" officeooo:paragraph-rsid="00fcba01" style:font-size-asian="5.25pt" style:font-size-complex="6pt"/>
    </style:style>
    <style:style style:name="P57" style:family="paragraph" style:parent-style-name="Standard">
      <style:paragraph-properties fo:line-height="115%" fo:text-align="justify" style:justify-single-word="false"/>
      <style:text-properties fo:font-size="6pt" officeooo:paragraph-rsid="00fe9aec" style:font-size-asian="5.25pt" style:font-size-complex="6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Noto Serif Light1" fo:font-size="10.5pt" officeooo:paragraph-rsid="00e89a54" style:font-size-asian="10.5pt" style:font-size-complex="10.5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fb0694" style:font-size-asian="10.5pt" style:font-size-complex="10.5pt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0.5pt" officeooo:paragraph-rsid="00fb0694" style:font-size-asian="10.5pt" style:font-size-complex="10.5pt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language="pt" fo:country="BR" fo:font-style="normal" style:text-underline-style="none" fo:font-weight="normal" officeooo:paragraph-rsid="00fb0694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0.5pt" officeooo:paragraph-rsid="00fe9aec" style:font-name-asian="Noto Serif Light2" style:font-size-asian="10.5pt" style:font-name-complex="Noto Serif Light2" style:font-size-complex="10.5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fe9aec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fcba01" style:font-name-asian="Noto Serif Light2" style:font-weight-asian="bold" style:font-name-complex="Noto Serif Light2" style:font-weight-complex="bold"/>
    </style:style>
    <style:style style:name="T9" style:family="text">
      <style:text-properties fo:color="#000000" loext:opacity="100%" fo:font-weight="bold" officeooo:rsid="00fe9aec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11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12" style:family="text">
      <style:text-properties fo:color="#000000" loext:opacity="100%" style:font-name="Noto Serif Light" fo:font-weight="bold" officeooo:rsid="00fcba01" style:font-name-asian="Noto Serif Light2" style:font-weight-asian="bold" style:font-name-complex="Noto Serif Light2" style:font-weight-complex="bold"/>
    </style:style>
    <style:style style:name="T13" style:family="text">
      <style:text-properties fo:color="#000000" loext:opacity="100%" style:font-name="Noto Serif Light" fo:font-weight="bold" officeooo:rsid="00fe9aec" style:font-name-asian="Noto Serif Light2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1" style:font-name-asian="Noto Serif Light2" style:font-name-complex="Noto Serif Light2"/>
    </style:style>
    <style:style style:name="T15" style:family="text">
      <style:text-properties fo:color="#000000" loext:opacity="100%" style:font-name="Noto Serif Light1" fo:font-size="10.5pt" style:font-name-asian="Noto Serif Light2" style:font-size-asian="10.5pt" style:font-name-complex="Noto Serif Light2" style:font-size-complex="10.5pt"/>
    </style:style>
    <style:style style:name="T16" style:family="text">
      <style:text-properties fo:color="#000000" loext:opacity="100%" style:font-name="Noto Serif Light1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7" style:family="text">
      <style:text-properties fo:color="#000000" loext:opacity="100%" style:font-name="Noto Serif Light1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18" style:family="text">
      <style:text-properties fo:color="#000000" loext:opacity="100%" style:font-name="Noto Serif Light1" fo:font-size="10.5pt" fo:font-weight="normal" officeooo:rsid="00f83399" style:font-name-asian="Noto Serif Light2" style:font-size-asian="10.5pt" style:font-weight-asian="normal" style:font-name-complex="Noto Serif Light2" style:font-size-complex="10.5pt" style:font-weight-complex="normal"/>
    </style:style>
    <style:style style:name="T19" style:family="text">
      <style:text-properties fo:color="#000000" loext:opacity="100%" style:font-name="Noto Serif Light1" fo:font-size="10.5pt" fo:font-weight="normal" officeooo:rsid="00f96ddc" style:font-name-asian="Noto Serif Light2" style:font-size-asian="10.5pt" style:font-weight-asian="normal" style:font-name-complex="Noto Serif Light2" style:font-size-complex="10.5pt" style:font-weight-complex="normal"/>
    </style:style>
    <style:style style:name="T20" style:family="text">
      <style:text-properties fo:color="#000000" loext:opacity="100%" style:font-name="Noto Serif Light1" fo:font-size="10.5pt" fo:font-weight="normal" officeooo:rsid="00fe9aec" style:font-name-asian="Noto Serif Light2" style:font-size-asian="10.5pt" style:font-weight-asian="normal" style:font-name-complex="Noto Serif Light2" style:font-size-complex="10.5pt" style:font-weight-complex="normal"/>
    </style:style>
    <style:style style:name="T21" style:family="text">
      <style:text-properties fo:color="#000000" loext:opacity="100%" style:font-name="Noto Serif Light1" fo:font-size="10.5pt" fo:language="none" fo:country="none" fo:font-weight="normal" officeooo:rsid="00f83399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22" style:family="text">
      <style:text-properties fo:color="#000000" loext:opacity="100%" style:font-name="Noto Serif Light1" fo:font-size="11pt" fo:language="none" fo:country="none" fo:font-weight="normal" officeooo:rsid="00f8339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Noto Serif Light1" fo:font-weight="normal" style:font-name-asian="Noto Serif Light2" style:font-weight-asian="normal" style:font-name-complex="Noto Serif Light2" style:font-weight-complex="normal"/>
    </style:style>
    <style:style style:name="T24" style:family="text">
      <style:text-properties fo:color="#000000" loext:opacity="100%" style:font-name="Noto Serif Light1" fo:font-weight="normal" officeooo:rsid="00cad836" style:font-name-asian="Noto Serif Light2" style:font-weight-asian="normal" style:font-name-complex="Noto Serif Light2" style:font-weight-complex="normal"/>
    </style:style>
    <style:style style:name="T25" style:family="text">
      <style:text-properties fo:color="#000000" loext:opacity="100%" style:font-name="Noto Serif Light1" fo:font-weight="normal" officeooo:rsid="00f83399" style:font-name-asian="Noto Serif Light2" style:font-weight-asian="normal" style:font-name-complex="Noto Serif Light2" style:font-weight-complex="normal"/>
    </style:style>
    <style:style style:name="T26" style:family="text">
      <style:text-properties fo:color="#000000" loext:opacity="100%" style:font-name="Noto Serif Light1" fo:font-weight="normal" officeooo:rsid="00f96ddc" style:font-name-asian="Noto Serif Light2" style:font-weight-asian="normal" style:font-name-complex="Noto Serif Light2" style:font-weight-complex="normal"/>
    </style:style>
    <style:style style:name="T27" style:family="text">
      <style:text-properties fo:color="#000000" loext:opacity="100%" style:font-name="Noto Serif Light1" fo:font-weight="normal" officeooo:rsid="00fe9aec" style:font-name-asian="Noto Serif Light2" style:font-weight-asian="normal" style:font-name-complex="Noto Serif Light2" style:font-weight-complex="normal"/>
    </style:style>
    <style:style style:name="T28" style:family="text">
      <style:text-properties fo:color="#000000" loext:opacity="100%" style:font-name="Noto Serif Light1" fo:language="none" fo:country="none" fo:font-weight="normal" officeooo:rsid="00f83399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9" style:family="text">
      <style:text-properties fo:color="#000000" loext:opacity="100%" style:font-name="Noto Serif Light1" fo:language="none" fo:country="none" fo:font-weight="normal" officeooo:rsid="00fe9ae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0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31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3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33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34" style:family="text">
      <style:text-properties fo:color="#000000" loext:opacity="100%" style:font-name="Liberation Serif1" fo:font-size="11pt" fo:language="none" fo:country="none" fo:font-weight="normal" officeooo:rsid="00f83399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Liberation Serif1" fo:language="none" fo:country="none" fo:font-weight="normal" officeooo:rsid="00f83399" fo:background-color="transparent" loext:char-shading-value="0" style:font-name-asian="Times New Roman" style:language-asian="zh" style:country-asian="CN" style:font-weight-asian="normal" style:font-name-complex="Liberation Serif1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2pt" fo:language="pt" fo:country="BR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language="pt" fo:country="BR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language="pt" fo:country="BR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font-weight="bold" officeooo:rsid="00fe9aec" style:font-name-asian="Noto Serif Light2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fe9aec" fo:background-color="transparent" loext:char-shading-value="0" style:font-name-asian="Noto Serif Light2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loext:opacity="100%" fo:font-size="12pt" fo:language="pt" fo:country="BR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fo:color="#000000" loext:opacity="100%" fo:language="pt" fo:country="BR" style:text-underline-style="none" fo:font-weight="normal" officeooo:rsid="00fcba0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45" style:family="text">
      <style:text-properties fo:color="#000000" loext:opacity="100%" style:font-name="Noto Serif Light1" fo:font-weight="bold" officeooo:rsid="00fcba01" style:font-name-asian="Noto Serif Light2" style:font-weight-asian="bold" style:font-name-complex="Noto Serif Light2" style:font-weight-complex="bold"/>
    </style:style>
    <style:style style:name="T46" style:family="text">
      <style:text-properties fo:color="#000000" loext:opacity="100%" style:font-name="Noto Serif Light1" fo:font-weight="bold" officeooo:rsid="00fe9aec" style:font-name-asian="Noto Serif Light2" style:font-weight-asian="bold" style:font-name-complex="Times New Roman" style:font-weight-complex="bold"/>
    </style:style>
    <style:style style:name="T47" style:family="text">
      <style:text-properties fo:color="#000000" loext:opacity="100%" style:font-name="Noto Serif Light1" fo:font-weight="bold" officeooo:rsid="00fe9aec" fo:background-color="transparent" loext:char-shading-value="0" style:font-name-asian="Noto Serif Light2" style:font-weight-asian="bold" style:font-name-complex="Times New Roman" style:font-weight-complex="bold"/>
    </style:style>
    <style:style style:name="T48" style:family="text">
      <style:text-properties fo:color="#000000" loext:opacity="100%" style:font-name="Noto Serif Light1" fo:font-size="12pt" fo:font-weight="bold" officeooo:rsid="00fe9aec" style:font-name-asian="Noto Serif Light2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Noto Serif Light1" fo:font-size="12pt" fo:font-weight="bold" officeooo:rsid="00fe9aec" fo:background-color="transparent" loext:char-shading-value="0" style:font-name-asian="Noto Serif Light2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style:font-name="Noto Serif Light1" fo:font-size="12pt" fo:language="pt" fo:country="BR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Noto Serif Light1" fo:font-weight="normal" officeooo:rsid="00fcba01" style:font-name-asian="Noto Serif Light2" style:font-weight-asian="normal" style:font-name-complex="Times New Roman" style:font-weight-complex="normal"/>
    </style:style>
    <style:style style:name="T52" style:family="text">
      <style:text-properties fo:color="#000000" loext:opacity="100%" style:font-name="Noto Serif Light1" fo:font-weight="normal" officeooo:rsid="00fe9aec" style:font-name-asian="Noto Serif Light2" style:font-weight-asian="normal" style:font-name-complex="Times New Roman" style:font-weight-complex="normal"/>
    </style:style>
    <style:style style:name="T53" style:family="text">
      <style:text-properties fo:color="#000000" loext:opacity="100%" style:font-name="Noto Serif Light1" fo:font-weight="normal" officeooo:rsid="00fcba01" fo:background-color="transparent" loext:char-shading-value="0" style:font-name-asian="Noto Serif Light2" style:font-weight-asian="normal" style:font-name-complex="Times New Roman" style:font-weight-complex="normal"/>
    </style:style>
    <style:style style:name="T54" style:family="text">
      <style:text-properties fo:color="#000000" loext:opacity="100%" style:font-name="Noto Serif Light1" fo:font-weight="normal" officeooo:rsid="00fe9aec" fo:background-color="transparent" loext:char-shading-value="0" style:font-name-asian="Noto Serif Light2" style:font-weight-asian="normal" style:font-name-complex="Times New Roman" style:font-weight-complex="normal"/>
    </style:style>
    <style:style style:name="T55" style:family="text">
      <style:text-properties fo:color="#000000" loext:opacity="100%" style:font-name="Noto Serif Light1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style:font-name-asian="Noto Serif Light2" style:font-name-complex="Noto Serif Light2"/>
    </style:style>
    <style:style style:name="T57" style:family="text">
      <style:text-properties fo:color="#000000" loext:opacity="100%" officeooo:rsid="00fcba01" style:font-name-asian="Noto Serif Light2" style:font-name-complex="Noto Serif Light2"/>
    </style:style>
    <style:style style:name="T58" style:family="text">
      <style:text-properties fo:color="#000000" loext:opacity="100%" officeooo:rsid="00fe9aec" style:font-name-asian="Noto Serif Light2" style:font-name-complex="Noto Serif Light2"/>
    </style:style>
    <style:style style:name="T59" style:family="text">
      <style:text-properties style:font-name="Noto Serif Light" fo:font-weight="bold" style:font-name-asian="Noto Serif Light2" style:font-weight-asian="bold" style:font-name-complex="Noto Serif Light2"/>
    </style:style>
    <style:style style:name="T60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61" style:family="text">
      <style:text-properties style:font-name="Noto Serif Light" fo:font-weight="bold" officeooo:rsid="00f6c373" style:font-name-asian="Noto Serif Light2" style:font-weight-asian="bold" style:font-name-complex="Noto Serif Light2" style:font-weight-complex="bold"/>
    </style:style>
    <style:style style:name="T62" style:family="text">
      <style:text-properties style:font-name="Noto Serif Light" fo:font-weight="bold" officeooo:rsid="00f96ddc" style:font-name-asian="Noto Serif Light2" style:font-weight-asian="bold" style:font-name-complex="Noto Serif Light2" style:font-weight-complex="bold"/>
    </style:style>
    <style:style style:name="T63" style:family="text">
      <style:text-properties style:font-name="Noto Serif Light" fo:font-weight="bold" officeooo:rsid="00fb0694" style:font-name-asian="Noto Serif Light2" style:font-weight-asian="bold" style:font-name-complex="Noto Serif Light2" style:font-weight-complex="bold"/>
    </style:style>
    <style:style style:name="T64" style:family="text">
      <style:text-properties style:font-name="Noto Serif Light" fo:font-weight="bold" officeooo:rsid="00fe9aec" style:font-name-asian="Noto Serif Light2" style:font-weight-asian="bold" style:font-name-complex="Noto Serif Light2" style:font-weight-complex="bold"/>
    </style:style>
    <style:style style:name="T65" style:family="text">
      <style:text-properties style:font-name="Noto Serif Light" fo:font-weight="bold" officeooo:rsid="01004a7c" style:font-name-asian="Noto Serif Light2" style:font-weight-asian="bold" style:font-name-complex="Noto Serif Light2" style:font-weight-complex="bold"/>
    </style:style>
    <style:style style:name="T66" style:family="text">
      <style:text-properties style:font-name="Noto Serif Light" fo:font-weight="bold" officeooo:rsid="00f6c373" style:font-name-asian="Noto Serif Light2" style:font-weight-asian="bold" style:font-name-complex="Noto Serif Light2"/>
    </style:style>
    <style:style style:name="T67" style:family="text">
      <style:text-properties style:font-name="Noto Serif Light" fo:font-weight="bold" style:font-weight-asian="bold" style:font-weight-complex="bold"/>
    </style:style>
    <style:style style:name="T68" style:family="text">
      <style:text-properties style:font-name="Noto Serif Light" fo:font-weight="bold" officeooo:rsid="00f6c373" style:font-weight-asian="bold" style:font-weight-complex="bold"/>
    </style:style>
    <style:style style:name="T69" style:family="text">
      <style:text-properties style:font-name="Noto Serif Light" fo:font-weight="bold" officeooo:rsid="00fe9aec" style:font-weight-asian="bold" style:font-weight-complex="bold"/>
    </style:style>
    <style:style style:name="T70" style:family="text">
      <style:text-properties style:font-name="Noto Serif Light" fo:font-weight="bold" officeooo:rsid="00fb0694" style:font-weight-asian="bold" style:font-weight-complex="bold"/>
    </style:style>
    <style:style style:name="T71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72" style:family="text">
      <style:text-properties style:font-name="Noto Serif Light" style:font-name-asian="Noto Serif Light2" style:font-name-complex="Noto Serif Light2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f96ddc" style:font-weight-asian="bold" style:font-weight-complex="bold"/>
    </style:style>
    <style:style style:name="T7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ba0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Noto Serif Light1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Noto Serif Light1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5" style:family="text">
      <style:text-properties fo:font-variant="normal" fo:text-transform="none" style:use-window-font-color="true" loext:opacity="0%" style:font-name="Noto Serif Light1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font-variant="normal" fo:text-transform="none" style:use-window-font-color="true" loext:opacity="0%" style:font-name="Noto Serif Light1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7" style:family="text">
      <style:text-properties fo:font-variant="normal" fo:text-transform="none" style:use-window-font-color="true" loext:opacity="0%" style:font-name="Noto Serif Light1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8" style:family="text">
      <style:text-properties fo:font-variant="normal" fo:text-transform="none" fo:letter-spacing="normal" fo:font-style="normal" style:text-underline-style="none" fo:font-weight="bold" officeooo:rsid="00fcba01" style:font-name-asian="Noto Serif Light2" style:font-style-asian="normal" style:font-weight-asian="bold" style:font-name-complex="Noto Serif Light2" style:font-weight-complex="bold"/>
    </style:style>
    <style:style style:name="T89" style:family="text">
      <style:text-properties fo:font-variant="normal" fo:text-transform="none" fo:letter-spacing="normal" fo:font-style="normal" style:text-underline-style="none" officeooo:rsid="00fcba01" style:font-name-asian="Noto Serif Light2" style:font-style-asian="normal" style:font-name-complex="Noto Serif Light2"/>
    </style:style>
    <style:style style:name="T90" style:family="text">
      <style:text-properties officeooo:rsid="00f40b5f"/>
    </style:style>
    <style:style style:name="T91" style:family="text">
      <style:text-properties officeooo:rsid="00f6c373"/>
    </style:style>
    <style:style style:name="T92" style:family="text">
      <style:text-properties officeooo:rsid="00f96ddc"/>
    </style:style>
    <style:style style:name="T93" style:family="text">
      <style:text-properties style:use-window-font-color="true" loext:opacity="0%" style:font-name="Noto Serif Light1" fo:font-size="10.5pt" fo:language="none" fo:country="none" fo:font-weight="normal" officeooo:rsid="00f83399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94" style:family="text">
      <style:text-properties style:use-window-font-color="true" loext:opacity="0%" style:font-name="Noto Serif Light1" fo:font-size="10.5pt" fo:language="none" fo:country="none" fo:font-weight="normal" officeooo:rsid="00f96ddc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95" style:family="text">
      <style:text-properties style:use-window-font-color="true" loext:opacity="0%" style:font-name="Noto Serif Light1" fo:font-size="10.5pt" fo:language="pt" fo:country="BR" fo:font-weight="normal" officeooo:rsid="00f83399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96" style:family="text">
      <style:text-properties style:use-window-font-color="true" loext:opacity="0%" style:font-name="Noto Serif Light1" fo:language="none" fo:country="none" fo:font-weight="normal" officeooo:rsid="00f83399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97" style:family="text">
      <style:text-properties style:use-window-font-color="true" loext:opacity="0%" style:font-name="Noto Serif Light1" fo:language="none" fo:country="none" fo:font-weight="normal" officeooo:rsid="00f96ddc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9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 style:font-name-complex="Times New Roman"/>
    </style:style>
    <style:style style:name="T101" style:family="text">
      <style:text-properties officeooo:rsid="00e89a54" style:font-name-asian="Noto Serif Light2" style:font-name-complex="Noto Serif Light2"/>
    </style:style>
    <style:style style:name="T102" style:family="text">
      <style:text-properties officeooo:rsid="00fe9aec"/>
    </style:style>
    <style:style style:name="T103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0">PROJETO DE LEI Nº </text:span><text:span text:style-name="T62">9</text:span><text:span text:style-name="T65">4</text:span><text:bookmark-start text:name="OLE_LINK31"/><text:bookmark-start text:name="OLE_LINK11"/><text:bookmark-start text:name="OLE_LINK16"/><text:bookmark-start text:name="OLE_LINK3"/><text:bookmark-start text:name="OLE_LINK4"/><text:span text:style-name="T60">/2023</text:span>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60">“AUTORIZA O PODER EXECUTIVO MUNICIPAL A ABRIR CRÉDIT</text:span><text:span text:style-name="T61">O</text:span><text:span text:style-name="T64">S</text:span><text:span text:style-name="T61"> </text:span><text:span text:style-name="T63">SUPLEMENTAR</text:span><text:span text:style-name="T64">ES</text:span><text:span text:style-name="T60"> NO ORÇAMENTO DO CORRENTE EXERCÍCIO.” </text:span></text:p>
          </table:table-cell>
        </table:table-row>
      </table:table>
      <text:p text:style-name="P17"/>
      <text:p text:style-name="P6"><text:span text:style-name="T59"><text:tab/>J</text:span><text:span text:style-name="T66">ERRI ADRIANI MENEGHETTI</text:span><text:span text:style-name="T71">, Prefeito Municipal de Dois Irmãos, RS,</text:span><text:span text:style-name="T59"> </text:span><text:span text:style-name="T71">no uso das atribuições que lhe são conferidas por Lei Orgânica do Município, faço saber que a Câmara Municipal aprova e eu sanciono a seguinte:</text:span></text:p>
      <text:p text:style-name="P18"/>
      <text:p text:style-name="P20"><text:span text:style-name="T72"><text:tab/></text:span><text:span text:style-name="T71"><text:tab/><text:tab/> <text:s text:c="2"/><text:tab/> <text:s text:c="2"/><text:tab/> <text:s text:c="5"/></text:span><text:span text:style-name="T60"><text:s text:c="2"/>L E I :</text:span></text:p>
      <text:p text:style-name="P16"/>
      <text:p text:style-name="P59"><text:span text:style-name="T75"><text:tab/></text:span><text:span text:style-name="T78">Art. 1º</text:span><text:span text:style-name="T75"> </text:span><text:span text:style-name="T80">Fica o Poder Executivo Municipal autorizado a abrir crédito suplementar no Orçamento do Exercício de 2023, no montante de R$ 400.000,00 (quatrocentos mil reais) na seguinte classificação orçamentária:</text:span></text:p>
      <text:p text:style-name="P41">02.001.0004.0122.0002.2004 Manutenção das Atividades do Gabinete do Prefeito</text:p>
      <text:p text:style-name="P33">3.3.1.90.11.00.00.00.00 Vencimentos e vantagens fixas - pessoal civil c/7______R$ 120.000,00;</text:p>
      <text:p text:style-name="P33">3.3.1.90.16.00.00.00.00 Outras despesas variáveis c/ 9 ________________________R$ 10.000,00;</text:p>
      <text:p text:style-name="P33">3.3.1.90.13.00.00.00.00 Obrigações patronais c/ 8 _____________________________R$ 40.000,00;</text:p>
      <text:p text:style-name="P33">3.3.1.91.13.00.00.00.00 Contribuições patronais c/ 12 __________________________R$ 8.000,00;</text:p>
      <text:p text:style-name="P33">Recurso Livre - Impostos</text:p>
      <text:p text:style-name="P45"><text:span text:style-name="T84">03.001.0004.0122.0009.2010 Manutenção das Atividades da Secretaria de Administração, Tecnologia e Inovação</text:span></text:p>
      <text:p text:style-name="P33">3.3.3.90.08.00.00.00.00 Outros benefícios assistenciais do servidor <text:s/>c/86______R$ 100.000,00;</text:p>
      <text:p text:style-name="P33">Recurso Livre - Impostos</text:p>
      <text:p text:style-name="P41">04.003.0018.0542.0015.2062 Manutenção do Departamento do Meio Ambiente</text:p>
      <text:p text:style-name="P44">3.3.1.90.11.00.00.00.00 Vencimentos e vantagens fixas - pessoal civil c/188____R$ 50.000,00;</text:p>
      <text:p text:style-name="P44">3.3.1.91.13.00.00.00.00 Contribuições patronais C/ 192_________________________R$ 7.000,00;</text:p>
      <text:p text:style-name="P44">Recurso Livre – Impostos</text:p>
      <text:p text:style-name="P41">07.001.0011.0334.0023.2660 FGTAS - Sistema Nacional de Emprego - SINE</text:p>
      <text:p text:style-name="P44">3.3.1.90.11.00.00.00.00 Vencimentos e vantagens fixas - pessoal civil c/506____R$ 10.000,00;</text:p>
      <text:p text:style-name="P44"><text:soft-page-break/>Recurso Livre – Impostos</text:p>
      <text:p text:style-name="P44"/>
      <text:p text:style-name="P41">10.004.0013.0392.0041.2054 Estruturação da Biblioteca Pública</text:p>
      <text:p text:style-name="P44">3.3.1.90.11.00.00.00.00 Vencimentos e vantagens fixas - pessoal civil c/1395___R$ 30.000,00;</text:p>
      <text:p text:style-name="P44">Recurso Livre – Impostos</text:p>
      <text:p text:style-name="P41">10.004.0013.0392.0041.2055 Estruturação do Museu Municipal</text:p>
      <text:p text:style-name="P44">3.3.1.90.11.00.00.00.00 Vencimentos e vantagens fixas - pessoal civil c/1409___R$ 25.000,00;</text:p>
      <text:p text:style-name="P29"><text:span text:style-name="T75">Recurso Livre – Impostos</text:span></text:p>
      <text:p text:style-name="P25"/>
      <text:p text:style-name="P60"><text:span text:style-name="T75"><text:tab/></text:span><text:span text:style-name="T78">Art. 2º</text:span><text:span text:style-name="T75"> </text:span><text:span text:style-name="T81">Servirá de recurso para a cobertura de que trata o artigo anterior, </text:span><text:span text:style-name="T86">a redução da seguinte classificação orçamentária:</text:span></text:p>
      <text:p text:style-name="P46">02.001.0004.0124.0003.2006 Manutenção do Sistema de Controle Interno</text:p>
      <text:p text:style-name="P44">3.3.1.90.11.00.00.00.00 Vencimentos e vantagens fixas - pessoal civil c/30______R$ 30.000,00;</text:p>
      <text:p text:style-name="P44">Recurso Livre – Impostos</text:p>
      <text:p text:style-name="P48">04.001.0004.0121.0013.2016 Manutenção das Atividades da Secretaria de Planejamento e Sustentabilidade</text:p>
      <text:p text:style-name="P39"><text:span text:style-name="T76">3.3.1.90.11.00.00.00.00 Vencimentos e vantagens fixas - </text:span><text:span text:style-name="T42"><text:s/>c/ 139________________R$ 50.000,00;</text:span></text:p>
      <text:p text:style-name="P44">Recurso Livre – Impostos</text:p>
      <text:p text:style-name="P50"><text:span text:style-name="T42">04.002.0026.0782.0014.2038 Manutenção do Departamento de Trânsito e Mobilidade Urbana </text:span><text:span text:style-name="T76">3.3.1.90.11.00.00.00.00 Vencimentos e vantagens fixas - </text:span><text:span text:style-name="T42"><text:s/>c/ 164_____________R$ 40.000,00;</text:span></text:p>
      <text:p text:style-name="P44">Recurso Livre – Impostos</text:p>
      <text:p text:style-name="P48">05.001.0004.0123.0016.2018 Manutenção das Atividades da Secretaria da Fazenda</text:p>
      <text:p text:style-name="P39"><text:span text:style-name="T76">3.3.1.90.11.00.00.00.00 Vencimentos e vantagens fixas - </text:span><text:span text:style-name="T42"><text:s/>c/ 225________________R$ 50.000,00;</text:span></text:p>
      <text:p text:style-name="P36">3.3.1.90.16.00.00.00.00 Outras despesas variáveis C/ 227 _______________________R$ 5.000,00;</text:p>
      <text:p text:style-name="P44">Recurso Livre – Impostos</text:p>
      <text:p text:style-name="P50"><text:span text:style-name="T42">06.001.0015.0451.0017.2021 Manutenção das Atividades do Departamento de Infraestrutura </text:span><text:span text:style-name="T76">3.3.1.90.04.00.00.00.00 Contratação por tempo determinado - </text:span><text:span text:style-name="T42"><text:s/>c/ 248______R$ 100.000,00;</text:span></text:p>
      <text:p text:style-name="P44"><text:soft-page-break/>Recurso Livre – Impostos</text:p>
      <text:p text:style-name="P48">06.002.0015.0452.0018.2025 Manutenção das Atividades do Departamento de Serviços Urbanos</text:p>
      <text:p text:style-name="P39"><text:span text:style-name="T76">3.3.1.90.11.00.00.00.00 Outras despesas variáveis <text:s/>- </text:span><text:span text:style-name="T42"><text:s/>c/ 273_____________________R$ 8.000,00;</text:span></text:p>
      <text:p text:style-name="P36">3.3.1.90.13.00.00.00.00. Obrigações patronais c/ 272 __________________________R$ 15.000,00;</text:p>
      <text:p text:style-name="P36">3.3.1.91.13.00.00.00.00 Contribuições patronais c/ 275________________________R$ 10.000,00;</text:p>
      <text:p text:style-name="P44">Recurso Livre – Impostos</text:p>
      <text:p text:style-name="P48">07.001.0008.0244.0023.2089 Manutenção do Departamento de Assistência Social</text:p>
      <text:p text:style-name="P39"><text:span text:style-name="T76">3.3.1.90.11.00.00.00.00 Vencimentos e vantagens fixas - </text:span><text:span text:style-name="T42"><text:s/>c/ 371________________R$ 50.000,00</text:span></text:p>
      <text:p text:style-name="P44">Recurso Livre – Impostos</text:p>
      <text:p text:style-name="P48">08.001.0012.0361.0028.2043 Centro Integrado de Educação Complementar "GLOBAL" - M.D.E.</text:p>
      <text:p text:style-name="P39"><text:span text:style-name="T76">3.3.1.90.11.00.00.00.00 Vencimentos e vantagens fixas - </text:span><text:span text:style-name="T42"><text:s/>c/ 617________________R$ 29.000,00;</text:span></text:p>
      <text:p text:style-name="P36">3.3.1.90.16.00.00.00.00 Outras despesas variáveis <text:s/>c/ 618 _______________________R$ 6.000,00;</text:p>
      <text:p text:style-name="P36">3.3.1.91.13.00.00.00.00 Contribuições patronais c/ 620 _________________________R$ 7.000,00;</text:p>
      <text:p text:style-name="P30"><text:span text:style-name="T101">Recurso Livre – Impostos</text:span></text:p>
      <text:p text:style-name="P61"><text:span text:style-name="T75"/></text:p>
      <text:p text:style-name="P53"><text:span text:style-name="T11"><text:tab/></text:span><text:span text:style-name="T45">Art. 3º </text:span><text:span text:style-name="T51">Fica o Poder Executivo Municipal autorizado a abrir crédito suplementar no Orçamento do Exercício de 2023, no montante de </text:span><text:span text:style-name="T53">R$ 25.000,00 (vinte e cinco mil reais) na seguinte classificação orçamentária:</text:span></text:p>
      <text:p text:style-name="P56"><text:span text:style-name="T53"/></text:p>
      <text:p text:style-name="P42">09.001.0010.0303.0034.2077 Assistência Farmacêutica - A.S.P.S.</text:p>
      <text:p text:style-name="P35">3.3.1.90.11.00.00.00.00 Vencimentos e vantagens fixas - pessoal civil c/855____R$ 25.000,00;</text:p>
      <text:p text:style-name="P37"><text:span text:style-name="T57">Recurso A.S.P.S. </text:span></text:p>
      <text:p text:style-name="P51"><text:span text:style-name="T8"/></text:p>
      <text:p text:style-name="P52"><text:span text:style-name="T8"><text:tab/>Art. 4º </text:span><text:span text:style-name="T43">Servirá de recurso para a cobertura de que trata o artigo anterior, </text:span><text:span text:style-name="T77">a redução da seguinte classificação orçamentária:</text:span></text:p>
      <text:p text:style-name="P49">09.001.0010.0301.0031.2071 Atenção Primária à Saúde - A.S.P.S.</text:p>
      <text:p text:style-name="P34">3.3.1.90.11.00.00.00.00 Vencimentos e vantagens fixas - pessoal civil c/780____R$ 25.000,00;</text:p>
      <text:p text:style-name="P38"><text:span text:style-name="T89">Recurso Livre – Impostos</text:span></text:p>
      <text:p text:style-name="P53"><text:soft-page-break/><text:span text:style-name="T12"/></text:p>
      <text:p text:style-name="P54"><text:span text:style-name="T12"><text:tab/></text:span><text:span text:style-name="T13">Art. 5º </text:span><text:span text:style-name="T52">Fica o Poder Executivo Municipal autorizado a abrir crédito suplementar no Orçamento do Exercício de 2023, no montante de </text:span><text:span text:style-name="T54">R$ 60.000,00 (sessenta mil reais) na seguinte classificação orçamentária:</text:span></text:p>
      <text:p text:style-name="P57"><text:span text:style-name="T54"/></text:p>
      <text:p text:style-name="P43">09.004.0010.0122.0035.2078 Gestão Estratégica da Saúde</text:p>
      <text:p text:style-name="P38">3.3.1.90.11.00.00.00.00 Vencimentos e vantagens fixas – c/1064_______________R$ 60.000,00;</text:p>
      <text:p text:style-name="P31"><text:span text:style-name="T58">Recurso Livre – Impostos</text:span></text:p>
      <text:p text:style-name="P52"><text:span text:style-name="T9"/></text:p>
      <text:p text:style-name="P55"><text:span text:style-name="T11"><text:tab/></text:span><text:span text:style-name="T44">Art. 6º </text:span><text:span text:style-name="T55">Servirá de recurso para a cobertura de que trata o artigo anterior, </text:span><text:span text:style-name="T87">a redução da seguinte classificação orçamentária:</text:span></text:p>
      <text:p text:style-name="P47">09.001.0010.0305.0033.2076 Vigilância em Saúde - A.S.P.S.</text:p>
      <text:p text:style-name="P40"><text:span text:style-name="T100">3.4.4.90.51.00.00.00.00 Vencimentos e vantagens fixas <text:s/>c/ 881__________________R$ 60.000</text:span><text:span text:style-name="T42">00;</text:span></text:p>
      <text:p text:style-name="P32"><text:span text:style-name="T56">Recurso 05000040 - ASPS</text:span></text:p>
      <text:p text:style-name="P54"><text:span text:style-name="T12"><text:tab/></text:span></text:p>
      <text:p text:style-name="P54"><text:span text:style-name="T12"><text:tab/></text:span><text:span text:style-name="T11">Art. </text:span><text:span text:style-name="T13">7</text:span><text:span text:style-name="T11">º </text:span><text:span text:style-name="T14">Esta Lei entra em vigor na data de sua publicação.</text:span></text:p>
      <text:p text:style-name="P22"/>
      <text:p text:style-name="P7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30">GABINETE DO PREFEITO MUNICIPAL DE DOIS IRMÃOS/RS, </text:span><text:span text:style-name="T31">EM </text:span><text:span text:style-name="T33">14</text:span><text:span text:style-name="T30"> DE </text:span><text:span text:style-name="T33">SETEMBRO</text:span><text:span text:style-name="T32"> D</text:span><text:span text:style-name="T30">E 2023.</text:span></text:p>
      <text:p text:style-name="P8"/>
      <text:p text:style-name="P9">J<text:span text:style-name="T91">ERRI ADRIANI MENEGHETTI</text:span><text:span text:style-name="T90">,</text:span> </text:p>
      <text:p text:style-name="P14">PREFEITO MUNICIPAL.</text:p>
      <text:p text:style-name="P21"/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pan text:style-name="T10"/></text:p>
      <text:p text:style-name="P24"><text:soft-page-break/><text:span text:style-name="T10"/></text:p>
      <text:p text:style-name="P24"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3"/>
      <text:p text:style-name="P62"><text:tab/>Encaminhamos o presente Projeto de Lei nº <text:span text:style-name="T92">9</text:span><text:span text:style-name="T102">4</text:span>/2023 que “<text:span text:style-name="T67">AUTORIZA O PODER EXECUTIVO MUNICIPAL A ABRIR CRÉDIT</text:span><text:span text:style-name="T68">O</text:span><text:span text:style-name="T69">S</text:span><text:span text:style-name="T68"> </text:span><text:span text:style-name="T70">SUPLEMENTAR</text:span><text:span text:style-name="T69">ES</text:span><text:span text:style-name="T67"> NO ORÇAMENTO DO CORRENTE EXERCÍCIO</text:span>” para apreciação e deliberação dos senhores Edis.</text:p>
      <text:p text:style-name="P11"/>
      <text:p text:style-name="P63"><text:span text:style-name="T14"><text:tab/></text:span><text:span text:style-name="T23">A presente proposição se justifica em razão do pleito apresentado </text:span><text:span text:style-name="T24">pela Secretaria </text:span><text:span text:style-name="T25">Municipal <text:s/></text:span><text:span text:style-name="T26">d</text:span><text:span text:style-name="T27">a Fazenda</text:span><text:span text:style-name="T25"> </text:span><text:span text:style-name="T26">para abertura de crédito suplementar</text:span><text:span text:style-name="T96"> na</text:span><text:span text:style-name="T97"> ação</text:span><text:span text:style-name="T96"> “folha de pagamento”. </text:span><text:span text:style-name="T35">A</text:span><text:span text:style-name="T28">bertura de crédito suplementar se faz necessária para </text:span><text:span text:style-name="T29">viabilizar o pagamento </text:span><text:span text:style-name="T28">folha de pagamento de servidores municipais. As dotações serão remanejadas entre elementos utilizados na folha de pagamento, em função de haver oscilação nos valores mensais, decorrentes de contratações e remanejamento de servidores entre as secretarias e departamentos. </text:span></text:p>
      <text:p text:style-name="P12"/>
      <text:p text:style-name="P13"><text:tab/>Certos de podermos contar com o pronunciamento favorável desta Colenda Câmara, aproveitamos o ensejo para renovar protestos de elevado apreço e consideração.</text:p>
      <text:p text:style-name="P10">J<text:span text:style-name="T91">ERRI ADRIANI MENEGHETTI</text:span><text:span text:style-name="T90">,</text:span> </text:p>
      <text:p text:style-name="P15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2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4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9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54M21S</meta:editing-duration>
    <meta:editing-cycles>138</meta:editing-cycles>
    <meta:generator>LibreOffice/7.0.4.2$Windows_X86_64 LibreOffice_project/dcf040e67528d9187c66b2379df5ea4407429775</meta:generator>
    <dc:date>2023-09-14T12:50:15.190000000</dc:date>
    <meta:print-date>2023-09-14T12:47:13.470000000</meta:print-date>
    <meta:document-statistic meta:table-count="1" meta:image-count="2" meta:object-count="0" meta:page-count="5" meta:paragraph-count="89" meta:word-count="830" meta:character-count="7012" meta:non-whitespace-character-count="6203"/>
  </office:meta>
</office:document-meta>
</file>