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99cm" fo:margin-left="5.479cm" fo:margin-top="0cm" fo:margin-bottom="0cm" table:align="left" style:writing-mode="lr-tb"/>
    </style:style>
    <style:style style:name="Tabela1.A" style:family="table-column">
      <style:table-column-properties style:column-width="1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e89a54" style:font-size-asian="10.5pt" style:font-size-complex="10.5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officeooo:paragraph-rsid="00e89a54" style:font-size-asian="10.5pt" style:font-size-complex="10.5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" fo:font-size="10.5pt" fo:font-weight="normal" officeooo:paragraph-rsid="00e89a54" style:font-name-asian="Noto Serif Light2" style:font-size-asian="10.5pt" style:font-weight-asian="normal" style:font-name-complex="Noto Serif Light2" style:font-size-complex="10.5pt" style:font-weight-complex="normal"/>
    </style:style>
    <style:style style:name="P10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 style:font-weight-complex="bold"/>
    </style:style>
    <style:style style:name="P11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officeooo:paragraph-rsid="00f83399" style:font-name-asian="Noto Serif Light2" style:font-size-asian="10.5pt" style:font-weight-asian="bold" style:font-name-complex="Noto Serif Light2" style:font-size-complex="10.5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officeooo:paragraph-rsid="00e89a54" style:font-name-asian="Noto Serif Light2" style:font-size-asian="10.5pt" style:font-name-complex="Noto Serif Light2" style:font-size-complex="10.5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6pt" officeooo:paragraph-rsid="00e89a54" style:font-name-asian="Noto Serif Light2" style:font-size-asian="5.25pt" style:font-name-complex="Noto Serif Light2" style:font-size-complex="6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6pt" fo:font-weight="normal" officeooo:rsid="00cf4a23" officeooo:paragraph-rsid="00e89a54" style:font-name-asian="Noto Serif Light2" style:font-size-asian="5.25pt" style:font-weight-asian="normal" style:font-name-complex="Noto Serif Light2" style:font-size-complex="6pt" style:font-weight-complex="normal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e89a54" style:font-name-asian="Noto Serif Light2" style:font-size-asian="10.5pt" style:font-name-complex="Noto Serif Light2" style:font-size-complex="10.5pt"/>
    </style:style>
    <style:style style:name="P16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 style:font-weight-complex="bold"/>
    </style:style>
    <style:style style:name="P17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style="normal" fo:font-weight="bold" officeooo:rsid="00e70e1f" officeooo:paragraph-rsid="00f83399" fo:background-color="transparent" style:font-name-asian="Noto Serif Light2" style:font-size-asian="10.5pt" style:font-style-asian="normal" style:font-weight-asian="bold" style:font-name-complex="Noto Serif Light2" style:font-size-complex="10.5pt" style:font-style-complex="normal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Noto Serif Light1" fo:font-size="6pt" fo:font-weight="normal" officeooo:paragraph-rsid="00e89a54" style:font-name-asian="Noto Serif Light2" style:font-size-asian="5.25pt" style:font-weight-asian="normal" style:font-name-complex="Noto Serif Light2" style:font-size-complex="6pt" style:font-weight-complex="normal"/>
    </style:style>
    <style:style style:name="P19" style:family="paragraph" style:parent-style-name="Standard">
      <style:paragraph-properties fo:line-height="115%" fo:text-align="justify" style:justify-single-word="false" fo:orphans="0" fo:widows="0"/>
      <style:text-properties style:font-name="Noto Serif Light1" fo:font-size="10.5pt" officeooo:paragraph-rsid="00e89a54" style:font-name-asian="Noto Serif Light2" style:font-size-asian="10.5pt" style:font-name-complex="Noto Serif Light2" style:font-size-complex="10.5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3pt" officeooo:paragraph-rsid="00e89a54" style:font-name-asian="Noto Serif Light2" style:font-size-asian="2.59999990463257pt" style:font-name-complex="Noto Serif Light2" style:font-size-complex="3pt"/>
    </style:style>
    <style:style style:name="P2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font-size="10.5pt" officeooo:paragraph-rsid="00e89a54" style:font-size-asian="10.5pt" style:font-size-complex="10.5pt"/>
    </style:style>
    <style:style style:name="P22" style:family="paragraph" style:parent-style-name="Standard">
      <style:paragraph-properties fo:line-height="115%" fo:text-align="justify" style:justify-single-word="false"/>
      <style:text-properties fo:font-size="10.5pt" officeooo:paragraph-rsid="00e89a54" style:font-size-asian="10.5pt" style:font-size-complex="10.5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8pt" officeooo:paragraph-rsid="00e89a54" style:font-name-asian="Noto Serif Light2" style:font-size-asian="7pt" style:font-name-complex="Noto Serif Light2" style:font-size-complex="8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font-weight="bold" officeooo:paragraph-rsid="00e89a54" style:font-name-asian="Noto Serif Light2" style:font-size-asian="5.25pt" style:font-weight-asian="bold" style:font-name-complex="Noto Serif Light2" style:font-size-complex="6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Noto Serif Light" fo:font-size="10.5pt" officeooo:paragraph-rsid="00e89a54" style:font-size-asian="10.5pt" style:font-size-complex="10.5pt"/>
    </style:style>
    <style:style style:name="P2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3pt" fo:letter-spacing="normal" fo:language="pt" fo:country="BR" fo:font-style="normal" style:text-underline-style="none" fo:font-weight="normal" officeooo:rsid="00e89a54" officeooo:paragraph-rsid="00e89a54" style:letter-kerning="true" fo:background-color="transparent" style:font-name-asian="Noto Serif Light2" style:font-size-asian="2.59999990463257pt" style:language-asian="zh" style:country-asian="CN" style:font-style-asian="normal" style:font-weight-asian="normal" style:font-name-complex="Noto Serif Light2" style:font-size-complex="3pt" style:language-complex="ar" style:country-complex="SA" style:font-weight-complex="normal"/>
    </style:style>
    <style:style style:name="P27" style:family="paragraph" style:parent-style-name="Text_20_body">
      <style:paragraph-properties fo:line-height="115%" fo:text-align="center" style:justify-single-word="false"/>
      <style:text-properties fo:color="#000000" loext:opacity="100%" style:font-name="Noto Serif Light1" fo:font-size="2pt" fo:font-weight="bold" officeooo:rsid="00c571fe" officeooo:paragraph-rsid="00e89a54" fo:background-color="transparent" style:font-name-asian="Noto Serif Light2" style:font-size-asian="1.75pt" style:font-weight-asian="bold" style:font-name-complex="Noto Serif Light2" style:font-size-complex="2pt" style:font-weight-complex="bold"/>
    </style:style>
    <style:style style:name="P28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1" fo:font-size="10.5pt" officeooo:rsid="00c571fe" officeooo:paragraph-rsid="00e89a54" fo:background-color="transparent" style:font-size-asian="10.5pt" style:font-size-complex="10.5pt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/>
    </style:style>
    <style:style style:name="P30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9pt" fo:letter-spacing="normal" fo:language="pt" fo:country="BR" fo:font-style="normal" style:text-underline-style="none" fo:font-weight="normal" officeooo:rsid="00e89a54" officeooo:paragraph-rsid="00e89a54" style:letter-kerning="true" fo:background-color="transparent" style:font-name-asian="Noto Serif Light2" style:font-size-asian="7.84999990463257pt" style:language-asian="zh" style:country-asian="CN" style:font-style-asian="normal" style:font-weight-asian="normal" style:font-name-complex="Noto Serif Light2" style:font-size-complex="9pt" style:language-complex="ar" style:country-complex="SA" style:font-weight-complex="normal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0.5pt" officeooo:paragraph-rsid="00e89a54" style:font-size-asian="10.5pt" style:font-size-complex="10.5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e89a54" style:font-size-asian="10.5pt" style:font-size-complex="10.5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officeooo:paragraph-rsid="00e89a54" style:font-size-asian="10.5pt" style:font-size-complex="10.5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6pt" officeooo:paragraph-rsid="00e89a54" style:font-size-asian="5.25pt" style:font-size-complex="6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fc0433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7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8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9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10" style:family="text">
      <style:text-properties fo:color="#000000" loext:opacity="100%" style:font-name="Noto Serif Light1" fo:font-weight="bold" officeooo:rsid="00f6c373" style:font-name-asian="Noto Serif Light2" style:font-weight-asian="bold" style:font-name-complex="Noto Serif Light2" style:font-weight-complex="bold"/>
    </style:style>
    <style:style style:name="T11" style:family="text">
      <style:text-properties fo:color="#000000" loext:opacity="100%" style:font-name="Noto Serif Light" style:font-name-asian="Noto Serif Light2" style:font-name-complex="Noto Serif Light2"/>
    </style:style>
    <style:style style:name="T12" style:family="text"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T13" style:family="text">
      <style:text-properties fo:color="#000000" loext:opacity="100%" style:font-name="Noto Serif Light" fo:font-size="10.5pt" fo:font-weight="normal" style:font-name-asian="Noto Serif Light2" style:font-size-asian="10.5pt" style:font-weight-asian="normal" style:font-name-complex="Noto Serif Light2" style:font-size-complex="10.5pt" style:font-weight-complex="normal"/>
    </style:style>
    <style:style style:name="T14" style:family="text">
      <style:text-properties fo:color="#000000" loext:opacity="100%" style:font-name="Noto Serif Light" fo:font-size="10.5pt" fo:font-weight="normal" officeooo:rsid="00cad836" style:font-name-asian="Noto Serif Light2" style:font-size-asian="10.5pt" style:font-weight-asian="normal" style:font-name-complex="Noto Serif Light2" style:font-size-complex="10.5pt" style:font-weight-complex="normal"/>
    </style:style>
    <style:style style:name="T15" style:family="text">
      <style:text-properties fo:color="#000000" loext:opacity="100%" style:font-name="Noto Serif Light" fo:font-size="10.5pt" fo:font-weight="normal" officeooo:rsid="00f83399" style:font-name-asian="Noto Serif Light2" style:font-size-asian="10.5pt" style:font-weight-asian="normal" style:font-name-complex="Noto Serif Light2" style:font-size-complex="10.5pt" style:font-weight-complex="normal"/>
    </style:style>
    <style:style style:name="T16" style:family="text">
      <style:text-properties fo:color="#000000" loext:opacity="100%" style:font-name="Noto Serif Light" fo:font-size="10.5pt" fo:font-weight="normal" officeooo:rsid="00f96ddc" style:font-name-asian="Noto Serif Light2" style:font-size-asian="10.5pt" style:font-weight-asian="normal" style:font-name-complex="Noto Serif Light2" style:font-size-complex="10.5pt" style:font-weight-complex="normal"/>
    </style:style>
    <style:style style:name="T17" style:family="text">
      <style:text-properties fo:color="#000000" loext:opacity="100%" style:font-name="Noto Serif Light" fo:font-size="10.5pt" fo:font-weight="normal" officeooo:rsid="00fa6c4a" style:font-name-asian="Noto Serif Light2" style:font-size-asian="10.5pt" style:font-weight-asian="normal" style:font-name-complex="Noto Serif Light2" style:font-size-complex="10.5pt" style:font-weight-complex="normal"/>
    </style:style>
    <style:style style:name="T18" style:family="text">
      <style:text-properties fo:color="#000000" loext:opacity="100%" style:font-name="Noto Serif Light" fo:font-size="10.5pt" fo:font-weight="normal" officeooo:rsid="00fc0433" style:font-name-asian="Noto Serif Light2" style:font-size-asian="10.5pt" style:font-weight-asian="normal" style:font-name-complex="Noto Serif Light2" style:font-size-complex="10.5pt" style:font-weight-complex="normal"/>
    </style:style>
    <style:style style:name="T19" style:family="text">
      <style:text-properties fo:color="#000000" loext:opacity="100%" style:font-name="Noto Serif Light" fo:font-size="10.5pt" fo:language="none" fo:country="none" fo:font-weight="normal" officeooo:rsid="00fa6c4a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T20" style:family="text">
      <style:text-properties fo:color="#000000" loext:opacity="100%" style:font-name="Noto Serif Light" fo:font-size="10.5pt" fo:language="none" fo:country="none" fo:font-weight="normal" officeooo:rsid="00fa6c4a" style:font-name-asian="Noto Serif Light2" style:font-size-asian="10.5pt" style:language-asian="zh" style:country-asian="CN" style:font-weight-asian="normal" style:font-name-complex="Noto Serif Light2" style:font-size-complex="10.5pt" style:language-complex="ar" style:country-complex="SA" style:font-weight-complex="normal"/>
    </style:style>
    <style:style style:name="T21" style:family="text">
      <style:text-properties fo:color="#000000" loext:opacity="100%" style:font-name="Noto Serif Light" fo:font-size="10.5pt" fo:language="none" fo:country="none" fo:font-weight="normal" officeooo:rsid="00fc0433" style:font-name-asian="Noto Serif Light2" style:font-size-asian="10.5pt" style:language-asian="zh" style:country-asian="CN" style:font-weight-asian="normal" style:font-name-complex="Noto Serif Light2" style:font-size-complex="10.5pt" style:language-complex="ar" style:country-complex="SA" style:font-weight-complex="normal"/>
    </style:style>
    <style:style style:name="T22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23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24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25" style:family="text">
      <style:text-properties fo:color="#000000" loext:opacity="100%" fo:font-weight="normal" officeooo:rsid="00f96ddc" style:font-name-asian="Noto Serif Light2" style:font-weight-asian="normal" style:font-name-complex="Noto Serif Light2" style:font-weight-complex="normal"/>
    </style:style>
    <style:style style:name="T26" style:family="text">
      <style:text-properties fo:color="#000000" loext:opacity="100%" fo:font-weight="normal" officeooo:rsid="00fc0433" style:font-name-asian="Noto Serif Light2" style:font-weight-asian="normal" style:font-name-complex="Noto Serif Light2" style:font-weight-complex="normal"/>
    </style:style>
    <style:style style:name="T27" style:family="text">
      <style:text-properties style:font-name="Noto Serif Light1" fo:font-weight="bold" style:font-name-asian="Noto Serif Light2" style:font-weight-asian="bold" style:font-name-complex="Noto Serif Light2"/>
    </style:style>
    <style:style style:name="T28" style:family="text">
      <style:text-properties style:font-name="Noto Serif Light1" fo:font-weight="bold" style:font-name-asian="Noto Serif Light2" style:font-weight-asian="bold" style:font-name-complex="Noto Serif Light2" style:font-weight-complex="bold"/>
    </style:style>
    <style:style style:name="T29" style:family="text">
      <style:text-properties style:font-name="Noto Serif Light1" fo:font-weight="bold" officeooo:rsid="00f6c373" style:font-name-asian="Noto Serif Light2" style:font-weight-asian="bold" style:font-name-complex="Noto Serif Light2" style:font-weight-complex="bold"/>
    </style:style>
    <style:style style:name="T30" style:family="text">
      <style:text-properties style:font-name="Noto Serif Light1" fo:font-weight="bold" officeooo:rsid="00f96ddc" style:font-name-asian="Noto Serif Light2" style:font-weight-asian="bold" style:font-name-complex="Noto Serif Light2" style:font-weight-complex="bold"/>
    </style:style>
    <style:style style:name="T31" style:family="text">
      <style:text-properties style:font-name="Noto Serif Light1" fo:font-weight="bold" officeooo:rsid="00fc0433" style:font-name-asian="Noto Serif Light2" style:font-weight-asian="bold" style:font-name-complex="Noto Serif Light2" style:font-weight-complex="bold"/>
    </style:style>
    <style:style style:name="T32" style:family="text">
      <style:text-properties style:font-name="Noto Serif Light1" fo:font-weight="bold" officeooo:rsid="00f6c373" style:font-name-asian="Noto Serif Light2" style:font-weight-asian="bold" style:font-name-complex="Noto Serif Light2"/>
    </style:style>
    <style:style style:name="T33" style:family="text">
      <style:text-properties style:font-name="Noto Serif Light1" fo:font-weight="normal" style:font-name-asian="Noto Serif Light2" style:font-weight-asian="normal" style:font-name-complex="Noto Serif Light2" style:font-weight-complex="normal"/>
    </style:style>
    <style:style style:name="T34" style:family="text">
      <style:text-properties style:font-name="Noto Serif Light1" style:font-name-asian="Noto Serif Light2" style:font-name-complex="Noto Serif Light2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f96ddc" style:font-weight-asian="bold" style:font-weight-complex="bold"/>
    </style:style>
    <style:style style:name="T3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fc0433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2" style:language-asian="zh" style:country-asian="CN" style:font-style-asian="normal" style:font-weight-asian="bold" style:font-name-complex="Noto Serif Light2" style:language-complex="ar" style:country-complex="SA" style:font-weight-complex="bold"/>
    </style:style>
    <style:style style:name="T40" style:family="text">
      <style:text-properties officeooo:rsid="00f40b5f"/>
    </style:style>
    <style:style style:name="T41" style:family="text">
      <style:text-properties officeooo:rsid="00f6c373"/>
    </style:style>
    <style:style style:name="T42" style:family="text">
      <style:text-properties officeooo:rsid="00f96ddc"/>
    </style:style>
    <style:style style:name="T43" style:family="text">
      <style:text-properties officeooo:rsid="00fc04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8">PROJETO DE LEI Nº </text:span><text:span text:style-name="T30">9</text:span><text:span text:style-name="T31">5</text:span><text:bookmark-start text:name="OLE_LINK4"/><text:bookmark-start text:name="OLE_LINK3"/><text:bookmark-start text:name="OLE_LINK16"/><text:bookmark-start text:name="OLE_LINK11"/><text:bookmark-start text:name="OLE_LINK31"/><text:span text:style-name="T28">/2023</text:span></text:p>
      <text:p text:style-name="P2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28">“AUTORIZA O PODER EXECUTIVO MUNICIPAL A ABRIR CRÉDIT</text:span><text:span text:style-name="T29">O </text:span><text:span text:style-name="T30">ESPECIAL</text:span><text:span text:style-name="T28"> NO ORÇAMENTO DO CORRENTE EXERCÍCIO.” </text:span></text:p>
          </table:table-cell>
        </table:table-row>
      </table:table>
      <text:p text:style-name="P19"/>
      <text:p text:style-name="P7"><text:span text:style-name="T27"><text:tab/>J</text:span><text:span text:style-name="T32">ERRI ADRIANI MENEGHETTI</text:span><text:span text:style-name="T33">, Prefeito Municipal de Dois Irmãos, RS,</text:span><text:span text:style-name="T27"> </text:span><text:span text:style-name="T33">no uso das atribuições que lhe são conferidas por Lei Orgânica do Município, faço saber que a Câmara Municipal aprova e eu sanciono a seguinte:</text:span></text:p>
      <text:p text:style-name="P20"/>
      <text:p text:style-name="P22"><text:span text:style-name="T34"><text:tab/></text:span><text:span text:style-name="T33"><text:tab/><text:tab/> <text:s text:c="2"/><text:tab/> <text:s text:c="2"/><text:tab/> <text:s text:c="5"/></text:span><text:span text:style-name="T28"><text:s text:c="2"/>L E I :</text:span></text:p>
      <text:p text:style-name="P18"/>
      <text:p text:style-name="P32"><text:span text:style-name="T37"><text:tab/></text:span><text:span text:style-name="T39">Art. 1º</text:span><text:span text:style-name="T37"> Fica o Poder Executivo Municipal autorizado a abrir crédito especial no Orçamento</text:span></text:p>
      <text:p text:style-name="P32"><text:span text:style-name="T37">do Exercício de 2023, no montante de R$ 309.564,97 (trezentos e nove mil, quinhentos e sessenta e</text:span></text:p>
      <text:p text:style-name="P32"><text:span text:style-name="T37">quatro reais e noventa e sete centavos) na seguinte classificação orçamentária:</text:span></text:p>
      <text:p text:style-name="P31"><text:span text:style-name="T37">10 Sec. Mun. de Desenvolvimento Econômico</text:span></text:p>
      <text:p text:style-name="P31"><text:span text:style-name="T37">004 Cultura</text:span></text:p>
      <text:p text:style-name="P31"><text:span text:style-name="T37">0013 Cultura</text:span></text:p>
      <text:p text:style-name="P31"><text:span text:style-name="T37">0392 Difusão Cultural</text:span></text:p>
      <text:p text:style-name="P31"><text:span text:style-name="T37">0041 Promoção da Cultura</text:span></text:p>
      <text:p text:style-name="P31"><text:span text:style-name="T37">1033 Lei Paulo Gustavo</text:span></text:p>
      <text:p text:style-name="P31"><text:span text:style-name="T37">3.3.3.90.35.00.00.00.00 Serviços de consultoria._______________________________R$ 11.015,87;</text:span></text:p>
      <text:p text:style-name="P31"><text:span text:style-name="T37">3.3.3.90.39.00.00.00.00 Outros serviços de terceiros - pessoa jurídica ___________R$ 1.000,00;</text:span></text:p>
      <text:p text:style-name="P31"><text:span text:style-name="T37">3.3.3.90.48.00.00.00.00 Outros auxílios financeiros a pessoas físicas ___________R$ 60.000,00;</text:span></text:p>
      <text:p text:style-name="P31"><text:span text:style-name="T37">3.3.3.50.41.00.00.00.00 Contribuições ________________________________________R$ 30.000,00;</text:span></text:p>
      <text:p text:style-name="P31"><text:span text:style-name="T37">3.3.3.50.00.00.00.00.00 Transferências a instituições privadas sem fins lucrativos___</text:span><text:span text:style-name="T38">_________________________________________________________________</text:span><text:span text:style-name="T37">R$ 90.000,00;</text:span></text:p>
      <text:p text:style-name="P31"><text:span text:style-name="T37">3.3.3.60.00.00.00.00.00 Transferências a instituições privadas com fins lucrativos ______________</text:span><text:span text:style-name="T38">________________________________________________________________</text:span><text:span text:style-name="T37">R$ 26.301,52;</text:span></text:p>
      <text:p text:style-name="P31"><text:span text:style-name="T37">3.3.3.50.43.00.00.00.00 Subvenções sociais ____________________________________R$ 1.000,00;</text:span></text:p>
      <text:p text:style-name="P31"><text:span text:style-name="T37">3.3.3.90.36.00.00.00.00 Outros serviços de terceiros - pessoa física _______________R$ 500,00;</text:span></text:p>
      <text:p text:style-name="P31"><text:soft-page-break/><text:span text:style-name="T37">3.3.3.90.47.00.00.00.00 Obrigações tributárias e contributivas ……………………………..R$ 500,00;</text:span></text:p>
      <text:p text:style-name="P31"><text:span text:style-name="T37">Recurso 07151001 - Lei Paulo Gustavo- LC nº 195/2022 - Art. 5º - Audiovisual</text:span></text:p>
      <text:p text:style-name="P31"><text:span text:style-name="T37">3.3.3.90.35.00.00.00.00 Serviços de consultoria__</text:span><text:span text:style-name="T38">_______________________________</text:span><text:span text:style-name="T37">R$ 4.462,38;</text:span></text:p>
      <text:p text:style-name="P31"><text:span text:style-name="T37">3.3.3.90.39.00.00.00.00 Outros serviços de terceiros - pessoa jurídica __________R$ 80.785,20;</text:span></text:p>
      <text:p text:style-name="P31"><text:span text:style-name="T37">3.3.3.90.48.00.00.00.00 Outros auxílios financeiros a pessoas físicas ____________</text:span><text:span text:style-name="T38">R</text:span><text:span text:style-name="T37">$ 1.000,00;</text:span></text:p>
      <text:p text:style-name="P31"><text:span text:style-name="T37">3.3.3.50.41.00.00.00.00 Contribuições __</text:span><text:span text:style-name="T38">________________________________________</text:span><text:span text:style-name="T37">R$ 1.000,00;</text:span></text:p>
      <text:p text:style-name="P31"><text:span text:style-name="T37">3.3.3.50.00.00.00.00.00 Transferências a instituições privadas sem fins lucrativos__</text:span><text:span text:style-name="T38">___________________________________________________________________</text:span><text:span text:style-name="T37">R$ 1.000,00;</text:span></text:p>
      <text:p text:style-name="P31"><text:span text:style-name="T37">3.3.3.60.00.00.00.00.00 Transferências a instituições privadas com fins lucrativos __</text:span><text:span text:style-name="T38">_____________________________________________________________________________</text:span><text:span text:style-name="T37">R$ 1.000,00;</text:span></text:p>
      <text:p text:style-name="P31"><text:span text:style-name="T37">Recurso 07161002 - Lei Paulo Gustavo - LC nº 195/2022 - Art. 8º - Demais Setores</text:span></text:p>
      <text:p text:style-name="P26"/>
      <text:p text:style-name="P8"><text:span text:style-name="T37"><text:tab/></text:span><text:span text:style-name="T39">Art. 2</text:span><text:span text:style-name="T38">º Servirá de recurso para a cobertura de que trata o artigo anterior:</text:span></text:p>
      <text:p text:style-name="P34"><text:span text:style-name="T38"/></text:p>
      <text:p text:style-name="P31"><text:span text:style-name="T38">a) o excesso de arrecadação da receita 41719990101000000000 - Audiovisual – LC 195/22 - Lei Paulo Gustavo, no valor de R$ 220.317,39; recurso 07151001 - Lei Paulo Gustavo- LC nº 195/2022 - Art. 5º – Audiovisual;</text:span></text:p>
      <text:p text:style-name="P31"><text:span text:style-name="T38">b) o excesso de arrecadação da receita 41719990102000000000 - Demais Setores da Cultura - LC 195/22 - Lei Paulo Gustavo, no valor de R$ 89.247,58, recurso 07161002 - Lei Paulo Gustavo - LC nº 195/2022 - Art. 8º - Demais Setores.</text:span></text:p>
      <text:p text:style-name="P30"/>
      <text:p text:style-name="P22"><text:span text:style-name="T9"><text:tab/>Art. </text:span><text:span text:style-name="T10">3</text:span><text:span text:style-name="T9">º </text:span><text:span text:style-name="T11">Esta Lei entra em vigor na data de sua publicação.</text:span></text:p>
      <text:p text:style-name="P23"/>
      <text:p text:style-name="P8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22">GABINETE DO PREFEITO MUNICIPAL DE DOIS IRMÃOS/RS, </text:span><text:span text:style-name="T23">EM </text:span><text:span text:style-name="T26">21</text:span><text:span text:style-name="T22"> DE </text:span><text:span text:style-name="T25">SETEMBRO</text:span><text:span text:style-name="T24"> D</text:span><text:span text:style-name="T22">E 2023.</text:span></text:p>
      <text:p text:style-name="P9"/>
      <text:p text:style-name="P10">J<text:span text:style-name="T41">ERRI ADRIANI MENEGHETTI</text:span><text:span text:style-name="T40">,</text:span> </text:p>
      <text:p text:style-name="P16">PREFEITO MUNICIPAL.</text:p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5"><text:span text:style-name="T8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24"/>
      <text:p text:style-name="P12"><text:tab/>Encaminhamos o presente Projeto de Lei nº <text:span text:style-name="T42">9</text:span><text:span text:style-name="T43">5</text:span>/2023 que “<text:span text:style-name="T35">AUTORIZA O PODER EXECUTIVO MUNICIPAL A ABRIR CRÉDITO </text:span><text:span text:style-name="T36">ESPECIAL</text:span><text:span text:style-name="T35"> NO ORÇAMENTO DO CORRENTE EXERCÍCIO</text:span>” para apreciação e deliberação dos senhores Edis.</text:p>
      <text:p text:style-name="P13"/>
      <text:p text:style-name="P35"><text:span text:style-name="T12"><text:tab/></text:span><text:span text:style-name="T13">A presente proposição se justifica em razão do pleito apresentado </text:span><text:span text:style-name="T14">pela Secretaria </text:span><text:span text:style-name="T15">Municipal <text:s/></text:span><text:span text:style-name="T16">de </text:span><text:span text:style-name="T18">Desenvolvimento Econômico</text:span><text:span text:style-name="T15"> </text:span><text:span text:style-name="T16">para abertura de crédito </text:span><text:span text:style-name="T17">especial. </text:span><text:span text:style-name="T20">Justificativa da necessidade </text:span><text:span text:style-name="T21">de</text:span><text:span text:style-name="T20"> abertura de crédito especial, </text:span><text:span text:style-name="T21">eis que o M</text:span><text:span text:style-name="T20">unicípio de Dois Irmãos, </text:span><text:span text:style-name="T21">através da</text:span><text:span text:style-name="T20"> “Lei Paulo Gustavo”, rec</text:span><text:span text:style-name="T21">ebeu verbas/recursos na ordem de</text:span><text:span text:style-name="T20"> R$ 220.317,39 (audiovisual) e R$ 89.247,58 (culturas em geral), </text:span><text:span text:style-name="T21">respectivamente.</text:span><text:span text:style-name="T19"> </text:span></text:p>
      <text:p text:style-name="P14"/>
      <text:p text:style-name="P15"><text:tab/>Certos de podermos contar com o pronunciamento favorável desta Colenda Câmara, aproveitamos o ensejo para renovar protestos de elevado apreço e consideração.</text:p>
      <text:p text:style-name="P11">J<text:span text:style-name="T41">ERRI ADRIANI MENEGHETTI</text:span><text:span text:style-name="T40">,</text:span> </text:p>
      <text:p text:style-name="P17"><text:bookmark-end text:name="OLE_LINK4"/><text:bookmark-end text:name="OLE_LINK3"/><text:bookmark-end text:name="OLE_LINK16"/><text:bookmark-end text:name="OLE_LINK11"/><text:bookmark-end text:name="OLE_LINK31"/><text:bookmark-end text:name="OLE_LINK21"/><text:bookmark-end text:name="OLE_LINK41"/><text:bookmark-end text:name="OLE_LINK161"/><text:bookmark-end text:name="OLE_LINK51"/><text:bookmark-end text:name="OLE_LINK5"/><text:bookmark-end text:name="OLE_LINK7"/><text:bookmark-end text:name="OLE_LINK18"/><text:bookmark-end text:name="OLE_LINK8"/><text:bookmark-end text:name="OLE_LINK6"/><text:bookmark-end text:name="OLE_LINK52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8M20S</meta:editing-duration>
    <meta:editing-cycles>4</meta:editing-cycles>
    <meta:generator>LibreOffice/7.0.4.2$Windows_X86_64 LibreOffice_project/dcf040e67528d9187c66b2379df5ea4407429775</meta:generator>
    <meta:creation-date>2023-09-15T11:30:26.019000000</meta:creation-date>
    <meta:print-date>2023-09-19T09:20:30.339000000</meta:print-date>
    <dc:date>2023-09-19T09:24:30.756000000</dc:date>
    <meta:document-statistic meta:table-count="1" meta:image-count="2" meta:object-count="0" meta:page-count="3" meta:paragraph-count="50" meta:word-count="539" meta:character-count="4397" meta:non-whitespace-character-count="3871"/>
  </office:meta>
</office:document-meta>
</file>