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Helvetica Neue'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name="Arial1" fo:font-size="11pt" fo:font-weight="bold" officeooo:paragraph-rsid="00ede78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paragraph-rsid="00ef92c6" fo:background-color="transparent" style:font-size-asian="12pt" style:font-style-asian="normal" style:font-weight-asian="normal" style:font-name-complex="Arial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rial1" fo:font-size="12pt" fo:letter-spacing="normal" fo:font-style="normal" fo:font-weight="normal" officeooo:paragraph-rsid="00ef92c6" fo:background-color="transparent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ef92c6" officeooo:paragraph-rsid="00ef92c6" fo:background-color="transparent" style:font-size-asian="12pt" style:font-style-asian="normal" style:font-weight-asian="normal" style:font-name-complex="Arial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normal" officeooo:paragraph-rsid="00ef92c6" fo:background-color="transparent" style:font-size-asian="5.25pt" style:font-style-asian="normal" style:font-weight-asian="normal" style:font-name-complex="Arial1" style:font-size-complex="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6pt" officeooo:paragraph-rsid="00ef92c6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6pt" fo:font-style="normal" officeooo:paragraph-rsid="00ede780" style:font-name-asian="Arial2" style:font-size-asian="5.25pt" style:font-style-asian="normal" style:font-name-complex="Arial1" style:font-size-complex="6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normal" officeooo:paragraph-rsid="00ede780" style:font-size-asian="12pt" style:font-weight-asian="norm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ede78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ef92c6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ef92c6" style:font-size-asian="12pt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ef92c6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7pt" officeooo:paragraph-rsid="00ede780" style:font-size-asian="6.09999990463257pt" style:font-size-complex="7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e7836b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style="normal" fo:font-weight="bold" officeooo:paragraph-rsid="00e7836b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font-style="normal" fo:font-weight="bold" officeooo:paragraph-rsid="00e7836b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style="normal" style:font-name-asian="Arial2" style:font-size-asian="12pt" style:font-style-asian="normal" style:font-name-complex="Noto Serif Light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e7836b" style:font-name-asian="Noto Serif Light" style:font-size-asian="12pt" style:font-weight-asian="normal" style:font-name-complex="Noto Serif Light" style:font-size-complex="12pt" style:font-weight-complex="normal"/>
    </style:style>
    <style:style style:name="P2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e8869d" style:font-name-asian="Noto Serif Light" style:font-size-asian="12pt" style:font-weight-asian="bold" style:font-name-complex="Noto Serif Light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e7836b" style:font-name-asian="Noto Serif Light" style:font-size-asian="12pt" style:font-weight-asian="bold" style:font-name-complex="Noto Serif Light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fo:font-style="normal" fo:font-weight="bold" officeooo:paragraph-rsid="00e8869d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1" fo:font-size="12pt" fo:font-style="normal" fo:font-weight="bold" officeooo:rsid="00c571fe" officeooo:paragraph-rsid="00e7836b" fo:background-color="transparent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size="12pt" fo:font-style="normal" fo:font-weight="bold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size="12pt" fo:font-style="normal" fo:font-weight="bold" officeooo:paragraph-rsid="00e7836b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ef92c6" fo:background-color="transparent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1" fo:font-size="12pt" fo:font-style="normal" fo:font-weight="bold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ef92c6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f08842" style:font-size-asian="12pt" style:font-size-complex="12pt"/>
    </style:style>
    <style:style style:name="P35" style:family="paragraph" style:parent-style-name="Standard"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officeooo:paragraph-rsid="00ede78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ef92c6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fo:font-weight="bold" officeooo:paragraph-rsid="00ede78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1" fo:font-size="12pt" fo:font-style="normal" style:font-name-asian="Arial2" style:font-size-asian="12pt" style:font-style-asian="normal" style:font-name-complex="Noto Serif Light" style:font-size-complex="12pt" style:font-style-complex="normal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1" fo:font-size="12pt" fo:font-style="normal" fo:font-weight="bold" style:font-name-asian="Arial2" style:font-size-asian="12pt" style:font-style-asian="normal" style:font-weight-asian="bold" style:font-name-complex="Noto Serif Light" style:font-size-complex="12pt" style:font-style-complex="normal" style:font-weight-complex="bold"/>
    </style:style>
    <style:style style:name="P40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ef92c6" style:font-size-asian="12pt" style:font-size-complex="12pt"/>
    </style:style>
    <style:style style:name="P41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style="italic" officeooo:paragraph-rsid="00ef92c6" style:font-size-asian="12pt" style:font-style-asian="italic" style:font-size-complex="12pt" style:font-style-complex="italic"/>
    </style:style>
    <style:style style:name="P42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style="italic" officeooo:paragraph-rsid="00ef92c6" style:font-size-asian="12pt" style:font-style-asian="italic" style:font-size-complex="12pt" style:font-style-complex="italic"/>
    </style:style>
    <style:style style:name="P43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style="italic" officeooo:paragraph-rsid="00f08842" style:font-size-asian="12pt" style:font-style-asian="italic" style:font-size-complex="12pt" style:font-style-complex="italic"/>
    </style:style>
    <style:style style:name="P44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font-style="italic" officeooo:paragraph-rsid="00ef92c6" style:font-size-asian="5.25pt" style:font-style-asian="italic" style:font-size-complex="6pt" style:font-style-complex="italic"/>
    </style:style>
    <style:style style:name="P45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font-style="italic" officeooo:paragraph-rsid="00ef92c6" style:font-size-asian="5.25pt" style:font-style-asian="italic" style:font-size-complex="6pt" style:font-style-complex="italic"/>
    </style:style>
    <style:style style:name="P46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rial1" fo:font-size="12pt" fo:letter-spacing="normal" fo:font-style="italic" fo:font-weight="normal" officeooo:paragraph-rsid="00ef92c6" fo:background-color="transparent" style:font-size-asian="12pt" style:font-style-asian="italic" style:font-weight-asian="normal" style:font-name-complex="Arial1" style:font-size-complex="12pt" style:font-style-complex="italic"/>
    </style:style>
    <style:style style:name="P47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tyle="italic" officeooo:paragraph-rsid="00ef92c6" style:font-style-asian="italic" style:font-style-complex="italic"/>
    </style:style>
    <style:style style:name="P48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ef92c6"/>
    </style:style>
    <style:style style:name="P49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6pt" fo:font-style="italic" officeooo:paragraph-rsid="00ef92c6" style:font-size-asian="5.25pt" style:font-style-asian="italic" style:font-size-complex="6pt" style:font-style-complex="italic"/>
    </style:style>
    <style:style style:name="P5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ef92c6" style:font-size-asian="12pt" style:font-size-complex="12pt"/>
    </style:style>
    <style:style style:name="P5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officeooo:paragraph-rsid="00ef92c6" style:font-size-asian="5.25pt" style:font-size-complex="6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7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8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9" style:family="text">
      <style:text-properties fo:color="#000000" loext:opacity="100%" fo:font-weight="normal" officeooo:rsid="00ea439c" style:font-name-asian="Noto Serif Light" style:font-weight-asian="normal" style:font-name-complex="Noto Serif Light" style:font-weight-complex="normal"/>
    </style:style>
    <style:style style:name="T10" style:family="text">
      <style:text-properties fo:color="#000000" loext:opacity="100%" fo:font-weight="normal" officeooo:rsid="00ef92c6" style:font-name-asian="Noto Serif Light" style:font-weight-asian="normal" style:font-name-complex="Noto Serif Light" style:font-weight-complex="normal"/>
    </style:style>
    <style:style style:name="T11" style:family="text">
      <style:text-properties fo:color="#000000" loext:opacity="100%" fo:background-color="transparent" loext:char-shading-value="0" style:font-name-complex="Arial1"/>
    </style:style>
    <style:style style:name="T12" style:family="text">
      <style:text-properties fo:color="#000000" loext:opacity="100%" officeooo:rsid="00ef92c6" fo:background-color="transparent" loext:char-shading-value="0" style:font-name-complex="Arial1"/>
    </style:style>
    <style:style style:name="T13" style:family="text">
      <style:text-properties fo:color="#000000" loext:opacity="100%" officeooo:rsid="00f08842" fo:background-color="transparent" loext:char-shading-value="0" style:font-name-complex="Arial1"/>
    </style:style>
    <style:style style:name="T14" style:family="text">
      <style:text-properties fo:color="#000000" loext:opacity="100%" officeooo:rsid="00f19c36" fo:background-color="transparent" loext:char-shading-value="0" style:font-name-complex="Arial1"/>
    </style:style>
    <style:style style:name="T15" style:family="text">
      <style:text-properties fo:color="#000000" loext:opacity="100%" fo:background-color="transparent" loext:char-shading-value="0" style:font-name-complex="Arial1"/>
    </style:style>
    <style:style style:name="T16" style:family="text">
      <style:text-properties fo:color="#000000" loext:opacity="100%" fo:font-style="italic" fo:background-color="transparent" loext:char-shading-value="0" style:font-style-asian="italic" style:font-name-complex="Arial1" style:font-style-complex="italic"/>
    </style:style>
    <style:style style:name="T17" style:family="text">
      <style:text-properties fo:color="#000000" loext:opacity="100%" fo:font-weight="bold" fo:background-color="transparent" loext:char-shading-value="0" style:font-weight-asian="bold" style:font-name-complex="Arial1" style:font-weight-complex="bold"/>
    </style:style>
    <style:style style:name="T18" style:family="text">
      <style:text-properties officeooo:rsid="00f40b5f"/>
    </style:style>
    <style:style style:name="T19" style:family="text">
      <style:text-properties officeooo:rsid="00e8869d"/>
    </style:style>
    <style:style style:name="T20" style:family="text">
      <style:text-properties officeooo:rsid="00e97316"/>
    </style:style>
    <style:style style:name="T21" style:family="text">
      <style:text-properties fo:font-weight="bold" style:font-name-asian="Noto Serif2" style:font-weight-asian="bold" style:font-name-complex="Arial1" style:font-weight-complex="bold"/>
    </style:style>
    <style:style style:name="T22" style:family="text">
      <style:text-properties fo:font-weight="bold" style:font-name-asian="Arial2" style:font-weight-asian="bold" style:font-name-complex="Arial1" style:font-style-complex="normal" style:font-weight-complex="bold"/>
    </style:style>
    <style:style style:name="T23" style:family="text">
      <style:text-properties fo:font-weight="bold" officeooo:rsid="00ef92c6" style:font-name-asian="Arial2" style:font-weight-asian="bold" style:font-name-complex="Arial1" style:font-style-complex="normal" style:font-weight-complex="bold"/>
    </style:style>
    <style:style style:name="T24" style:family="text">
      <style:text-properties fo:font-weight="normal" style:font-name-asian="Noto Serif2" style:font-weight-asian="normal" style:font-name-complex="Arial1" style:font-weight-complex="normal"/>
    </style:style>
    <style:style style:name="T25" style:family="text">
      <style:text-properties fo:font-style="normal" style:font-name-asian="Arial2" style:font-style-asian="normal" style:font-name-complex="Noto Serif Light" style:font-style-complex="normal" style:font-weight-complex="bold"/>
    </style:style>
    <style:style style:name="T26" style:family="text">
      <style:text-properties fo:font-style="normal" officeooo:rsid="00ef3740" style:font-name-asian="Arial2" style:font-style-asian="normal" style:font-name-complex="Noto Serif Light" style:font-style-complex="normal" style:font-weight-complex="bold"/>
    </style:style>
    <style:style style:name="T27" style:family="text">
      <style:text-properties fo:font-style="normal" officeooo:rsid="00ede780" style:font-name-asian="Arial2" style:font-style-asian="normal" style:font-name-complex="Noto Serif Light" style:font-style-complex="normal" style:font-weight-complex="bold"/>
    </style:style>
    <style:style style:name="T28" style:family="text">
      <style:text-properties fo:font-style="normal" officeooo:rsid="00ef92c6" style:font-name-asian="Arial2" style:font-style-asian="normal" style:font-name-complex="Noto Serif Light" style:font-style-complex="normal" style:font-weight-complex="bold"/>
    </style:style>
    <style:style style:name="T29" style:family="text">
      <style:text-properties fo:font-style="normal" style:font-name-asian="Arial2" style:font-style-asian="normal" style:font-name-complex="Arial1" style:font-style-complex="normal"/>
    </style:style>
    <style:style style:name="T30" style:family="text">
      <style:text-properties fo:font-style="normal" fo:font-weight="bold" style:font-name-asian="Arial2" style:font-style-asian="normal" style:font-weight-asian="bold" style:font-name-complex="Noto Serif Light" style:font-style-complex="normal" style:font-weight-complex="bold"/>
    </style:style>
    <style:style style:name="T31" style:family="text">
      <style:text-properties officeooo:rsid="00ef92c6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style:text-underline-style="none" fo:font-weight="bold" fo:background-color="transparent" loext:char-shading-value="0" style:font-size-asian="12pt" style:font-weight-asian="bold" style:font-name-complex="Arial1" style:font-size-complex="12pt" loext:padding="0cm" loext:border="none" loext:shadow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letter-spacing="normal" style:text-underline-style="none" fo:font-weight="bold" fo:background-color="transparent" loext:char-shading-value="0" style:font-weight-asian="bold" style:font-name-complex="Arial1" loext:padding="0cm" loext:border="none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bold" fo:background-color="transparent" loext:char-shading-value="0" style:font-style-asian="italic" style:font-weight-asian="bold" style:font-name-complex="Arial1" style:font-style-complex="italic" loext:padding="0cm" loext:border="none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bold" fo:background-color="transparent" loext:char-shading-value="0" style:font-weight-asian="bold" style:font-name-complex="Arial1" loext:padding="0cm" loext:border="none" loext:shadow="none"/>
    </style:style>
    <style:style style:name="T36" style:family="text">
      <style:text-properties fo:font-variant="normal" fo:text-transform="none" fo:color="#000000" loext:opacity="100%" style:font-name="Arial1" fo:font-size="12pt" fo:letter-spacing="normal" fo:font-weight="normal" fo:background-color="transparent" loext:char-shading-value="0" style:font-size-asian="12pt" style:font-weight-asian="normal" style:font-name-complex="Arial1" style:font-size-complex="12pt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italic" fo:font-weight="normal" officeooo:rsid="00f08842" fo:background-color="transparent" loext:char-shading-value="0" style:font-size-asian="12pt" style:font-style-asian="italic" style:font-weight-asian="normal" style:font-name-complex="Arial1" style:font-size-complex="12pt" style:font-style-complex="italic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/>
    </style:style>
    <style:style style:name="T4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DejaVu Sans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DejaVu Sans" style:font-weight-complex="bold" fo:background-color="#ffffff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ef92c6" style:font-style-asian="normal" style:font-weight-asian="bold" style:font-name-complex="DejaVu Sans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officeooo:rsid="00f08842" style:font-style-asian="normal" style:font-weight-asian="bold" style:font-name-complex="DejaVu Sans" style:font-weight-complex="bold" fo:background-color="#ffffff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DejaVu Sans" style:font-weight-complex="normal" fo:background-color="#ffffff"/>
    </style:style>
    <style:style style:name="T4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asian="Arial2" style:font-style-asian="normal" style:font-weight-asian="normal" style:font-name-complex="Arial1" style:font-style-complex="normal" style:font-weight-complex="bold"/>
    </style:style>
    <style:style style:name="T47" style:family="text">
      <style:text-properties fo:font-variant="normal" fo:text-transform="none" fo:color="#000000" loext:opacity="100%" fo:letter-spacing="normal" fo:language="pt" fo:country="BR" fo:font-style="normal" fo:font-weight="bold" officeooo:rsid="00e97316" style:font-name-asian="Arial2" style:font-style-asian="normal" style:font-weight-asian="bold" style:font-name-complex="DejaVu Sans" style:font-style-complex="normal" style:font-weight-complex="bold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fo:font-weight="bold" officeooo:rsid="00e97316" style:font-name-asian="Arial2" style:font-style-asian="normal" style:font-weight-asian="bold" style:font-name-complex="DejaVu Sans" style:font-style-complex="normal" style:font-weight-complex="bold" fo:background-color="#ffffff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fo:font-weight="bold" officeooo:rsid="00f08842" style:font-name-asian="Arial2" style:font-style-asian="normal" style:font-weight-asian="bold" style:font-name-complex="DejaVu Sans" style:font-style-complex="normal" style:font-weight-complex="bold"/>
    </style:style>
    <style:style style:name="T50" style:family="text">
      <style:text-properties fo:font-variant="normal" fo:text-transform="none" fo:color="#000000" loext:opacity="100%" fo:letter-spacing="normal" fo:language="pt" fo:country="BR" fo:font-style="normal" fo:font-weight="bold" officeooo:rsid="00f08842" style:font-name-asian="Arial2" style:font-style-asian="normal" style:font-weight-asian="bold" style:font-name-complex="DejaVu Sans" style:font-style-complex="normal" style:font-weight-complex="bold" fo:background-color="#ffffff"/>
    </style:style>
    <style:style style:name="T51" style:family="text">
      <style:text-properties fo:font-variant="normal" fo:text-transform="none" fo:color="#000000" loext:opacity="100%" fo:letter-spacing="normal" fo:language="pt" fo:country="BR" fo:font-style="normal" fo:font-weight="bold" officeooo:rsid="00ef92c6" style:font-name-asian="Arial2" style:font-style-asian="normal" style:font-weight-asian="bold" style:font-name-complex="DejaVu Sans" style:font-style-complex="normal" style:font-weight-complex="bold" fo:background-color="#ffffff"/>
    </style:style>
    <style:style style:name="T52" style:family="text">
      <style:text-properties fo:font-variant="normal" fo:text-transform="none" fo:color="#000000" loext:opacity="100%" fo:letter-spacing="normal" fo:font-style="italic" fo:font-weight="normal" fo:background-color="transparent" loext:char-shading-value="0" style:font-style-asian="italic" style:font-weight-asian="normal" style:font-name-complex="Arial1" style:font-style-complex="italic"/>
    </style:style>
    <style:style style:name="T53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name-complex="Arial1"/>
    </style:style>
    <style:style style:name="T54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name-complex="Arial1"/>
    </style:style>
    <style:style style:name="T55" style:family="text">
      <style:text-properties style:font-name="Arial1" fo:font-size="12pt" style:font-size-asian="12pt" style:font-size-complex="12pt"/>
    </style:style>
    <style:style style:name="T56" style:family="text">
      <style:text-properties style:font-name="Arial1" fo:font-size="12pt" officeooo:rsid="00ede780" style:font-size-asian="12pt" style:font-size-complex="12pt"/>
    </style:style>
    <style:style style:name="T57" style:family="text">
      <style:text-properties style:font-name="Arial1" fo:font-size="12pt" officeooo:rsid="00ef92c6" style:font-size-asian="12pt" style:font-size-complex="12pt"/>
    </style:style>
    <style:style style:name="T58" style:family="text">
      <style:text-properties style:font-name-asian="Arial2" style:font-name-complex="Arial1" style:font-style-complex="normal"/>
    </style:style>
    <style:style style:name="T59" style:family="text">
      <style:text-properties officeooo:rsid="00f08842" style:font-name-asian="Arial2" style:font-name-complex="Arial1" style:font-style-complex="normal"/>
    </style:style>
    <style:style style:name="T60" style:family="text">
      <style:text-properties officeooo:rsid="00f088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5"><text:s text:c="2"/></text:span><text:span text:style-name="T57"><text:s text:c="28"/></text:span><text:span text:style-name="T55">PROJETO DE LEI </text:span><text:span text:style-name="T56">Nº 10</text:span><text:span text:style-name="T57">1</text:span><text:span text:style-name="T56">/2023</text:span><text:span text:style-name="T55"><text:tab/><text:tab/><text:tab/><text:tab/> <text:s/></text:span></text:p>
      <text:p text:style-name="P35"/>
      <text:p text:style-name="P36"><text:span text:style-name="T41">“ALTERA A EMENTA E OS ARTIGOS 7º, 8º </text:span><text:span text:style-name="T43">E</text:span><text:span text:style-name="T41"> 9º,</text:span><text:span text:style-name="T42"> <text:s/>TODOS DA LEI </text:span><text:span text:style-name="T44">MUNICIPAL DE </text:span><text:span text:style-name="T42">Nº 1.589/1998, COM REDAÇÃO QUE LHE DEU A LEGISLAÇÃO POSTERIOR, E DÁ OUTRAS PROVIDÊNCIAS.</text:span><text:span text:style-name="T45">”</text:span></text:p>
      <text:p text:style-name="P14"/>
      <text:p text:style-name="P15"><text:tab/><text:tab/><text:span text:style-name="T21">JERRI ADRIANI MENEGHETTI, </text:span><text:span text:style-name="T24">Prefeito Municipal de Dois Irmãos, RS, no uso das atribuições que lhe são conferidas por Lei Orgânica do Município, faço saber que a Câmara Municipal aprova e eu sanciono a seguinte:</text:span></text:p>
      <text:p text:style-name="P37"><text:tab/><text:tab/></text:p>
      <text:p text:style-name="P37"><text:tab/><text:tab/><text:tab/><text:tab/><text:tab/> <text:s text:c="4"/><text:span text:style-name="T31"><text:s text:c="8"/></text:span>L E I :</text:p>
      <text:p text:style-name="P19"/>
      <text:p text:style-name="P16"><text:span text:style-name="T11"><text:tab/></text:span><text:span text:style-name="T17">Art. 1º</text:span><text:span text:style-name="T11"> A ementa da Lei Municipal nº 1.</text:span><text:span text:style-name="T14">589</text:span><text:span text:style-name="T11">, de 19 de agosto de 19</text:span><text:span text:style-name="T13">98</text:span><text:span text:style-name="T11">, que passa a viger com a seguinte redação:</text:span></text:p>
      <text:p text:style-name="P12"/>
      <text:p text:style-name="P46">"CRIA O CONSELHO DOISIRMONENSE DE DESENVOLVIMENTO AGROPECUÁRIO – CONDAPE, CRIA O PROGRAMA MUNICIPAL DE DESENVOLVIMENTO AGROPECUÁRIO - FUNDAGRO E DÁ OUTRAS PROVIDÊNCIAS."</text:p>
      <text:p text:style-name="P17"/>
      <text:p text:style-name="P18"><text:span text:style-name="T11"><text:tab/></text:span><text:span text:style-name="T17">Art. 2º</text:span><text:span text:style-name="T11"> Os artigos 7º, 8º e 9º da Lei Municipal nº 1.</text:span><text:span text:style-name="T14">589</text:span><text:span text:style-name="T11">, de 19 de agosto de 19</text:span><text:span text:style-name="T14">98</text:span><text:span text:style-name="T11">, com a redação que lhe deu a legislação posterior, </text:span><text:span text:style-name="T12">passam a viger com a</text:span><text:span text:style-name="T11"> seguinte redação:</text:span></text:p>
      <text:p text:style-name="P51"><text:span text:style-name="T16"/></text:p>
      <text:p text:style-name="P40"><text:span text:style-name="T16">“</text:span><text:span text:style-name="T34">Art. 7º </text:span><text:span text:style-name="T52">Fica criado o Programa Municipal de Desenvolvimento Agropecuário, vinculado a Secretaria Municipal de Desenvolvimento Econômico, visando a elevação dos índices de produção e produtividade, bem como a melhoria das condições de vida dos trabalhadores rurais, podendo ser destinados recursos ainda: </text:span></text:p>
      <text:p text:style-name="P41"/>
      <text:p text:style-name="P46"><text:soft-page-break/>I – Para despesas referentes a manutenção dos açudes dos associados da Associação dos Psicultores do Município de Dois Irmãos, até o máximo de 25 (vinte e cinco) horas-máquina, ao preço estabelecido em legislação própria;</text:p>
      <text:p text:style-name="P41"><text:span text:style-name="T53">II - Para participação nas despesas de realização de eventos, exposições, feiras e seminários do Município, ligados à área da Agricultura;</text:span></text:p>
      <text:p text:style-name="P43"><text:span text:style-name="T53">III - Para custeio de despesas com manutenção dos maquinários e equipamentos da Patrulha Agrícola relativos a serviços ligados ao sistema agrosilvopastoril. </text:span><text:span text:style-name="T11"><text:line-break/></text:span></text:p>
      <text:p text:style-name="P43"><text:span text:style-name="T53">Parágrafo único. O Programa contemplará as atividades priorizadas pelo CONDAPE. </text:span></text:p>
      <text:p text:style-name="P41"><text:span text:style-name="T11"><text:line-break/></text:span><text:bookmark text:name="artigo_8"/><text:span text:style-name="T35">Art. 8º </text:span><text:span text:style-name="T53">Constituem recursos financeiros do Programa Municipal de Desenvolvimento Agropecuário:</text:span></text:p>
      <text:p text:style-name="P41"><text:span text:style-name="T53">I - Dotações consignadas anualmente no orçamento e as verbas adicionais estabelecidas no decorrer de cada exercício;</text:span></text:p>
      <text:p text:style-name="P41"><text:span text:style-name="T53">II - Recursos oriundos de operações de crédito e de aplicação no mercado financeiro;</text:span><text:span text:style-name="T11"><text:line-break/></text:span><text:span text:style-name="T53">III - Recursos captados através de convênios, acordos e contratos firmados entre Governo Municipal e os Governos Estadual e Federal;</text:span></text:p>
      <text:p text:style-name="P41"><text:span text:style-name="T53">IV - Recursos operacionais próprios, resultantes de adiantamentos e/ou financiamentos concedidos e de serviços prestados pelo Município;</text:span></text:p>
      <text:p text:style-name="P41"><text:span text:style-name="T53">V - Outros recursos de qualquer origem, concedidos ou transferidos conforme o estabelecimento em Lei.</text:span></text:p>
      <text:p text:style-name="P44"><text:span text:style-name="T53"/></text:p>
      <text:p text:style-name="P41"><text:span text:style-name="T53">§ 1º Os saldos financeiros do Programa, verificados no final de cada exercício, serão automaticamente transferidos para o exercício seguinte.</text:span></text:p>
      <text:p text:style-name="P44"><text:span text:style-name="T53"/></text:p>
      <text:p text:style-name="P41"><text:span text:style-name="T53">§ 2º Os recursos do Programa serão depositados em conta especial de um estabelecimento oficial de crédito, com agência na sede do Município e obedecida a programação financeira previamente aprovada. </text:span></text:p>
      <text:p text:style-name="P41"><text:soft-page-break/><text:span text:style-name="T53">§ 3º O excesso de caixa existente será aplicado no mercado de capitais, através de banco oficial.</text:span></text:p>
      <text:p text:style-name="P44"><text:span text:style-name="T53"/></text:p>
      <text:p text:style-name="P41"><text:span text:style-name="T53">§ 4º É vedada a utilização dos recursos financeiros do Programa em despesas com pagamento de pessoal, a qualquer título.</text:span></text:p>
      <text:p text:style-name="P44"><text:span text:style-name="T53"/></text:p>
      <text:p text:style-name="P48"><text:span text:style-name="T37">§ 5º A Secretaria Municipal da Fazenda manterá os controles contábeis e financeiros de movimentação dos recursos do Programa, obedecido o previsto na Lei Federal nº </text:span><text:a xlink:type="simple" xlink:href="http://www.planalto.gov.br/ccivil_03/leis/l4320.htm#:~:text=LEI No 4.320%2C DE 17 DE MARÇO DE 1964&amp;text=Estatui Normas Gerais de Direito,Municípios e do Distrito Federal." text:style-name="Internet_20_link" text:visited-style-name="Visited_20_Internet_20_Link"><text:span text:style-name="Internet_20_link"><text:span text:style-name="T40">4.320</text:span></text:span></text:a><text:span text:style-name="T37">/64, e fará a tomada de conta</text:span><text:span text:style-name="T38">s</text:span><text:span text:style-name="T37"> dos recursos aplicados.</text:span></text:p>
      <text:p text:style-name="P49"><text:span text:style-name="T33"/></text:p>
      <text:p text:style-name="P47"><text:bookmark text:name="artigo_9"/><text:span text:style-name="T32">Art. 9º </text:span><text:span text:style-name="T36">Os financiamentos à conta do Programa Municipal de Desenvolvimento Agropecuário, serão liberados pelo Prefeito Municipal, tendo por base a capacidade de produção de cada propriedade e/ou estabelecimento agropecuário, mediante estudo de viabilidade econômica, realizado pelo CONDAPE, dos projetos propostos ou apresentados pelos interessados.</text:span></text:p>
      <text:p text:style-name="P44"><text:span text:style-name="T53"/></text:p>
      <text:p text:style-name="P41"><text:span text:style-name="T53">Parágrafo único. O Executivo Municipal poderá celebrar parcerias e com entidade pública, ou contrato de prestação de serviço com instituição privada, para a realização dos estudos e projetos a que se refere o caput deste artigo, quando dependerem de parecer técnico para sua aprovação.”</text:span></text:p>
      <text:p text:style-name="P17"/>
      <text:p text:style-name="P8"><text:span text:style-name="T58"><text:tab/></text:span><text:span text:style-name="T22">Art. </text:span><text:span text:style-name="T23">3</text:span><text:span text:style-name="T22">º</text:span><text:span text:style-name="T58"> Revoga</text:span><text:span text:style-name="T59">m</text:span><text:span text:style-name="T58">-se as disposições em contrário.</text:span></text:p>
      <text:p text:style-name="P11"><text:span text:style-name="T29"/></text:p>
      <text:p text:style-name="P10"><text:span text:style-name="T58"><text:tab/></text:span><text:span text:style-name="T22">Art. 4º </text:span><text:span text:style-name="T58">Esta Lei entra em vigor na data de sua publicação.</text:span></text:p>
      <text:p text:style-name="P13"/>
      <text:p text:style-name="P20"><text:span text:style-name="T6"><text:tab/>GABINETE DO PREFEITO MUNICIPAL DE DOIS IRMÃOS/RS, </text:span><text:span text:style-name="T7">EM </text:span><text:span text:style-name="T10">5</text:span><text:span text:style-name="T6"> DE </text:span><text:span text:style-name="T10">OUTU</text:span><text:span text:style-name="T9">BRO</text:span><text:span text:style-name="T8"> D</text:span><text:span text:style-name="T6">E 2023.</text:span></text:p>
      <text:p text:style-name="P24"/>
      <text:p text:style-name="P25">J<text:span text:style-name="T19">ERRI ADRIANI MENEGHETTI</text:span><text:span text:style-name="T18">,</text:span></text:p>
      <text:p text:style-name="P27">PREFEITO MUNICIPAL.</text:p>
      <text:p text:style-name="P29"/>
      <text:p text:style-name="P30"><text:tab/></text:p>
      <text:p text:style-name="P21"/>
      <text:p text:style-name="P21"><text:soft-page-break/></text:p>
      <text:p text:style-name="P22">EXPOSIÇÃO DE MOTIVOS </text:p>
      <text:p text:style-name="P32"/>
      <text:p text:style-name="P34"><text:span text:style-name="T25"><text:tab/><text:tab/>Encaminhamos o presente Projeto de Lei nº </text:span><text:span text:style-name="T27">10</text:span><text:span text:style-name="T28">1/</text:span><text:span text:style-name="T25">2023 que</text:span><text:span text:style-name="T30"> “</text:span><text:span text:style-name="T48">ALTERA A EMENTA E OS ARTIGOS 7º, 8º </text:span><text:span text:style-name="T51">E</text:span><text:span text:style-name="T48"> 9º, <text:s/>TODOS DA LEI </text:span><text:span text:style-name="T50">MUNICIPAL DE </text:span><text:span text:style-name="T48">Nº 1.589/1998, COM REDAÇÃO QUE LHE DEU A LEGISLAÇÃO POSTERIOR, E DÁ OUTRAS PROVIDÊNCIAS</text:span><text:span text:style-name="T30">”</text:span><text:span text:style-name="T25">, para apreciação e deliberação dos senhores Edis.</text:span></text:p>
      <text:p text:style-name="P23"/>
      <text:p text:style-name="P33"><text:span text:style-name="T25"><text:tab/><text:tab/></text:span><text:span text:style-name="T46">Nos moldes das alterações já promovidas nas normas que estabeleciam a criação de fundos, a presente tem o mesmo escopo, a não criação de estrutura necessária que é requisito para a criação de fundos.</text:span></text:p>
      <text:p text:style-name="P18"/>
      <text:p text:style-name="P9"><text:tab/>Ademais, desta forma, igualmente, se manifesta o Conselho Dois<text:span text:style-name="T60">i</text:span>rmonense de Desenvolvimento Agropecuário – CONDAPE, ao qual, dito fundo e agora programa está vinculado.</text:p>
      <text:p text:style-name="P18"/>
      <text:p text:style-name="P31"><text:span text:style-name="T26"><text:tab/>Assim, esperamos o pronunciamento favorável a presente proposição.</text:span></text:p>
      <text:p text:style-name="P38"/>
      <text:p text:style-name="P39"/>
      <text:p text:style-name="P26">J<text:span text:style-name="T20">ERRI ADRIANI MENEGHETTI</text:span><text:span text:style-name="T18">,</text:span> </text:p>
      <text:p text:style-name="P28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'Helvetica Neue'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5M30S</meta:editing-duration>
    <meta:editing-cycles>123</meta:editing-cycles>
    <meta:generator>LibreOffice/7.0.4.2$Windows_X86_64 LibreOffice_project/dcf040e67528d9187c66b2379df5ea4407429775</meta:generator>
    <dc:date>2023-10-05T11:17:57.784000000</dc:date>
    <meta:print-date>2023-10-05T11:05:03.827000000</meta:print-date>
    <meta:document-statistic meta:table-count="0" meta:image-count="2" meta:object-count="0" meta:page-count="4" meta:paragraph-count="45" meta:word-count="778" meta:character-count="5157" meta:non-whitespace-character-count="4336"/>
  </office:meta>
</office:document-meta>
</file>