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104cm" fo:margin-left="5.479cm" fo:margin-top="0cm" fo:margin-bottom="0cm" table:align="left" style:writing-mode="lr-tb"/>
    </style:style>
    <style:style style:name="Tabela1.A" style:family="table-column">
      <style:table-column-properties style:column-width="12.1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2pt" officeooo:rsid="00c571fe" officeooo:paragraph-rsid="00e89a54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e89a54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fd965c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officeooo:paragraph-rsid="00e89a54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fd965c" style:font-size-asian="12pt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6pt" officeooo:paragraph-rsid="00fd965c" style:font-size-asian="5.25pt" style:font-size-complex="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3pt" officeooo:paragraph-rsid="00fd965c" style:font-size-asian="2.59999990463257pt" style:font-size-complex="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2pt" fo:font-weight="normal" officeooo:paragraph-rsid="00e89a54" style:font-name-asian="Noto Serif Light2" style:font-size-asian="12pt" style:font-weight-asian="normal" style:font-name-complex="Noto Serif Light2" style:font-size-complex="12pt" style:font-weight-complex="normal"/>
    </style:style>
    <style:style style:name="P1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officeooo:paragraph-rsid="00e89a54" style:font-name-asian="Noto Serif Light2" style:font-size-asian="12pt" style:font-name-complex="Noto Serif Light2" style:font-size-complex="12pt"/>
    </style:style>
    <style:style style:name="P17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2pt" officeooo:paragraph-rsid="00f83399" style:font-name-asian="Noto Serif Light2" style:font-size-asian="12pt" style:font-name-complex="Noto Serif Light2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d965c"/>
    </style:style>
    <style:style style:name="P1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6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2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6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1" fo:font-size="12pt" officeooo:paragraph-rsid="00fd965c" style:font-size-asian="12pt" style:font-size-complex="12pt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1" fo:font-size="12pt" officeooo:paragraph-rsid="00fd965c" style:font-size-asian="12pt" style:font-size-complex="12pt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Arial1" fo:font-size="12pt" fo:language="pt" fo:country="BR" style:text-underline-style="none" fo:font-weight="normal" officeooo:paragraph-rsid="00fd965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Arial1" fo:font-size="12pt" fo:language="pt" fo:country="BR" officeooo:paragraph-rsid="00fd96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1" fo:font-size="12pt" officeooo:paragraph-rsid="00fd965c" style:font-size-asian="12pt" style:font-size-complex="12pt"/>
    </style:style>
    <style:style style:name="P26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Arial1" fo:font-size="12pt" officeooo:paragraph-rsid="00fd965c" style:font-size-asian="12pt" style:font-size-complex="12pt"/>
    </style:style>
    <style:style style:name="P27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color="#000000" loext:opacity="100%" style:font-name="Arial1" fo:font-size="12pt" fo:language="pt" fo:country="BR" style:text-underline-style="none" fo:font-weight="normal" officeooo:paragraph-rsid="00fd965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1" fo:font-size="6pt" officeooo:paragraph-rsid="00e89a54" style:font-name-asian="Noto Serif Light2" style:font-size-asian="5.25pt" style:font-name-complex="Noto Serif Light2" style:font-size-complex="6pt"/>
    </style:style>
    <style:style style:name="P3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1" fo:font-size="12pt" officeooo:paragraph-rsid="00e89a54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e89a54" style:font-size-asian="12pt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e89a54" style:font-size-asian="12pt" style:font-size-complex="12pt"/>
    </style:style>
    <style:style style:name="P33" style:family="paragraph" style:parent-style-name="Standard">
      <style:paragraph-properties fo:line-height="115%" fo:text-align="justify" style:justify-single-word="false" fo:orphans="0" fo:widows="0"/>
      <style:text-properties style:font-name="Arial1" fo:font-size="12pt" officeooo:paragraph-rsid="00e89a54" style:font-name-asian="Noto Serif Light2" style:font-size-asian="12pt" style:font-name-complex="Noto Serif Light2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officeooo:paragraph-rsid="00e89a54" style:font-name-asian="Noto Serif Light2" style:font-size-asian="12pt" style:font-name-complex="Noto Serif Light2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/>
    </style:style>
    <style:style style:name="P37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 style:font-weight-complex="bold"/>
    </style:style>
    <style:style style:name="P38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2pt" fo:font-style="normal" fo:font-weight="bold" officeooo:rsid="00e70e1f" officeooo:paragraph-rsid="00f83399" fo:background-color="transparent" style:font-name-asian="Noto Serif Light2" style:font-size-asian="12pt" style:font-style-asian="normal" style:font-weight-asian="bold" style:font-name-complex="Noto Serif Light2" style:font-size-complex="12pt" style:font-style-complex="normal" style:font-weight-complex="bold"/>
    </style:style>
    <style:style style:name="P39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2pt" officeooo:rsid="00c571fe" officeooo:paragraph-rsid="00e89a54" fo:background-color="transparent" style:font-size-asian="1.75pt" style:font-size-complex="2pt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e89a54" style:font-name-asian="Noto Serif Light2" style:font-size-asian="12pt" style:font-name-complex="Noto Serif Light2" style:font-size-complex="12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f6c373" style:font-name-asian="Noto Serif Light2" style:font-weight-asian="bold" style:font-name-complex="Noto Serif Light2" style:font-weight-complex="bold"/>
    </style:style>
    <style:style style:name="T9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10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1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2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13" style:family="text">
      <style:text-properties fo:color="#000000" loext:opacity="100%" fo:font-weight="normal" officeooo:rsid="00f96ddc" style:font-name-asian="Noto Serif Light2" style:font-weight-asian="normal" style:font-name-complex="Noto Serif Light2" style:font-weight-complex="normal"/>
    </style:style>
    <style:style style:name="T14" style:family="text">
      <style:text-properties fo:color="#000000" loext:opacity="100%" fo:font-weight="normal" officeooo:rsid="00fc0433" style:font-name-asian="Noto Serif Light2" style:font-weight-asian="normal" style:font-name-complex="Noto Serif Light2" style:font-weight-complex="normal"/>
    </style:style>
    <style:style style:name="T15" style:family="text">
      <style:text-properties fo:color="#000000" loext:opacity="100%" fo:font-weight="normal" officeooo:rsid="00f83399" style:font-name-asian="Noto Serif Light2" style:font-weight-asian="normal" style:font-name-complex="Noto Serif Light2" style:font-weight-complex="normal"/>
    </style:style>
    <style:style style:name="T16" style:family="text">
      <style:text-properties fo:color="#000000" loext:opacity="100%" fo:font-weight="normal" officeooo:rsid="00fa6c4a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fo:font-weight="normal" officeooo:rsid="00fd965c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style:font-name-asian="Noto Serif Light2" style:font-name-complex="Noto Serif Light2"/>
    </style:style>
    <style:style style:name="T19" style:family="text">
      <style:text-properties fo:color="#000000" loext:opacity="100%" fo:language="none" fo:country="none" fo:font-weight="normal" officeooo:rsid="00fa6c4a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20" style:family="text">
      <style:text-properties fo:color="#000000" loext:opacity="100%" fo:language="none" fo:country="none" fo:font-weight="normal" officeooo:rsid="00fc0433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21" style:family="text">
      <style:text-properties fo:color="#000000" loext:opacity="100%" fo:language="none" fo:country="none" fo:font-weight="normal" officeooo:rsid="00fa6c4a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" style:family="text">
      <style:text-properties fo:color="#000000" loext:opacity="100%" fo:language="none" fo:country="none" fo:font-weight="normal" officeooo:rsid="00fd965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3" style:family="text">
      <style:text-properties fo:color="#000000" loext:opacity="100%" style:font-name="Arial1" fo:font-size="12pt" style:font-name-asian="Noto Serif Light2" style:font-size-asian="12pt" style:font-name-complex="Noto Serif Light2" style:font-size-complex="12pt"/>
    </style:style>
    <style:style style:name="T24" style:family="text">
      <style:text-properties fo:color="#000000" loext:opacity="100%" style:font-name="Arial1" fo:font-size="12pt" fo:font-weight="normal" style:font-name-asian="Noto Serif Light2" style:font-size-asian="12pt" style:font-weight-asian="normal" style:font-name-complex="Noto Serif Light2" style:font-size-complex="12pt" style:font-weight-complex="normal"/>
    </style:style>
    <style:style style:name="T25" style:family="text">
      <style:text-properties fo:color="#000000" loext:opacity="100%" style:font-name="Arial1" fo:font-size="12pt" fo:font-weight="normal" officeooo:rsid="00cad836" style:font-name-asian="Noto Serif Light2" style:font-size-asian="12pt" style:font-weight-asian="normal" style:font-name-complex="Noto Serif Light2" style:font-size-complex="12pt" style:font-weight-complex="normal"/>
    </style:style>
    <style:style style:name="T26" style:family="text">
      <style:text-properties fo:color="#000000" loext:opacity="100%" style:font-name="Arial1" fo:font-size="12pt" fo:font-weight="normal" officeooo:rsid="00f83399" style:font-name-asian="Noto Serif Light2" style:font-size-asian="12pt" style:font-weight-asian="normal" style:font-name-complex="Noto Serif Light2" style:font-size-complex="12pt" style:font-weight-complex="normal"/>
    </style:style>
    <style:style style:name="T27" style:family="text">
      <style:text-properties fo:color="#000000" loext:opacity="100%" style:font-name="Arial1" fo:font-size="12pt" fo:font-weight="normal" officeooo:rsid="00f96ddc" style:font-name-asian="Noto Serif Light2" style:font-size-asian="12pt" style:font-weight-asian="normal" style:font-name-complex="Noto Serif Light2" style:font-size-complex="12pt" style:font-weight-complex="normal"/>
    </style:style>
    <style:style style:name="T28" style:family="text">
      <style:text-properties fo:color="#000000" loext:opacity="100%" style:font-name="Arial1" fo:font-size="12pt" fo:font-weight="normal" officeooo:rsid="00fc0433" style:font-name-asian="Noto Serif Light2" style:font-size-asian="12pt" style:font-weight-asian="normal" style:font-name-complex="Noto Serif Light2" style:font-size-complex="12pt" style:font-weight-complex="normal"/>
    </style:style>
    <style:style style:name="T29" style:family="text">
      <style:text-properties fo:color="#000000" loext:opacity="100%" style:font-name="Arial1" fo:font-size="12pt" fo:font-weight="normal" officeooo:rsid="00fa6c4a" style:font-name-asian="Noto Serif Light2" style:font-size-asian="12pt" style:font-weight-asian="normal" style:font-name-complex="Noto Serif Light2" style:font-size-complex="12pt" style:font-weight-complex="normal"/>
    </style:style>
    <style:style style:name="T30" style:family="text">
      <style:text-properties fo:color="#000000" loext:opacity="100%" style:font-name="Arial1" fo:font-size="12pt" fo:language="none" fo:country="none" fo:font-weight="normal" officeooo:rsid="00fd965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f96ddc" style:font-weight-asian="bold" style:font-weight-complex="bold"/>
    </style:style>
    <style:style style:name="T33" style:family="text">
      <style:text-properties fo:font-weight="bold" officeooo:rsid="00f6c373" style:font-weight-asian="bold" style:font-weight-complex="bold"/>
    </style:style>
    <style:style style:name="T34" style:family="text">
      <style:text-properties fo:font-weight="bold" officeooo:rsid="00f40b5f" style:font-weight-asian="bold" style:font-weight-complex="bold"/>
    </style:style>
    <style:style style:name="T35" style:family="text">
      <style:text-properties fo:font-weight="bold" style:font-name-asian="Noto Serif Light2" style:font-weight-asian="bold" style:font-name-complex="Noto Serif Light2"/>
    </style:style>
    <style:style style:name="T36" style:family="text">
      <style:text-properties fo:font-weight="bold" style:font-name-asian="Noto Serif Light2" style:font-weight-asian="bold" style:font-name-complex="Noto Serif Light2" style:font-weight-complex="bold"/>
    </style:style>
    <style:style style:name="T37" style:family="text">
      <style:text-properties fo:font-weight="bold" officeooo:rsid="00fd965c" style:font-name-asian="Noto Serif Light2" style:font-weight-asian="bold" style:font-name-complex="Noto Serif Light2" style:font-weight-complex="bold"/>
    </style:style>
    <style:style style:name="T38" style:family="text">
      <style:text-properties fo:font-weight="bold" officeooo:rsid="00f6c373" style:font-name-asian="Noto Serif Light2" style:font-weight-asian="bold" style:font-name-complex="Noto Serif Light2" style:font-weight-complex="bold"/>
    </style:style>
    <style:style style:name="T39" style:family="text">
      <style:text-properties fo:font-weight="bold" officeooo:rsid="00f96ddc" style:font-name-asian="Noto Serif Light2" style:font-weight-asian="bold" style:font-name-complex="Noto Serif Light2" style:font-weight-complex="bold"/>
    </style:style>
    <style:style style:name="T40" style:family="text">
      <style:text-properties fo:font-weight="bold" officeooo:rsid="00f6c373" style:font-name-asian="Noto Serif Light2" style:font-weight-asian="bold" style:font-name-complex="Noto Serif Light2"/>
    </style:style>
    <style:style style:name="T4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fc043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47" style:family="text">
      <style:text-properties fo:font-variant="normal" fo:text-transform="none" fo:color="#000000" loext:opacity="100%" fo:font-size="12pt" fo:letter-spacing="normal" fo:language="none" fo:country="none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Arial1" fo:font-size="12pt" fo:letter-spacing="normal" fo:language="none" fo:country="none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font-variant="normal" fo:text-transform="none" style:use-window-font-color="true" loext:opacity="0%" style:font-name="Times New Roman" fo:letter-spacing="normal" fo:language="pt" fo:country="BR" fo:font-style="normal" fo:font-weight="normal" officeooo:rsid="00fd965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50" style:family="text">
      <style:text-properties officeooo:rsid="00f40b5f"/>
    </style:style>
    <style:style style:name="T51" style:family="text">
      <style:text-properties officeooo:rsid="00f6c373"/>
    </style:style>
    <style:style style:name="T52" style:family="text">
      <style:text-properties officeooo:rsid="00f96ddc"/>
    </style:style>
    <style:style style:name="T53" style:family="text">
      <style:text-properties officeooo:rsid="00fc0433"/>
    </style:style>
    <style:style style:name="T54" style:family="text">
      <style:text-properties officeooo:rsid="00fd965c"/>
    </style:style>
    <style:style style:name="T55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57" style:family="text">
      <style:text-properties style:font-name-asian="Noto Serif Light2" style:font-name-complex="Noto Serif Light2"/>
    </style:style>
    <style:style style:name="T58" style:family="text">
      <style:text-properties fo:background-color="transparent" loext:char-shading-value="0" style:font-name-complex="Times New Roman"/>
    </style:style>
    <style:style style:name="T59" style:family="text">
      <style:text-properties fo:background-color="transparent" loext:char-shading-value="0"/>
    </style:style>
    <style:style style:name="T60" style:family="text">
      <style:text-properties style:font-name="Arial1" fo:background-color="transparent" loext:char-shading-value="0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6">PROJETO DE LEI Nº </text:span><text:span text:style-name="T37">103</text:span><text:bookmark-start text:name="OLE_LINK31"/><text:bookmark-start text:name="OLE_LINK11"/><text:bookmark-start text:name="OLE_LINK16"/><text:bookmark-start text:name="OLE_LINK3"/><text:bookmark-start text:name="OLE_LINK4"/><text:span text:style-name="T36">/2023</text:span></text:p>
      <text:p text:style-name="P39"><text:span text:style-name="T3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0"><text:span text:style-name="T36">“AUTORIZA O PODER EXECUTIVO MUNICIPAL A ABRIR CRÉDIT</text:span><text:span text:style-name="T38">O </text:span><text:span text:style-name="T39">ESPECIAL</text:span><text:span text:style-name="T36"> NO ORÇAMENTO DO CORRENTE EXERCÍCIO.” </text:span></text:p>
          </table:table-cell>
        </table:table-row>
      </table:table>
      <text:p text:style-name="P33"/>
      <text:p text:style-name="P8"><text:span text:style-name="T35"><text:tab/>J</text:span><text:span text:style-name="T40">ERRI ADRIANI MENEGHETTI</text:span><text:span text:style-name="T56">, Prefeito Municipal de Dois Irmãos, RS,</text:span><text:span text:style-name="T35"> </text:span><text:span text:style-name="T56">no uso das atribuições que lhe são conferidas por Lei Orgânica do Município, faço saber que a Câmara Municipal aprova e eu sanciono a seguinte:</text:span></text:p>
      <text:p text:style-name="P29"/>
      <text:p text:style-name="P32"><text:span text:style-name="T57"><text:tab/></text:span><text:span text:style-name="T56"><text:tab/><text:tab/> <text:s text:c="2"/><text:tab/> <text:s text:c="2"/><text:tab/> <text:s text:c="5"/></text:span><text:span text:style-name="T36"><text:s text:c="2"/>L E I :</text:span></text:p>
      <text:p text:style-name="P28"/>
      <text:p text:style-name="P9"><text:span text:style-name="T41"><text:tab/></text:span><text:span text:style-name="T46">Art. 1º</text:span><text:span text:style-name="T41"> </text:span><text:span text:style-name="T43">Fica o Poder Executivo Municipal autorizado a abrir crédito especial no Orçamento do Exercício de 2023, no montante de R$ 65.469,38 (sessenta e cinco mil, quatrocentos e sessenta e nove reais e trinta e oito centavos) na seguinte classificação orçamentária:</text:span></text:p>
      <text:p text:style-name="P13"><text:span text:style-name="T43"/></text:p>
      <text:p text:style-name="P24">10 <text:s text:c="4"/>SEC. MUN. DE DESENVOLVIMENTO ECONÔMICO</text:p>
      <text:p text:style-name="P24">004 <text:s text:c="2"/>CULTURA</text:p>
      <text:p text:style-name="P24">0013 <text:s/>CULTURA</text:p>
      <text:p text:style-name="P24">0392 <text:s/>DIFUSÃO CULTURAL</text:p>
      <text:p text:style-name="P24">0041 <text:s/>PROMOÇÃO DA CULTURA</text:p>
      <text:p text:style-name="P25"><text:span text:style-name="T55">1035 COINVESTIMENTO PRO CULTURA - EVENTOS CULTURAIS</text:span></text:p>
      <text:p text:style-name="P25"><text:span text:style-name="T58">3.3.3.90.39.00.00.00.00 Outros serviços de terceiros - pessoa jurídica R$ 25.000,00;</text:span></text:p>
      <text:p text:style-name="P25"><text:span text:style-name="T58">3.3.3.30.00.00.00.00.00 Material de consumo ___________________R$ 25.000,00;</text:span></text:p>
      <text:p text:style-name="P25"><text:span text:style-name="T58">3.3.3.90.36.00.00.00.00 Outros serviços de terceiros - pessoa física__R$ 15.000,00;</text:span></text:p>
      <text:p text:style-name="P21"><text:span text:style-name="T58">3.3.3.90.47.00.00.00.00 Obrigações tributárias e contributivas _________R$ 469,38;</text:span></text:p>
      <text:p text:style-name="P22"><text:span text:style-name="T44">Recurso 05000001 - Recurso Livre - Impostos</text:span></text:p>
      <text:p text:style-name="P19"/>
      <text:p text:style-name="P9"><text:span text:style-name="T41"><text:tab/></text:span><text:span text:style-name="T46">Art. 2</text:span><text:span text:style-name="T42">º </text:span><text:span text:style-name="T45">Servirá de recurso para a cobertura de que trata o artigo anterior, a redução da seguinte classificação orçamentária:</text:span></text:p>
      <text:p text:style-name="P12"><text:span text:style-name="T45"/></text:p>
      <text:p text:style-name="P27">10.003.0023.0695.0040.2085 Promoção de Feiras e Eventos do Turismo</text:p>
      <text:p text:style-name="P27">3.4.4.90.52.00.00.00.00 Equipamentos e material permanente c/ 1317 R$ 49.469,38;</text:p>
      <text:p text:style-name="P23"><text:soft-page-break/><text:span text:style-name="T42">3.3.3.90.30.00.00.00.00 Material de consumo c/ 1307 _____________R$ 16.000,00.</text:span></text:p>
      <text:p text:style-name="P20"/>
      <text:p text:style-name="P32"><text:span text:style-name="T7"><text:tab/>Art. </text:span><text:span text:style-name="T8">3</text:span><text:span text:style-name="T7">º </text:span><text:span text:style-name="T18">Esta Lei entra em vigor na data de sua publicação.</text:span></text:p>
      <text:p text:style-name="P34"/>
      <text:p text:style-name="P10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0">GABINETE DO PREFEITO MUNICIPAL DE DOIS IRMÃOS/RS, </text:span><text:span text:style-name="T11">EM </text:span><text:span text:style-name="T17">11</text:span><text:span text:style-name="T10"> DE </text:span><text:span text:style-name="T17">OUTU</text:span><text:span text:style-name="T13">BRO</text:span><text:span text:style-name="T12"> D</text:span><text:span text:style-name="T10">E 2023.</text:span></text:p>
      <text:p text:style-name="P14"/>
      <text:p text:style-name="P15">J<text:span text:style-name="T51">ERRI ADRIANI MENEGHETTI</text:span><text:span text:style-name="T50">,</text:span> </text:p>
      <text:p text:style-name="P37">PREFEITO MUNICIPAL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1"><text:span text:style-name="T9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36"/>
      <text:p text:style-name="P16"><text:tab/>Encaminhamos o presente Projeto de Lei nº <text:span text:style-name="T54">103</text:span>/2023 que “<text:span text:style-name="T31">AUTORIZA O PODER EXECUTIVO MUNICIPAL A ABRIR CRÉDITO </text:span><text:span text:style-name="T32">ESPECIAL</text:span><text:span text:style-name="T31"> NO ORÇAMENTO DO CORRENTE EXERCÍCIO</text:span>” para apreciação e deliberação dos senhores Edis.</text:p>
      <text:p text:style-name="P16"/>
      <text:p text:style-name="P18"><text:span text:style-name="T23"><text:tab/></text:span><text:span text:style-name="T24">A presente proposição se justifica em razão do pleito apresentado </text:span><text:span text:style-name="T25">pela Secretaria </text:span><text:span text:style-name="T26">Municipal </text:span><text:span text:style-name="T27">de </text:span><text:span text:style-name="T28">Desenvolvimento Econômico</text:span><text:span text:style-name="T26"> </text:span><text:span text:style-name="T27">para abertura de crédito </text:span><text:span text:style-name="T29">especia</text:span><text:span text:style-name="T30">l. </text:span><text:span text:style-name="T60">O município participou da chamada pública de coinvestimento – eventos culturais populares, Edital SEDAC nº 03/2023, no qual foi contemplado com o valor de R$ 152.761,88, tendo como contrapartida um valor de R$ 65.469,38, conforme publicação no diário oficial em 07 de junho de 2023. Este valor será utilizado na contratação de atividades culturais para o Natal dos Anjos. Sendo assim, solicita-se o crédito especial no valor de R$ 65.469,38, na ação “</text:span><text:span text:style-name="T48">Coinvestimento Pro Cultura - Eventos Culturais”, para pagamento da contrapartida do referido projeto. </text:span></text:p>
      <text:p text:style-name="P9"><text:span text:style-name="T22"/></text:p>
      <text:p text:style-name="P40"><text:tab/>Certos de podermos contar com o pronunciamento favorável desta Colenda Câmara, aproveitamos o ensejo para renovar protestos de elevado apreço e consideração.</text:p>
      <text:p text:style-name="P17"><text:span text:style-name="T31">J</text:span><text:span text:style-name="T33">ERRI ADRIANI MENEGHETTI</text:span><text:span text:style-name="T34">,</text:span><text:span text:style-name="T31"> </text:span></text:p>
      <text:p text:style-name="P38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4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2M16S</meta:editing-duration>
    <meta:editing-cycles>5</meta:editing-cycles>
    <meta:generator>LibreOffice/7.0.4.2$Windows_X86_64 LibreOffice_project/dcf040e67528d9187c66b2379df5ea4407429775</meta:generator>
    <meta:creation-date>2023-09-15T11:30:26.019000000</meta:creation-date>
    <meta:print-date>2023-10-10T10:50:11.696000000</meta:print-date>
    <dc:date>2023-10-10T10:54:20.272000000</dc:date>
    <meta:document-statistic meta:table-count="1" meta:image-count="2" meta:object-count="0" meta:page-count="3" meta:paragraph-count="37" meta:word-count="440" meta:character-count="3100" meta:non-whitespace-character-count="2653"/>
  </office:meta>
</office:document-meta>
</file>