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automatic-styles>
    <style:style style:name="Tabela1" style:family="table">
      <style:table-properties style:width="16.997cm" fo:margin-left="-0.123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9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  <style:text-properties style:font-name="Noto Serif Light" fo:font-size="11pt" fo:font-style="normal" officeooo:paragraph-rsid="000ff5ff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Arial" fo:font-size="12pt" fo:font-style="normal" officeooo:paragraph-rsid="000ff5ff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Arial" fo:font-size="12pt" fo:font-style="normal" fo:font-weight="bold" officeooo:rsid="0016cb92" officeooo:paragraph-rsid="0016cb92" style:font-name-asian="Noto Serif Light2" style:font-size-asian="12pt" style:font-style-asian="normal" style:font-weight-asian="bold" style:font-name-complex="Noto Serif Light2" style:font-size-complex="12pt" style:font-style-complex="normal" style:font-weight-complex="bold"/>
    </style:style>
    <style:style style:name="P4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Arial" fo:font-size="12pt" fo:font-style="normal" fo:font-weight="bold" officeooo:paragraph-rsid="0016cb92" style:font-name-asian="Noto Serif Light2" style:font-size-asian="12pt" style:font-style-asian="normal" style:font-weight-asian="bold" style:font-name-complex="Noto Serif Light2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size="12pt" fo:font-style="normal" officeooo:paragraph-rsid="000ff5ff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size="12pt" fo:font-style="normal" officeooo:paragraph-rsid="000ff5ff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size="12pt" fo:font-style="normal" fo:font-weight="bold" officeooo:paragraph-rsid="000ff5f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size="6pt" fo:font-style="normal" fo:font-weight="bold" officeooo:paragraph-rsid="000ff5ff" style:font-name-asian="Arial1" style:font-size-asian="5.25pt" style:font-style-asian="normal" style:font-weight-asian="bold" style:font-name-complex="Arial1" style:font-size-complex="6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6pt" fo:font-style="normal" fo:font-weight="bold" officeooo:paragraph-rsid="000ff5ff" style:font-name-asian="Arial1" style:font-size-asian="5.25pt" style:font-style-asian="normal" style:font-weight-asian="bold" style:font-name-complex="Arial1" style:font-size-complex="6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6pt" fo:font-style="normal" fo:font-weight="bold" officeooo:paragraph-rsid="000ff5ff" style:font-name-asian="Arial1" style:font-size-asian="5.25pt" style:font-style-asian="normal" style:font-weight-asian="bold" style:font-name-complex="Arial1" style:font-size-complex="6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6pt" fo:font-style="normal" officeooo:paragraph-rsid="000ff5ff" style:font-name-asian="Arial1" style:font-size-asian="5.25pt" style:font-style-asian="normal" style:font-name-complex="Arial1" style:font-size-complex="6pt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Arial" fo:font-size="12pt" fo:font-style="normal" fo:font-weight="bold" officeooo:paragraph-rsid="000ff5f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Arial" fo:font-size="12pt" fo:font-style="normal" fo:font-weight="bold" officeooo:rsid="0016cb92" officeooo:paragraph-rsid="0016cb92" style:font-name-asian="Noto Serif Light2" style:font-size-asian="12pt" style:font-style-asian="normal" style:font-weight-asian="bold" style:font-name-complex="Noto Serif Light2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Arial" fo:font-size="12pt" fo:font-style="normal" fo:font-weight="bold" officeooo:paragraph-rsid="000ff5ff" style:font-name-asian="Noto Serif Light2" style:font-size-asian="12pt" style:font-style-asian="normal" style:font-weight-asian="bold" style:font-name-complex="Noto Serif Light2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style="normal" officeooo:paragraph-rsid="000ff5ff" style:font-name-asian="Arial1" style:font-size-asian="12pt" style:font-style-asian="normal" style:font-name-complex="Arial1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style="normal" fo:font-weight="normal" officeooo:paragraph-rsid="000ff5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0ff5ff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Arial" fo:font-size="6pt" fo:font-style="normal" fo:font-weight="bold" officeooo:paragraph-rsid="000ff5ff" style:font-name-asian="Arial1" style:font-size-asian="5.25pt" style:font-style-asian="normal" style:font-weight-asian="bold" style:font-name-complex="Arial1" style:font-size-complex="6pt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bold" officeooo:paragraph-rsid="000ff5ff" style:font-name-asian="Arial1" style:font-size-asian="12pt" style:font-style-asian="normal" style:font-weight-asian="bold" style:font-name-complex="Arial1" style:font-size-complex="12pt" style:font-style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officeooo:paragraph-rsid="000ff5f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fo:font-style="normal" officeooo:paragraph-rsid="000ff5ff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2pt" fo:font-style="normal" officeooo:paragraph-rsid="0017100d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2pt" fo:font-style="normal" officeooo:paragraph-rsid="000ff5ff" style:font-name-asian="Arial1" style:font-size-asian="12pt" style:font-style-asian="normal" style:font-name-complex="Arial1" style:font-size-complex="12pt" style:font-style-complex="normal"/>
    </style:style>
    <style:style style:name="P2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" fo:font-size="12pt" fo:font-style="normal" officeooo:paragraph-rsid="000ff5ff" style:font-name-asian="Arial1" style:font-size-asian="12pt" style:font-style-asian="normal" style:font-name-complex="Arial1" style:font-size-complex="12pt" style:font-style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6pt" fo:language="zxx" fo:country="none" fo:font-style="normal" fo:font-weight="normal" officeooo:rsid="00096697" officeooo:paragraph-rsid="000ff5ff" style:font-name-asian="Arial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zxx" fo:country="none" fo:font-style="italic" fo:font-weight="normal" officeooo:rsid="00c35a6f" officeooo:paragraph-rsid="000ff5ff" style:font-name-asian="Arial1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officeooo:paragraph-rsid="0017100d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line-height="150%" fo:text-align="center" style:justify-single-word="false" fo:orphans="0" fo:widows="0" fo:break-before="page"/>
      <style:text-properties style:font-name="Arial" fo:font-size="12pt" fo:font-style="normal" fo:font-weight="bold" officeooo:paragraph-rsid="000ff5f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154d2" officeooo:paragraph-rsid="000ff5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Text_20_body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6pt" fo:letter-spacing="normal" fo:font-style="normal" fo:font-weight="normal" officeooo:rsid="004a29de" officeooo:paragraph-rsid="000ff5ff" style:font-name-asian="Arial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1" style:family="paragraph" style:parent-style-name="Text_20_body">
      <style:paragraph-properties fo:margin-left="1.499cm" fo:margin-right="0cm" fo:text-indent="0cm" style:auto-text-indent="false"/>
      <style:text-properties style:font-name="Arial"/>
    </style:style>
    <style:style style:name="P32" style:family="paragraph" style:parent-style-name="Text_20_body">
      <style:paragraph-properties fo:margin-left="1.499cm" fo:margin-right="0cm" fo:text-indent="0cm" style:auto-text-indent="false"/>
      <style:text-properties style:font-name="Arial" fo:font-size="6pt" style:font-size-asian="5.25pt" style:font-size-complex="6pt"/>
    </style:style>
    <style:style style:name="P33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2pt" fo:font-style="normal" officeooo:paragraph-rsid="000ff5ff" style:font-name-asian="Arial1" style:font-size-asian="12pt" style:font-style-asian="normal" style:font-name-complex="Arial1" style:font-size-complex="12pt" style:font-style-complex="normal"/>
    </style:style>
    <style:style style:name="T1" style:family="text">
      <style:text-properties fo:font-weight="bold" style:font-name-asian="Arial1" style:font-weight-asian="bold" style:font-name-complex="Arial1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bold" officeooo:rsid="00474edd" style:font-name-asian="Arial1" style:font-weight-asian="bold" style:font-name-complex="Arial1" style:font-weight-complex="bold"/>
    </style:style>
    <style:style style:name="T4" style:family="text">
      <style:text-properties fo:font-weight="bold" officeooo:rsid="001a75a8" style:font-name-asian="Arial1" style:font-weight-asian="bold" style:font-name-complex="Arial1" style:font-weight-complex="bold"/>
    </style:style>
    <style:style style:name="T5" style:family="text">
      <style:text-properties fo:font-weight="bold" officeooo:rsid="0017100d" style:font-name-asian="Arial1" style:font-weight-asian="bold" style:font-name-complex="Arial1" style:font-weight-complex="bold"/>
    </style:style>
    <style:style style:name="T6" style:family="text">
      <style:text-properties fo:font-weight="bold" style:font-name-asian="Arial1" style:font-weight-asian="bold" style:font-name-complex="Noto Serif"/>
    </style:style>
    <style:style style:name="T7" style:family="text">
      <style:text-properties fo:font-weight="normal" style:font-name-asian="Arial1" style:font-weight-asian="normal" style:font-name-complex="Noto Serif" style:font-weight-complex="normal"/>
    </style:style>
    <style:style style:name="T8" style:family="text">
      <style:text-properties fo:font-weight="normal" style:font-name-asian="Arial1" style:font-weight-asian="normal" style:font-name-complex="Arial1" style:font-weight-complex="normal"/>
    </style:style>
    <style:style style:name="T9" style:family="text">
      <style:text-properties fo:font-weight="normal" officeooo:rsid="00320df7" style:font-name-asian="Arial1" style:font-weight-asian="normal" style:font-name-complex="Arial1" style:font-weight-complex="normal"/>
    </style:style>
    <style:style style:name="T10" style:family="text">
      <style:text-properties fo:font-weight="normal" officeooo:rsid="0016cb92" style:font-name-asian="Arial1" style:font-weight-asian="normal" style:font-name-complex="Arial1" style:font-weight-complex="normal"/>
    </style:style>
    <style:style style:name="T11" style:family="text">
      <style:text-properties fo:font-weight="normal" officeooo:rsid="0017100d" style:font-name-asian="Arial1" style:font-weight-asian="normal" style:font-name-complex="Arial1" style:font-weight-complex="normal"/>
    </style:style>
    <style:style style:name="T12" style:family="text">
      <style:text-properties style:font-name-asian="Arial1" style:font-name-complex="Arial1"/>
    </style:style>
    <style:style style:name="T13" style:family="text">
      <style:text-properties officeooo:rsid="004a29de" style:font-name-asian="Arial1" style:font-name-complex="Arial1"/>
    </style:style>
    <style:style style:name="T14" style:family="text">
      <style:text-properties officeooo:rsid="002cf7d2" style:font-name-asian="Arial1" style:font-name-complex="Arial1"/>
    </style:style>
    <style:style style:name="T15" style:family="text">
      <style:text-properties style:font-name-asian="Arial1" style:font-name-complex="Arial1" style:font-weight-complex="bold"/>
    </style:style>
    <style:style style:name="T16" style:family="text">
      <style:text-properties officeooo:rsid="004b79bc" style:font-name-asian="Arial1" style:font-name-complex="Arial1" style:font-weight-complex="bold"/>
    </style:style>
    <style:style style:name="T17" style:family="text">
      <style:text-properties officeooo:rsid="004ea56c" style:font-name-asian="Arial1" style:font-name-complex="Arial1" style:font-weight-complex="bold"/>
    </style:style>
    <style:style style:name="T18" style:family="text">
      <style:text-properties officeooo:rsid="0014b744" style:font-name-asian="Arial1" style:font-name-complex="Arial1" style:font-weight-complex="bold"/>
    </style:style>
    <style:style style:name="T19" style:family="text">
      <style:text-properties officeooo:rsid="0016cb92" style:font-name-asian="Arial1" style:font-name-complex="Arial1" style:font-weight-complex="bold"/>
    </style:style>
    <style:style style:name="T20" style:family="text">
      <style:text-properties officeooo:rsid="0017100d" style:font-name-asian="Arial1" style:font-name-complex="Arial1" style:font-weight-complex="bold"/>
    </style:style>
    <style:style style:name="T21" style:family="text">
      <style:text-properties officeooo:rsid="001846a1" style:font-name-asian="Arial1" style:font-name-complex="Arial1" style:font-weight-complex="bold"/>
    </style:style>
    <style:style style:name="T22" style:family="text">
      <style:text-properties officeooo:rsid="001967fa" style:font-name-asian="Arial1" style:font-name-complex="Arial1" style:font-weight-complex="bold"/>
    </style:style>
    <style:style style:name="T23" style:family="text">
      <style:text-properties officeooo:rsid="0011b171" style:font-name-asian="Arial1" style:font-name-complex="Arial1"/>
    </style:style>
    <style:style style:name="T24" style:family="text">
      <style:text-properties officeooo:rsid="0017100d" style:font-name-asian="Arial1" style:font-name-complex="Arial1"/>
    </style:style>
    <style:style style:name="T25" style:family="text">
      <style:text-properties officeooo:rsid="0017e860" style:font-name-asian="Arial1" style:font-name-complex="Arial1"/>
    </style:style>
    <style:style style:name="T26" style:family="text">
      <style:text-properties fo:color="#000000" loext:opacity="100%" fo:language="zxx" fo:country="none" fo:font-weight="normal" officeooo:rsid="00096697" style:font-weight-asian="normal" style:font-weight-complex="normal"/>
    </style:style>
    <style:style style:name="T27" style:family="text">
      <style:text-properties fo:color="#000000" loext:opacity="100%" fo:language="zxx" fo:country="none" fo:font-style="italic" fo:font-weight="normal" officeooo:rsid="00c35a6f" style:font-name-asian="Arial1" style:font-style-asian="italic" style:font-weight-asian="normal" style:font-name-complex="Arial" style:font-style-complex="italic" style:font-weight-complex="normal"/>
    </style:style>
    <style:style style:name="T28" style:family="text">
      <style:text-properties fo:color="#000000" loext:opacity="100%" fo:language="zxx" fo:country="none" fo:font-style="italic" fo:font-weight="normal" officeooo:rsid="0017100d" style:font-name-asian="Arial1" style:font-style-asian="italic" style:font-weight-asian="normal" style:font-name-complex="Arial" style:font-style-complex="italic" style:font-weight-complex="normal"/>
    </style:style>
    <style:style style:name="T29" style:family="text">
      <style:text-properties fo:color="#000000" loext:opacity="100%" fo:font-weight="bold" style:font-name-asian="Arial1" style:font-weight-asian="bold" style:font-name-complex="Arial1" style:font-weight-complex="bold"/>
    </style:style>
    <style:style style:name="T30" style:family="text">
      <style:text-properties fo:font-style="italic" officeooo:rsid="0016cb92" style:font-name-asian="Arial1" style:font-style-asian="italic" style:font-name-complex="Arial1" style:font-style-complex="italic"/>
    </style:style>
    <style:style style:name="T31" style:family="text">
      <style:text-properties fo:font-style="normal" style:font-name-asian="Arial1" style:font-style-asian="normal" style:font-name-complex="Arial1" style:font-style-complex="normal"/>
    </style:style>
    <style:style style:name="T32" style:family="text">
      <style:text-properties fo:font-style="normal" officeooo:rsid="0045df66" style:font-name-asian="Arial1" style:font-style-asian="normal" style:font-name-complex="Arial1" style:font-style-complex="normal"/>
    </style:style>
    <style:style style:name="T33" style:family="text">
      <style:text-properties fo:font-style="normal" officeooo:rsid="0017100d" style:font-name-asian="Arial1" style:font-style-asian="normal" style:font-name-complex="Arial1" style:font-style-complex="normal"/>
    </style:style>
    <style:style style:name="T34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5" style:family="text">
      <style:text-properties style:font-name="Arial" fo:font-size="12pt" fo:font-weight="bold" officeooo:rsid="004a29de" style:font-name-asian="Arial1" style:font-size-asian="12pt" style:font-weight-asian="bold" style:font-name-complex="Arial1" style:font-size-complex="12pt" style:font-weight-complex="bold"/>
    </style:style>
    <style:style style:name="T36" style:family="text">
      <style:text-properties style:font-name="Arial" fo:font-size="12pt" fo:font-weight="bold" officeooo:rsid="0017100d" style:font-name-asian="Arial1" style:font-size-asian="12pt" style:font-weight-asian="bold" style:font-name-complex="Arial1" style:font-size-complex="12pt" style:font-weight-complex="bold"/>
    </style:style>
    <style:style style:name="T37" style:family="text">
      <style:text-properties style:font-name="Arial" fo:font-size="12pt" fo:font-style="normal" fo:font-weight="bold" style:font-name-asian="Arial1" style:font-size-asian="12pt" style:font-style-asian="normal" style:font-weight-asian="bold" style:font-name-complex="Noto Serif" style:font-size-complex="12pt" style:font-style-complex="normal" style:font-weight-complex="bold"/>
    </style:style>
    <style:style style:name="T38" style:family="text">
      <style:text-properties style:font-name="Arial" fo:font-size="12pt" fo:language="zxx" fo:country="none" fo:font-weight="bold" style:font-name-asian="Arial1" style:font-size-asian="12pt" style:font-weight-asian="bold" style:font-name-complex="Arial1" style:font-size-complex="12pt" style:font-weight-complex="bold"/>
    </style:style>
    <style:style style:name="T39" style:family="text">
      <style:text-properties style:font-name="Arial" fo:font-size="12pt" fo:language="zxx" fo:country="none" fo:font-weight="bold" officeooo:rsid="004a29de" style:font-name-asian="Arial1" style:font-size-asian="12pt" style:font-weight-asian="bold" style:font-name-complex="Arial1" style:font-size-complex="12pt" style:font-weight-complex="bold"/>
    </style:style>
    <style:style style:name="T40" style:family="text">
      <style:text-properties style:font-name="Arial" fo:font-size="12pt" fo:language="zxx" fo:country="none" fo:font-weight="bold" officeooo:rsid="004b79bc" style:font-name-asian="Arial1" style:font-size-asian="12pt" style:font-weight-asian="bold" style:font-name-complex="Arial1" style:font-size-complex="12pt" style:font-weight-complex="bold"/>
    </style:style>
    <style:style style:name="T41" style:family="text">
      <style:text-properties style:font-name="Arial" fo:font-size="12pt" fo:language="zxx" fo:country="none" fo:font-weight="bold" officeooo:rsid="0017100d" style:font-name-asian="Arial1" style:font-size-asian="12pt" style:font-weight-asian="bold" style:font-name-complex="Arial1" style:font-size-complex="12pt" style:font-weight-complex="bold"/>
    </style:style>
    <style:style style:name="T42" style:family="text">
      <style:text-properties style:font-name="Arial" fo:font-size="12pt" style:font-name-asian="Arial1" style:font-size-asian="12pt" style:font-name-complex="Arial1" style:font-size-complex="12pt" style:font-weight-complex="bold"/>
    </style:style>
    <style:style style:name="T43" style:family="text">
      <style:text-properties style:font-name="Arial" fo:font-size="12pt" officeooo:rsid="00329f44" style:font-name-asian="Arial1" style:font-size-asian="12pt" style:font-name-complex="Arial1" style:font-size-complex="12pt" style:font-weight-complex="bold"/>
    </style:style>
    <style:style style:name="T44" style:family="text">
      <style:text-properties style:font-name="Arial" fo:font-size="12pt" officeooo:rsid="0017100d" style:font-name-asian="Arial1" style:font-size-asian="12pt" style:font-name-complex="Arial1" style:font-size-complex="12pt" style:font-weight-complex="bold"/>
    </style:style>
    <style:style style:name="T45" style:family="text">
      <style:text-properties officeooo:rsid="0017100d"/>
    </style:style>
    <style:style style:name="T46" style:family="text">
      <style:text-properties fo:font-variant="normal" fo:text-transform="none" fo:color="#000000" loext:opacity="100%" fo:font-size="12pt" fo:letter-spacing="normal" fo:font-style="normal" fo:font-weight="normal" officeooo:rsid="001154d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officeooo:rsid="001967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ROJETO DE LEI Nº </text:span><text:span text:style-name="T5">104</text:span><text:span text:style-name="T2">/202</text:span><text:span text:style-name="T3">3</text:span></text:p>
      <text:p text:style-name="P12"/>
      <text:p text:style-name="P1"><text:span text:style-name="T34">“AUTORIZA O PODER EXECUTIVO MUNICIPAL A CONTRATAR, POR TEMPO DETERMINADO, </text:span><text:span text:style-name="Emphasis"><text:span text:style-name="T37">PARA ATENDER A NECESSIDADE DE EXCEPCIONAL INTERESSE PÚBLICO NOS TERMOS DO INCISO IX DO ARTIGO 37 DA CONSTITUIÇÃO FEDERAL, </text:span></text:span><text:span text:style-name="T35">0</text:span><text:span text:style-name="T36">1</text:span><text:span text:style-name="T38"> (</text:span><text:span text:style-name="T41">UM</text:span><text:span text:style-name="T38">) </text:span><text:span text:style-name="T41">TÉCNICO DE ENFERMAGEM</text:span><text:span text:style-name="T39">, </text:span><text:span text:style-name="T40">REGIME DE </text:span><text:span text:style-name="T41">3</text:span><text:span text:style-name="T40">4H SEMANAIS,</text:span><text:span text:style-name="Emphasis"><text:span text:style-name="T37"> </text:span></text:span><text:span text:style-name="T34">PARA REDE MUNICIPAL DE </text:span><text:span text:style-name="T36">SAÚDE</text:span><text:span text:style-name="T34">.”</text:span></text:p>
      <text:p text:style-name="P19"/>
      <text:p text:style-name="P21"><text:span text:style-name="T1"><text:tab/></text:span><text:span text:style-name="T6">JERRI ADRIANI MENEGHETTI, </text:span><text:span text:style-name="T7">Prefeito Municipal de Dois Irmãos</text:span><text:span text:style-name="T6">, </text:span><text:span text:style-name="T7">no uso das atribuições que lhe são conferidas por Lei Orgânica do Município, faço saber que a Câmara Municipal aprova e eu sanciono a seguinte:</text:span></text:p>
      <text:p text:style-name="P11"/>
      <text:p text:style-name="P7">L <text:s/>E <text:s/>I</text:p>
      <text:p text:style-name="P10"/>
      <text:p text:style-name="P21"><text:span text:style-name="T2"><text:tab/>Art. 1º</text:span><text:span text:style-name="T12"> Fica o Poder Executivo Municipal autorizado a contratar, por tempo determinado de até 12 (doze) meses, </text:span><text:span text:style-name="T13">0</text:span><text:span text:style-name="T24">1</text:span><text:span text:style-name="T13"> (</text:span><text:span text:style-name="T24">um</text:span><text:span text:style-name="T13">) </text:span><text:span text:style-name="T24">Técnico de Enfermagem</text:span><text:span text:style-name="T13">, regime de </text:span><text:span text:style-name="T24">3</text:span><text:span text:style-name="T13">4h (</text:span><text:span text:style-name="T24">trinta e quatro</text:span><text:span text:style-name="T13"> </text:span><text:span text:style-name="T23">horas</text:span><text:span text:style-name="T13">) semanais, </text:span><text:span text:style-name="T12">para atendimento na Rede Municipal de </text:span><text:span text:style-name="T24">Saúde</text:span><text:span text:style-name="T12">, com base nos artigos 240 e seguintes da Lei Municipal nº 1.883, de 13 de dezembro de 2001.</text:span></text:p>
      <text:p text:style-name="P25"/>
      <text:p text:style-name="P21"><text:span text:style-name="T26"><text:tab/></text:span><text:span text:style-name="T1">Parágrafo único.</text:span><text:span text:style-name="T12"> Para o preenchimento da</text:span><text:span text:style-name="T25">(</text:span><text:span text:style-name="T12">s</text:span><text:span text:style-name="T25">)</text:span><text:span text:style-name="T12"> vaga</text:span><text:span text:style-name="T25">(</text:span><text:span text:style-name="T12">s</text:span><text:span text:style-name="T25">)</text:span><text:span text:style-name="T12"> referida</text:span><text:span text:style-name="T25">(</text:span><text:span text:style-name="T12">s</text:span><text:span text:style-name="T25">)</text:span><text:span text:style-name="T12"> no </text:span><text:span text:style-name="T30">caput</text:span><text:span text:style-name="T12"> do presente artigo, serão exigidos os requisitos para o</text:span><text:span text:style-name="T25">(</text:span><text:span text:style-name="T12">s</text:span><text:span text:style-name="T25">)</text:span><text:span text:style-name="T12"> respectivo</text:span><text:span text:style-name="T25">(</text:span><text:span text:style-name="T12">s</text:span><text:span text:style-name="T25">)</text:span><text:span text:style-name="T12"> cargo</text:span><text:span text:style-name="T25">(</text:span><text:span text:style-name="T12">s</text:span><text:span text:style-name="T25">)</text:span><text:span text:style-name="T12"> com previsão no Plano de </text:span><text:span text:style-name="T25">Cargos e </text:span><text:span text:style-name="T12">Carreira</text:span><text:span text:style-name="T25">s</text:span><text:span text:style-name="T12"> do M</text:span><text:span text:style-name="T13">unicípio</text:span><text:span text:style-name="T12">, bem como habilitação legal exigida para as atividades.</text:span></text:p>
      <text:p text:style-name="P18"/>
      <text:p text:style-name="P21"><text:span text:style-name="T2"><text:tab/>Art. 2º </text:span><text:span text:style-name="T12">Como vencimento ser</text:span><text:span text:style-name="T25">á(s)</text:span><text:span text:style-name="T12"> paga</text:span><text:span text:style-name="T25">(s)</text:span><text:span text:style-name="T12"> a</text:span><text:span text:style-name="T25">(</text:span><text:span text:style-name="T12">s</text:span><text:span text:style-name="T25">)</text:span><text:span text:style-name="T12"> remuneraç</text:span><text:span text:style-name="T25">ão(s)</text:span><text:span text:style-name="T12"> equivalente</text:span><text:span text:style-name="T25">(</text:span><text:span text:style-name="T12">s</text:span><text:span text:style-name="T25">)</text:span><text:span text:style-name="T12"> à percebida pelos servidores de igual função no quadro permanente do Município de Dois Irmãos, </text:span><text:span text:style-name="T14">as</text:span><text:span text:style-name="T12"> qua</text:span><text:span text:style-name="T14">is</text:span><text:span text:style-name="T12"> reajustad</text:span><text:span text:style-name="T14">as</text:span><text:span text:style-name="T12"> na mesma data e pelo mesmo percentual que este, assegurados ainda, os pagamentos previstos no art. 244, da Lei nº 1.883, de 13 de dezembro de 2001. </text:span></text:p>
      <text:p text:style-name="P9"/>
      <text:p text:style-name="P21"><text:span text:style-name="T2"><text:tab/>Art. 3º </text:span><text:span text:style-name="T15">As despesas decorrentes dessa Lei correrão por conta das seguintes classificações orçamentárias: </text:span></text:p>
      <text:p text:style-name="P23"><text:soft-page-break/></text:p>
      <text:list xml:id="list3351835937" text:style-name="WW8Num3">
        <text:list-header>
          <text:p text:style-name="P29">09.001.0010.0301.0031.2071 Atenção Primária à Saúde – A.S.P.S.</text:p>
        </text:list-header>
      </text:list>
      <text:p text:style-name="P31">33190040000000000000 Contratação por tempo determinado</text:p>
      <text:p text:style-name="P32"/>
      <text:p text:style-name="P31">09.002.0010.0301.0031.2138 Atenção Primária à Saúde – F.N.S</text:p>
      <text:p text:style-name="P31">33190040000000000000 Contratação por tempo determinado</text:p>
      <text:p text:style-name="P32"/>
      <text:p text:style-name="P31">09.003.0010.0301.0031.2100 Atenção Primária à Saúde – F.E.S</text:p>
      <text:p text:style-name="P31">33190040000000000000 Contratação por tempo determinado<text:span text:style-name="T46"> </text:span></text:p>
      <text:p text:style-name="P30"/>
      <text:p text:style-name="P21"><text:span text:style-name="T29"><text:tab/></text:span><text:span text:style-name="T2">Art. </text:span><text:span text:style-name="T4">4</text:span><text:span text:style-name="T2">º</text:span><text:span text:style-name="T12"> Esta Lei entra em vigor na data de sua publicação.</text:span></text:p>
      <text:p text:style-name="P8"/>
      <text:p text:style-name="P6"><text:span text:style-name="T2"><text:tab/></text:span><text:span text:style-name="T8">GABINETE DO PREFEITO MUNICIPAL DE DOIS IRMÃOS/RS, </text:span><text:span text:style-name="T10">1</text:span><text:span text:style-name="T11">1</text:span><text:span text:style-name="T8"> DE </text:span><text:span text:style-name="T11">OUTU</text:span><text:span text:style-name="T10">BRO</text:span><text:span text:style-name="T8"> DE 202</text:span><text:span text:style-name="T9">3</text:span><text:span text:style-name="T8">.</text:span>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13">JERRI ADRIANI MENEGHETTI,</text:p>
            <text:p text:style-name="P14">PREFEITO MUNICIPAL.</text:p>
            <text:p text:style-name="P14"/>
          </table:table-cell>
        </table:table-row>
      </table:table>
      <text:p text:style-name="P28">EXPOSIÇÃO DE MOTIVOS </text:p>
      <text:p text:style-name="P20"/>
      <text:p text:style-name="P27"><text:span text:style-name="T42"><text:tab/>Encaminhamos o presente Projeto de Lei nº </text:span><text:span text:style-name="T44">104</text:span><text:span text:style-name="T42">/202</text:span><text:span text:style-name="T43">3</text:span><text:span text:style-name="T42"> que</text:span><text:span text:style-name="T34"> “AUTORIZA O PODER EXECUTIVO MUNICIPAL A CONTRATAR, POR TEMPO DETERMINADO, </text:span><text:span text:style-name="Emphasis"><text:span text:style-name="T37">PARA ATENDER A NECESSIDADE DE EXCEPCIONAL INTERESSE PÚBLICO NOS TERMOS DO INCISO IX DO ARTIGO 37 DA CONSTITUIÇÃO FEDERAL, </text:span></text:span><text:span text:style-name="T35">0</text:span><text:span text:style-name="T36">1</text:span><text:span text:style-name="T38"> (</text:span><text:span text:style-name="T41">UM</text:span><text:span text:style-name="T38">) </text:span><text:span text:style-name="T41">TÉCNICO DE ENFERMAGEM</text:span><text:span text:style-name="T39">, </text:span><text:span text:style-name="T40">REGIME DE </text:span><text:span text:style-name="T41">3</text:span><text:span text:style-name="T40">4H SEMANAIS,</text:span><text:span text:style-name="Emphasis"><text:span text:style-name="T37"> </text:span></text:span><text:span text:style-name="T34">PARA REDE MUNICIPAL DE </text:span><text:span text:style-name="T36">SAÚDE</text:span><text:span text:style-name="T34">”</text:span><text:span text:style-name="T42">, para apreciação e deliberação dos senhores Edis.</text:span></text:p>
      <text:p text:style-name="P15"/>
      <text:p text:style-name="P22"><text:span text:style-name="T15"><text:tab/></text:span><text:span text:style-name="T18">A presente proposição se justifica em vista de que foi apresentada pela Secretaria Municipal de Saúde solicitação, através do memorando 2257/2023, para contratação temporária de um(uma) Técnico(a) de Enfermagem </text:span><text:span text:style-name="T22">com vistas a </text:span><text:span text:style-name="T18">substituição </text:span><text:span text:style-name="T22">provisória</text:span><text:span text:style-name="T18"> da titular, servidora TAUANA WEINMANN KUNST, matrícula nº </text:span><text:span text:style-name="T21">3424-2</text:span><text:span text:style-name="T18">, com lotação na Unidade Básica de sa</text:span><text:span text:style-name="T21">ú</text:span><text:span text:style-name="T18">de do bairro Travessão, eis que </text:span><text:span text:style-name="T21">passou a </text:span><text:span text:style-name="T18">goz</text:span><text:span text:style-name="T21">ar</text:span><text:span text:style-name="T18"> licença maternidade </text:span><text:span text:style-name="T21">a partir de 16.09.2023.</text:span></text:p>
      <text:p text:style-name="P26"/>
      <text:p text:style-name="P17"><text:span text:style-name="T27"><text:tab/></text:span><text:span text:style-name="T28">A</text:span><text:span text:style-name="T31"> presente proposição, </text:span><text:span text:style-name="T33">de outro turno,</text:span><text:span text:style-name="T31"> representará o impacto no orçamento municipal de 202</text:span><text:span text:style-name="T32">3</text:span><text:span text:style-name="T31">, consoante estimativa orçamentária e financeira em anexo.</text:span></text:p>
      <text:p text:style-name="P33"/>
      <text:p text:style-name="P23"><text:tab/>Dessa forma, com o objetivo de buscarmos a devida autorização legislativa para efetivar a<text:span text:style-name="T47">(</text:span>s<text:span text:style-name="T47">)</text:span> contrataç<text:span text:style-name="T45">ão(s)</text:span> temporária<text:span text:style-name="T45">(</text:span>s<text:span text:style-name="T45">)</text:span>, esperamos desta Colenda Câmara o pronunciamento favorável à proposição em tela.</text:p>
      <text:p text:style-name="P2"/>
      <text:p text:style-name="P3">JERRI ADRIANI MENEGHETTI,</text:p>
      <text:p text:style-name="P4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399cm" fo:margin-bottom="2.499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8M29S</meta:editing-duration>
    <meta:editing-cycles>10</meta:editing-cycles>
    <meta:generator>LibreOffice/7.0.4.2$Windows_X86_64 LibreOffice_project/dcf040e67528d9187c66b2379df5ea4407429775</meta:generator>
    <meta:print-date>2023-10-11T07:39:44.915000000</meta:print-date>
    <dc:date>2023-10-11T07:41:11.133000000</dc:date>
    <meta:document-statistic meta:table-count="1" meta:image-count="0" meta:object-count="0" meta:page-count="3" meta:paragraph-count="25" meta:word-count="489" meta:character-count="3325" meta:non-whitespace-character-count="2842"/>
  </office:meta>
</office:document-meta>
</file>