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99cm" fo:margin-left="5.479cm" fo:margin-top="0cm" fo:margin-bottom="0cm" table:align="left" style:writing-mode="lr-tb"/>
    </style:style>
    <style:style style:name="Tabela1.A" style:family="table-column">
      <style:table-column-properties style:column-width="1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/>
      <style:text-properties fo:color="#000000" loext:opacity="100%" style:font-name="Arial" fo:font-size="2pt" fo:font-weight="bold" officeooo:rsid="00c571fe" officeooo:paragraph-rsid="00e89a54" fo:background-color="transparent" style:font-name-asian="Noto Serif Light2" style:font-size-asian="1.75pt" style:font-weight-asian="bold" style:font-name-complex="Noto Serif Light2" style:font-size-complex="2pt" style:font-weight-complex="bold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0e89a54" style:font-name-asian="Noto Serif Light2" style:font-size-asian="11pt" style:font-name-complex="Noto Serif Light2" style:font-size-complex="11pt"/>
    </style:style>
    <style:style style:name="P9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1pt" officeooo:rsid="00c571fe" officeooo:paragraph-rsid="00e89a54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e89a54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fe024e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fecb1f" style:font-size-asian="11pt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e89a54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6pt" officeooo:paragraph-rsid="00fecb1f" style:font-size-asian="5.25pt" style:font-size-complex="6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8pt" officeooo:paragraph-rsid="00e89a54" style:font-size-asian="7pt" style:font-size-complex="8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11pt" fo:font-weight="normal" officeooo:paragraph-rsid="00e89a54" style:font-name-asian="Noto Serif Light2" style:font-size-asian="11pt" style:font-weight-asian="normal" style:font-name-complex="Noto Serif Light2" style:font-size-complex="11pt" style:font-weight-complex="normal"/>
    </style:style>
    <style:style style:name="P17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" fo:font-size="11pt" fo:font-weight="bold" officeooo:paragraph-rsid="00e89a54" style:font-name-asian="Noto Serif Light2" style:font-size-asian="11pt" style:font-weight-asian="bold" style:font-name-complex="Noto Serif Light2" style:font-size-complex="11pt" style:font-weight-complex="bold"/>
    </style:style>
    <style:style style:name="P18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" fo:font-size="11pt" fo:font-weight="bold" officeooo:paragraph-rsid="00f83399" style:font-name-asian="Noto Serif Light2" style:font-size-asian="11pt" style:font-weight-asian="bold" style:font-name-complex="Noto Serif Light2" style:font-size-complex="11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officeooo:paragraph-rsid="00e89a54" style:font-name-asian="Noto Serif Light2" style:font-size-asian="11pt" style:font-name-complex="Noto Serif Light2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7pt" officeooo:paragraph-rsid="00e89a54" style:font-name-asian="Noto Serif Light2" style:font-size-asian="6.09999990463257pt" style:font-name-complex="Noto Serif Light2" style:font-size-complex="7pt"/>
    </style:style>
    <style:style style:name="P21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Arial" fo:font-size="10pt" fo:letter-spacing="normal" fo:language="pt" fo:country="BR" fo:font-style="normal" style:text-underline-style="none" fo:font-weight="normal" officeooo:rsid="00e89a54" officeooo:paragraph-rsid="00e89a54" style:letter-kerning="true" fo:background-color="transparent" style:font-name-asian="Noto Serif Light2" style:font-size-asian="8.75pt" style:language-asian="zh" style:country-asian="CN" style:font-style-asian="normal" style:font-weight-asian="normal" style:font-name-complex="Noto Serif Light2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ize="11pt" officeooo:paragraph-rsid="00fe024e" style:font-size-asian="11pt" style:font-size-complex="11pt"/>
    </style:style>
    <style:style style:name="P23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Arial" fo:font-size="11pt" officeooo:paragraph-rsid="00e89a54" style:font-size-asian="11pt" style:font-size-complex="11pt"/>
    </style:style>
    <style:style style:name="P24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Arial" fo:font-size="11pt" fo:font-weight="normal" officeooo:paragraph-rsid="00fe024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ize="11pt" fo:font-style="normal" officeooo:paragraph-rsid="00fecb1f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ize="8pt" fo:font-style="normal" officeooo:paragraph-rsid="00fecb1f" style:font-size-asian="7pt" style:font-style-asian="normal" style:font-size-complex="8pt" style:font-style-complex="normal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ize="8pt" officeooo:paragraph-rsid="00e89a54" style:font-size-asian="7pt" style:font-size-complex="8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" fo:font-size="6pt" fo:font-weight="normal" officeooo:paragraph-rsid="00e89a54" style:font-name-asian="Noto Serif Light2" style:font-size-asian="5.25pt" style:font-weight-asian="normal" style:font-name-complex="Noto Serif Light2" style:font-size-complex="6pt" style:font-weight-complex="normal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Arial" fo:font-size="6pt" officeooo:paragraph-rsid="00e89a54" style:font-name-asian="Noto Serif Light2" style:font-size-asian="5.25pt" style:font-name-complex="Noto Serif Light2" style:font-size-complex="6pt"/>
    </style:style>
    <style:style style:name="P3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" fo:font-size="11pt" officeooo:paragraph-rsid="00e89a54" style:font-size-asian="11p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officeooo:paragraph-rsid="00e89a54" style:font-size-asian="11pt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e89a54" style:font-size-asian="11pt" style:font-size-complex="11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fe024e" style:font-size-asian="11pt" style:font-size-complex="11pt"/>
    </style:style>
    <style:style style:name="P34" style:family="paragraph" style:parent-style-name="Standard">
      <style:paragraph-properties fo:line-height="115%" fo:text-align="justify" style:justify-single-word="false" fo:orphans="0" fo:widows="0"/>
      <style:text-properties style:font-name="Arial" fo:font-size="11pt" officeooo:paragraph-rsid="00e89a54" style:font-name-asian="Noto Serif Light2" style:font-size-asian="11pt" style:font-name-complex="Noto Serif Light2" style:font-size-complex="11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" fo:font-size="8pt" officeooo:paragraph-rsid="00fe024e" style:font-size-asian="7pt" style:font-size-complex="8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Arial" fo:font-size="9pt" officeooo:paragraph-rsid="00fe024e" style:font-size-asian="7.84999990463257pt" style:font-size-complex="9pt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officeooo:paragraph-rsid="00e89a54" style:font-name-asian="Noto Serif Light2" style:font-size-asian="11pt" style:font-name-complex="Noto Serif Light2" style:font-size-complex="11pt"/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weight="bold" officeooo:paragraph-rsid="00e89a54" style:font-name-asian="Noto Serif Light2" style:font-size-asian="11pt" style:font-weight-asian="bold" style:font-name-complex="Noto Serif Light2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bold" officeooo:paragraph-rsid="00e89a54" style:font-name-asian="Noto Serif Light2" style:font-size-asian="11pt" style:font-weight-asian="bold" style:font-name-complex="Noto Serif Light2" style:font-size-complex="11pt"/>
    </style:style>
    <style:style style:name="P40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" fo:font-size="11pt" fo:font-weight="bold" officeooo:paragraph-rsid="00e89a54" style:font-name-asian="Noto Serif Light2" style:font-size-asian="11pt" style:font-weight-asian="bold" style:font-name-complex="Noto Serif Light2" style:font-size-complex="11pt" style:font-weight-complex="bold"/>
    </style:style>
    <style:style style:name="P41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" fo:font-size="11pt" fo:font-style="normal" fo:font-weight="bold" officeooo:rsid="00e70e1f" officeooo:paragraph-rsid="00f83399" fo:background-color="transparent" style:font-name-asian="Noto Serif Light2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7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8" style:family="text">
      <style:text-properties fo:color="#000000" loext:opacity="100%" fo:font-weight="bold" officeooo:rsid="00f6c373" style:font-name-asian="Noto Serif Light2" style:font-weight-asian="bold" style:font-name-complex="Noto Serif Light2" style:font-weight-complex="bold"/>
    </style:style>
    <style:style style:name="T9" style:family="text">
      <style:text-properties fo:color="#000000" loext:opacity="100%" fo:font-weight="bold" officeooo:rsid="00fe024e" style:font-name-asian="Noto Serif Light2" style:font-weight-asian="bold" style:font-name-complex="Noto Serif Light2" style:font-weight-complex="bold"/>
    </style:style>
    <style:style style:name="T10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11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12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13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14" style:family="text">
      <style:text-properties fo:color="#000000" loext:opacity="100%" fo:font-weight="normal" officeooo:rsid="00f96ddc" style:font-name-asian="Noto Serif Light2" style:font-weight-asian="normal" style:font-name-complex="Noto Serif Light2" style:font-weight-complex="normal"/>
    </style:style>
    <style:style style:name="T15" style:family="text">
      <style:text-properties fo:color="#000000" loext:opacity="100%" fo:font-weight="normal" officeooo:rsid="00fc0433" style:font-name-asian="Noto Serif Light2" style:font-weight-asian="normal" style:font-name-complex="Noto Serif Light2" style:font-weight-complex="normal"/>
    </style:style>
    <style:style style:name="T16" style:family="text">
      <style:text-properties fo:color="#000000" loext:opacity="100%" fo:font-weight="normal" officeooo:rsid="00f83399" style:font-name-asian="Noto Serif Light2" style:font-weight-asian="normal" style:font-name-complex="Noto Serif Light2" style:font-weight-complex="normal"/>
    </style:style>
    <style:style style:name="T17" style:family="text">
      <style:text-properties fo:color="#000000" loext:opacity="100%" fo:font-weight="normal" officeooo:rsid="00fa6c4a" style:font-name-asian="Noto Serif Light2" style:font-weight-asian="normal" style:font-name-complex="Noto Serif Light2" style:font-weight-complex="normal"/>
    </style:style>
    <style:style style:name="T18" style:family="text">
      <style:text-properties fo:color="#000000" loext:opacity="100%" fo:font-weight="normal" officeooo:rsid="00fe024e" style:font-name-asian="Noto Serif Light2" style:font-weight-asian="normal" style:font-name-complex="Noto Serif Light2" style:font-weight-complex="normal"/>
    </style:style>
    <style:style style:name="T19" style:family="text">
      <style:text-properties fo:color="#000000" loext:opacity="100%" fo:font-weight="normal" officeooo:rsid="00fecb1f" style:font-name-asian="Noto Serif Light2" style:font-weight-asian="normal" style:font-name-complex="Noto Serif Light2" style:font-weight-complex="normal"/>
    </style:style>
    <style:style style:name="T20" style:family="text">
      <style:text-properties fo:color="#000000" loext:opacity="100%" style:font-name-asian="Noto Serif Light2" style:font-name-complex="Noto Serif Light2"/>
    </style:style>
    <style:style style:name="T21" style:family="text">
      <style:text-properties fo:color="#000000" loext:opacity="100%" officeooo:rsid="00fe024e" style:font-name-asian="Noto Serif Light2" style:font-name-complex="Noto Serif Light2"/>
    </style:style>
    <style:style style:name="T22" style:family="text">
      <style:text-properties fo:color="#000000" loext:opacity="100%" fo:language="none" fo:country="none" fo:font-weight="normal" officeooo:rsid="00fa6c4a" style:font-name-asian="Noto Serif Light2" style:language-asian="zh" style:country-asian="CN" style:font-weight-asian="normal" style:font-name-complex="Noto Serif Light2" style:language-complex="ar" style:country-complex="SA" style:font-weight-complex="normal"/>
    </style:style>
    <style:style style:name="T23" style:family="text">
      <style:text-properties fo:color="#000000" loext:opacity="100%" fo:language="none" fo:country="none" fo:font-weight="normal" officeooo:rsid="00fc0433" style:font-name-asian="Noto Serif Light2" style:language-asian="zh" style:country-asian="CN" style:font-weight-asian="normal" style:font-name-complex="Noto Serif Light2" style:language-complex="ar" style:country-complex="SA" style:font-weight-complex="normal"/>
    </style:style>
    <style:style style:name="T24" style:family="text">
      <style:text-properties fo:color="#000000" loext:opacity="100%" fo:language="none" fo:country="none" fo:font-weight="normal" officeooo:rsid="00fecb1f" style:font-name-asian="Noto Serif Light2" style:language-asian="zh" style:country-asian="CN" style:font-weight-asian="normal" style:font-name-complex="Noto Serif Light2" style:language-complex="ar" style:country-complex="SA" style:font-weight-complex="normal"/>
    </style:style>
    <style:style style:name="T25" style:family="text">
      <style:text-properties fo:color="#000000" loext:opacity="100%" fo:language="none" fo:country="none" fo:font-weight="normal" officeooo:rsid="00fa6c4a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f96ddc" style:font-weight-asian="bold" style:font-weight-complex="bold"/>
    </style:style>
    <style:style style:name="T28" style:family="text">
      <style:text-properties fo:font-weight="bold" officeooo:rsid="00fecb1f" style:font-weight-asian="bold" style:font-weight-complex="bold"/>
    </style:style>
    <style:style style:name="T29" style:family="text">
      <style:text-properties fo:font-weight="bold" style:font-name-asian="Noto Serif Light2" style:font-weight-asian="bold" style:font-name-complex="Noto Serif Light2"/>
    </style:style>
    <style:style style:name="T30" style:family="text">
      <style:text-properties fo:font-weight="bold" style:font-name-asian="Noto Serif Light2" style:font-weight-asian="bold" style:font-name-complex="Noto Serif Light2" style:font-weight-complex="bold"/>
    </style:style>
    <style:style style:name="T31" style:family="text">
      <style:text-properties fo:font-weight="bold" officeooo:rsid="00fe024e" style:font-name-asian="Noto Serif Light2" style:font-weight-asian="bold" style:font-name-complex="Noto Serif Light2" style:font-weight-complex="bold"/>
    </style:style>
    <style:style style:name="T32" style:family="text">
      <style:text-properties fo:font-weight="bold" officeooo:rsid="00f6c373" style:font-name-asian="Noto Serif Light2" style:font-weight-asian="bold" style:font-name-complex="Noto Serif Light2" style:font-weight-complex="bold"/>
    </style:style>
    <style:style style:name="T33" style:family="text">
      <style:text-properties fo:font-weight="bold" officeooo:rsid="00f96ddc" style:font-name-asian="Noto Serif Light2" style:font-weight-asian="bold" style:font-name-complex="Noto Serif Light2" style:font-weight-complex="bold"/>
    </style:style>
    <style:style style:name="T34" style:family="text">
      <style:text-properties fo:font-weight="bold" officeooo:rsid="00f6c373" style:font-name-asian="Noto Serif Light2" style:font-weight-asian="bold" style:font-name-complex="Noto Serif Light2"/>
    </style:style>
    <style:style style:name="T3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fc0433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2" style:language-asian="zh" style:country-asian="CN" style:font-style-asian="normal" style:font-weight-asian="bold" style:font-name-complex="Noto Serif Light2" style:language-complex="ar" style:country-complex="SA" style:font-weight-complex="bold"/>
    </style:style>
    <style:style style:name="T38" style:family="text">
      <style:text-properties officeooo:rsid="00f40b5f"/>
    </style:style>
    <style:style style:name="T39" style:family="text">
      <style:text-properties officeooo:rsid="00f6c373"/>
    </style:style>
    <style:style style:name="T40" style:family="text">
      <style:text-properties officeooo:rsid="00fe024e"/>
    </style:style>
    <style:style style:name="T41" style:family="text">
      <style:text-properties fo:font-weight="normal" style:font-name-asian="Noto Serif Light2" style:font-weight-asian="normal" style:font-name-complex="Noto Serif Light2" style:font-weight-complex="normal"/>
    </style:style>
    <style:style style:name="T42" style:family="text">
      <style:text-properties style:font-name-asian="Noto Serif Light2" style:font-name-complex="Noto Serif Light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0">PROJETO DE LEI Nº </text:span><text:span text:style-name="T31">110</text:span><text:bookmark-start text:name="OLE_LINK31"/><text:bookmark-start text:name="OLE_LINK11"/><text:bookmark-start text:name="OLE_LINK16"/><text:bookmark-start text:name="OLE_LINK3"/><text:bookmark-start text:name="OLE_LINK4"/><text:span text:style-name="T30">/2023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<text:span text:style-name="T30">“AUTORIZA O PODER EXECUTIVO MUNICIPAL A ABRIR CRÉDIT</text:span><text:span text:style-name="T32">O </text:span><text:span text:style-name="T33">ESPECIAL</text:span><text:span text:style-name="T31"> E SUPLEMENTAR</text:span><text:span text:style-name="T30"> NO ORÇAMENTO DO CORRENTE EXERCÍCIO.” </text:span></text:p>
          </table:table-cell>
        </table:table-row>
      </table:table>
      <text:p text:style-name="P34"/>
      <text:p text:style-name="P10"><text:span text:style-name="T29"><text:tab/>J</text:span><text:span text:style-name="T34">ERRI ADRIANI MENEGHETTI</text:span><text:span text:style-name="T41">, Prefeito Municipal de Dois Irmãos, RS,</text:span><text:span text:style-name="T29"> </text:span><text:span text:style-name="T41">no uso das atribuições que lhe são conferidas por Lei Orgânica do Município, faço saber que a Câmara Municipal aprova e eu sanciono a seguinte:</text:span></text:p>
      <text:p text:style-name="P29"/>
      <text:p text:style-name="P32"><text:span text:style-name="T42"><text:tab/></text:span><text:span text:style-name="T41"><text:tab/><text:tab/> <text:s text:c="2"/><text:tab/> <text:s text:c="2"/><text:tab/> <text:s text:c="5"/></text:span><text:span text:style-name="T30"><text:s text:c="2"/>L E I :</text:span></text:p>
      <text:p text:style-name="P28"/>
      <text:p text:style-name="P11"><text:span text:style-name="T35"><text:tab/></text:span><text:span text:style-name="T37">Art. 1º</text:span><text:span text:style-name="T35"> Fica o Poder Executivo Municipal autorizado a abrir crédito especial no Orçamento do Exercício de 2023, no montante de R$ 100.000,00 (cem mil reais) na seguinte classificação orçamentária:</text:span></text:p>
      <text:p text:style-name="P22"><text:span text:style-name="T35">03 Sec. Mun. de Administração, Tecnologia e Inovação</text:span></text:p>
      <text:p text:style-name="P22"><text:span text:style-name="T35">002 Tecnologia e Inovação</text:span></text:p>
      <text:p text:style-name="P22"><text:span text:style-name="T35">0004 Administração</text:span></text:p>
      <text:p text:style-name="P22"><text:span text:style-name="T35">0126 Tecnologia da Informação</text:span></text:p>
      <text:p text:style-name="P22"><text:span text:style-name="T35">0011 Tecnologia e Inovação</text:span></text:p>
      <text:p text:style-name="P22"><text:span text:style-name="T35">2011 Manutenção do Sistema de Informatização</text:span></text:p>
      <text:p text:style-name="P22"><text:span text:style-name="T35">3.4.4.90.40.00.00.00.00 Serviços de tecnologia da informação e comunicação – PJ_________________________________________________________R$ 100.000,00.</text:span></text:p>
      <text:p text:style-name="P27"><text:span text:style-name="T35"/></text:p>
      <text:p text:style-name="P13"><text:span text:style-name="T35"><text:tab/></text:span><text:span text:style-name="T37">Art. 2</text:span><text:span text:style-name="T36">º Servirá de recurso para a cobertura de que trata o artigo anterior, a redução da seguinte classificação orçamentária:</text:span></text:p>
      <text:p text:style-name="P15"><text:span text:style-name="T36"/></text:p>
      <text:p text:style-name="P23"><text:span text:style-name="T36">08.005.0012.0361.0030.1007 Investimentos no Ensino Fundamental</text:span></text:p>
      <text:p text:style-name="P23"><text:span text:style-name="T36">3.4.4.90.51.00.00.00.00 Obras e instalações c/ 1622 _________________R$ 100.000,00.</text:span></text:p>
      <text:p text:style-name="P21"/>
      <text:p text:style-name="P33"><text:span text:style-name="T7"><text:tab/>Art. </text:span><text:span text:style-name="T8">3</text:span><text:span text:style-name="T7">º </text:span><text:span text:style-name="T11">Fica o Poder Executivo Municipal autorizado a abrir crédito suplementar no Orçamento do Exercício de 2023, no montante de R$ 32.000,00 (trinta e dois mil reais) na seguinte classificação orçamentária:</text:span></text:p>
      <text:p text:style-name="P33"><text:span text:style-name="T11"/></text:p>
      <text:p text:style-name="P24"><text:span text:style-name="T20">03.002.0004.0126.0011.2011 Manutenção do Sistema de Informatização</text:span></text:p>
      <text:p text:style-name="P24"><text:span text:style-name="T20">3.3.3.90.40.00.00.00.00 Serviços de tecnologia da informação e comunicação – PJ__</text:span><text:span text:style-name="T21">________________________________________________________</text:span><text:span text:style-name="T20">R$ 32.000,00;</text:span></text:p>
      <text:p text:style-name="P24"><text:soft-page-break/><text:span text:style-name="T20">Recurso 05000001 - Recurso Livre - Impostos</text:span></text:p>
      <text:p text:style-name="P36"><text:span text:style-name="T7"/></text:p>
      <text:p text:style-name="P33"><text:span text:style-name="T9"><text:tab/>Art. 4º </text:span><text:span text:style-name="T18">Servirá de recurso para a cobertura de que trata o artigo anterior, a redução da seguinte classificação orçamentária:</text:span></text:p>
      <text:p text:style-name="P35"><text:span text:style-name="T18"/></text:p>
      <text:p text:style-name="P24"><text:span text:style-name="T21">08.005.0012.0361.0030.1007 Investimentos no Ensino Fundamental</text:span></text:p>
      <text:p text:style-name="P24"><text:span text:style-name="T21">3.4.4.90.51.00.00.00.00 Obras e instalações c/ 1622 __________________R$ 32.000,00.</text:span></text:p>
      <text:p text:style-name="P33"><text:span text:style-name="T9"/></text:p>
      <text:p text:style-name="P33"><text:span text:style-name="T9"><text:tab/>Art. 5º </text:span><text:span text:style-name="T20">Esta Lei entra em vigor na data de sua publicação.</text:span></text:p>
      <text:p text:style-name="P37"/>
      <text:p text:style-name="P13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11">GABINETE DO PREFEITO MUNICIPAL DE DOIS IRMÃOS/RS, </text:span><text:span text:style-name="T12">EM </text:span><text:span text:style-name="T15">2</text:span><text:span text:style-name="T18">6</text:span><text:span text:style-name="T11"> DE </text:span><text:span text:style-name="T18">OUTU</text:span><text:span text:style-name="T14">BRO</text:span><text:span text:style-name="T13"> D</text:span><text:span text:style-name="T11">E 2023.</text:span></text:p>
      <text:p text:style-name="P16"/>
      <text:p text:style-name="P17">J<text:span text:style-name="T39">ERRI ADRIANI MENEGHETTI</text:span><text:span text:style-name="T38">,</text:span> </text:p>
      <text:p text:style-name="P40">PREFEITO MUNICIPAL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1"><text:soft-page-break/><text:span text:style-name="T10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39"/>
      <text:p text:style-name="P19"><text:tab/>Encaminhamos o presente Projeto de Lei nº <text:span text:style-name="T40">110</text:span>/2023 que “<text:span text:style-name="T26">AUTORIZA O PODER EXECUTIVO MUNICIPAL A ABRIR CRÉDITO </text:span><text:span text:style-name="T27">ESPECIAL</text:span><text:span text:style-name="T26"> </text:span><text:span text:style-name="T28">E SUPLEMENTAR </text:span><text:span text:style-name="T26">NO ORÇAMENTO DO CORRENTE EXERCÍCIO</text:span>” para apreciação e deliberação dos senhores Edis.</text:p>
      <text:p text:style-name="P20"/>
      <text:p text:style-name="P12"><text:span text:style-name="T20"><text:tab/></text:span><text:span text:style-name="T11">A presente proposição se justifica em razão do pleito apresentado </text:span><text:span text:style-name="T12">pela Secretaria </text:span><text:span text:style-name="T16">Municipal </text:span><text:span text:style-name="T19">de Administração, Tecnologia e Inovação</text:span><text:span text:style-name="T16"> </text:span><text:span text:style-name="T14">para abertura de crédito</text:span><text:span text:style-name="T19">s</text:span><text:span text:style-name="T14"> </text:span><text:span text:style-name="T17">especial </text:span><text:span text:style-name="T19">e suplementar, respectivamente, a saber:</text:span></text:p>
      <text:p text:style-name="P14"><text:span text:style-name="T24"/></text:p>
      <text:p text:style-name="P25"><text:span text:style-name="T24">a) O crédito especial se faz necessário para contabilização adequada da aquisição de software/licenciamento perpétuo de software de informática;</text:span></text:p>
      <text:p text:style-name="P26"><text:span text:style-name="T24"/></text:p>
      <text:p text:style-name="P25"><text:span text:style-name="T24">b) O crédito suplementar se faz necessário para registrar as despesas com aluguel de software de informática.</text:span></text:p>
      <text:p text:style-name="P14"><text:span text:style-name="T24"/></text:p>
      <text:p text:style-name="P8"><text:tab/>Certos de podermos contar com o pronunciamento favorável desta Colenda Câmara, aproveitamos o ensejo para renovar protestos de elevado apreço e consideração.</text:p>
      <text:p text:style-name="P18">J<text:span text:style-name="T39">ERRI ADRIANI MENEGHETTI</text:span><text:span text:style-name="T38">,</text:span> </text:p>
      <text:p text:style-name="P41"><text:bookmark-end text:name="OLE_LINK52"/><text:bookmark-end text:name="OLE_LINK6"/><text:bookmark-end text:name="OLE_LINK8"/><text:bookmark-end text:name="OLE_LINK18"/><text:bookmark-end text:name="OLE_LINK7"/><text:bookmark-end text:name="OLE_LINK5"/><text:bookmark-end text:name="OLE_LINK51"/><text:bookmark-end text:name="OLE_LINK161"/><text:bookmark-end text:name="OLE_LINK41"/><text:bookmark-end text:name="OLE_LINK21"/><text:bookmark-end text:name="OLE_LINK31"/><text:bookmark-end text:name="OLE_LINK11"/><text:bookmark-end text:name="OLE_LINK16"/><text:bookmark-end text:name="OLE_LINK3"/><text:bookmark-end text:name="OLE_LINK4"/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1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3M56S</meta:editing-duration>
    <meta:editing-cycles>5</meta:editing-cycles>
    <meta:generator>LibreOffice/7.0.4.2$Windows_X86_64 LibreOffice_project/dcf040e67528d9187c66b2379df5ea4407429775</meta:generator>
    <meta:creation-date>2023-09-15T11:30:26.019000000</meta:creation-date>
    <meta:print-date>2023-10-20T10:35:08.929000000</meta:print-date>
    <dc:date>2023-10-20T10:38:03.862000000</dc:date>
    <meta:document-statistic meta:table-count="1" meta:image-count="2" meta:object-count="0" meta:page-count="3" meta:paragraph-count="41" meta:word-count="442" meta:character-count="3277" meta:non-whitespace-character-count="2839"/>
  </office:meta>
</office:document-meta>
</file>