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erif Light" svg:font-family="'Noto Serif Light'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Noto Serif" svg:font-family="'Noto Serif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2cm" fo:margin-left="0.09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4.318cm"/>
    </style:style>
    <style:style style:name="Tabela1.C" style:family="table-column">
      <style:table-column-properties style:column-width="2.72cm"/>
    </style:style>
    <style:style style:name="Tabela1.D" style:family="table-column">
      <style:table-column-properties style:column-width="4.583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0.582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B2" style:family="table-cell" style:data-style-name="N10004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D2" style:family="table-cell" style:data-style-name="N10004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7.122cm" fo:margin-left="-0.125cm" table:align="left" style:writing-mode="lr-tb"/>
    </style:style>
    <style:style style:name="Tabela2.A" style:family="table-column">
      <style:table-column-properties style:column-width="5.315cm"/>
    </style:style>
    <style:style style:name="Tabela2.B" style:family="table-column">
      <style:table-column-properties style:column-width="3.704cm"/>
    </style:style>
    <style:style style:name="Tabela2.C" style:family="table-column">
      <style:table-column-properties style:column-width="3.814cm"/>
    </style:style>
    <style:style style:name="Tabela2.D" style:family="table-column">
      <style:table-column-properties style:column-width="4.29cm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B2" style:family="table-cell" style:data-style-name="N10004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D2" style:family="table-cell" style:data-style-name="N10004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582cm" fo:keep-together="auto"/>
    </style:style>
    <style:style style:name="Tabela3" style:family="table">
      <style:table-properties style:width="16.484cm" fo:margin-left="0.328cm" table:align="left" style:writing-mode="lr-tb"/>
    </style:style>
    <style:style style:name="Tabela3.A" style:family="table-column">
      <style:table-column-properties style:column-width="5.927cm"/>
    </style:style>
    <style:style style:name="Tabela3.B" style:family="table-column">
      <style:table-column-properties style:column-width="3.466cm"/>
    </style:style>
    <style:style style:name="Tabela3.C" style:family="table-column">
      <style:table-column-properties style:column-width="3.413cm"/>
    </style:style>
    <style:style style:name="Tabela3.D" style:family="table-column">
      <style:table-column-properties style:column-width="3.678cm"/>
    </style:style>
    <style:style style:name="Tabela3.1" style:family="table-row">
      <style:table-row-properties style:min-row-height="0.582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3.3" style:family="table-row">
      <style:table-row-properties style:min-row-height="0.609cm" fo:keep-together="auto"/>
    </style:style>
    <style:style style:name="Tabela3.B3" style:family="table-cell" style:data-style-name="N10004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3.D3" style:family="table-cell" style:data-style-name="N10004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3.10" style:family="table-row">
      <style:table-row-properties style:min-row-height="0.482cm" fo:keep-together="auto"/>
    </style:style>
    <style:style style:name="Tabela3.D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3.17" style:family="table-row">
      <style:table-row-properties style:min-row-height="1.164cm" fo:keep-together="auto"/>
    </style:style>
    <style:style style:name="Tabela4" style:family="table">
      <style:table-properties style:width="16.88cm" fo:margin-left="0.169cm" table:align="left" style:writing-mode="lr-tb"/>
    </style:style>
    <style:style style:name="Tabela4.A" style:family="table-column">
      <style:table-column-properties style:column-width="6.297cm"/>
    </style:style>
    <style:style style:name="Tabela4.B" style:family="table-column">
      <style:table-column-properties style:column-width="3.493cm"/>
    </style:style>
    <style:style style:name="Tabela4.C" style:family="table-column">
      <style:table-column-properties style:column-width="3.704cm"/>
    </style:style>
    <style:style style:name="Tabela4.D" style:family="table-column">
      <style:table-column-properties style:column-width="3.387cm"/>
    </style:style>
    <style:style style:name="Tabela4.1" style:family="table-row">
      <style:table-row-properties style:min-row-height="0.582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ela4.2" style:family="table-row">
      <style:table-row-properties style:min-row-height="1.138cm" fo:keep-together="auto"/>
    </style:style>
    <style:style style:name="Tabela4.B2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4.3" style:family="table-row">
      <style:table-row-properties style:min-row-height="0.609cm" fo:keep-together="auto"/>
    </style:style>
    <style:style style:name="Tabela4.B3" style:family="table-cell" style:data-style-name="N10004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4.D3" style:family="table-cell" style:data-style-name="N10004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4.D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4.D1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a5" style:family="table">
      <style:table-properties style:width="16.383cm" fo:margin-left="0.619cm" table:align="left" style:writing-mode="lr-tb"/>
    </style:style>
    <style:style style:name="Tabela5.A" style:family="table-column">
      <style:table-column-properties style:column-width="2.307cm"/>
    </style:style>
    <style:style style:name="Tabela5.B" style:family="table-column">
      <style:table-column-properties style:column-width="4.699cm"/>
    </style:style>
    <style:style style:name="Tabela5.C" style:family="table-column">
      <style:table-column-properties style:column-width="4.001cm"/>
    </style:style>
    <style:style style:name="Tabela5.D" style:family="table-column">
      <style:table-column-properties style:column-width="5.376cm"/>
    </style:style>
    <style:style style:name="Tabela5.1" style:family="table-row">
      <style:table-row-properties style:min-row-height="1.138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0.609cm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 style:data-style-name="N10004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3" style:family="table-row">
      <style:table-row-properties style:min-row-height="0.582cm" fo:keep-together="auto"/>
    </style:style>
    <style:style style:name="Tabela5.D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20" style:family="table-row">
      <style:table-row-properties style:min-row-height="0.69cm" fo:keep-together="auto"/>
    </style:style>
    <style:style style:name="Tabela5.D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D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6.96cm" fo:margin-left="0.037cm" table:align="left" style:writing-mode="lr-tb"/>
    </style:style>
    <style:style style:name="Tabela6.A" style:family="table-column">
      <style:table-column-properties style:column-width="0.079cm"/>
    </style:style>
    <style:style style:name="Tabela6.B" style:family="table-column">
      <style:table-column-properties style:column-width="10.927cm"/>
    </style:style>
    <style:style style:name="Tabela6.C" style:family="table-column">
      <style:table-column-properties style:column-width="2.884cm"/>
    </style:style>
    <style:style style:name="Tabela6.D" style:family="table-column">
      <style:table-column-properties style:column-width="3.069cm"/>
    </style:style>
    <style:style style:name="Tabela6.1" style:family="table-row">
      <style:table-row-properties style:min-row-height="1.13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6.2" style:family="table-row">
      <style:table-row-properties style:min-row-height="0.609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C2" style:family="table-cell" style:data-style-name="N10004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6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3" style:family="table-row">
      <style:table-row-properties style:min-row-height="0.582cm" fo:keep-together="auto"/>
    </style:style>
    <style:style style:name="Tabela6.D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D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24.44cm" fo:margin-left="-0.016cm" table:align="left" style:writing-mode="lr-tb"/>
    </style:style>
    <style:style style:name="Tabela8.A" style:family="table-column">
      <style:table-column-properties style:column-width="24.4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Century" fo:font-size="2pt" style:font-size-asian="1.75pt" style:font-size-complex="2pt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Header">
      <style:paragraph-properties fo:line-height="150%" fo:text-align="center" style:justify-single-word="false"/>
      <style:text-properties style:font-name="Arial" fo:font-size="11pt" officeooo:rsid="0032a9d2" officeooo:paragraph-rsid="0032a9d2" style:font-size-asian="11pt" style:font-size-complex="11pt"/>
    </style:style>
    <style:style style:name="P5" style:family="paragraph" style:parent-style-name="Header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Footer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Footer">
      <style:paragraph-properties fo:text-align="center" style:justify-single-word="false"/>
      <style:text-properties style:font-name="Times New Roman" fo:font-size="11pt" officeooo:paragraph-rsid="0034fdf2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use-window-font-color="true" loext:opacity="0%" style:font-name="Arial" fo:font-size="11pt" fo:font-weight="normal" officeooo:rsid="001727f9" officeooo:paragraph-rsid="003714cc" fo:background-color="transparen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fo:font-weight="bold" officeooo:paragraph-rsid="003714cc" style:font-weight-asian="bold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Arial" fo:font-size="6pt" fo:language="pt" fo:country="BR" fo:font-weight="bold" officeooo:paragraph-rsid="003714cc" style:font-size-asian="5.25pt" style:font-weight-asian="bold" style:font-name-complex="Times New Roman" style:font-size-complex="6pt"/>
    </style:style>
    <style:style style:name="P12" style:family="paragraph" style:parent-style-name="Text_20_body">
      <style:paragraph-properties fo:margin-left="-2.25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fo:font-weight="bold" officeooo:paragraph-rsid="003714cc" style:font-weight-asian="bold" style:font-name-complex="Times New Roman" style:font-size-complex="11pt"/>
    </style:style>
    <style:style style:name="P13" style:family="paragraph" style:parent-style-name="Text_20_body">
      <style:paragraph-properties fo:margin-left="-2.25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font-size="6pt" fo:language="pt" fo:country="BR" fo:font-weight="bold" officeooo:paragraph-rsid="003714cc" style:font-size-asian="5.25pt" style:font-weight-asian="bold" style:font-name-complex="Times New Roman" style:font-size-complex="6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fo:font-weight="bold" officeooo:paragraph-rsid="003714cc" style:font-weight-asian="bold" style:font-weight-complex="bold"/>
    </style:style>
    <style:style style:name="P15" style:family="paragraph" style:parent-style-name="Body_20_Text_20_2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7.502cm"/>
        </style:tab-stops>
      </style:paragraph-properties>
      <style:text-properties style:font-name="Arial" fo:font-size="6pt" fo:language="pt" fo:country="BR" style:text-underline-style="solid" style:text-underline-width="auto" style:text-underline-color="font-color" fo:font-weight="bold" officeooo:paragraph-rsid="003714cc" style:font-size-asian="5.25pt" style:font-weight-asian="bold" style:font-name-complex="Times New Roman" style:font-size-complex="6pt"/>
    </style:style>
    <style:style style:name="P16" style:family="paragraph" style:parent-style-name="Body_20_Text_20_2">
      <style:paragraph-properties fo:margin-left="-2.25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style:text-underline-style="solid" style:text-underline-width="auto" style:text-underline-color="font-color" fo:font-weight="bold" officeooo:paragraph-rsid="003714cc" style:font-weight-asian="bold" style:font-name-complex="Times New Roman" style:font-size-complex="11pt"/>
    </style:style>
    <style:style style:name="P17" style:family="paragraph" style:parent-style-name="Body_20_Text_20_2">
      <style:paragraph-properties fo:margin-left="-2.25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fo:font-weight="bold" officeooo:paragraph-rsid="003714cc" style:font-weight-asian="bold" style:font-name-complex="Times New Roman" style:font-size-complex="11pt"/>
    </style:style>
    <style:style style:name="P18" style:family="paragraph" style:parent-style-name="Body_20_Text_20_2">
      <style:paragraph-properties fo:margin-left="0cm" fo:margin-right="0cm" fo:margin-top="0cm" fo:margin-bottom="0cm" style:contextual-spacing="false" fo:text-indent="2.501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officeooo:paragraph-rsid="003714cc"/>
    </style:style>
    <style:style style:name="P19" style:family="paragraph" style:parent-style-name="Body_20_Text_20_2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-2.501cm"/>
        </style:tab-stops>
      </style:paragraph-properties>
      <style:text-properties style:font-name="Arial" fo:language="pt" fo:country="BR" officeooo:paragraph-rsid="003714cc"/>
    </style:style>
    <style:style style:name="P20" style:family="paragraph" style:parent-style-name="Body_20_Text_20_2">
      <style:paragraph-properties fo:margin-left="0cm" fo:margin-right="0cm" fo:margin-top="0cm" fo:margin-bottom="0cm" style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fo:font-weight="bold" officeooo:paragraph-rsid="003714cc" style:font-weight-asian="bold" style:font-name-complex="Times New Roman" style:font-size-complex="11pt"/>
    </style:style>
    <style:style style:name="P21" style:family="paragraph" style:parent-style-name="Body_20_Text_20_2">
      <style:paragraph-properties fo:margin-left="0cm" fo:margin-right="0cm" fo:margin-top="0cm" fo:margin-bottom="0cm" style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officeooo:paragraph-rsid="003714cc"/>
    </style:style>
    <style:style style:name="P22" style:family="paragraph" style:parent-style-name="Body_20_Text_20_2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officeooo:paragraph-rsid="003714cc"/>
    </style:style>
    <style:style style:name="P23" style:family="paragraph" style:parent-style-name="Body_20_Text_20_2">
      <style:paragraph-properties fo:margin-left="0cm" fo:margin-right="0cm" fo:margin-top="0cm" fo:margin-bottom="0cm" style:contextual-spacing="false" fo:line-height="100%" fo:text-indent="1.27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font-size="6pt" fo:language="pt" fo:country="BR" fo:font-weight="bold" officeooo:paragraph-rsid="003714cc" style:font-size-asian="5.25pt" style:font-weight-asian="bold" style:font-name-complex="Times New Roman" style:font-size-complex="6pt"/>
    </style:style>
    <style:style style:name="P24" style:family="paragraph" style:parent-style-name="Body_20_Text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officeooo:paragraph-rsid="003714cc" style:font-name-complex="Times New Roman" style:font-size-complex="11pt"/>
    </style:style>
    <style:style style:name="P25" style:family="paragraph" style:parent-style-name="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7.502cm"/>
        </style:tab-stops>
      </style:paragraph-properties>
      <style:text-properties style:font-name="Arial" fo:language="pt" fo:country="BR" fo:font-weight="bold" officeooo:paragraph-rsid="003714cc" style:font-weight-asian="bold" style:font-name-complex="Times New Roman" style:font-size-complex="11pt"/>
    </style:style>
    <style:style style:name="P26" style:family="paragraph" style:parent-style-name="Recuo_20_de_20_corpo_20_de_20_texto_20_21">
      <style:paragraph-properties fo:margin-left="7.938cm" fo:margin-right="0cm" fo:line-height="150%" fo:text-indent="0cm" style:auto-text-indent="false"/>
      <style:text-properties style:font-name="Arial" fo:font-size="11pt" fo:language="pt" fo:country="BR" officeooo:paragraph-rsid="003714cc" style:font-size-asian="11pt" style:font-size-complex="11pt"/>
    </style:style>
    <style:style style:name="P27" style:family="paragraph" style:parent-style-name="Recuo_20_de_20_corpo_20_de_20_texto_20_21">
      <style:paragraph-properties fo:margin-left="7.491cm" fo:margin-right="0cm" fo:line-height="150%" fo:text-indent="0cm" style:auto-text-indent="false"/>
      <style:text-properties style:font-name="Arial" fo:font-size="8pt" fo:language="pt" fo:country="BR" fo:font-weight="normal" officeooo:paragraph-rsid="003714cc" style:font-size-asian="7pt" style:font-weight-asian="normal" style:font-name-complex="Times New Roman" style:font-size-complex="8pt"/>
    </style:style>
    <style:style style:name="P28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" fo:language="pt" fo:country="BR" officeooo:paragraph-rsid="003714cc" style:font-name-complex="Times New Roman" style:font-size-complex="11pt"/>
    </style:style>
    <style:style style:name="P29" style:family="paragraph" style:parent-style-name="Heading_20_4" style:master-page-name="Standard">
      <style:paragraph-properties fo:line-height="150%" fo:text-align="center" style:justify-single-word="false" style:page-number="auto"/>
      <style:text-properties style:font-name="Arial" fo:language="pt" fo:country="BR" officeooo:paragraph-rsid="003714cc" style:font-name-complex="Times New Roman" style:font-size-complex="11pt"/>
    </style:style>
    <style:style style:name="P30" style:family="paragraph" style:parent-style-name="Heading_20_5">
      <style:paragraph-properties fo:margin-left="0cm" fo:margin-right="0cm" fo:text-indent="0cm" style:auto-text-indent="false"/>
      <style:text-properties style:font-name="Arial" fo:language="pt" fo:country="BR" officeooo:paragraph-rsid="003714cc" style:font-name-complex="Times New Roman" style:font-size-complex="11pt"/>
    </style:style>
    <style:style style:name="P31" style:family="paragraph" style:parent-style-name="Heading_20_7">
      <style:text-properties style:font-name="Arial" fo:language="pt" fo:country="BR" officeooo:paragraph-rsid="003714cc" style:font-name-complex="Times New Roman" style:font-size-complex="11pt"/>
    </style:style>
    <style:style style:name="P32" style:family="paragraph" style:parent-style-name="Heading_20_7">
      <style:text-properties style:font-name="Arial" fo:font-size="8pt" fo:language="pt" fo:country="BR" style:text-underline-style="solid" style:text-underline-width="auto" style:text-underline-color="font-color" officeooo:paragraph-rsid="003714cc" style:font-size-asian="7pt" style:font-name-complex="Times New Roman" style:font-size-complex="8pt"/>
    </style:style>
    <style:style style:name="P33" style:family="paragraph" style:parent-style-name="Heading_20_7">
      <style:paragraph-properties fo:margin-left="0cm" fo:margin-right="0cm" fo:line-height="100%" fo:text-indent="0cm" style:auto-text-indent="false"/>
      <style:text-properties style:font-name="Arial" fo:language="pt" fo:country="BR" officeooo:paragraph-rsid="003714cc" style:font-name-complex="Times New Roman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pt" fo:country="BR" fo:font-weight="bold" officeooo:paragraph-rsid="003714cc" style:font-size-asian="11pt" style:font-weight-asian="bold" style:font-size-complex="11p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1pt" fo:language="pt" fo:country="BR" fo:font-weight="bold" officeooo:paragraph-rsid="003714cc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1pt" fo:language="pt" fo:country="BR" officeooo:paragraph-rsid="003714cc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e5dc8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e5dc8" officeooo:paragraph-rsid="00def60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e5dc8" officeooo:paragraph-rsid="00ddbf98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eb29" officeooo:paragraph-rsid="00c5954d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eb29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eb29" officeooo:paragraph-rsid="00c25c8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eb29" officeooo:paragraph-rsid="00eceb29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eb29" officeooo:paragraph-rsid="009e3193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eb29" officeooo:paragraph-rsid="009fa79b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d8d1f" officeooo:paragraph-rsid="00def602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d8d1f" officeooo:paragraph-rsid="00ed8d1f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fo:font-weight="bold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hyphenation-ladder-count="no-limit"/>
      <style:text-properties fo:color="#000000" loext:opacity="100%" style:font-name="Arial" fo:font-size="10.5pt" fo:language="pt" fo:country="BR" fo:font-weight="bold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Arial" fo:font-size="10.5pt" fo:language="pt" fo:country="BR" fo:font-weight="bold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ff508" officeooo:paragraph-rsid="00e1a1f9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ff508" officeooo:paragraph-rsid="00ca072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ff508" officeooo:paragraph-rsid="00c88a77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05f26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05f26" officeooo:paragraph-rsid="00f05f26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05f26" officeooo:paragraph-rsid="00e1a1f9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c6b538" officeooo:paragraph-rsid="00c6b538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a650ac" officeooo:paragraph-rsid="00a650a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a841e5" officeooo:paragraph-rsid="00c88a77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160e9" officeooo:paragraph-rsid="00e3f6b6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160e9" officeooo:paragraph-rsid="00e2bd78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160e9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160e9" officeooo:paragraph-rsid="00cad538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2fc7f" officeooo:paragraph-rsid="00f2fc7f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.5pt" fo:language="pt" fo:country="BR" fo:font-weight="bold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53d31" officeooo:paragraph-rsid="00e5c3e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.5pt" fo:language="pt" fo:country="BR" fo:font-weight="bold" officeooo:rsid="00669af4" officeooo:paragraph-rsid="003714cc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f6d27f" officeooo:paragraph-rsid="00e84e4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73de" officeooo:paragraph-rsid="00ec73de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73de" officeooo:paragraph-rsid="00c1941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c73de" officeooo:paragraph-rsid="00daab60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9e3193" officeooo:paragraph-rsid="009e3193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fo:font-weight="bold" officeooo:rsid="00efb63e" officeooo:paragraph-rsid="00c1941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fo:font-weight="bold" officeooo:paragraph-rsid="003714cc" style:font-size-asian="10.5pt" style:language-asian="pt" style:country-asian="BR" style:font-weight-asian="bold" style:font-size-complex="10.5pt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e5dc8" officeooo:paragraph-rsid="00ee5dc8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e5dc8" officeooo:paragraph-rsid="00ed8d1f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e5dc8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/>
      <style:text-properties fo:color="#000000" loext:opacity="100%" style:font-name="Arial" fo:font-size="10.5pt" fo:language="pt" fo:country="BR" officeooo:paragraph-rsid="003714cc" style:font-size-asian="10.5pt" style:language-asian="pt" style:country-asian="BR" style:font-size-complex="10.5pt" style:font-weight-complex="bold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d8d1f" officeooo:paragraph-rsid="00ed8d1f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Arial" fo:font-size="10.5pt" fo:language="pt" fo:country="BR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hyphenation-ladder-count="no-limit"/>
      <style:text-properties fo:color="#000000" loext:opacity="100%" style:font-name="Arial" fo:font-size="10.5pt" fo:language="pt" fo:country="BR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ff508" officeooo:paragraph-rsid="00eff508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ff508" officeooo:paragraph-rsid="00e1a1f9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ff508" officeooo:paragraph-rsid="00c88a77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ff508" officeooo:paragraph-rsid="00ca0724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05f26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05f26" officeooo:paragraph-rsid="00f05f26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05f26" officeooo:paragraph-rsid="00ca0724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05f26" officeooo:paragraph-rsid="00c6b538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4690f9" officeooo:paragraph-rsid="00451af6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Arial" fo:font-size="10.5pt" fo:language="pt" fo:country="BR" officeooo:rsid="004690f9" officeooo:paragraph-rsid="004690f9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Arial" fo:font-size="10.5pt" fo:language="pt" fo:country="BR" officeooo:rsid="00451af6" officeooo:paragraph-rsid="00451af6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2fc7f" officeooo:paragraph-rsid="00f2fc7f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2fc7f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160e9" officeooo:paragraph-rsid="00e3f6b6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Arial" fo:font-size="10.5pt" fo:language="pt" fo:country="BR" officeooo:rsid="00f160e9" officeooo:paragraph-rsid="005ed6ca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160e9" officeooo:paragraph-rsid="00f160e9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160e9" officeooo:paragraph-rsid="00aafeeb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160e9" officeooo:paragraph-rsid="00f2fc7f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.5pt" fo:language="pt" fo:country="BR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40d34" officeooo:paragraph-rsid="00f40d34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officeooo:rsid="00f53d31" officeooo:paragraph-rsid="00f53d31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officeooo:rsid="00ae6b01" officeooo:paragraph-rsid="00ae6b01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officeooo:rsid="00cdc4b7" officeooo:paragraph-rsid="00cdc4b7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.5pt" fo:language="pt" fo:country="BR" officeooo:rsid="00cdc4b7" officeooo:paragraph-rsid="00cdc4b7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officeooo:rsid="00d10a3f" officeooo:paragraph-rsid="00d10a3f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officeooo:rsid="00ad6ef6" officeooo:paragraph-rsid="00ad6ef6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Arial" fo:font-size="10.5pt" fo:language="pt" fo:country="BR" officeooo:rsid="00ad6ef6" officeooo:paragraph-rsid="00ad6ef6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f6d27f" officeooo:paragraph-rsid="00f6d27f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officeooo:rsid="00b0d92b" officeooo:paragraph-rsid="00b0d92b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b8f0c" officeooo:paragraph-rsid="00eb8f0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c73de" officeooo:paragraph-rsid="00ec73de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c73de" officeooo:paragraph-rsid="00c19414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374248" officeooo:paragraph-rsid="00374248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ceb29" officeooo:paragraph-rsid="003714cc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ceb29" officeooo:paragraph-rsid="009fa79b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Arial" fo:font-size="10.5pt" fo:language="pt" fo:country="BR" officeooo:rsid="00eceb29" officeooo:paragraph-rsid="009fa79b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ceb29" officeooo:paragraph-rsid="00eceb29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end" style:justify-single-word="false" fo:hyphenation-ladder-count="no-limit"/>
      <style:text-properties fo:color="#000000" loext:opacity="100%" style:font-name="Arial" fo:font-size="10.5pt" fo:language="pt" fo:country="BR" officeooo:rsid="00eceb29" officeooo:paragraph-rsid="00c25c82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end" style:justify-single-word="false" fo:hyphenation-ladder-count="no-limit" style:snap-to-layout-grid="false"/>
      <style:text-properties fo:color="#000000" loext:opacity="100%" style:font-name="Arial" fo:font-size="10.5pt" fo:language="pt" fo:country="BR" officeooo:rsid="00c25c82" officeooo:paragraph-rsid="009fa79b" style:font-size-asian="10.5pt" style:language-asian="pt" style:country-asian="BR" style:font-size-complex="10.5pt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Arial" fo:font-size="10.5pt" fo:language="pt" fo:country="BR" fo:font-style="normal" fo:font-weight="bold" officeooo:paragraph-rsid="003714cc" style:font-size-asian="10.5pt" style:language-asian="pt" style:country-asian="BR" style:font-style-asian="normal" style:font-weight-asian="bold" style:font-size-complex="10.5pt" style:font-style-complex="normal" style:font-weight-complex="bold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/>
      <style:text-properties fo:color="#000000" loext:opacity="100%" style:font-name="Arial" fo:font-size="6pt" fo:language="pt" fo:country="BR" officeooo:paragraph-rsid="003714cc" style:font-size-asian="5.25pt" style:font-size-complex="6pt"/>
    </style:style>
    <style:style style:name="P12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language="pt" fo:country="BR" fo:font-weight="bold" officeooo:paragraph-rsid="003714cc" style:font-size-asian="5.25pt" style:font-weight-asian="bold" style:font-size-complex="6pt"/>
    </style:style>
    <style:style style:name="P127" style:family="paragraph" style:parent-style-name="Standard">
      <style:text-properties fo:color="#000000" loext:opacity="100%" style:font-name="Arial" fo:font-size="6pt" fo:language="pt" fo:country="BR" fo:font-weight="bold" officeooo:paragraph-rsid="003714cc" style:font-size-asian="5.25pt" style:font-weight-asian="bold" style:font-size-complex="6pt"/>
    </style:style>
    <style:style style:name="P128" style:family="paragraph" style:parent-style-name="Standard">
      <style:paragraph-properties fo:text-align="center" style:justify-single-word="false"/>
      <style:text-properties style:font-name="Arial" fo:font-size="11pt" fo:language="pt" fo:country="BR" officeooo:rsid="008586bf" officeooo:paragraph-rsid="008586bf" style:font-size-asian="11pt" style:font-name-complex="Times New Roman" style:font-size-complex="11pt"/>
    </style:style>
    <style:style style:name="P129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fo:font-weight="bold" officeooo:paragraph-rsid="003714cc" style:font-size-asian="11pt" style:font-weight-asian="bold" style:font-size-complex="11pt"/>
    </style:style>
    <style:style style:name="P130" style:family="paragraph" style:parent-style-name="Standard">
      <style:text-properties style:font-name="Arial" fo:font-size="11pt" fo:language="pt" fo:country="BR" fo:font-weight="bold" officeooo:paragraph-rsid="003714cc" style:font-size-asian="11pt" style:font-weight-asian="bold" style:font-size-complex="11pt"/>
    </style:style>
    <style:style style:name="P131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paragraph-rsid="003714cc" style:font-size-asian="11pt" style:font-weight-asian="bold" style:font-size-complex="11pt"/>
    </style:style>
    <style:style style:name="P132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officeooo:paragraph-rsid="003714cc" style:font-size-asian="11pt" style:font-weight-asian="bold" style:font-size-complex="11pt" style:font-weight-complex="bold"/>
    </style:style>
    <style:style style:name="P133" style:family="paragraph" style:parent-style-name="Standard">
      <style:paragraph-properties fo:text-align="center" style:justify-single-word="false"/>
      <style:text-properties style:font-name="Arial" fo:language="pt" fo:country="BR" fo:font-weight="bold" officeooo:paragraph-rsid="003714cc" style:font-weight-asian="bold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font-name="Arial" fo:language="pt" fo:country="BR" fo:font-weight="bold" officeooo:paragraph-rsid="003714cc" style:font-weight-asian="bold"/>
    </style:style>
    <style:style style:name="P135" style:family="paragraph" style:parent-style-name="Standard">
      <style:text-properties style:font-name="Arial" fo:font-size="10.5pt" style:font-size-asian="10.5pt" style:font-size-complex="10.5pt"/>
    </style:style>
    <style:style style:name="P136" style:family="paragraph" style:parent-style-name="Standard">
      <style:paragraph-properties fo:hyphenation-ladder-count="no-limit"/>
      <style:text-properties style:font-name="Arial" fo:font-size="10.5pt" fo:language="pt" fo:country="BR" officeooo:paragraph-rsid="003714cc" style:font-size-asian="10.5pt" style:font-size-complex="10.5pt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end" style:justify-single-word="false" fo:hyphenation-ladder-count="no-limit"/>
      <style:text-properties style:font-name="Arial" fo:font-size="10.5pt" fo:language="pt" fo:country="BR" officeooo:paragraph-rsid="005ed6ca" style:font-size-asian="10.5pt" style:font-size-complex="10.5pt" fo:hyphenate="true" fo:hyphenation-remain-char-count="2" fo:hyphenation-push-char-count="2" loext:hyphenation-no-caps="false"/>
    </style:style>
    <style:style style:name="P138" style:family="paragraph" style:parent-style-name="Standard">
      <style:text-properties style:font-name="Arial" fo:font-size="6pt" fo:language="pt" fo:country="BR" fo:font-weight="bold" officeooo:paragraph-rsid="003714cc" style:font-size-asian="5.25pt" style:font-weight-asian="bold" style:font-size-complex="6pt"/>
    </style:style>
    <style:style style:name="P139" style:family="paragraph" style:parent-style-name="Standard">
      <style:paragraph-properties fo:line-height="150%" fo:text-align="center" style:justify-single-word="false"/>
      <style:text-properties style:font-name="Arial" fo:font-size="6pt" fo:language="pt" fo:country="BR" fo:font-weight="bold" officeooo:paragraph-rsid="003714cc" style:font-size-asian="5.25pt" style:font-weight-asian="bold" style:font-size-complex="6pt"/>
    </style:style>
    <style:style style:name="P140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style:font-name="Arial" fo:font-size="6pt" fo:language="pt" fo:country="BR" fo:font-weight="bold" officeooo:paragraph-rsid="003714cc" style:font-size-asian="5.25pt" style:font-weight-asian="bold" style:font-size-complex="6pt"/>
    </style:style>
    <style:style style:name="P141" style:family="paragraph" style:parent-style-name="Standard">
      <style:paragraph-properties fo:line-height="150%"/>
      <style:text-properties style:font-name="Arial" fo:font-size="6pt" fo:language="pt" fo:country="BR" officeooo:paragraph-rsid="003714cc" style:font-size-asian="5.25pt" style:font-name-complex="Times New Roman" style:font-size-complex="6pt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language="pt" fo:country="BR" officeooo:paragraph-rsid="003714cc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language="pt" fo:country="BR" officeooo:paragraph-rsid="009a40da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language="pt" fo:country="BR" officeooo:paragraph-rsid="00efb63e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language="pt" fo:country="BR" officeooo:paragraph-rsid="00eceb29"/>
    </style:style>
    <style:style style:name="P146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>
        <style:tab-stops>
          <style:tab-stop style:position="4.001cm"/>
        </style:tab-stops>
      </style:paragraph-properties>
      <style:text-properties style:font-name="Arial" fo:language="pt" fo:country="BR" officeooo:paragraph-rsid="003714cc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Arial" fo:language="pt" fo:country="BR" officeooo:paragraph-rsid="003714cc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language="pt" fo:country="BR" officeooo:paragraph-rsid="00fabb95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1pt" fo:language="pt" fo:country="BR" fo:font-weight="bold" officeooo:paragraph-rsid="003714cc" style:font-size-asian="11pt" style:font-weight-asian="bold" style:font-size-complex="11pt"/>
    </style:style>
    <style:style style:name="P150" style:family="paragraph" style:parent-style-name="Standard">
      <style:paragraph-properties fo:margin-left="0cm" fo:margin-right="0cm" fo:line-height="150%" fo:text-indent="2.501cm" style:auto-text-indent="false"/>
      <style:text-properties style:font-name="Arial" fo:font-size="11pt" fo:language="pt" fo:country="BR" fo:font-weight="bold" officeooo:paragraph-rsid="003714cc" style:font-size-asian="11pt" style:font-weight-asian="bold" style:font-size-complex="11pt" style:font-weight-complex="bold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Arial" fo:font-size="11pt" fo:language="pt" fo:country="BR" officeooo:paragraph-rsid="003714cc" style:font-size-asian="11pt" style:font-size-complex="11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orphans="0" fo:widows="0" fo:text-indent="2.501cm" style:auto-text-indent="false">
        <style:tab-stops>
          <style:tab-stop style:position="4.001cm"/>
        </style:tab-stops>
      </style:paragraph-properties>
      <style:text-properties style:font-name="Arial" fo:font-size="6pt" fo:language="pt" fo:country="BR" officeooo:paragraph-rsid="003714cc" style:font-size-asian="5.25pt" style:font-size-complex="6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Arial" fo:font-size="6pt" fo:language="pt" fo:country="BR" officeooo:paragraph-rsid="003714cc" style:font-size-asian="5.25pt" style:font-size-complex="6pt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style:font-name="Arial" fo:font-size="6pt" fo:language="pt" fo:country="BR" fo:font-weight="bold" officeooo:paragraph-rsid="003714cc" style:font-size-asian="5.25pt" style:font-weight-asian="bold" style:font-size-complex="6pt"/>
    </style:style>
    <style:style style:name="P15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Arial" fo:font-size="11pt" fo:language="pt" fo:country="BR" fo:font-weight="bold" officeooo:paragraph-rsid="003714cc" style:font-size-asian="11pt" style:font-weight-asian="bold" style:font-size-complex="11pt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color="#000000" loext:opacity="100%" style:font-name="Arial" fo:font-size="6pt" fo:language="pt" fo:country="BR" officeooo:paragraph-rsid="003714cc" style:font-size-asian="5.25pt" style:font-size-complex="6pt"/>
    </style:style>
    <style:style style:name="P157" style:family="paragraph" style:parent-style-name="Standard">
      <style:paragraph-properties fo:margin-left="0cm" fo:margin-right="0cm" fo:line-height="150%" fo:text-indent="2.501cm" style:auto-text-indent="false" fo:keep-with-next="always"/>
      <style:text-properties style:font-name="Arial" fo:font-size="6pt" fo:language="pt" fo:country="BR" fo:font-weight="bold" officeooo:paragraph-rsid="003714cc" style:font-size-asian="5.25pt" style:font-weight-asian="bold" style:font-size-complex="6pt" style:font-weight-complex="bold"/>
    </style:style>
    <style:style style:name="P158" style:family="paragraph" style:parent-style-name="Standard">
      <style:paragraph-properties fo:line-height="150%" fo:text-align="center" style:justify-single-word="false" fo:keep-with-next="always"/>
      <style:text-properties style:font-name="Arial" fo:font-size="11pt" fo:language="pt" fo:country="BR" fo:font-weight="bold" officeooo:paragraph-rsid="003714cc" style:font-size-asian="11pt" style:font-weight-asian="bold" style:font-size-complex="11pt" style:font-weight-complex="bold"/>
    </style:style>
    <style:style style:name="P159" style:family="paragraph" style:parent-style-name="Standard">
      <style:paragraph-properties fo:line-height="150%" fo:text-align="center" style:justify-single-word="false" fo:keep-with-next="always"/>
      <style:text-properties style:font-name="Arial" fo:font-size="8pt" fo:language="pt" fo:country="BR" fo:font-weight="bold" officeooo:paragraph-rsid="003714cc" style:font-size-asian="7pt" style:font-weight-asian="bold" style:font-size-complex="8pt" style:font-weight-complex="bold"/>
    </style:style>
    <style:style style:name="P160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fo:color="#000000" loext:opacity="100%" style:font-name="Arial" fo:font-size="6pt" fo:language="pt" fo:country="BR" fo:font-weight="bold" officeooo:paragraph-rsid="003714cc" style:font-size-asian="5.25pt" style:font-weight-asian="bold" style:font-size-complex="6pt"/>
    </style:style>
    <style:style style:name="P161" style:family="paragraph" style:parent-style-name="Standard">
      <style:paragraph-properties fo:margin-left="-1.752cm" fo:margin-right="0cm" fo:text-align="center" style:justify-single-word="false" fo:text-indent="0cm" style:auto-text-indent="false"/>
      <style:text-properties style:font-name="Arial" fo:language="pt" fo:country="BR" fo:font-weight="bold" officeooo:paragraph-rsid="003714cc" style:font-weight-asian="bold" style:font-weight-complex="bold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officeooo:paragraph-rsid="003714cc" style:font-weight-asian="bold" style:font-weight-complex="bold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language="pt" fo:country="BR" officeooo:paragraph-rsid="00f91202"/>
    </style:style>
    <style:style style:name="P16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language="pt" fo:country="BR" officeooo:paragraph-rsid="00eceb29" style:font-size-asian="5.25pt" style:font-size-complex="6pt"/>
    </style:style>
    <style:style style:name="P16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6pt" fo:language="pt" fo:country="BR" officeooo:paragraph-rsid="00f91202" style:font-size-asian="5.25pt" style:font-size-complex="6pt"/>
    </style:style>
    <style:style style:name="P16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6pt" fo:language="pt" fo:country="BR" officeooo:paragraph-rsid="003714cc" style:font-size-asian="5.25pt" style:font-size-complex="6pt"/>
    </style:style>
    <style:style style:name="P16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font-weight="normal" officeooo:paragraph-rsid="00f8d718" style:font-name-asian="Noto Serif Light" style:font-size-asian="11pt" style:font-weight-asian="normal" style:font-name-complex="Arial" style:font-size-complex="11pt" style:font-weight-complex="normal"/>
    </style:style>
    <style:style style:name="P16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f8d718"/>
    </style:style>
    <style:style style:name="P169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officeooo:paragraph-rsid="00f8d718"/>
    </style:style>
    <style:style style:name="P170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size="11pt" fo:language="pt" fo:country="BR" fo:font-weight="bold" officeooo:paragraph-rsid="003714cc" style:font-size-asian="11pt" style:font-weight-asian="bold" style:font-size-complex="11pt"/>
    </style:style>
    <style:style style:name="P171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font-name="Arial" fo:font-size="6pt" fo:language="pt" fo:country="BR" fo:font-weight="bold" officeooo:paragraph-rsid="003714cc" style:font-size-asian="5.25pt" style:language-asian="pt" style:country-asian="BR" style:font-weight-asian="bold" style:font-size-complex="6pt"/>
    </style:style>
    <style:style style:name="P172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language="pt" fo:country="BR" officeooo:paragraph-rsid="003714cc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11pt" fo:language="pt" fo:country="BR" officeooo:paragraph-rsid="003714cc" style:font-size-asian="11pt" style:font-size-complex="11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Arial" fo:font-size="3pt" fo:language="pt" fo:country="BR" officeooo:paragraph-rsid="003714cc" style:font-size-asian="2.59999990463257pt" style:font-size-complex="3pt"/>
    </style:style>
    <style:style style:name="P17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language="pt" fo:country="BR" officeooo:paragraph-rsid="003714cc"/>
    </style:style>
    <style:style style:name="P17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Arial" fo:font-size="3pt" fo:language="pt" fo:country="BR" officeooo:paragraph-rsid="003714cc" style:font-size-asian="2.59999990463257pt" style:font-size-complex="3pt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3714cc"/>
    </style:style>
    <style:style style:name="P17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3pt" officeooo:paragraph-rsid="003714cc" style:font-size-asian="2.59999990463257pt" style:font-size-complex="3pt"/>
    </style:style>
    <style:style style:name="P179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language="pt" fo:country="BR" fo:font-weight="bold" officeooo:paragraph-rsid="00f8d718" style:font-name-asian="Noto Serif Light" style:font-size-asian="11pt" style:font-weight-asian="bold" style:font-name-complex="Arial" style:font-size-complex="11pt" style:font-weight-complex="bold"/>
    </style:style>
    <style:style style:name="P180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" fo:font-size="11pt" fo:font-weight="bold" officeooo:paragraph-rsid="00f8d718" style:font-name-asian="Noto Serif Light" style:font-size-asian="11pt" style:font-weight-asian="bold" style:font-name-complex="Arial" style:font-size-complex="11pt" style:font-weight-complex="bold"/>
    </style:style>
    <style:style style:name="T1" style:family="text">
      <style:text-properties officeooo:rsid="0032a9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a9d2" style:font-weight-asian="bold" style:font-weight-complex="bold"/>
    </style:style>
    <style:style style:name="T4" style:family="text">
      <style:text-properties fo:font-weight="bold" style:font-weight-asian="bold" style:font-name-complex="Times New Roman" style:font-size-complex="11pt"/>
    </style:style>
    <style:style style:name="T5" style:family="text">
      <style:text-properties fo:font-variant="normal" fo:text-transform="none" style:use-window-font-color="true" loext:opacity="0%" style:font-name="Arial" fo:font-size="11pt" fo:letter-spacing="normal" fo:language="pt" fo:country="BR" fo:font-style="normal" style:text-underline-style="none" officeooo:rsid="002cfbd5" style:letter-kerning="true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67b161" style:font-size-asian="11pt" style:font-size-complex="11pt"/>
    </style:style>
    <style:style style:name="T8" style:family="text">
      <style:text-properties fo:font-size="11pt" officeooo:rsid="0069f806" style:font-size-asian="11pt" style:font-size-complex="11pt"/>
    </style:style>
    <style:style style:name="T9" style:family="text">
      <style:text-properties fo:font-size="11pt" officeooo:rsid="006d8de1" style:font-size-asian="11pt" style:font-size-complex="11pt"/>
    </style:style>
    <style:style style:name="T10" style:family="text">
      <style:text-properties fo:font-size="11pt" officeooo:rsid="0092b225" style:font-size-asian="11pt" style:font-size-complex="11pt"/>
    </style:style>
    <style:style style:name="T11" style:family="text">
      <style:text-properties fo:font-size="11pt" officeooo:rsid="00b324fc" style:font-size-asian="11pt" style:font-size-complex="11pt"/>
    </style:style>
    <style:style style:name="T12" style:family="text">
      <style:text-properties fo:font-size="11pt" officeooo:rsid="00d2ed71" style:font-size-asian="11pt" style:font-size-complex="11pt"/>
    </style:style>
    <style:style style:name="T13" style:family="text">
      <style:text-properties fo:font-size="11pt" officeooo:rsid="00d47541" style:font-size-asian="11pt" style:font-size-complex="11pt"/>
    </style:style>
    <style:style style:name="T14" style:family="text">
      <style:text-properties fo:font-size="11pt" officeooo:rsid="00f6d27f" style:font-size-asian="11pt" style:font-size-complex="11pt"/>
    </style:style>
    <style:style style:name="T15" style:family="text">
      <style:text-properties fo:font-size="11pt" officeooo:rsid="00f8d718" style:font-size-asian="11pt" style:font-size-complex="11pt"/>
    </style:style>
    <style:style style:name="T16" style:family="text">
      <style:text-properties fo:font-size="11pt" style:font-size-asian="11pt" style:language-asian="pt" style:country-asian="BR" style:font-size-complex="11pt"/>
    </style:style>
    <style:style style:name="T17" style:family="text">
      <style:text-properties fo:font-size="11pt" style:font-size-asian="11pt" style:font-name-complex="Times New Roman" style:font-size-complex="11pt"/>
    </style:style>
    <style:style style:name="T18" style:family="text">
      <style:text-properties fo:font-size="11pt" style:font-size-asian="11pt" style:font-name-complex="Arial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69ab03" style:font-size-asian="11pt" style:font-weight-asian="bold" style:font-size-complex="11pt"/>
    </style:style>
    <style:style style:name="T22" style:family="text">
      <style:text-properties fo:font-size="11pt" fo:font-weight="bold" officeooo:rsid="00f6d27f" style:font-size-asian="11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name-complex="Arial" style:font-size-complex="11pt"/>
    </style:style>
    <style:style style:name="T2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fo:font-size="11pt" fo:font-style="italic" style:font-size-asian="11pt" style:font-style-asian="italic" style:font-size-complex="11pt"/>
    </style:style>
    <style:style style:name="T27" style:family="text">
      <style:text-properties fo:font-size="11pt" officeooo:rsid="00ba63bf" fo:background-color="transparent" loext:char-shading-value="0" style:font-size-asian="11pt" style:font-size-complex="11pt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size="11pt" fo:font-weight="bold" style:font-size-asian="11pt" style:font-weight-asian="bold" style:font-size-complex="11pt"/>
    </style:style>
    <style:style style:name="T31" style:family="text">
      <style:text-properties fo:color="#000000" loext:opacity="100%" fo:font-size="11pt" fo:font-weight="bold" style:font-size-asian="11pt" style:font-weight-asian="bold" style:font-name-complex="Times New Roman" style:font-size-complex="11pt"/>
    </style:style>
    <style:style style:name="T32" style:family="text">
      <style:text-properties fo:color="#000000" loext:opacity="100%" fo:font-size="11pt" style:font-size-asian="11pt" style:font-size-complex="11pt"/>
    </style:style>
    <style:style style:name="T33" style:family="text">
      <style:text-properties fo:color="#000000" loext:opacity="100%" fo:font-size="11pt" officeooo:rsid="003714cc" style:font-size-asian="11pt" style:font-size-complex="11pt"/>
    </style:style>
    <style:style style:name="T34" style:family="text">
      <style:text-properties fo:color="#000000" loext:opacity="100%" fo:font-size="11pt" officeooo:rsid="00374248" style:font-size-asian="11pt" style:font-size-complex="11pt"/>
    </style:style>
    <style:style style:name="T35" style:family="text">
      <style:text-properties fo:color="#000000" loext:opacity="100%" fo:font-size="11pt" officeooo:rsid="0069f806" style:font-size-asian="11pt" style:font-size-complex="11pt"/>
    </style:style>
    <style:style style:name="T36" style:family="text">
      <style:text-properties fo:color="#000000" loext:opacity="100%" fo:font-size="11pt" officeooo:rsid="006eb4c8" style:font-size-asian="11pt" style:font-size-complex="11pt"/>
    </style:style>
    <style:style style:name="T37" style:family="text">
      <style:text-properties fo:color="#000000" loext:opacity="100%" fo:font-size="11pt" officeooo:rsid="00e9278d" style:font-size-asian="11pt" style:font-size-complex="11pt"/>
    </style:style>
    <style:style style:name="T38" style:family="text">
      <style:text-properties fo:color="#000000" loext:opacity="100%" fo:font-size="11pt" officeooo:rsid="00eaac5d" style:font-size-asian="11pt" style:font-size-complex="11pt"/>
    </style:style>
    <style:style style:name="T39" style:family="text">
      <style:text-properties fo:color="#000000" loext:opacity="100%" fo:font-size="11pt" officeooo:rsid="00eb8f0c" style:font-size-asian="11pt" style:font-size-complex="11pt"/>
    </style:style>
    <style:style style:name="T40" style:family="text">
      <style:text-properties fo:color="#000000" loext:opacity="100%" fo:font-size="11pt" officeooo:rsid="00efb63e" style:font-size-asian="11pt" style:font-size-complex="11pt"/>
    </style:style>
    <style:style style:name="T41" style:family="text">
      <style:text-properties fo:color="#000000" loext:opacity="100%" fo:font-size="11pt" fo:font-style="italic" style:font-size-asian="11pt" style:font-style-asian="italic" style:font-size-complex="11pt"/>
    </style:style>
    <style:style style:name="T42" style:family="text">
      <style:text-properties fo:color="#000000" loext:opacity="100%" style:font-name="Arial" fo:font-size="11pt" fo:language="pt" fo:country="BR" style:text-underline-style="none" style:font-size-asian="11pt" style:font-size-complex="11pt"/>
    </style:style>
    <style:style style:name="T43" style:family="text">
      <style:text-properties fo:color="#000000" loext:opacity="100%" fo:font-weight="bold" officeooo:rsid="00ab1e8e" style:language-asian="pt" style:country-asian="BR" style:font-weight-asian="bold" style:font-weight-complex="bold"/>
    </style:style>
    <style:style style:name="T44" style:family="text">
      <style:text-properties fo:color="#000000" loext:opacity="100%" fo:font-weight="bold" officeooo:rsid="005ed6ca" style:language-asian="pt" style:country-asian="BR" style:font-weight-asian="bold" style:font-weight-complex="bold"/>
    </style:style>
    <style:style style:name="T45" style:family="text">
      <style:text-properties fo:color="#000000" loext:opacity="100%" fo:font-weight="bold" style:font-weight-asian="bold" style:font-name-complex="Times New Roman"/>
    </style:style>
    <style:style style:name="T46" style:family="text">
      <style:text-properties fo:color="#000000" loext:opacity="100%" style:font-name="Arial" fo:font-size="11pt" fo:font-weight="normal" style:font-name-asian="Noto Serif Light" style:font-size-asian="11pt" style:font-weight-asian="normal" style:font-name-complex="Arial" style:font-size-complex="11pt" style:font-weight-complex="normal"/>
    </style:style>
    <style:style style:name="T47" style:family="text">
      <style:text-properties fo:color="#000000" loext:opacity="100%" style:font-name="Arial" fo:font-size="11pt" fo:font-weight="normal" officeooo:rsid="00f8d718" style:font-name-asian="Noto Serif Light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fo:font-weight="bold" style:font-name-asian="Noto Serif Light" style:font-size-asian="11pt" style:font-weight-asian="bold" style:font-name-complex="Arial" style:font-size-complex="11pt" style:font-weight-complex="bold"/>
    </style:style>
    <style:style style:name="T49" style:family="text">
      <style:text-properties style:font-name-complex="Times New Roman"/>
    </style:style>
    <style:style style:name="T50" style:family="text">
      <style:text-properties style:font-name-complex="Times New Roman" style:font-size-complex="11pt"/>
    </style:style>
    <style:style style:name="T51" style:family="text">
      <style:text-properties officeooo:rsid="003714cc" style:font-name-complex="Times New Roman"/>
    </style:style>
    <style:style style:name="T52" style:family="text">
      <style:text-properties officeooo:rsid="00e9278d" style:font-name-complex="Times New Roman"/>
    </style:style>
    <style:style style:name="T53" style:family="text">
      <style:text-properties officeooo:rsid="003f3256"/>
    </style:style>
    <style:style style:name="T54" style:family="text">
      <style:text-properties officeooo:rsid="005c7ff7"/>
    </style:style>
    <style:style style:name="T55" style:family="text">
      <style:text-properties officeooo:rsid="0069f806"/>
    </style:style>
    <style:style style:name="T56" style:family="text">
      <style:text-properties officeooo:rsid="007abca8"/>
    </style:style>
    <style:style style:name="T57" style:family="text">
      <style:text-properties officeooo:rsid="00a2a6dc"/>
    </style:style>
    <style:style style:name="T58" style:family="text">
      <style:text-properties officeooo:rsid="00a9f77d"/>
    </style:style>
    <style:style style:name="T59" style:family="text">
      <style:text-properties officeooo:rsid="00afd4eb"/>
    </style:style>
    <style:style style:name="T60" style:family="text">
      <style:text-properties officeooo:rsid="00b0d92b"/>
    </style:style>
    <style:style style:name="T61" style:family="text">
      <style:text-properties officeooo:rsid="00b5efbc"/>
    </style:style>
    <style:style style:name="T62" style:family="text">
      <style:text-properties officeooo:rsid="00b93f87"/>
    </style:style>
    <style:style style:name="T63" style:family="text">
      <style:text-properties officeooo:rsid="00d10a3f"/>
    </style:style>
    <style:style style:name="T64" style:family="text">
      <style:text-properties officeooo:rsid="00d2ed71"/>
    </style:style>
    <style:style style:name="T65" style:family="text">
      <style:text-properties officeooo:rsid="00e9278d"/>
    </style:style>
    <style:style style:name="T66" style:family="text">
      <style:text-properties officeooo:rsid="00ec73de"/>
    </style:style>
    <style:style style:name="T67" style:family="text">
      <style:text-properties officeooo:rsid="00f05f26"/>
    </style:style>
    <style:style style:name="T68" style:family="text">
      <style:text-properties officeooo:rsid="00f2fc7f"/>
    </style:style>
    <style:style style:name="T69" style:family="text">
      <style:text-properties officeooo:rsid="00f53d31"/>
    </style:style>
    <style:style style:name="T70" style:family="text">
      <style:text-properties officeooo:rsid="00f6d27f"/>
    </style:style>
    <style:style style:name="T71" style:family="text">
      <style:text-properties officeooo:rsid="00f7c9ed"/>
    </style:style>
    <style:style style:name="T72" style:family="text">
      <style:text-properties style:font-name="Arial" fo:font-size="11pt" fo:language="pt" fo:country="BR" style:font-size-asian="11pt" style:font-size-complex="11pt"/>
    </style:style>
    <style:style style:name="T73" style:family="text">
      <style:text-properties style:font-name="Arial" fo:language="pt" fo:country="BR"/>
    </style:style>
    <style:style style:name="T74" style:family="text">
      <style:text-properties style:font-weight-complex="bold"/>
    </style:style>
    <style:style style:name="T75" style:family="text">
      <style:text-properties officeooo:rsid="00f8d718"/>
    </style:style>
    <style:style style:name="T76" style:family="text">
      <style:text-properties style:font-name="Arial1" fo:font-size="12pt" fo:font-weight="bold" style:font-name-asian="Noto Serif" style:font-size-asian="12pt" style:font-weight-asian="bold" style:font-name-complex="Noto Serif" style:font-size-complex="12pt" style:font-weight-complex="bold"/>
    </style:style>
    <style:style style:name="T77" style:family="text">
      <style:text-properties style:font-name="Arial1" fo:font-size="12pt" fo:font-weight="normal" style:font-name-asian="Noto Serif" style:font-size-asian="12pt" style:font-weight-asian="normal" style:font-name-complex="Noto Serif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4" number:language="pt" number:country="BR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4">PROJETO DE LEI Nº <text:span text:style-name="T71">112</text:span>/20<text:span text:style-name="T56">2</text:span><text:span text:style-name="T65">3</text:span></text:h>
      <text:p text:style-name="P141"/>
      <text:p text:style-name="P26"><text:span text:style-name="T49">“ESTIMA A RECEITA E FIXA A DESPESA DO MUNICÍPIO DE DOIS IRMÃOS PARA O EXERCÍCIO FINANCEIRO DE 20</text:span><text:span text:style-name="T51">2</text:span><text:span text:style-name="T52">4</text:span><text:span text:style-name="T49">.”</text:span></text:p>
      <text:p text:style-name="P27"/>
      <text:p text:style-name="P148"><text:span text:style-name="T76">JERRI ADRIANI MENEGHETTI, </text:span><text:span text:style-name="T77">Prefeito Municipal de Dois Irmãos, RS, no uso das atribuições que lhe são conferidas por Lei Orgânica do Município, faço saber que a Câmara Municipal aprova e eu sanciono a seguinte:</text:span></text:p>
      <text:p text:style-name="P159"/>
      <text:p text:style-name="P158">L E I</text:p>
      <text:h text:style-name="P32" text:outline-level="7"/>
      <text:h text:style-name="P31" text:outline-level="7">CAPÍTULO I</text:h>
      <text:h text:style-name="P28" text:outline-level="1">DISPOSIÇÕES PRELIMINARES</text:h>
      <text:p text:style-name="P129">DO ORÇAMENTO FISCAL E DA SEGURIDADE SOCIAL</text:p>
      <text:p text:style-name="P126"/>
      <text:p text:style-name="P142"><text:span text:style-name="T30">Art. 1º</text:span><text:span text:style-name="T32"> Esta Lei estima a Receita e fixa a Despesa do Município para o exercício financeiro de 20</text:span><text:span text:style-name="T33">2</text:span><text:span text:style-name="T37">4</text:span><text:span text:style-name="T32">, em R$ 1</text:span><text:span text:style-name="T37">89.919.042</text:span><text:span text:style-name="T36">,00</text:span><text:span text:style-name="T32"> (cento e </text:span><text:span text:style-name="T37">oitenta e nove milhões, novecentos e dezenove mil e quarenta e dois reais</text:span><text:span text:style-name="T32">), compreendendo:</text:span></text:p>
      <text:p text:style-name="P156"/>
      <text:p text:style-name="P143"><text:span text:style-name="T32">I - o </text:span><text:span text:style-name="T41">Orçamento Fiscal</text:span><text:span text:style-name="T32"> </text:span><text:span text:style-name="T41">da Receita</text:span><text:span text:style-name="T32"> abrangendo todos os órgãos da Administração Direta em R$ 1</text:span><text:span text:style-name="T37">5</text:span><text:span text:style-name="T40">7</text:span><text:span text:style-name="T37">.</text:span><text:span text:style-name="T40">570</text:span><text:span text:style-name="T37">.699</text:span><text:span text:style-name="T36">,00</text:span><text:span text:style-name="T32"> (cento e </text:span><text:span text:style-name="T37">cinquenta e </text:span><text:span text:style-name="T40">sete</text:span><text:span text:style-name="T37"> milhões, </text:span><text:span text:style-name="T40">quinhentos e setenta</text:span><text:span text:style-name="T37"> mil e seiscentos e noventa e nove reais</text:span><text:span text:style-name="T32">) e</text:span></text:p>
      <text:p text:style-name="P156"/>
      <text:p text:style-name="P142"><text:span text:style-name="T32">II - o </text:span><text:span text:style-name="T41">Orçamento da Seguridade Social da Receita</text:span><text:span text:style-name="T32"> abrangendo todos os órgãos da Administração Direta em R$ </text:span><text:span text:style-name="T38">32.348.343</text:span><text:span text:style-name="T32">,00 (</text:span><text:span text:style-name="T38">trinta e dois milhões, trezentos e quarenta e oito mil trezentos e quarenta e </text:span><text:span text:style-name="T39">três</text:span><text:span text:style-name="T34"> </text:span><text:span text:style-name="T32">reais).</text:span></text:p>
      <text:p text:style-name="P160"/>
      <text:p text:style-name="P127"/>
      <text:p text:style-name="P162">RECEITAS</text:p>
      <text:p text:style-name="P1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8">Especificações</text:p>
          </table:table-cell>
          <table:table-cell table:style-name="Tabela1.A1" office:value-type="string">
            <text:p text:style-name="P48">Orçamento Fiscal</text:p>
          </table:table-cell>
          <table:table-cell table:style-name="Tabela1.A1" office:value-type="string">
            <text:p text:style-name="P48">Seguridade Social</text:p>
          </table:table-cell>
          <table:table-cell table:style-name="Tabela1.D1" office:value-type="string">
            <text:p text:style-name="P48">Total</text:p>
          </table:table-cell>
        </table:table-row>
        <table:table-row table:style-name="Tabela1.2">
          <table:table-cell table:style-name="Tabela1.A2" office:value-type="string">
            <text:p text:style-name="P66">RECEITAS CORRENTES</text:p>
          </table:table-cell>
          <table:table-cell table:style-name="Tabela1.B2" office:value-type="float" office:value="165444473">
            <text:p text:style-name="P70">165.444.473,00</text:p>
          </table:table-cell>
          <table:table-cell table:style-name="Tabela1.B2" table:formula="ooow:&lt;C3&gt;+&lt;C4&gt;+&lt;C5&gt;+&lt;C6&gt;+&lt;C7&gt;+&lt;C8&gt;" office:value-type="float" office:value="20895970">
            <text:p text:style-name="P70">20.895.970,00</text:p>
          </table:table-cell>
          <table:table-cell table:style-name="Tabela1.D2" table:formula="ooow:&lt;D3&gt;+&lt;D4&gt;+&lt;D5&gt;+&lt;D6&gt;+&lt;D7&gt;+&lt;D8&gt;" office:value-type="float" office:value="186340443">
            <text:p text:style-name="P72">186.340.443,00</text:p>
          </table:table-cell>
        </table:table-row>
        <table:table-row table:style-name="Tabela1.2">
          <table:table-cell table:style-name="Tabela1.A2" office:value-type="string">
            <text:p text:style-name="P103">Receitas Tributárias</text:p>
          </table:table-cell>
          <table:table-cell table:style-name="Tabela1.A2" office:value-type="string">
            <text:p text:style-name="P114">48.772.978,00</text:p>
          </table:table-cell>
          <table:table-cell table:style-name="Tabela1.A2" office:value-type="string">
            <text:p text:style-name="P82">0,00</text:p>
          </table:table-cell>
          <table:table-cell table:style-name="Tabela1.D2" table:formula="ooow:&lt;B3&gt;+&lt;C3&gt;" office:value-type="float" office:value="48772978">
            <text:p text:style-name="P116">48.772.978,00</text:p>
          </table:table-cell>
        </table:table-row>
        <text:soft-page-break/>
        <table:table-row table:style-name="Tabela1.2">
          <table:table-cell table:style-name="Tabela1.A2" office:value-type="string">
            <text:p text:style-name="P103">Receitas de Contribuição</text:p>
          </table:table-cell>
          <table:table-cell table:style-name="Tabela1.A2" office:value-type="string">
            <text:p text:style-name="P82">0,00</text:p>
          </table:table-cell>
          <table:table-cell table:style-name="Tabela1.A2" office:value-type="string">
            <text:p text:style-name="P115">4.729.970,00</text:p>
          </table:table-cell>
          <table:table-cell table:style-name="Tabela1.D2" table:formula="ooow:&lt;B4&gt;+&lt;C4&gt;" office:value-type="float" office:value="4729970">
            <text:p text:style-name="P115">4.729.970,00</text:p>
          </table:table-cell>
        </table:table-row>
        <table:table-row table:style-name="Tabela1.2">
          <table:table-cell table:style-name="Tabela1.A2" office:value-type="string">
            <text:p text:style-name="P103">Receita Patrimonial</text:p>
          </table:table-cell>
          <table:table-cell table:style-name="Tabela1.A2" office:value-type="string">
            <text:p text:style-name="P114">1.440.220,00</text:p>
          </table:table-cell>
          <table:table-cell table:style-name="Tabela1.A2" office:value-type="string">
            <text:p text:style-name="P115">15.990.000,00</text:p>
          </table:table-cell>
          <table:table-cell table:style-name="Tabela1.D2" table:formula="ooow:&lt;B5&gt;+&lt;C5&gt;" office:value-type="float" office:value="17430220">
            <text:p text:style-name="P116">17.430.220,00</text:p>
          </table:table-cell>
        </table:table-row>
        <table:table-row table:style-name="Tabela1.2">
          <table:table-cell table:style-name="Tabela1.A2" office:value-type="string">
            <text:p text:style-name="P103">Receita de Serviços</text:p>
          </table:table-cell>
          <table:table-cell table:style-name="Tabela1.A2" office:value-type="string">
            <text:p text:style-name="P114">609.977,00</text:p>
          </table:table-cell>
          <table:table-cell table:style-name="Tabela1.A2" office:value-type="string">
            <text:p text:style-name="P82">0,00</text:p>
          </table:table-cell>
          <table:table-cell table:style-name="Tabela1.D2" table:formula="ooow:&lt;B6&gt;+&lt;C6&gt;" office:value-type="float" office:value="609977">
            <text:p text:style-name="P116">609.977,00</text:p>
          </table:table-cell>
        </table:table-row>
        <table:table-row table:style-name="Tabela1.2">
          <table:table-cell table:style-name="Tabela1.A2" office:value-type="string">
            <text:p text:style-name="P103">Transferências Correntes</text:p>
          </table:table-cell>
          <table:table-cell table:style-name="Tabela1.A2" office:value-type="string">
            <text:p text:style-name="P114">114.248.295,00</text:p>
          </table:table-cell>
          <table:table-cell table:style-name="Tabela1.A2" office:value-type="string">
            <text:p text:style-name="P82">0,00</text:p>
          </table:table-cell>
          <table:table-cell table:style-name="Tabela1.D2" table:formula="ooow:&lt;B7&gt;+&lt;C7&gt;" office:value-type="float" office:value="114248295">
            <text:p text:style-name="P116">114.248.295,00</text:p>
          </table:table-cell>
        </table:table-row>
        <table:table-row table:style-name="Tabela1.2">
          <table:table-cell table:style-name="Tabela1.A2" office:value-type="string">
            <text:p text:style-name="P103">Outras Receitas Correntes</text:p>
          </table:table-cell>
          <table:table-cell table:style-name="Tabela1.A2" office:value-type="string">
            <text:p text:style-name="P114">373.003,00</text:p>
          </table:table-cell>
          <table:table-cell table:style-name="Tabela1.A2" office:value-type="string">
            <text:p text:style-name="P115">176.000,00</text:p>
          </table:table-cell>
          <table:table-cell table:style-name="Tabela1.D2" table:formula="ooow:&lt;B8&gt;+&lt;C8&gt;" office:value-type="float" office:value="549003">
            <text:p text:style-name="P116">549.003,00</text:p>
          </table:table-cell>
        </table:table-row>
        <table:table-row table:style-name="Tabela1.2">
          <table:table-cell table:style-name="Tabela1.A2" office:value-type="string">
            <text:p text:style-name="P66">RECEITA DE CAPITAL</text:p>
          </table:table-cell>
          <table:table-cell table:style-name="Tabela1.B2" table:formula="ooow:&lt;B10&gt;+&lt;B11&gt;+&lt;B12&gt;+&lt;B13&gt;+&lt;B14&gt;" office:value-type="float" office:value="11328269">
            <text:p text:style-name="P71">11.328.269,00</text:p>
          </table:table-cell>
          <table:table-cell table:style-name="Tabela1.B2" office:value-type="float" office:value="0">
            <text:p text:style-name="P50">0,00</text:p>
          </table:table-cell>
          <table:table-cell table:style-name="Tabela1.D2" table:formula="ooow:&lt;D10&gt;+&lt;D11&gt;+&lt;D12&gt;+&lt;D13&gt;+&lt;D14&gt;" office:value-type="float" office:value="11328269">
            <text:p text:style-name="P42">11.328.269,00</text:p>
          </table:table-cell>
        </table:table-row>
        <table:table-row table:style-name="Tabela1.2">
          <table:table-cell table:style-name="Tabela1.A2" office:value-type="string">
            <text:p text:style-name="P103">Amortização de Empréstimos</text:p>
          </table:table-cell>
          <table:table-cell table:style-name="Tabela1.A2" office:value-type="string">
            <text:p text:style-name="P82"><text:span text:style-name="T66">10.000.00</text:span>0,00</text:p>
          </table:table-cell>
          <table:table-cell table:style-name="Tabela1.A2" office:value-type="string">
            <text:p text:style-name="P82">0,00</text:p>
          </table:table-cell>
          <table:table-cell table:style-name="Tabela1.D2" table:formula="ooow:&lt;B10&gt;+&lt;C10&gt;" office:value-type="float" office:value="10000000">
            <text:p text:style-name="P118">10.000.000,00</text:p>
          </table:table-cell>
        </table:table-row>
        <table:table-row table:style-name="Tabela1.2">
          <table:table-cell table:style-name="Tabela1.A2" office:value-type="string">
            <text:p text:style-name="P103">Transferências de Capital</text:p>
          </table:table-cell>
          <table:table-cell table:style-name="Tabela1.A2" office:value-type="string">
            <text:p text:style-name="P115">1.201.819,00</text:p>
          </table:table-cell>
          <table:table-cell table:style-name="Tabela1.A2" office:value-type="string">
            <text:p text:style-name="P82">0,00</text:p>
          </table:table-cell>
          <table:table-cell table:style-name="Tabela1.D2" table:formula="ooow:&lt;B11&gt;+&lt;C11&gt;" office:value-type="float" office:value="1201819">
            <text:p text:style-name="P119">1.201.819,00</text:p>
          </table:table-cell>
        </table:table-row>
        <table:table-row table:style-name="Tabela1.2">
          <table:table-cell table:style-name="Tabela1.A2" office:value-type="string">
            <text:p text:style-name="P103">Operações de Crédito</text:p>
          </table:table-cell>
          <table:table-cell table:style-name="Tabela1.A2" office:value-type="string">
            <text:p text:style-name="P117">0,00</text:p>
          </table:table-cell>
          <table:table-cell table:style-name="Tabela1.A2" office:value-type="string">
            <text:p text:style-name="P82">0,00</text:p>
          </table:table-cell>
          <table:table-cell table:style-name="Tabela1.D2" table:formula="ooow:&lt;B12&gt;+&lt;C12&gt;" office:value-type="float" office:value="0">
            <text:p text:style-name="P118">0,00</text:p>
          </table:table-cell>
        </table:table-row>
        <table:table-row table:style-name="Tabela1.2">
          <table:table-cell table:style-name="Tabela1.A2" office:value-type="string">
            <text:p text:style-name="P103">Alienação de Bens</text:p>
          </table:table-cell>
          <table:table-cell table:style-name="Tabela1.A2" office:value-type="string">
            <text:p text:style-name="P115">50.600,00</text:p>
          </table:table-cell>
          <table:table-cell table:style-name="Tabela1.A2" office:value-type="string">
            <text:p text:style-name="P81">0,00</text:p>
          </table:table-cell>
          <table:table-cell table:style-name="Tabela1.D2" table:formula="ooow:&lt;B13&gt;+&lt;C13&gt;" office:value-type="float" office:value="50600">
            <text:p text:style-name="P123">50.600,00</text:p>
          </table:table-cell>
        </table:table-row>
        <table:table-row table:style-name="Tabela1.2">
          <table:table-cell table:style-name="Tabela1.A2" office:value-type="string">
            <text:p text:style-name="P103">Outras Receitas de Capital</text:p>
          </table:table-cell>
          <table:table-cell table:style-name="Tabela1.A2" office:value-type="string">
            <text:p text:style-name="P115">75.850,00</text:p>
          </table:table-cell>
          <table:table-cell table:style-name="Tabela1.A2" office:value-type="string">
            <text:p text:style-name="P81">0,00</text:p>
          </table:table-cell>
          <table:table-cell table:style-name="Tabela1.D2" table:formula="ooow:&lt;B14&gt;+&lt;C14&gt;" office:value-type="float" office:value="75850">
            <text:p text:style-name="P120">75.850,00</text:p>
          </table:table-cell>
        </table:table-row>
        <table:table-row table:style-name="Tabela1.2">
          <table:table-cell table:style-name="Tabela1.A2" office:value-type="string">
            <text:p text:style-name="P66">RECEITA INTRA-ORÇAMENTÁRIA</text:p>
          </table:table-cell>
          <table:table-cell table:style-name="Tabela1.B2" table:formula="ooow:&lt;B16&gt;" office:value-type="float" office:value="0">
            <text:p text:style-name="P50">0,00</text:p>
          </table:table-cell>
          <table:table-cell table:style-name="Tabela1.B2" table:formula="ooow:&lt;C16&gt;" office:value-type="float" office:value="11452373">
            <text:p text:style-name="P43">11.452.373,00</text:p>
          </table:table-cell>
          <table:table-cell table:style-name="Tabela1.D2" table:formula="ooow:&lt;B15&gt;+&lt;C15&gt;" office:value-type="float" office:value="11452373">
            <text:p text:style-name="P42">11.452.373,00</text:p>
          </table:table-cell>
        </table:table-row>
        <table:table-row table:style-name="Tabela1.2">
          <table:table-cell table:style-name="Tabela1.A2" office:value-type="string">
            <text:p text:style-name="P103">Receita de Contribuições</text:p>
          </table:table-cell>
          <table:table-cell table:style-name="Tabela1.A2" office:value-type="string">
            <text:p text:style-name="P82">0,00</text:p>
          </table:table-cell>
          <table:table-cell table:style-name="Tabela1.A2" office:value-type="string">
            <text:p text:style-name="P121">11.452.373,00</text:p>
          </table:table-cell>
          <table:table-cell table:style-name="Tabela1.D2" table:formula="ooow:&lt;B16&gt;+&lt;C16&gt;" office:value-type="float" office:value="11452373">
            <text:p text:style-name="P122">11.452.373,00</text:p>
          </table:table-cell>
        </table:table-row>
        <table:table-row table:style-name="Tabela1.2">
          <table:table-cell table:style-name="Tabela1.A2" office:value-type="string">
            <text:p text:style-name="P66">(-) Dedução Receita </text:p>
          </table:table-cell>
          <table:table-cell table:style-name="Tabela1.A2" office:value-type="string">
            <text:p text:style-name="P73">-1<text:span text:style-name="T66">9.202.043,00</text:span></text:p>
          </table:table-cell>
          <table:table-cell table:style-name="Tabela1.A2" office:value-type="string">
            <text:p text:style-name="P50">0,00</text:p>
          </table:table-cell>
          <table:table-cell table:style-name="Tabela1.D2" table:formula="ooow:&lt;B17&gt;+&lt;C17&gt;" office:value-type="float" office:value="-19202043">
            <text:p text:style-name="P44">-19.202.043,00</text:p>
          </table:table-cell>
        </table:table-row>
        <table:table-row table:style-name="Tabela1.2">
          <table:table-cell table:style-name="Tabela1.A2" office:value-type="string">
            <text:p text:style-name="P66">TOTAL</text:p>
          </table:table-cell>
          <table:table-cell table:style-name="Tabela1.B2" table:formula="ooow:&lt;B2&gt;+&lt;B9&gt;+&lt;B15&gt;+&lt;B17&gt;" office:value-type="float" office:value="157570699">
            <text:p text:style-name="P74">157.570.699,00</text:p>
          </table:table-cell>
          <table:table-cell table:style-name="Tabela1.B2" table:formula="ooow:&lt;C2&gt;+&lt;C9&gt;+&lt;C15&gt;+&lt;C17&gt;" office:value-type="float" office:value="32348343">
            <text:p text:style-name="P71">32.348.343,00</text:p>
          </table:table-cell>
          <table:table-cell table:style-name="Tabela1.D2" table:formula="ooow:&lt;D2&gt;+&lt;D9&gt;+&lt;D15&gt;+&lt;D17&gt;" office:value-type="float" office:value="189919042">
            <text:p text:style-name="P45">189.919.042,00</text:p>
          </table:table-cell>
        </table:table-row>
      </table:table>
      <text:p text:style-name="P125"/>
      <text:p text:style-name="P166"/>
      <text:p text:style-name="P144"><text:span text:style-name="T32">III - o </text:span><text:span text:style-name="T41">Orçamento Fiscal</text:span><text:span text:style-name="T32"> </text:span><text:span text:style-name="T41">da Despesa</text:span><text:span text:style-name="T32"> abrangendo todos os órgãos da Administração Direta em R$ 1</text:span><text:span text:style-name="T37">5</text:span><text:span text:style-name="T40">7</text:span><text:span text:style-name="T37">.</text:span><text:span text:style-name="T40">570</text:span><text:span text:style-name="T37">.699</text:span><text:span text:style-name="T36">,00</text:span><text:span text:style-name="T32"> (cento e </text:span><text:span text:style-name="T37">cinquenta e </text:span><text:span text:style-name="T40">sete</text:span><text:span text:style-name="T37"> milhões, </text:span><text:span text:style-name="T40">quinhentos e setenta</text:span><text:span text:style-name="T37"> mil e seiscentos e noventa e nove reais</text:span><text:span text:style-name="T32">) e</text:span></text:p>
      <text:p text:style-name="P145"><text:span text:style-name="T32">IV - o </text:span><text:span text:style-name="T41">Orçamento da Seguridade Social da Despesa</text:span><text:span text:style-name="T32"> abrangendo todos os órgãos da Administração Direta em R$ </text:span><text:span text:style-name="T38">32.348.343</text:span><text:span text:style-name="T32">,00 (</text:span><text:span text:style-name="T38">trinta e dois milhões, trezentos e quarenta e oito mil trezentos e quarenta e </text:span><text:span text:style-name="T39">três</text:span><text:span text:style-name="T34"> </text:span><text:span text:style-name="T32">reais).</text:span></text:p>
      <text:p text:style-name="P164"><text:span text:style-name="T29"/></text:p>
      <text:p text:style-name="P134"><text:span text:style-name="T74">DESPESAS</text:span></text:p>
      <text:p text:style-name="P1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8">Especificaç<text:span text:style-name="T55">ões</text:span></text:p>
          </table:table-cell>
          <table:table-cell table:style-name="Tabela2.A1" office:value-type="string">
            <text:p text:style-name="P48">Orçamento Fiscal</text:p>
          </table:table-cell>
          <table:table-cell table:style-name="Tabela2.A1" office:value-type="string">
            <text:p text:style-name="P48">Seguridade Social</text:p>
          </table:table-cell>
          <table:table-cell table:style-name="Tabela2.D1" office:value-type="string">
            <text:p text:style-name="P48">Total</text:p>
          </table:table-cell>
        </table:table-row>
        <table:table-row table:style-name="Tabela2.1">
          <table:table-cell table:style-name="Tabela2.A2" office:value-type="string">
            <text:p text:style-name="P49">DESPESAS CORRENTES</text:p>
          </table:table-cell>
          <table:table-cell table:style-name="Tabela2.B2" table:formula="ooow:&lt;B3&gt;+&lt;B4&gt;+&lt;B5&gt;" office:value-type="float" office:value="125389480">
            <text:p text:style-name="P39">125.389.480,00</text:p>
          </table:table-cell>
          <table:table-cell table:style-name="Tabela2.B2" table:formula="ooow:&lt;C3&gt;+&lt;C4&gt;+&lt;C5&gt;" office:value-type="float" office:value="19340300">
            <text:p text:style-name="P40">19.340.300,00</text:p>
          </table:table-cell>
          <table:table-cell table:style-name="Tabela2.D2" table:formula="ooow:&lt;D3&gt;+&lt;D4&gt;+&lt;D5&gt;" office:value-type="float" office:value="144729780">
            <text:p text:style-name="P38">144.729.780,00</text:p>
          </table:table-cell>
        </table:table-row>
        <table:table-row table:style-name="Tabela2.3">
          <table:table-cell table:style-name="Tabela2.A2" office:value-type="string">
            <text:p text:style-name="P79">Pessoal e Encargos Sociais</text:p>
          </table:table-cell>
          <table:table-cell table:style-name="Tabela2.B2" table:formula="ooow:&lt;D3&gt;-&lt;C3&gt;" office:value-type="float" office:value="56687279">
            <text:p text:style-name="P77">56.687.279,00</text:p>
          </table:table-cell>
          <table:table-cell table:style-name="Tabela2.B2" office:value-type="float" office:value="18940300">
            <text:p text:style-name="P80">18.940.300,00</text:p>
          </table:table-cell>
          <table:table-cell table:style-name="Tabela2.D2" office:value-type="float" office:value="75627579">
            <text:p text:style-name="P76">75.627.579,00</text:p>
          </table:table-cell>
        </table:table-row>
        <table:table-row table:style-name="Tabela2.3">
          <table:table-cell table:style-name="Tabela2.A2" office:value-type="string">
            <text:p text:style-name="P79">Outras Despesas Correntes</text:p>
          </table:table-cell>
          <table:table-cell table:style-name="Tabela2.B2" table:formula="ooow:&lt;D4&gt;-&lt;C4&gt;" office:value-type="float" office:value="68452201">
            <text:p text:style-name="P77">68.452.201,00</text:p>
          </table:table-cell>
          <table:table-cell table:style-name="Tabela2.B2" office:value-type="float" office:value="400000">
            <text:p text:style-name="P80">400.000,00</text:p>
          </table:table-cell>
          <table:table-cell table:style-name="Tabela2.D2" office:value-type="float" office:value="68852201">
            <text:p text:style-name="P76">68.852.201,00</text:p>
          </table:table-cell>
        </table:table-row>
        <table:table-row table:style-name="Tabela2.3">
          <table:table-cell table:style-name="Tabela2.A2" office:value-type="string">
            <text:p text:style-name="P79">Juros e Encargos da Dívida</text:p>
          </table:table-cell>
          <table:table-cell table:style-name="Tabela2.B2" table:formula="ooow:&lt;D5&gt;-&lt;C5&gt;" office:value-type="float" office:value="250000">
            <text:p text:style-name="P77">250.000,00</text:p>
          </table:table-cell>
          <table:table-cell table:style-name="Tabela2.B2" office:value-type="float" office:value="0">
            <text:p text:style-name="P81">0,00</text:p>
          </table:table-cell>
          <table:table-cell table:style-name="Tabela2.D2" office:value-type="float" office:value="250000">
            <text:p text:style-name="P76">250.000,00</text:p>
          </table:table-cell>
        </table:table-row>
        <table:table-row table:style-name="Tabela2.3">
          <table:table-cell table:style-name="Tabela2.A2" office:value-type="string">
            <text:p text:style-name="P49">DESPESA DE CAPITAL</text:p>
          </table:table-cell>
          <table:table-cell table:style-name="Tabela2.B2" table:formula="ooow:&lt;B7&gt;+&lt;B8&gt;+&lt;B9&gt;" office:value-type="float" office:value="31531219">
            <text:p text:style-name="P39">31.531.219,00</text:p>
          </table:table-cell>
          <table:table-cell table:style-name="Tabela2.B2" table:formula="ooow:&lt;C7&gt;+&lt;C8&gt;+&lt;C9&gt;" office:value-type="float" office:value="0">
            <text:p text:style-name="P41">0,00</text:p>
          </table:table-cell>
          <table:table-cell table:style-name="Tabela2.D2" table:formula="ooow:&lt;D7&gt;+&lt;D8&gt;+&lt;D9&gt;" office:value-type="float" office:value="31531219">
            <text:p text:style-name="P46">31.531.219,00</text:p>
          </table:table-cell>
        </table:table-row>
        <table:table-row table:style-name="Tabela2.3">
          <table:table-cell table:style-name="Tabela2.A2" office:value-type="string">
            <text:p text:style-name="P79">Investimentos</text:p>
          </table:table-cell>
          <table:table-cell table:style-name="Tabela2.B2" table:formula="ooow:&lt;D7&gt;-&lt;C7&gt;" office:value-type="float" office:value="30860219">
            <text:p text:style-name="P77">30.860.219,00</text:p>
          </table:table-cell>
          <table:table-cell table:style-name="Tabela2.B2" office:value-type="float" office:value="0">
            <text:p text:style-name="P82">0,00</text:p>
          </table:table-cell>
          <table:table-cell table:style-name="Tabela2.D2" office:value-type="float" office:value="30860219">
            <text:p text:style-name="P76">30.860.219,00</text:p>
          </table:table-cell>
        </table:table-row>
        <text:soft-page-break/>
        <table:table-row table:style-name="Tabela2.3">
          <table:table-cell table:style-name="Tabela2.A2" office:value-type="string">
            <text:p text:style-name="P79">Inversões Financeiras</text:p>
          </table:table-cell>
          <table:table-cell table:style-name="Tabela2.B2" table:formula="ooow:&lt;D8&gt;-&lt;C8&gt;" office:value-type="float" office:value="11000">
            <text:p text:style-name="P78">11.000,00</text:p>
          </table:table-cell>
          <table:table-cell table:style-name="Tabela2.B2" office:value-type="float" office:value="0">
            <text:p text:style-name="P82">0,00</text:p>
          </table:table-cell>
          <table:table-cell table:style-name="Tabela2.D2" office:value-type="float" office:value="11000">
            <text:p text:style-name="P76">11.000,00</text:p>
          </table:table-cell>
        </table:table-row>
        <table:table-row table:style-name="Tabela2.3">
          <table:table-cell table:style-name="Tabela2.A2" office:value-type="string">
            <text:p text:style-name="P79">Amortização da Dívida</text:p>
          </table:table-cell>
          <table:table-cell table:style-name="Tabela2.B2" table:formula="ooow:&lt;D9&gt;-&lt;C9&gt;" office:value-type="float" office:value="660000">
            <text:p text:style-name="P77">660.000,00</text:p>
          </table:table-cell>
          <table:table-cell table:style-name="Tabela2.B2" office:value-type="float" office:value="0">
            <text:p text:style-name="P82">0,00</text:p>
          </table:table-cell>
          <table:table-cell table:style-name="Tabela2.D2" office:value-type="float" office:value="660000">
            <text:p text:style-name="P76">660.000,00</text:p>
          </table:table-cell>
        </table:table-row>
        <table:table-row table:style-name="Tabela2.3">
          <table:table-cell table:style-name="Tabela2.A2" office:value-type="string">
            <text:p text:style-name="P49">Reserva do RPPS</text:p>
          </table:table-cell>
          <table:table-cell table:style-name="Tabela2.B2" office:value-type="float" office:value="0">
            <text:p text:style-name="P50">0,00</text:p>
          </table:table-cell>
          <table:table-cell table:style-name="Tabela2.B2" office:value-type="float" office:value="13008043">
            <text:p text:style-name="P47">13.008.043,00</text:p>
          </table:table-cell>
          <table:table-cell table:style-name="Tabela2.D2" table:formula="ooow:&lt;B10&gt;+&lt;C10&gt;" office:value-type="float" office:value="13008043">
            <text:p text:style-name="P40">13.008.043,00</text:p>
          </table:table-cell>
        </table:table-row>
        <table:table-row table:style-name="Tabela2.3">
          <table:table-cell table:style-name="Tabela2.A2" office:value-type="string">
            <text:p text:style-name="P49">Reserva de Contingência</text:p>
          </table:table-cell>
          <table:table-cell table:style-name="Tabela2.B2" office:value-type="float" office:value="650000">
            <text:p text:style-name="P50"><text:span text:style-name="T57">6</text:span><text:span text:style-name="T53">5</text:span>0.000,00</text:p>
          </table:table-cell>
          <table:table-cell table:style-name="Tabela2.B2" office:value-type="float" office:value="0">
            <text:p text:style-name="P50">0,00</text:p>
          </table:table-cell>
          <table:table-cell table:style-name="Tabela2.D2" table:formula="ooow:&lt;B11&gt;+&lt;C11&gt;" office:value-type="float" office:value="650000">
            <text:p text:style-name="P37">650.000,00</text:p>
          </table:table-cell>
        </table:table-row>
        <table:table-row table:style-name="Tabela2.3">
          <table:table-cell table:style-name="Tabela2.A2" office:value-type="string">
            <text:p text:style-name="P49">TOTAL</text:p>
          </table:table-cell>
          <table:table-cell table:style-name="Tabela2.B2" table:formula="ooow:&lt;D12&gt;-&lt;C12&gt;" office:value-type="float" office:value="157570699">
            <text:p text:style-name="P39">157.570.699,00</text:p>
          </table:table-cell>
          <table:table-cell table:style-name="Tabela2.B2" table:formula="ooow:&lt;C2&gt;+&lt;C6&gt;+&lt;C10&gt;+&lt;C11&gt;" office:value-type="float" office:value="32348343">
            <text:p text:style-name="P40">32.348.343,00</text:p>
          </table:table-cell>
          <table:table-cell table:style-name="Tabela2.D2" table:formula="ooow:&lt;D2&gt;+&lt;D6&gt;+&lt;D10&gt;+&lt;D11&gt;" office:value-type="float" office:value="189919042">
            <text:p text:style-name="P38">189.919.042,00</text:p>
          </table:table-cell>
        </table:table-row>
      </table:table>
      <text:p text:style-name="P138"/>
      <text:p text:style-name="P130"/>
      <text:h text:style-name="P33" text:outline-level="7">CAPÍTULO II</text:h>
      <text:p text:style-name="P128"/>
      <text:p text:style-name="P131">DO ORÇAMENTO DA RECEITA E DESPESA POR RECURSOS</text:p>
      <text:p text:style-name="P131"/>
      <text:p text:style-name="P34">Da Estimativa da Receita</text:p>
      <text:p text:style-name="P155"/>
      <text:p text:style-name="P163"><text:span text:style-name="T19"><text:tab/>Art. 2º</text:span><text:span text:style-name="T6"> A Receita Orçamentária prevista é no mesmo valor da Despesa Orçamentária </text:span><text:span text:style-name="T26">fixada</text:span><text:span text:style-name="T6"> em </text:span><text:span text:style-name="T32">R$ 1</text:span><text:span text:style-name="T37">89.919.042</text:span><text:span text:style-name="T36">,00</text:span><text:span text:style-name="T32"> (cento e </text:span><text:span text:style-name="T37">oitenta e nove milhões, novecentos e dezenove mil e quarenta e dois reais</text:span><text:span text:style-name="T32">).</text:span></text:p>
      <text:p text:style-name="P165"><text:span text:style-name="T45"/></text:p>
      <text:p text:style-name="P163"><text:span text:style-name="T31"><text:tab/></text:span><text:span text:style-name="T4">Art. 3º</text:span><text:span text:style-name="T50"> A estimativa da receita por Categoria Econômica, segundo a origem dos recursos, será realizada com base no produto do que for arrecadado, na forma da legislação vigente e de acordo com o seguinte desdobramento:</text:span></text:p>
      <text:p text:style-name="P11"/>
      <text:p text:style-name="P10">RECEITA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48">ESPECIFICAÇ<text:span text:style-name="T55">ÕES</text:span> </text:p>
          </table:table-cell>
          <table:table-cell table:style-name="Tabela3.B1" office:value-type="string">
            <text:p text:style-name="P48">RECURSOS</text:p>
          </table:table-cell>
          <table:table-cell table:style-name="Tabela3.B1" office:value-type="string">
            <text:p text:style-name="P48">RECURSOS </text:p>
          </table:table-cell>
          <table:table-cell table:style-name="Tabela3.D1" table:number-rows-spanned="2" office:value-type="string">
            <text:p text:style-name="P84"><text:s/><text:span text:style-name="T2">TOTAL </text:span>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48"><text:s/>LIVRES</text:p>
          </table:table-cell>
          <table:table-cell table:style-name="Tabela3.B2" office:value-type="string">
            <text:p text:style-name="P48">VINCULADOS</text:p>
          </table:table-cell>
          <table:covered-table-cell/>
        </table:table-row>
        <table:table-row table:style-name="Tabela3.3">
          <table:table-cell table:style-name="Tabela3.B2" office:value-type="string">
            <text:p text:style-name="P49"><text:s/>1 – RECEITAS CORRENTES </text:p>
          </table:table-cell>
          <table:table-cell table:style-name="Tabela3.B3" table:formula="ooow:&lt;B4&gt;+&lt;B5&gt;+&lt;B6&gt;+&lt;B7&gt;+&lt;B8&gt;+&lt;B9&gt;" office:value-type="float" office:value="80535022.8">
            <text:p text:style-name="P52">80.535.022,80</text:p>
          </table:table-cell>
          <table:table-cell table:style-name="Tabela3.B3" table:formula="ooow:&lt;C4&gt;+&lt;C5&gt;+&lt;C6&gt;+&lt;C7&gt;+&lt;C8&gt;+&lt;C9&gt;" office:value-type="float" office:value="105805420.2">
            <text:p text:style-name="P52">105.805.420,20</text:p>
          </table:table-cell>
          <table:table-cell table:style-name="Tabela3.D3" table:formula="ooow:&lt;D4&gt;+&lt;D5&gt;+&lt;D6&gt;+&lt;D7&gt;+&lt;D8&gt;+&lt;D9&gt;" office:value-type="float" office:value="186340443">
            <text:p text:style-name="P52">186.340.443,00</text:p>
          </table:table-cell>
        </table:table-row>
        <table:table-row table:style-name="Tabela3.3">
          <table:table-cell table:style-name="Tabela3.B2" office:value-type="string">
            <text:p text:style-name="P83"><text:s/>Receita Tributária </text:p>
          </table:table-cell>
          <table:table-cell table:style-name="Tabela3.B3" office:value-type="float" office:value="29587686.8">
            <text:p text:style-name="P85">29.587.686,80</text:p>
          </table:table-cell>
          <table:table-cell table:style-name="Tabela3.B3" table:formula="ooow:&lt;D4&gt;-&lt;B4&gt;" office:value-type="float" office:value="19185291.2">
            <text:p text:style-name="P86">19.185.291,20</text:p>
          </table:table-cell>
          <table:table-cell table:style-name="Tabela3.D3" office:value-type="float" office:value="48772978">
            <text:p text:style-name="P85">48.772.978,00</text:p>
          </table:table-cell>
        </table:table-row>
        <table:table-row table:style-name="Tabela3.3">
          <table:table-cell table:style-name="Tabela3.B2" office:value-type="string">
            <text:p text:style-name="P83"><text:s/>Receita de Contribuições </text:p>
          </table:table-cell>
          <table:table-cell table:style-name="Tabela3.B3" office:value-type="float" office:value="0">
            <text:p text:style-name="P85">0,00</text:p>
          </table:table-cell>
          <table:table-cell table:style-name="Tabela3.B3" table:formula="ooow:&lt;D5&gt;-&lt;B5&gt;" office:value-type="float" office:value="4729970">
            <text:p text:style-name="P87">4.729.970,00</text:p>
          </table:table-cell>
          <table:table-cell table:style-name="Tabela3.D3" office:value-type="float" office:value="4729970">
            <text:p text:style-name="P85">4.729.970,00</text:p>
          </table:table-cell>
        </table:table-row>
        <table:table-row table:style-name="Tabela3.3">
          <table:table-cell table:style-name="Tabela3.B2" office:value-type="string">
            <text:p text:style-name="P83"><text:s/>Receita Patrimonial </text:p>
          </table:table-cell>
          <table:table-cell table:style-name="Tabela3.B3" office:value-type="float" office:value="761700">
            <text:p text:style-name="P85">761.700,00</text:p>
          </table:table-cell>
          <table:table-cell table:style-name="Tabela3.B3" table:formula="ooow:&lt;D6&gt;-&lt;B6&gt;" office:value-type="float" office:value="16668520">
            <text:p text:style-name="P87">16.668.520,00</text:p>
          </table:table-cell>
          <table:table-cell table:style-name="Tabela3.D3" office:value-type="float" office:value="17430220">
            <text:p text:style-name="P85">17.430.220,00</text:p>
          </table:table-cell>
        </table:table-row>
        <table:table-row table:style-name="Tabela3.3">
          <table:table-cell table:style-name="Tabela3.B2" office:value-type="string">
            <text:p text:style-name="P83"><text:s/>Receita de Serviços </text:p>
          </table:table-cell>
          <table:table-cell table:style-name="Tabela3.B3" office:value-type="float" office:value="596877">
            <text:p text:style-name="P85">596.877,00</text:p>
          </table:table-cell>
          <table:table-cell table:style-name="Tabela3.B3" table:formula="ooow:&lt;D7&gt;-&lt;B7&gt;" office:value-type="float" office:value="13100">
            <text:p text:style-name="P87">13.100,00</text:p>
          </table:table-cell>
          <table:table-cell table:style-name="Tabela3.D3" office:value-type="float" office:value="609977">
            <text:p text:style-name="P85">609.977,00</text:p>
          </table:table-cell>
        </table:table-row>
        <table:table-row table:style-name="Tabela3.3">
          <table:table-cell table:style-name="Tabela3.B2" office:value-type="string">
            <text:p text:style-name="P83"><text:s/>Transferências Correntes </text:p>
          </table:table-cell>
          <table:table-cell table:style-name="Tabela3.B3" office:value-type="float" office:value="49546956">
            <text:p text:style-name="P85">49.546.956,00</text:p>
          </table:table-cell>
          <table:table-cell table:style-name="Tabela3.B3" table:formula="ooow:&lt;D8&gt;-&lt;B8&gt;" office:value-type="float" office:value="64701339">
            <text:p text:style-name="P87">64.701.339,00</text:p>
          </table:table-cell>
          <table:table-cell table:style-name="Tabela3.D3" office:value-type="float" office:value="114248295">
            <text:p text:style-name="P85">114.248.295,00</text:p>
          </table:table-cell>
        </table:table-row>
        <table:table-row table:style-name="Tabela3.3">
          <table:table-cell table:style-name="Tabela3.B2" office:value-type="string">
            <text:p text:style-name="P83"><text:s/>Outras Receitas Correntes </text:p>
          </table:table-cell>
          <table:table-cell table:style-name="Tabela3.B3" office:value-type="float" office:value="41803">
            <text:p text:style-name="P85">41.803,00</text:p>
          </table:table-cell>
          <table:table-cell table:style-name="Tabela3.B3" table:formula="ooow:&lt;D9&gt;-&lt;B9&gt;" office:value-type="float" office:value="507200">
            <text:p text:style-name="P88">507.200,00</text:p>
          </table:table-cell>
          <table:table-cell table:style-name="Tabela3.D3" office:value-type="float" office:value="549003">
            <text:p text:style-name="P85">549.003,00</text:p>
          </table:table-cell>
        </table:table-row>
        <table:table-row table:style-name="Tabela3.10">
          <table:table-cell table:style-name="Tabela3.B2" office:value-type="string">
            <text:p text:style-name="P82"/>
          </table:table-cell>
          <table:table-cell table:style-name="Tabela3.B2" office:value-type="string">
            <text:p text:style-name="P81"/>
          </table:table-cell>
          <table:table-cell table:style-name="Tabela3.B2" office:value-type="string">
            <text:p text:style-name="P51"/>
          </table:table-cell>
          <table:table-cell table:style-name="Tabela3.D10" office:value-type="string">
            <text:p text:style-name="P51"/>
          </table:table-cell>
        </table:table-row>
        <table:table-row table:style-name="Tabela3.3">
          <table:table-cell table:style-name="Tabela3.B2" office:value-type="string">
            <text:p text:style-name="P49"><text:s/>2 – RECEITAS DE CAPITAL </text:p>
          </table:table-cell>
          <table:table-cell table:style-name="Tabela3.B3" table:formula="ooow:&lt;B12&gt;+&lt;B13&gt;+&lt;B14&gt;+&lt;B15&gt;+&lt;B16&gt;" office:value-type="float" office:value="0">
            <text:p text:style-name="P55">0,00</text:p>
          </table:table-cell>
          <table:table-cell table:style-name="Tabela3.B3" table:formula="ooow:&lt;C12&gt;+&lt;C13&gt;+&lt;C14&gt;+&lt;C15&gt;+&lt;C16&gt;" office:value-type="float" office:value="11328269">
            <text:p text:style-name="P53">11.328.269,00</text:p>
          </table:table-cell>
          <table:table-cell table:style-name="Tabela3.D3" table:formula="ooow:&lt;D12&gt;+&lt;D13&gt;+&lt;D14&gt;+&lt;D15&gt;+&lt;D16&gt;" office:value-type="float" office:value="11328269">
            <text:p text:style-name="P54">11.328.269,00</text:p>
          </table:table-cell>
        </table:table-row>
        <table:table-row table:style-name="Tabela3.3">
          <table:table-cell table:style-name="Tabela3.B2" office:value-type="string">
            <text:p text:style-name="P83">Amortização de Empréstimos </text:p>
          </table:table-cell>
          <table:table-cell table:style-name="Tabela3.B3" office:value-type="float" office:value="0">
            <text:p text:style-name="P82">0,00</text:p>
          </table:table-cell>
          <table:table-cell table:style-name="Tabela3.B3" table:formula="ooow:&lt;D12&gt;-&lt;B12&gt;" office:value-type="float" office:value="0">
            <text:p text:style-name="P89">0,00</text:p>
          </table:table-cell>
          <table:table-cell table:style-name="Tabela3.D3" office:value-type="float" office:value="0">
            <text:p text:style-name="P90">0,00</text:p>
          </table:table-cell>
        </table:table-row>
        <table:table-row table:style-name="Tabela3.3">
          <table:table-cell table:style-name="Tabela3.B2" office:value-type="string">
            <text:p text:style-name="P83">Transferências de Capital </text:p>
          </table:table-cell>
          <table:table-cell table:style-name="Tabela3.B3" office:value-type="float" office:value="0">
            <text:p text:style-name="P93">0,00</text:p>
          </table:table-cell>
          <table:table-cell table:style-name="Tabela3.B3" table:formula="ooow:&lt;D13&gt;-&lt;B13&gt;" office:value-type="float" office:value="1201819">
            <text:p text:style-name="P91">1.201.819,00</text:p>
          </table:table-cell>
          <table:table-cell table:style-name="Tabela3.D3" office:value-type="float" office:value="1201819">
            <text:p text:style-name="P90">1.201.819,00</text:p>
          </table:table-cell>
        </table:table-row>
        <table:table-row table:style-name="Tabela3.3">
          <table:table-cell table:style-name="Tabela3.B2" office:value-type="string">
            <text:p text:style-name="P83">Operações de Crédito</text:p>
          </table:table-cell>
          <table:table-cell table:style-name="Tabela3.B3" office:value-type="float" office:value="0">
            <text:p text:style-name="P94">0,00</text:p>
          </table:table-cell>
          <table:table-cell table:style-name="Tabela3.B3" table:formula="ooow:&lt;D14&gt;-&lt;B14&gt;" office:value-type="float" office:value="10000000">
            <text:p text:style-name="P89">10.000.000,00</text:p>
          </table:table-cell>
          <table:table-cell table:style-name="Tabela3.D3" office:value-type="float" office:value="10000000">
            <text:p text:style-name="P90">10.000.000,00</text:p>
          </table:table-cell>
        </table:table-row>
        <text:soft-page-break/>
        <table:table-row table:style-name="Tabela3.3">
          <table:table-cell table:style-name="Tabela3.B2" office:value-type="string">
            <text:p text:style-name="P83">Alienação de Bens</text:p>
          </table:table-cell>
          <table:table-cell table:style-name="Tabela3.B3" office:value-type="float" office:value="0">
            <text:p text:style-name="P95">0,00</text:p>
          </table:table-cell>
          <table:table-cell table:style-name="Tabela3.B3" table:formula="ooow:&lt;D15&gt;-&lt;B15&gt;" office:value-type="float" office:value="50600">
            <text:p text:style-name="P91">50.600,00</text:p>
          </table:table-cell>
          <table:table-cell table:style-name="Tabela3.D3" office:value-type="float" office:value="50600">
            <text:p text:style-name="P90">50.600,00</text:p>
          </table:table-cell>
        </table:table-row>
        <table:table-row table:style-name="Tabela3.3">
          <table:table-cell table:style-name="Tabela3.B2" office:value-type="string">
            <text:p text:style-name="P83">Outras Receitas de Capital</text:p>
          </table:table-cell>
          <table:table-cell table:style-name="Tabela3.B3" office:value-type="float" office:value="0">
            <text:p text:style-name="P82">0,00</text:p>
          </table:table-cell>
          <table:table-cell table:style-name="Tabela3.B3" table:formula="ooow:&lt;D16&gt;-&lt;B16&gt;" office:value-type="float" office:value="75850">
            <text:p text:style-name="P91">75.850,00</text:p>
          </table:table-cell>
          <table:table-cell table:style-name="Tabela3.D3" office:value-type="float" office:value="75850">
            <text:p text:style-name="P90">75.850,00</text:p>
          </table:table-cell>
        </table:table-row>
        <table:table-row table:style-name="Tabela3.17">
          <table:table-cell table:style-name="Tabela3.B2" office:value-type="string">
            <text:p text:style-name="P49">7 – RECEITA INTRAORÇAMENTÁRIA</text:p>
          </table:table-cell>
          <table:table-cell table:style-name="Tabela3.B3" table:formula="ooow:&lt;B18&gt;" office:value-type="float" office:value="0">
            <text:p text:style-name="P50">0,00</text:p>
          </table:table-cell>
          <table:table-cell table:style-name="Tabela3.B3" table:formula="ooow:&lt;C18&gt;" office:value-type="float" office:value="11452373">
            <text:p text:style-name="P58">11.452.373,00</text:p>
          </table:table-cell>
          <table:table-cell table:style-name="Tabela3.D3" table:formula="ooow:&lt;D18&gt;" office:value-type="float" office:value="11452373">
            <text:p text:style-name="P58">11.452.373,00</text:p>
          </table:table-cell>
        </table:table-row>
        <table:table-row table:style-name="Tabela3.3">
          <table:table-cell table:style-name="Tabela3.B2" office:value-type="string">
            <text:p text:style-name="P83">Receita de Contribuições – Intra-orçamentária</text:p>
          </table:table-cell>
          <table:table-cell table:style-name="Tabela3.B3" office:value-type="float" office:value="0">
            <text:p text:style-name="P82">0,00</text:p>
          </table:table-cell>
          <table:table-cell table:style-name="Tabela3.B3" table:formula="ooow:&lt;D18&gt;-&lt;B18&gt;" office:value-type="float" office:value="11452373">
            <text:p text:style-name="P92">11.452.373,00</text:p>
          </table:table-cell>
          <table:table-cell table:style-name="Tabela3.D3" office:value-type="float" office:value="11452373">
            <text:p text:style-name="P90">11.452.373,00</text:p>
          </table:table-cell>
        </table:table-row>
        <table:table-row table:style-name="Tabela3.3">
          <table:table-cell table:style-name="Tabela3.B2" office:value-type="string">
            <text:p text:style-name="P49">9 – DEDUÇÕES DA RECEITA</text:p>
          </table:table-cell>
          <table:table-cell table:style-name="Tabela3.B3" office:value-type="float" office:value="-2251327">
            <text:p text:style-name="P59">-<text:span text:style-name="T67">2.251.327,00</text:span></text:p>
          </table:table-cell>
          <table:table-cell table:style-name="Tabela3.B3" table:formula="ooow:&lt;D19&gt;-&lt;B19&gt;" office:value-type="float" office:value="-16950716">
            <text:p text:style-name="P56">-16.950.716,00</text:p>
          </table:table-cell>
          <table:table-cell table:style-name="Tabela3.D3" office:value-type="float" office:value="-19202043">
            <text:p text:style-name="P60">-<text:span text:style-name="T67">19.202.043,00</text:span></text:p>
          </table:table-cell>
        </table:table-row>
        <table:table-row table:style-name="Tabela3.3">
          <table:table-cell table:style-name="Tabela3.B2" office:value-type="string">
            <text:p text:style-name="P49"><text:s/>TOTAL </text:p>
          </table:table-cell>
          <table:table-cell table:style-name="Tabela3.B3" table:formula="ooow:&lt;B3&gt;+&lt;B11&gt;+&lt;B17&gt;+&lt;B19&gt;" office:value-type="float" office:value="78283695.8">
            <text:p text:style-name="P57">78.283.695,80</text:p>
          </table:table-cell>
          <table:table-cell table:style-name="Tabela3.B3" table:formula="ooow:&lt;C3&gt;+&lt;C11&gt;+&lt;C17&gt;+&lt;C19&gt;" office:value-type="float" office:value="111635346.2">
            <text:p text:style-name="P57">111.635.346,20</text:p>
          </table:table-cell>
          <table:table-cell table:style-name="Tabela3.D3" table:formula="ooow:&lt;D3&gt;+&lt;D11&gt;+&lt;D17&gt;+&lt;D19&gt;" office:value-type="float" office:value="189919042">
            <text:p text:style-name="P52">189.919.042,00</text:p>
          </table:table-cell>
        </table:table-row>
      </table:table>
      <text:p text:style-name="P13"/>
      <text:p text:style-name="P12"/>
      <text:p text:style-name="P14">DESPESA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48">GRUPO DE DESPESA</text:p>
          </table:table-cell>
          <table:table-cell table:style-name="Tabela4.B1" office:value-type="string">
            <text:p text:style-name="P48">RECURSOS</text:p>
          </table:table-cell>
          <table:table-cell table:style-name="Tabela4.B1" office:value-type="string">
            <text:p text:style-name="P124">RECURSOS</text:p>
          </table:table-cell>
          <table:table-cell table:style-name="Tabela4.D1" table:number-rows-spanned="2" office:value-type="string">
            <text:p text:style-name="P48">TOTAL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48">LIVRES</text:p>
          </table:table-cell>
          <table:table-cell table:style-name="Tabela4.B2" office:value-type="string">
            <text:p text:style-name="P124">VINCULADOS</text:p>
          </table:table-cell>
          <table:covered-table-cell/>
        </table:table-row>
        <table:table-row table:style-name="Tabela4.3">
          <table:table-cell table:style-name="Tabela4.B2" office:value-type="string">
            <text:p text:style-name="P49">3. DESPESAS CORRENTES</text:p>
          </table:table-cell>
          <table:table-cell table:style-name="Tabela4.B3" table:formula="ooow:&lt;B4&gt;+&lt;B5&gt;+&lt;B6&gt;" office:value-type="float" office:value="46135677">
            <text:p text:style-name="P61">46.135.677,00</text:p>
          </table:table-cell>
          <table:table-cell table:style-name="Tabela4.B3" table:formula="ooow:&lt;C4&gt;+&lt;C5&gt;+&lt;C6&gt;" office:value-type="float" office:value="98594103">
            <text:p text:style-name="P61">98.594.103,00</text:p>
          </table:table-cell>
          <table:table-cell table:style-name="Tabela4.D3" table:formula="ooow:&lt;D4&gt;+&lt;D5&gt;+&lt;D6&gt;" office:value-type="float" office:value="144729780">
            <text:p text:style-name="P62">144.729.780,00</text:p>
          </table:table-cell>
        </table:table-row>
        <table:table-row table:style-name="Tabela4.3">
          <table:table-cell table:style-name="Tabela4.B2" office:value-type="string">
            <text:p text:style-name="P83">3.1 - Pessoal e Encargos Sociais</text:p>
          </table:table-cell>
          <table:table-cell table:style-name="Tabela4.B3" office:value-type="float" office:value="19595707">
            <text:p text:style-name="P96">19.595.707,00</text:p>
          </table:table-cell>
          <table:table-cell table:style-name="Tabela4.B3" table:formula="ooow:&lt;D4&gt;-&lt;B4&gt;" office:value-type="float" office:value="56031872">
            <text:p text:style-name="P98">56.031.872,00</text:p>
          </table:table-cell>
          <table:table-cell table:style-name="Tabela4.D3" office:value-type="float" office:value="75627579">
            <text:p text:style-name="P100">75.627.579,00</text:p>
          </table:table-cell>
        </table:table-row>
        <table:table-row table:style-name="Tabela4.3">
          <table:table-cell table:style-name="Tabela4.B2" office:value-type="string">
            <text:p text:style-name="P136">3.2 – Juros e Encargos da Divida</text:p>
          </table:table-cell>
          <table:table-cell table:style-name="Tabela4.B3" office:value-type="float" office:value="250000">
            <text:p text:style-name="P96">250.000,00</text:p>
          </table:table-cell>
          <table:table-cell table:style-name="Tabela4.B3" table:formula="ooow:&lt;D5&gt;-&lt;B5&gt;" office:value-type="float" office:value="0">
            <text:p text:style-name="P99">0,00</text:p>
          </table:table-cell>
          <table:table-cell table:style-name="Tabela4.D3" office:value-type="float" office:value="250000">
            <text:p text:style-name="P100">250.000,00</text:p>
          </table:table-cell>
        </table:table-row>
        <table:table-row table:style-name="Tabela4.3">
          <table:table-cell table:style-name="Tabela4.B2" office:value-type="string">
            <text:p text:style-name="P83">3.3 - Outras Despesas Correntes</text:p>
          </table:table-cell>
          <table:table-cell table:style-name="Tabela4.B3" office:value-type="float" office:value="26289970">
            <text:p text:style-name="P96">26.289.970,00</text:p>
          </table:table-cell>
          <table:table-cell table:style-name="Tabela4.B3" table:formula="ooow:&lt;D6&gt;-&lt;B6&gt;" office:value-type="float" office:value="42562231">
            <text:p text:style-name="P98">42.562.231,00</text:p>
          </table:table-cell>
          <table:table-cell table:style-name="Tabela4.D3" office:value-type="float" office:value="68852201">
            <text:p text:style-name="P100">68.852.201,00</text:p>
          </table:table-cell>
        </table:table-row>
        <table:table-row table:style-name="Tabela4.3">
          <table:table-cell table:style-name="Tabela4.B2" office:value-type="string">
            <text:p text:style-name="P49">4. DESPESAS DE CAPITAL</text:p>
          </table:table-cell>
          <table:table-cell table:style-name="Tabela4.B3" table:formula="ooow:&lt;B8&gt;+&lt;B9&gt;+&lt;B10&gt;" office:value-type="float" office:value="3041400">
            <text:p text:style-name="P61">3.041.400,00</text:p>
          </table:table-cell>
          <table:table-cell table:style-name="Tabela4.B3" table:formula="ooow:&lt;C8&gt;+&lt;C9&gt;+&lt;C10&gt;" office:value-type="float" office:value="28489819">
            <text:p text:style-name="P61">28.489.819,00</text:p>
          </table:table-cell>
          <table:table-cell table:style-name="Tabela4.D3" table:formula="ooow:&lt;D8&gt;+&lt;D9&gt;+&lt;D10&gt;" office:value-type="float" office:value="31531219">
            <text:p text:style-name="P62">31.531.219,00</text:p>
          </table:table-cell>
        </table:table-row>
        <table:table-row table:style-name="Tabela4.3">
          <table:table-cell table:style-name="Tabela4.B2" office:value-type="string">
            <text:p text:style-name="P83">4.1 – Investimentos</text:p>
          </table:table-cell>
          <table:table-cell table:style-name="Tabela4.B3" office:value-type="float" office:value="2380400">
            <text:p text:style-name="P96">2.380.400,00</text:p>
          </table:table-cell>
          <table:table-cell table:style-name="Tabela4.B3" table:formula="ooow:&lt;D8&gt;-&lt;B8&gt;" office:value-type="float" office:value="28479819">
            <text:p text:style-name="P98">28.479.819,00</text:p>
          </table:table-cell>
          <table:table-cell table:style-name="Tabela4.D3" office:value-type="float" office:value="30860219">
            <text:p text:style-name="P100">30.860.219,00</text:p>
          </table:table-cell>
        </table:table-row>
        <table:table-row table:style-name="Tabela4.3">
          <table:table-cell table:style-name="Tabela4.B2" office:value-type="string">
            <text:p text:style-name="P83">4.2 - Inversões Financeiras </text:p>
          </table:table-cell>
          <table:table-cell table:style-name="Tabela4.B3" office:value-type="float" office:value="1000">
            <text:p text:style-name="P96">1.000,00</text:p>
          </table:table-cell>
          <table:table-cell table:style-name="Tabela4.B3" table:formula="ooow:&lt;D9&gt;-&lt;B9&gt;" office:value-type="float" office:value="10000">
            <text:p text:style-name="P101">10.000,00</text:p>
          </table:table-cell>
          <table:table-cell table:style-name="Tabela4.D3" office:value-type="float" office:value="11000">
            <text:p text:style-name="P100">11.000,00</text:p>
          </table:table-cell>
        </table:table-row>
        <table:table-row table:style-name="Tabela4.3">
          <table:table-cell table:style-name="Tabela4.B2" office:value-type="string">
            <text:p text:style-name="P83">4.3 – Amortização da Dívida</text:p>
          </table:table-cell>
          <table:table-cell table:style-name="Tabela4.B3" office:value-type="float" office:value="660000">
            <text:p text:style-name="P96">660.000,00</text:p>
          </table:table-cell>
          <table:table-cell table:style-name="Tabela4.B3" table:formula="ooow:&lt;D10&gt;-&lt;B10&gt;" office:value-type="float" office:value="0">
            <text:p text:style-name="P97">0,00</text:p>
          </table:table-cell>
          <table:table-cell table:style-name="Tabela4.D10" office:value-type="string">
            <text:p text:style-name="P102">660.00<text:span text:style-name="T68">0</text:span>,00</text:p>
          </table:table-cell>
        </table:table-row>
        <table:table-row table:style-name="Tabela4.3">
          <table:table-cell table:style-name="Tabela4.B2" office:value-type="string">
            <text:p text:style-name="P49">RESERVA DE CONTINGÊNCIA</text:p>
          </table:table-cell>
          <table:table-cell table:style-name="Tabela4.B3" office:value-type="float" office:value="650000">
            <text:p text:style-name="P50"><text:span text:style-name="T58">6</text:span><text:span text:style-name="T54">5</text:span>0.000,00</text:p>
          </table:table-cell>
          <table:table-cell table:style-name="Tabela4.B3" table:formula="ooow:&lt;D11&gt;-&lt;B11&gt;" office:value-type="float" office:value="0">
            <text:p text:style-name="P63">0,00</text:p>
          </table:table-cell>
          <table:table-cell table:style-name="Tabela4.D3" office:value-type="float" office:value="650000">
            <text:p text:style-name="P137"><text:span text:style-name="T43">650</text:span><text:span text:style-name="T44">.000,00</text:span></text:p>
          </table:table-cell>
        </table:table-row>
        <table:table-row table:style-name="Tabela4.3">
          <table:table-cell table:style-name="Tabela4.B2" office:value-type="string">
            <text:p text:style-name="P49">RESERVA DO RPPS</text:p>
          </table:table-cell>
          <table:table-cell table:style-name="Tabela4.B3" office:value-type="float" office:value="0">
            <text:p text:style-name="P50">0,00</text:p>
          </table:table-cell>
          <table:table-cell table:style-name="Tabela4.B3" table:formula="ooow:&lt;D12&gt;-&lt;B12&gt;" office:value-type="float" office:value="13008043">
            <text:p text:style-name="P64">13.008.043,00</text:p>
          </table:table-cell>
          <table:table-cell table:style-name="Tabela4.D12" office:value-type="string">
            <text:p text:style-name="P65">13.008.043,00</text:p>
          </table:table-cell>
        </table:table-row>
        <table:table-row table:style-name="Tabela4.3">
          <table:table-cell table:style-name="Tabela4.B2" office:value-type="string">
            <text:p text:style-name="P49">TOTAL</text:p>
          </table:table-cell>
          <table:table-cell table:style-name="Tabela4.B3" table:formula="ooow:&lt;B3&gt;+&lt;B7&gt;+&lt;B11&gt;+&lt;B12&gt;" office:value-type="float" office:value="49827077">
            <text:p text:style-name="P61">49.827.077,00</text:p>
          </table:table-cell>
          <table:table-cell table:style-name="Tabela4.B3" table:formula="ooow:&lt;C3&gt;+&lt;C7&gt;+&lt;C11&gt;+&lt;C12&gt;" office:value-type="float" office:value="140091965">
            <text:p text:style-name="P61">140.091.965,00</text:p>
          </table:table-cell>
          <table:table-cell table:style-name="Tabela4.D3" table:formula="ooow:&lt;D3&gt;+&lt;D7&gt;+&lt;D11&gt;+&lt;D12&gt;" office:value-type="float" office:value="189919042">
            <text:p text:style-name="P61">189.919.042,00</text:p>
          </table:table-cell>
        </table:table-row>
      </table:table>
      <text:p text:style-name="P15"/>
      <text:p text:style-name="P16"/>
      <text:p text:style-name="P17">Da Distribuição da Despesa por Programa e Órgão</text:p>
      <text:p text:style-name="P24"><text:s/></text:p>
      <text:p text:style-name="P18"><text:span text:style-name="T4">Art. 4º</text:span><text:span text:style-name="T50"> A Despesa total, fixada por Programa e Órgãos, a Consolidação dos Quadros Orçamentários e o Demonstrativo estão definidos nos Anexos 7 e 9, assim distribuídos:</text:span></text:p>
      <text:p text:style-name="P17"/>
      <text:p text:style-name="P25">1 POR PROGRAMA DE TRABALHO DE GOVERNO (anexo 7)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8">CÓDIGO</text:p>
          </table:table-cell>
          <table:table-cell table:style-name="Tabela5.A1" office:value-type="string">
            <text:p text:style-name="P48">PROGRAMA</text:p>
          </table:table-cell>
          <table:table-cell table:style-name="Tabela5.A1" office:value-type="string">
            <text:p text:style-name="P48"><text:s/>VALOR </text:p>
          </table:table-cell>
          <table:table-cell table:style-name="Tabela5.D1" office:value-type="string">
            <text:p text:style-name="P48">PERCENTUAL</text:p>
          </table:table-cell>
        </table:table-row>
        <text:soft-page-break/>
        <table:table-row table:style-name="Tabela5.2">
          <table:table-cell table:style-name="Tabela5.A2" office:value-type="string">
            <text:p text:style-name="P84">1</text:p>
          </table:table-cell>
          <table:table-cell table:style-name="Tabela5.A2" office:value-type="string">
            <text:p text:style-name="P103">Legislativa</text:p>
          </table:table-cell>
          <table:table-cell table:style-name="Tabela5.C2" office:value-type="float" office:value="1350000">
            <text:p text:style-name="P104">1.350.000,00</text:p>
          </table:table-cell>
          <table:table-cell table:style-name="Tabela5.D23" office:value-type="string">
            <text:p text:style-name="P105">0,71%</text:p>
          </table:table-cell>
        </table:table-row>
        <table:table-row table:style-name="Tabela5.3">
          <table:table-cell table:style-name="Tabela5.A2" office:value-type="string">
            <text:p text:style-name="P84">4</text:p>
          </table:table-cell>
          <table:table-cell table:style-name="Tabela5.A2" office:value-type="string">
            <text:p text:style-name="P103">Administração</text:p>
          </table:table-cell>
          <table:table-cell table:style-name="Tabela5.C2" office:value-type="float" office:value="16703000">
            <text:p text:style-name="P104">16.703.000,00</text:p>
          </table:table-cell>
          <table:table-cell table:style-name="Tabela5.D23" office:value-type="string">
            <text:p text:style-name="P106"><text:span text:style-name="T69">8,79</text:span>%</text:p>
          </table:table-cell>
        </table:table-row>
        <table:table-row table:style-name="Tabela5.2">
          <table:table-cell table:style-name="Tabela5.A2" office:value-type="string">
            <text:p text:style-name="P84">6</text:p>
          </table:table-cell>
          <table:table-cell table:style-name="Tabela5.A2" office:value-type="string">
            <text:p text:style-name="P103">Segurança Pública</text:p>
          </table:table-cell>
          <table:table-cell table:style-name="Tabela5.C2" office:value-type="float" office:value="917200">
            <text:p text:style-name="P104">917.200,00</text:p>
          </table:table-cell>
          <table:table-cell table:style-name="Tabela5.D23" office:value-type="string">
            <text:p text:style-name="P106"><text:span text:style-name="T69">0,48</text:span>%</text:p>
          </table:table-cell>
        </table:table-row>
        <table:table-row table:style-name="Tabela5.2">
          <table:table-cell table:style-name="Tabela5.A2" office:value-type="string">
            <text:p text:style-name="P84">8</text:p>
          </table:table-cell>
          <table:table-cell table:style-name="Tabela5.A2" office:value-type="string">
            <text:p text:style-name="P103">Assistência Social</text:p>
          </table:table-cell>
          <table:table-cell table:style-name="Tabela5.C2" office:value-type="float" office:value="2923000">
            <text:p text:style-name="P104">2.923.000,00</text:p>
          </table:table-cell>
          <table:table-cell table:style-name="Tabela5.D23" office:value-type="string">
            <text:p text:style-name="P106"><text:span text:style-name="T69">1,54</text:span>%</text:p>
          </table:table-cell>
        </table:table-row>
        <table:table-row table:style-name="Tabela5.2">
          <table:table-cell table:style-name="Tabela5.A2" office:value-type="string">
            <text:p text:style-name="P84">9</text:p>
          </table:table-cell>
          <table:table-cell table:style-name="Tabela5.A2" office:value-type="string">
            <text:p text:style-name="P103">Previdência Social</text:p>
          </table:table-cell>
          <table:table-cell table:style-name="Tabela5.C2" office:value-type="float" office:value="19340300">
            <text:p text:style-name="P104">19.340.300,00</text:p>
          </table:table-cell>
          <table:table-cell table:style-name="Tabela5.D23" office:value-type="string">
            <text:p text:style-name="P106"><text:span text:style-name="T69">10,18</text:span>%</text:p>
          </table:table-cell>
        </table:table-row>
        <table:table-row table:style-name="Tabela5.2">
          <table:table-cell table:style-name="Tabela5.A2" office:value-type="string">
            <text:p text:style-name="P84">10</text:p>
          </table:table-cell>
          <table:table-cell table:style-name="Tabela5.A2" office:value-type="string">
            <text:p text:style-name="P103">Saúde</text:p>
          </table:table-cell>
          <table:table-cell table:style-name="Tabela5.C2" office:value-type="float" office:value="34938362">
            <text:p text:style-name="P104">34.938.362,00</text:p>
          </table:table-cell>
          <table:table-cell table:style-name="Tabela5.D23" office:value-type="string">
            <text:p text:style-name="P106"><text:span text:style-name="T69">18,40</text:span>%</text:p>
          </table:table-cell>
        </table:table-row>
        <table:table-row table:style-name="Tabela5.2">
          <table:table-cell table:style-name="Tabela5.A2" office:value-type="string">
            <text:p text:style-name="P107">11</text:p>
          </table:table-cell>
          <table:table-cell table:style-name="Tabela5.A2" office:value-type="string">
            <text:p text:style-name="P108">Trabalho</text:p>
          </table:table-cell>
          <table:table-cell table:style-name="Tabela5.C2" office:value-type="float" office:value="342500">
            <text:p text:style-name="P104">342.500,00</text:p>
          </table:table-cell>
          <table:table-cell table:style-name="Tabela5.D23" office:value-type="string">
            <text:p text:style-name="P109"><text:span text:style-name="T69">0,18</text:span>%</text:p>
          </table:table-cell>
        </table:table-row>
        <table:table-row table:style-name="Tabela5.2">
          <table:table-cell table:style-name="Tabela5.A2" office:value-type="string">
            <text:p text:style-name="P84">12</text:p>
          </table:table-cell>
          <table:table-cell table:style-name="Tabela5.A2" office:value-type="string">
            <text:p text:style-name="P103">Educação</text:p>
          </table:table-cell>
          <table:table-cell table:style-name="Tabela5.C2" office:value-type="float" office:value="62620241">
            <text:p text:style-name="P104">62.620.241,00</text:p>
          </table:table-cell>
          <table:table-cell table:style-name="Tabela5.D23" office:value-type="string">
            <text:p text:style-name="P106"><text:span text:style-name="T69">32,97</text:span>%</text:p>
          </table:table-cell>
        </table:table-row>
        <table:table-row table:style-name="Tabela5.2">
          <table:table-cell table:style-name="Tabela5.A2" office:value-type="string">
            <text:p text:style-name="P84">13</text:p>
          </table:table-cell>
          <table:table-cell table:style-name="Tabela5.A2" office:value-type="string">
            <text:p text:style-name="P103">Cultura</text:p>
          </table:table-cell>
          <table:table-cell table:style-name="Tabela5.C2" office:value-type="float" office:value="1379930">
            <text:p text:style-name="P104">1.379.930,00</text:p>
          </table:table-cell>
          <table:table-cell table:style-name="Tabela5.D23" office:value-type="string">
            <text:p text:style-name="P106"><text:span text:style-name="T69">0,73</text:span>%</text:p>
          </table:table-cell>
        </table:table-row>
        <table:table-row table:style-name="Tabela5.2">
          <table:table-cell table:style-name="Tabela5.A2" office:value-type="string">
            <text:p text:style-name="P107">14</text:p>
          </table:table-cell>
          <table:table-cell table:style-name="Tabela5.A2" office:value-type="string">
            <text:p text:style-name="P108">Direitos da Cidadania</text:p>
          </table:table-cell>
          <table:table-cell table:style-name="Tabela5.C2" office:value-type="float" office:value="195700">
            <text:p text:style-name="P104">195.700,00</text:p>
          </table:table-cell>
          <table:table-cell table:style-name="Tabela5.D23" office:value-type="string">
            <text:p text:style-name="P109">0,<text:span text:style-name="T69">10</text:span>%</text:p>
          </table:table-cell>
        </table:table-row>
        <table:table-row table:style-name="Tabela5.2">
          <table:table-cell table:style-name="Tabela5.A2" office:value-type="string">
            <text:p text:style-name="P84">15</text:p>
          </table:table-cell>
          <table:table-cell table:style-name="Tabela5.A2" office:value-type="string">
            <text:p text:style-name="P103">Urbanismo</text:p>
          </table:table-cell>
          <table:table-cell table:style-name="Tabela5.C2" office:value-type="float" office:value="26599219">
            <text:p text:style-name="P104">26.599.219,00</text:p>
          </table:table-cell>
          <table:table-cell table:style-name="Tabela5.D23" office:value-type="string">
            <text:p text:style-name="P106">1<text:span text:style-name="T69">4,01</text:span>%</text:p>
          </table:table-cell>
        </table:table-row>
        <table:table-row table:style-name="Tabela5.2">
          <table:table-cell table:style-name="Tabela5.A2" office:value-type="string">
            <text:p text:style-name="P84">16</text:p>
          </table:table-cell>
          <table:table-cell table:style-name="Tabela5.A2" office:value-type="string">
            <text:p text:style-name="P103">Habitação</text:p>
          </table:table-cell>
          <table:table-cell table:style-name="Tabela5.C2" office:value-type="float" office:value="10000">
            <text:p text:style-name="P104">10.000,00</text:p>
          </table:table-cell>
          <table:table-cell table:style-name="Tabela5.D23" office:value-type="string">
            <text:p text:style-name="P106"><text:span text:style-name="T69">0,01</text:span>%</text:p>
          </table:table-cell>
        </table:table-row>
        <table:table-row table:style-name="Tabela5.2">
          <table:table-cell table:style-name="Tabela5.A2" office:value-type="string">
            <text:p text:style-name="P84">17</text:p>
          </table:table-cell>
          <table:table-cell table:style-name="Tabela5.A2" office:value-type="string">
            <text:p text:style-name="P103">Saneamento</text:p>
          </table:table-cell>
          <table:table-cell table:style-name="Tabela5.C2" office:value-type="float" office:value="326100">
            <text:p text:style-name="P104">326.100,00</text:p>
          </table:table-cell>
          <table:table-cell table:style-name="Tabela5.D23" office:value-type="string">
            <text:p text:style-name="P106">0,1<text:span text:style-name="T69">7</text:span>%</text:p>
          </table:table-cell>
        </table:table-row>
        <table:table-row table:style-name="Tabela5.2">
          <table:table-cell table:style-name="Tabela5.A2" office:value-type="string">
            <text:p text:style-name="P84">18</text:p>
          </table:table-cell>
          <table:table-cell table:style-name="Tabela5.A2" office:value-type="string">
            <text:p text:style-name="P103">Gestão Ambiental</text:p>
          </table:table-cell>
          <table:table-cell table:style-name="Tabela5.C2" office:value-type="float" office:value="976300">
            <text:p text:style-name="P104">976.300,00</text:p>
          </table:table-cell>
          <table:table-cell table:style-name="Tabela5.D23" office:value-type="string">
            <text:p text:style-name="P106">0,5<text:span text:style-name="T69">1</text:span>%</text:p>
          </table:table-cell>
        </table:table-row>
        <table:table-row table:style-name="Tabela5.2">
          <table:table-cell table:style-name="Tabela5.A2" office:value-type="string">
            <text:p text:style-name="P84">20</text:p>
          </table:table-cell>
          <table:table-cell table:style-name="Tabela5.A2" office:value-type="string">
            <text:p text:style-name="P103">Agricultura</text:p>
          </table:table-cell>
          <table:table-cell table:style-name="Tabela5.C2" office:value-type="float" office:value="471710">
            <text:p text:style-name="P104">471.710,00</text:p>
          </table:table-cell>
          <table:table-cell table:style-name="Tabela5.D23" office:value-type="string">
            <text:p text:style-name="P106">0,<text:span text:style-name="T63">2</text:span><text:span text:style-name="T69">5</text:span>%</text:p>
          </table:table-cell>
        </table:table-row>
        <table:table-row table:style-name="Tabela5.2">
          <table:table-cell table:style-name="Tabela5.A2" office:value-type="string">
            <text:p text:style-name="P110">22</text:p>
          </table:table-cell>
          <table:table-cell table:style-name="Tabela5.A2" office:value-type="string">
            <text:p text:style-name="P111">Indústria</text:p>
          </table:table-cell>
          <table:table-cell table:style-name="Tabela5.C2" office:value-type="float" office:value="105500">
            <text:p text:style-name="P104">105.500,00</text:p>
          </table:table-cell>
          <table:table-cell table:style-name="Tabela5.D23" office:value-type="string">
            <text:p text:style-name="P106">0,<text:span text:style-name="T69">06</text:span>%</text:p>
          </table:table-cell>
        </table:table-row>
        <table:table-row table:style-name="Tabela5.2">
          <table:table-cell table:style-name="Tabela5.A2" office:value-type="string">
            <text:p text:style-name="P84">23</text:p>
          </table:table-cell>
          <table:table-cell table:style-name="Tabela5.A2" office:value-type="string">
            <text:p text:style-name="P103">Comércio e Serviços</text:p>
          </table:table-cell>
          <table:table-cell table:style-name="Tabela5.C2" office:value-type="float" office:value="2694037">
            <text:p text:style-name="P104">2.694.037,00</text:p>
          </table:table-cell>
          <table:table-cell table:style-name="Tabela5.D23" office:value-type="string">
            <text:p text:style-name="P106"><text:span text:style-name="T69">1,42</text:span>%</text:p>
          </table:table-cell>
        </table:table-row>
        <table:table-row table:style-name="Tabela5.2">
          <table:table-cell table:style-name="Tabela5.A2" office:value-type="string">
            <text:p text:style-name="P84">26</text:p>
          </table:table-cell>
          <table:table-cell table:style-name="Tabela5.A2" office:value-type="string">
            <text:p text:style-name="P103">Transporte</text:p>
          </table:table-cell>
          <table:table-cell table:style-name="Tabela5.C2" office:value-type="float" office:value="184900">
            <text:p text:style-name="P104">184.900,00</text:p>
          </table:table-cell>
          <table:table-cell table:style-name="Tabela5.D23" office:value-type="string">
            <text:p text:style-name="P106">0,1<text:span text:style-name="T69">0</text:span>%</text:p>
          </table:table-cell>
        </table:table-row>
        <table:table-row table:style-name="Tabela5.20">
          <table:table-cell table:style-name="Tabela5.A2" office:value-type="string">
            <text:p text:style-name="P84">27</text:p>
          </table:table-cell>
          <table:table-cell table:style-name="Tabela5.A2" office:value-type="string">
            <text:p text:style-name="P83">Desporto e Lazer</text:p>
          </table:table-cell>
          <table:table-cell table:style-name="Tabela5.C2" office:value-type="float" office:value="722500">
            <text:p text:style-name="P104">722.500,00</text:p>
          </table:table-cell>
          <table:table-cell table:style-name="Tabela5.D23" office:value-type="string">
            <text:p text:style-name="P106">0,3<text:span text:style-name="T69">8</text:span>%</text:p>
          </table:table-cell>
        </table:table-row>
        <table:table-row table:style-name="Tabela5.2">
          <table:table-cell table:style-name="Tabela5.A2" office:value-type="string">
            <text:p text:style-name="P84">28</text:p>
          </table:table-cell>
          <table:table-cell table:style-name="Tabela5.A2" office:value-type="string">
            <text:p text:style-name="P103">Encargos Especiais</text:p>
          </table:table-cell>
          <table:table-cell table:style-name="Tabela5.C2" office:value-type="float" office:value="3460500">
            <text:p text:style-name="P104">3.460.500,00</text:p>
          </table:table-cell>
          <table:table-cell table:style-name="Tabela5.D23" office:value-type="string">
            <text:p text:style-name="P106"><text:span text:style-name="T69">1,82</text:span>%</text:p>
          </table:table-cell>
        </table:table-row>
        <table:table-row table:style-name="Tabela5.2">
          <table:table-cell table:style-name="Tabela5.A2" office:value-type="string">
            <text:p text:style-name="P84">99</text:p>
          </table:table-cell>
          <table:table-cell table:style-name="Tabela5.A2" office:value-type="string">
            <text:p text:style-name="P103">Reserva de Contingência</text:p>
          </table:table-cell>
          <table:table-cell table:style-name="Tabela5.C2" office:value-type="float" office:value="13658043">
            <text:p text:style-name="P104">13.658.043,00</text:p>
          </table:table-cell>
          <table:table-cell table:style-name="Tabela5.D23" office:value-type="string">
            <text:p text:style-name="P106"><text:span text:style-name="T69">7,19</text:span>%</text:p>
          </table:table-cell>
        </table:table-row>
        <table:table-row table:style-name="Tabela5.2">
          <table:table-cell table:style-name="Tabela5.A2" office:value-type="string">
            <text:p text:style-name="P48">Total</text:p>
          </table:table-cell>
          <table:table-cell table:style-name="Tabela5.A2" office:value-type="string">
            <text:p text:style-name="P66"/>
          </table:table-cell>
          <table:table-cell table:style-name="Tabela5.C2" table:formula="ooow:&lt;C2&gt;+&lt;C3&gt;+&lt;C4&gt;+&lt;C5&gt;+&lt;C6&gt;+&lt;C7&gt;+&lt;C8&gt;+&lt;C9&gt;+&lt;C10&gt;+&lt;C11&gt;+&lt;C12&gt;+&lt;C13&gt;+&lt;C14&gt;+&lt;C15&gt;+&lt;C16&gt;+&lt;C17&gt;+&lt;C18&gt;+&lt;C19&gt;+&lt;C20&gt;+&lt;C21&gt;+&lt;C22&gt;" office:value-type="float" office:value="189919042">
            <text:p text:style-name="P67">189.919.042,00</text:p>
          </table:table-cell>
          <table:table-cell table:style-name="Tabela5.D23" office:value-type="string">
            <text:p text:style-name="P75">100%</text:p>
          </table:table-cell>
        </table:table-row>
      </table:table>
      <text:p text:style-name="P20"/>
      <text:p text:style-name="P23"/>
      <text:p text:style-name="P22"><text:span text:style-name="T2">2 POR ÓRGÃO DA ADMINISTRAÇÃO (anexo 9)</text:span></text:p>
      <text:p text:style-name="P2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5">CÓDIGO</text:p>
          </table:table-cell>
          <table:table-cell table:style-name="Tabela6.A1" office:value-type="string">
            <text:p text:style-name="P48">ÓRGÃO</text:p>
          </table:table-cell>
          <table:table-cell table:style-name="Tabela6.A1" office:value-type="string">
            <text:p text:style-name="P48">VALOR</text:p>
          </table:table-cell>
          <table:table-cell table:style-name="Tabela6.D1" office:value-type="string">
            <text:p text:style-name="P48">PERCENTUAL</text:p>
          </table:table-cell>
        </table:table-row>
        <table:table-row table:style-name="Tabela6.2">
          <table:table-cell table:style-name="Tabela6.A2" office:value-type="string">
            <text:p text:style-name="P36">1</text:p>
          </table:table-cell>
          <table:table-cell table:style-name="Tabela6.A2" office:value-type="string">
            <text:p text:style-name="P103">Poder Legislativo</text:p>
          </table:table-cell>
          <table:table-cell table:style-name="Tabela6.C2" office:value-type="float" office:value="1350000">
            <text:p text:style-name="P112">1.350.000,00</text:p>
          </table:table-cell>
          <table:table-cell table:style-name="Tabela6.D13" office:value-type="string">
            <text:p text:style-name="P113">0,<text:span text:style-name="T70">71</text:span>%</text:p>
          </table:table-cell>
        </table:table-row>
        <table:table-row table:style-name="Tabela6.3">
          <table:table-cell table:style-name="Tabela6.A2" office:value-type="string">
            <text:p text:style-name="P36">2</text:p>
          </table:table-cell>
          <table:table-cell table:style-name="Tabela6.A2" office:value-type="string">
            <text:p text:style-name="P103">Gabinete do Prefeito</text:p>
          </table:table-cell>
          <table:table-cell table:style-name="Tabela6.C2" office:value-type="float" office:value="4875000">
            <text:p text:style-name="P112">4.875.000,00</text:p>
          </table:table-cell>
          <table:table-cell table:style-name="Tabela6.D13" office:value-type="string">
            <text:p text:style-name="P84"><text:span text:style-name="T70">2,57</text:span>%</text:p>
          </table:table-cell>
        </table:table-row>
        <table:table-row table:style-name="Tabela6.2">
          <table:table-cell table:style-name="Tabela6.A2" office:value-type="string">
            <text:p text:style-name="P36">3</text:p>
          </table:table-cell>
          <table:table-cell table:style-name="Tabela6.A2" office:value-type="string">
            <text:p text:style-name="P103">Secretaria Municipal da Administração, <text:span text:style-name="T59">Tecnologia e Inovação</text:span></text:p>
          </table:table-cell>
          <table:table-cell table:style-name="Tabela6.C2" office:value-type="float" office:value="11287200">
            <text:p text:style-name="P112">11.287.200,00</text:p>
          </table:table-cell>
          <table:table-cell table:style-name="Tabela6.D13" office:value-type="string">
            <text:p text:style-name="P84"><text:span text:style-name="T70">5,94</text:span>%</text:p>
          </table:table-cell>
        </table:table-row>
        <table:table-row table:style-name="Tabela6.2">
          <table:table-cell table:style-name="Tabela6.A2" office:value-type="string">
            <text:p text:style-name="P36">4</text:p>
          </table:table-cell>
          <table:table-cell table:style-name="Tabela6.A2" office:value-type="string">
            <text:p text:style-name="P103">Secretaria Municipal do Planejamento e <text:span text:style-name="T59">Sustentabilidade</text:span></text:p>
          </table:table-cell>
          <table:table-cell table:style-name="Tabela6.C2" office:value-type="float" office:value="3479800">
            <text:p text:style-name="P112">3.479.800,00</text:p>
          </table:table-cell>
          <table:table-cell table:style-name="Tabela6.D13" office:value-type="string">
            <text:p text:style-name="P84"><text:span text:style-name="T70">1,83</text:span>%</text:p>
          </table:table-cell>
        </table:table-row>
        <table:table-row table:style-name="Tabela6.2">
          <table:table-cell table:style-name="Tabela6.A2" office:value-type="string">
            <text:p text:style-name="P36">5</text:p>
          </table:table-cell>
          <table:table-cell table:style-name="Tabela6.A2" office:value-type="string">
            <text:p text:style-name="P103">Secretaria Municipal da Fazenda</text:p>
          </table:table-cell>
          <table:table-cell table:style-name="Tabela6.C2" office:value-type="float" office:value="35459343">
            <text:p text:style-name="P112">35.459.343,00</text:p>
          </table:table-cell>
          <table:table-cell table:style-name="Tabela6.D13" office:value-type="string">
            <text:p text:style-name="P84"><text:span text:style-name="T60">1</text:span><text:span text:style-name="T70">8,67</text:span>%</text:p>
          </table:table-cell>
        </table:table-row>
        <table:table-row table:style-name="Tabela6.2">
          <table:table-cell table:style-name="Tabela6.A2" office:value-type="string">
            <text:p text:style-name="P36">6</text:p>
          </table:table-cell>
          <table:table-cell table:style-name="Tabela6.A2" office:value-type="string">
            <text:p text:style-name="P103">Secretaria Municipal de <text:span text:style-name="T59">Infraestrutura e Serviços Públicos</text:span></text:p>
          </table:table-cell>
          <table:table-cell table:style-name="Tabela6.C2" office:value-type="float" office:value="26862219">
            <text:p text:style-name="P112">26.862.219,00</text:p>
          </table:table-cell>
          <table:table-cell table:style-name="Tabela6.D13" office:value-type="string">
            <text:p text:style-name="P84"><text:span text:style-name="T64">1</text:span><text:span text:style-name="T70">4,14</text:span>%</text:p>
          </table:table-cell>
        </table:table-row>
        <text:soft-page-break/>
        <table:table-row table:style-name="Tabela6.2">
          <table:table-cell table:style-name="Tabela6.A2" office:value-type="string">
            <text:p text:style-name="P36">7</text:p>
          </table:table-cell>
          <table:table-cell table:style-name="Tabela6.A2" office:value-type="string">
            <text:p text:style-name="P103">Secretaria Municipal de <text:span text:style-name="T59">Desenvolvimento Social e Habitação</text:span></text:p>
          </table:table-cell>
          <table:table-cell table:style-name="Tabela6.C2" office:value-type="float" office:value="3745700">
            <text:p text:style-name="P112">3.745.700,00</text:p>
          </table:table-cell>
          <table:table-cell table:style-name="Tabela6.D13" office:value-type="string">
            <text:p text:style-name="P84"><text:span text:style-name="T60">1,</text:span><text:span text:style-name="T70">97</text:span>%</text:p>
          </table:table-cell>
        </table:table-row>
        <table:table-row table:style-name="Tabela6.2">
          <table:table-cell table:style-name="Tabela6.A2" office:value-type="string">
            <text:p text:style-name="P36">8</text:p>
          </table:table-cell>
          <table:table-cell table:style-name="Tabela6.A2" office:value-type="string">
            <text:p text:style-name="P103">Secretaria Municipal da Educação </text:p>
          </table:table-cell>
          <table:table-cell table:style-name="Tabela6.C2" office:value-type="float" office:value="62670541">
            <text:p text:style-name="P112">62.670.541,00</text:p>
          </table:table-cell>
          <table:table-cell table:style-name="Tabela6.D13" office:value-type="string">
            <text:p text:style-name="P84">3<text:span text:style-name="T70">3,00</text:span>%</text:p>
          </table:table-cell>
        </table:table-row>
        <table:table-row table:style-name="Tabela6.2">
          <table:table-cell table:style-name="Tabela6.A2" office:value-type="string">
            <text:p text:style-name="P36">9</text:p>
          </table:table-cell>
          <table:table-cell table:style-name="Tabela6.A2" office:value-type="string">
            <text:p text:style-name="P103">Secretaria Municipal de Saúde </text:p>
          </table:table-cell>
          <table:table-cell table:style-name="Tabela6.C2" office:value-type="float" office:value="34938362">
            <text:p text:style-name="P112">34.938.362,00</text:p>
          </table:table-cell>
          <table:table-cell table:style-name="Tabela6.D13" office:value-type="string">
            <text:p text:style-name="P84"><text:span text:style-name="T70">18,40</text:span>%</text:p>
          </table:table-cell>
        </table:table-row>
        <table:table-row table:style-name="Tabela6.2">
          <table:table-cell table:style-name="Tabela6.A2" office:value-type="string">
            <text:p text:style-name="P36">10</text:p>
          </table:table-cell>
          <table:table-cell table:style-name="Tabela6.A2" office:value-type="string">
            <text:p text:style-name="P103">Secretaria Municipal de <text:span text:style-name="T61">desenvolvimento Econômico</text:span></text:p>
          </table:table-cell>
          <table:table-cell table:style-name="Tabela6.C2" office:value-type="float" office:value="4600877">
            <text:p text:style-name="P112">4.600.877,00</text:p>
          </table:table-cell>
          <table:table-cell table:style-name="Tabela6.D13" office:value-type="string">
            <text:p text:style-name="P84"><text:span text:style-name="T70">2,42</text:span>%</text:p>
          </table:table-cell>
        </table:table-row>
        <table:table-row table:style-name="Tabela6.2">
          <table:table-cell table:style-name="Tabela6.A2" office:value-type="string">
            <text:p text:style-name="P36">11</text:p>
          </table:table-cell>
          <table:table-cell table:style-name="Tabela6.A2" office:value-type="string">
            <text:p text:style-name="P103">Reserva de Contingência</text:p>
          </table:table-cell>
          <table:table-cell table:style-name="Tabela6.C2" office:value-type="float" office:value="650000">
            <text:p text:style-name="P112">650.000,00</text:p>
          </table:table-cell>
          <table:table-cell table:style-name="Tabela6.D13" office:value-type="string">
            <text:p text:style-name="P84"><text:span text:style-name="T70">0,34</text:span>%</text:p>
          </table:table-cell>
        </table:table-row>
        <table:table-row table:style-name="Tabela6.2">
          <table:table-cell table:style-name="Tabela6.A2" office:value-type="string">
            <text:p text:style-name="P35">Total</text:p>
          </table:table-cell>
          <table:table-cell table:style-name="Tabela6.A2" office:value-type="string">
            <text:p text:style-name="P68">Total</text:p>
          </table:table-cell>
          <table:table-cell table:style-name="Tabela6.C2" table:formula="ooow:&lt;C2&gt;+&lt;C3&gt;+&lt;C4&gt;+&lt;C5&gt;+&lt;C6&gt;+&lt;C7&gt;+&lt;C8&gt;+&lt;C9&gt;+&lt;C10&gt;+&lt;C11&gt;+&lt;C12&gt;" office:value-type="float" office:value="189919042">
            <text:p text:style-name="P69">189.919.042,00</text:p>
          </table:table-cell>
          <table:table-cell table:style-name="Tabela6.D13" office:value-type="string">
            <text:p text:style-name="P75">100%</text:p>
          </table:table-cell>
        </table:table-row>
      </table:table>
      <text:p text:style-name="P20"/>
      <text:p text:style-name="P142"><text:span text:style-name="T19">Art. 5º </text:span><text:span text:style-name="T6">Integram esta Lei, nos termos do art. </text:span><text:span text:style-name="T12">6</text:span><text:span text:style-name="T6">º, da Lei Municipal nº </text:span><text:span text:style-name="T12">5.1</text:span><text:span text:style-name="T14">69</text:span><text:span text:style-name="T6">/20</text:span><text:span text:style-name="T10">2</text:span><text:span text:style-name="T14">3</text:span><text:span text:style-name="T35">,</text:span><text:span text:style-name="T6"> que dispõe sobre as Diretrizes Orçamentárias para o Exercício Financeiro de 20</text:span><text:span text:style-name="T7">2</text:span><text:span text:style-name="T14">4</text:span><text:span text:style-name="T6">, os anexos contendo os quadros orçamentários e demonstrativos das Receitas e Despesas, a programação de trabalho das unidades orçamentárias e o detalhamento dos créditos orçamentários.</text:span></text:p>
      <text:p text:style-name="P139"/>
      <text:h text:style-name="P30" text:outline-level="5">Da Autorização para Abertura de Créditos Suplementares</text:h>
      <text:p text:style-name="P141"/>
      <text:p text:style-name="P172"><text:span text:style-name="T19">Art. 6º</text:span><text:span text:style-name="T6"> Fica o Poder Executivo Municipal autorizado, de acordo com o disposto nos artigos 7º, 42 e 43, da Lei 4.320/1964, e no artigo 165, § 8º, da Constituição Federal, mediante decreto, a:</text:span></text:p>
      <text:p text:style-name="P172"><text:span text:style-name="T28">I -</text:span><text:span text:style-name="T6"> abrir créditos suplementares de importâncias oriundas de aplicaç</text:span><text:span text:style-name="T8">ões</text:span><text:span text:style-name="T6"> financeiras ou de arrecadações de receitas que excedam a previsão orçamentária correspondente, até o limite recebido por recurso;</text:span></text:p>
      <text:p text:style-name="P172"><text:span text:style-name="T28">II </text:span><text:span text:style-name="T6">- abrir crédito suplementar para remanejar dotações orçamentárias no mesmo </text:span><text:span text:style-name="T27">órgão e programa</text:span><text:span text:style-name="T6">, existindo elementos de despesa nas respectivas atividades ou projetos, até o limite da dotação;</text:span></text:p>
      <text:p text:style-name="P172"><text:span text:style-name="T28">III</text:span><text:span text:style-name="T6"> - abrir crédito suplementar com superavit financeiro de recursos vinculados e livre</text:span><text:span text:style-name="T8">s</text:span><text:span text:style-name="T6">, apurados no Balanço Patrimonial do exercício anterior </text:span><text:span text:style-name="T11">e a partir do cancelamento de restos a pagar, obedecidas às respectivas fontes/destinações de recursos</text:span><text:span text:style-name="T6"> até o limite do saldo do recurso;</text:span></text:p>
      <text:p text:style-name="P172"><text:span text:style-name="T28">IV</text:span><text:span text:style-name="T6"> - abrir crédito suplementar até o limite de 12% (doze por cento) da despesa total fixada e</text:span></text:p>
      <text:p text:style-name="P172"><text:span text:style-name="T28">V</text:span><text:span text:style-name="T6"> - realizar, em qualquer mês do exercício, operações de créditos por antecipação de receita e oferecer garantias usuais necessárias, até o limite fixado pela Constituição Federal.</text:span></text:p>
      <text:p text:style-name="P149"/>
      <text:p text:style-name="P142"><text:soft-page-break/><text:span text:style-name="T19">Art. 7º</text:span><text:span text:style-name="T6"> Fica autorizado </text:span><text:span text:style-name="T16">o Poder Legislativo, mediante Resolução da Mesa Diretora da Câmara, a abertura de Créditos Suplementares até o limite de 20% (vinte por cento) de sua despesa total fixada, compreendendo as operações intraorçamentárias, com a finalidade de suprir insuficiências de suas dotações orçamentárias, mediante a utilização de recursos provenientes de anulação parcial ou total de suas dotações. </text:span></text:p>
      <text:p text:style-name="P171"/>
      <text:p text:style-name="P170">CAPÍTULO III</text:p>
      <text:p text:style-name="P170">DISPOSIÇÕES GERAIS E FINAIS</text:p>
      <text:p text:style-name="P140"/>
      <text:p text:style-name="P146"><text:span text:style-name="T19">Art. 8º</text:span><text:span text:style-name="T6"> A utilização das dotações com origem de recursos provenientes de transferências voluntárias, operações de crédito e alienação de bens fica limitada aos efetivos recursos assegurados.</text:span></text:p>
      <text:p text:style-name="P152"/>
      <text:p text:style-name="P146"><text:span text:style-name="T19">Art. 9°</text:span><text:span text:style-name="T6"> Fica o Poder Executivo autorizado a realizar operações de crédito por antecipação de receita, com a finalidade de manter o equilíbrio orçamentário-financeiro do Município, observados os preceitos legais aplicáveis à matéria.</text:span></text:p>
      <text:p text:style-name="P154"/>
      <text:p text:style-name="P147"><text:span text:style-name="T19">Art. 10.</text:span><text:span text:style-name="T6"> Obedecidas às disposições da Lei de Diretrizes Orçamentárias, as transferências financeiras destinadas à Câmara Municipal serão disponibilizadas até o dia 20 de cada mês.</text:span></text:p>
      <text:p text:style-name="P154"/>
      <text:p text:style-name="P147"><text:span text:style-name="T19">Art. 11.</text:span><text:span text:style-name="T6"> O Prefeito Municipal, no âmbito do Poder Executivo, e nos termos do que dispuser a Lei de Diretrizes Orçamentárias, poderá adotar mecanismos para utilização das dotações, de forma a compatibilizar as despesas à efetiva realização das receitas.</text:span></text:p>
      <text:p text:style-name="P154"/>
      <text:p text:style-name="P147"><text:span text:style-name="T19">Art. 12.</text:span><text:span text:style-name="T6"> Ficam automaticamente atualizados, com base nos valores desta Lei, o montante previsto para as receitas, despesas, resultado primário e resultado nominal previsto nos demonstrativos referidos nos incisos I e III do art. 2º da Lei Municipal nº </text:span><text:span text:style-name="T13">5.1</text:span><text:span text:style-name="T14">69</text:span><text:span text:style-name="T6">/20</text:span><text:span text:style-name="T10">2</text:span><text:span text:style-name="T14">3</text:span><text:span text:style-name="T6">, que dispõe sobre as Diretrizes Orçamentárias para o exercício financeiro de 20</text:span><text:span text:style-name="T8">2</text:span><text:span text:style-name="T14">4</text:span><text:span text:style-name="T6">, em conformidade com o disposto no § 2º do mesmo artigo. </text:span></text:p>
      <text:p text:style-name="P153"/>
      <text:p text:style-name="P19"><text:span text:style-name="T23">Art. 13.</text:span><text:span text:style-name="T17"> O poder executivo poderá efetuar alterações nos códigos e descrições das naturezas de receitas e despesas orçamentárias, visando adequá-los às alterações que venham a </text:span><text:soft-page-break/><text:span text:style-name="T17">ser definidas pela Secretaria do Tesouro Nacional (STN) ou pelo Tribunal de Contas do Estado (TCE-RS)</text:span><text:bookmark text:name="_GoBack"/><text:span text:style-name="T17">. </text:span></text:p>
      <text:p text:style-name="P154"/>
      <text:p text:style-name="P147"><text:span text:style-name="T19">Art. 14.</text:span><text:span text:style-name="T6"> Fazem parte do corpo desta Lei os seguintes anexos:</text:span></text:p>
      <text:p text:style-name="P153"/>
      <text:p text:style-name="P151">I ) Receita e Despesa (anexo 01);</text:p>
      <text:p text:style-name="P151">II) Despesas Cat. Econômica - Elemento (anexo 02);</text:p>
      <text:p text:style-name="P151">III) Despesas Cat. Econômica – Órgão (anexo 02);</text:p>
      <text:p text:style-name="P151">IV) Despesas Cat. Econômica – Órg. Unid. (anexo 02);</text:p>
      <text:p text:style-name="P151">V) Despesas Cat. Econômica – Ação (anexo 02);</text:p>
      <text:p text:style-name="P151">VI) Despesas Cat. Econômica – Unid. Orç. (anexo 02);</text:p>
      <text:p text:style-name="P151">VII) Receitas Segundo Categoria Econômica (anexo 02)</text:p>
      <text:p text:style-name="P151">VIII) Despesa Por Natureza;</text:p>
      <text:p text:style-name="P151">IX) Funções e Subfunções de Governo (anexo 05);</text:p>
      <text:p text:style-name="P151">X) Despesas Cat. Econômica - Função (anexo 05);</text:p>
      <text:p text:style-name="P151">XI) Programa de Trabalho – Órgão e Unidade (anexo 06);</text:p>
      <text:p text:style-name="P151">XII) Programa de Trabalho – Função/Subfunção (anexo 07);</text:p>
      <text:p text:style-name="P151">XIII) Demonstrativo da Desp. por Função/Subfunção/Prog. (anexo 08);</text:p>
      <text:p text:style-name="P151">XIV) Demonstrativo da Desp. por Órgão e Função (anexo 09).</text:p>
      <text:p text:style-name="P153"/>
      <text:p text:style-name="P147"><text:span text:style-name="T19">Art. 15.</text:span><text:span text:style-name="T6"> Esta Lei entra em vigor na data de sua publicação.</text:span></text:p>
      <text:p text:style-name="P157"/>
      <text:p text:style-name="P168"><text:span text:style-name="T46"><text:tab/>GABINETE DO PREFEITO MUNICIPAL DE DOIS IRMÃOS/RS, EM </text:span><text:span text:style-name="T47">31</text:span><text:span text:style-name="T46"> DE OUTUBRO DE 2023.</text:span></text:p>
      <text:p text:style-name="P167"/>
      <text:p text:style-name="P169"><text:span text:style-name="T48">JERRI ADRIANI MENEGHETTI, </text:span></text:p>
      <text:p text:style-name="P180">PREFEITO MUNICIPAL.</text:p>
      <text:p text:style-name="P179"/>
      <text:p text:style-name="P150"/>
      <text:p text:style-name="P150"/>
      <text:p text:style-name="P150"/>
      <text:p text:style-name="P150"/>
      <text:p text:style-name="P150"/>
      <text:p text:style-name="P131"><text:soft-page-break/><text:s/><text:span text:style-name="T75">EXPOSIÇÃO DE MOTIVOS </text:span></text:p>
      <text:p text:style-name="P131"/>
      <text:p text:style-name="P175"><text:span text:style-name="T6">Encaminhamos o presente Projeto de Lei nº.</text:span><text:span text:style-name="T15">112</text:span><text:span text:style-name="T6">/20</text:span><text:span text:style-name="T10">2</text:span><text:span text:style-name="T15">3</text:span><text:span text:style-name="T6">, que </text:span><text:span text:style-name="T20">“</text:span><text:span text:style-name="T19">ESTIMA A RECEITA E FIXA A DESPESA DO MUNICÍPIO DE DOIS IRMÃOS PARA O EXERCÍCIO FINANCEIRO DE 20</text:span><text:span text:style-name="T21">2</text:span><text:span text:style-name="T22">4</text:span><text:span text:style-name="T20">”</text:span><text:span text:style-name="T6"> para apreciação e deliberação dos senhores Edis, em atendimento </text:span><text:span text:style-name="T9">à</text:span><text:span text:style-name="T6"> Lei Orgânica Municipal.</text:span></text:p>
      <text:p text:style-name="P176"/>
      <text:p text:style-name="P177"><text:span text:style-name="T72">A presente proposição foi elaborada de acordo com o planejamento estabelecido no Plano Plurianual, Lei de Diretrizes Orçamentárias e exigências contidas na </text:span><text:a xlink:type="simple" xlink:href="http://www.jusbrasil.com/legislacao/102628/lei-de-responsabilidade-fiscal-lei-complementar-101-00" text:style-name="Internet_20_link" text:visited-style-name="Visited_20_Internet_20_Link"><text:span text:style-name="Internet_20_link"><text:span text:style-name="T42">Lei de Responsabilidade Fiscal</text:span></text:span></text:a><text:span text:style-name="T72">, atendendo assim, o princípio do equilíbrio orçamentário, bem como todas as alterações ocorridas na estrutura orçamentária, advindas de Portarias da Secretaria do Tesouro Nacional e demais legislações pertinentes.</text:span></text:p>
      <text:p text:style-name="P178"><text:span text:style-name="T73"/></text:p>
      <text:p text:style-name="P173">Trata de um assunto de suma importância, pois norteia o orçamento para o ano que se aproxima. Desta maneira, procuramos respeitar as disposições legais pertinentes, a Lei Federal 4.320/64, e a Lei de Responsabilidade Fiscal 101/2000.</text:p>
      <text:p text:style-name="P174"/>
      <text:p text:style-name="P173">Na elaboração do Projeto em pauta procuramos atender a comunidade que, através de Audiências Públicas (PPA-LDO-LOA), elegeu suas prioridades e, da mesma forma, procuramos manter os programas e as atividades já instituídas no Município. </text:p>
      <text:p text:style-name="P174"/>
      <text:p text:style-name="P173">Vale salientar que foram calculados todos os percentuais exigidos pela Lei 101/2000, principalmente no que diz respeito à despesa com pessoal do quadro geral do município e os percentuais dos recursos vinculados com a Educação na Manutenção do Desenvolvimento do Ensino (M.D.E.) e do Fundo de Manutenção e Desenvolvimento da Educação Básica e de Valorização dos Profissionais da Educação (FUNDEB), e também com Ações e Serviços Públicos em Saúde (A.S.P.S.).</text:p>
      <text:p text:style-name="P174"/>
      <text:p text:style-name="P175">Dessa forma, com o objetivo de buscarmos a devida autorização legislativa para realização do orçamento, esperamos desta Colenda Câmara o pronunciamento favorável à proposição em tela. 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1"/>
            <text:p text:style-name="P131"><text:span text:style-name="T62">JERRI ADRIANI MENEGHETTI</text:span>,</text:p>
            <text:p text:style-name="P132"><text:s/>PREFEIT<text:span text:style-name="T62">O</text:span> MUNICIPAL</text:p>
          </table:table-cell>
        </table:table-row>
      </table:table>
      <text:p text:style-name="P9"><text:span text:style-name="Internet_20_link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erif Light" svg:font-family="'Noto Serif Light'" style:font-pitch="variable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Noto Serif" svg:font-family="'Noto Serif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Courier New1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style:snap-to-layout-grid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4.995cm" fo:margin-right="0cm" fo:text-align="justify" style:justify-single-word="false" fo:text-indent="0cm" style:auto-text-indent="false" style:snap-to-layout-grid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 style:snap-to-layout-grid="false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line-height="150%" fo:text-align="justify" style:justify-single-word="false" fo:keep-with-next="always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2pt" style:font-size-asian="1.75pt" style:font-size-complex="2pt"/>
    </style:style>
    <style:style style:name="MP3" style:family="paragraph" style:parent-style-name="Header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line-height="150%" fo:text-align="center" style:justify-single-word="false"/>
      <style:text-properties style:font-name="Arial" fo:font-size="11pt" officeooo:rsid="0032a9d2" officeooo:paragraph-rsid="0032a9d2" style:font-size-asian="11pt" style:font-size-complex="11pt"/>
    </style:style>
    <style:style style:name="MP6" style:family="paragraph" style:parent-style-name="Footer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11pt" officeooo:paragraph-rsid="0034fdf2" style:font-size-asian="11pt" style:font-size-complex="11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T1" style:family="text">
      <style:text-properties officeooo:rsid="0032a9d2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32a9d2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.499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7.502cm" svg:y="-1.438cm" svg:width="1.617cm" svg:height="1.901cm" draw:z-index="8"><draw:image xlink:href="Pictures/1000020100000203000002B0CF0B7568F8A41B49.png" xlink:type="simple" xlink:show="embed" xlink:actuate="onLoad" draw:mime-type="image/png"/></draw:frame></text:p>
        <text:p text:style-name="MP2"/>
        <text:p text:style-name="MP3">ESTADO DO RIO GRANDE DO SUL</text:p>
        <text:p text:style-name="MP4">PREFEITURA <text:span text:style-name="MT1">MUNICIPAL</text:span> DE DOIS IRMÃOS</text:p>
        <text:p text:style-name="MP5">GABINETE DO PREFEITO</text:p>
      </style:header>
      <style:footer>
        <text:p text:style-name="MP6">"<text:span text:style-name="MT1">DOE SANGUE, DOE ÓRGÃOS, SALVE UMA VIDA.</text:span>"</text:p>
        <text:p text:style-name="MP7">Rua Berlim, nº 240 - Centro - <text:span text:style-name="MT1">Cx. P. 141 - Tel/Fax: 51 3564 8800</text:span> </text:p>
        <text:p text:style-name="MP7">CEP: 93.950-000 - DOIS IRMÃOS/RS </text:p>
        <text:p text:style-name="MP8"><text:span text:style-name="MT1">Home Page: </text:span><text:span text:style-name="MT2">www.doisirmaos.rs.gov.br</text:span> - E-mail: <text:span text:style-name="MT3">gabinete</text:span><text:span text:style-name="MT2">@doisirmaos.rs.gov.br</text:span>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31T10:49:41.624000000</dc:date>
    <meta:editing-duration>PT21H34M11S</meta:editing-duration>
    <meta:editing-cycles>127</meta:editing-cycles>
    <meta:generator>LibreOffice/7.0.4.2$Windows_X86_64 LibreOffice_project/dcf040e67528d9187c66b2379df5ea4407429775</meta:generator>
    <meta:print-date>2023-10-31T10:48:13.039000000</meta:print-date>
    <meta:document-statistic meta:table-count="7" meta:image-count="1" meta:object-count="0" meta:page-count="9" meta:paragraph-count="465" meta:word-count="1936" meta:character-count="13443" meta:non-whitespace-character-count="11910"/>
  </office:meta>
</office:document-meta>
</file>