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5.173cm" fo:margin-left="1.374cm" fo:margin-top="0cm" fo:margin-bottom="0cm" table:align="left" style:writing-mode="lr-tb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3.302cm"/>
    </style:style>
    <style:style style:name="Tabela2.C" style:family="table-column">
      <style:table-column-properties style:column-width="4.1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806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7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officeooo:paragraph-rsid="00061f40" style:font-size-asian="12pt" style:font-size-complex="12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7pt" officeooo:paragraph-rsid="00061f40" style:font-name-asian="Calibri" style:font-size-asian="6.09999990463257pt" style:font-name-complex="Noto Serif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rsid="00069543" officeooo:paragraph-rsid="00061f40" style:font-size-asian="5.25pt" style:font-name-complex="Noto Serif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Arial" fo:font-size="6pt" officeooo:paragraph-rsid="00061f40" style:font-size-asian="5.25pt" style:font-name-complex="Noto Serif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officeooo:paragraph-rsid="00061f40" style:font-size-asian="5.25pt" style:font-name-complex="Noto Serif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061f40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61f40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61f40" style:font-name-asian="Liberation Serif1" style:font-size-asian="12pt" style:font-name-complex="Noto Serif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font-weight="bold" officeooo:paragraph-rsid="00061f40" style:font-name-asian="Liberation Serif1" style:font-size-asian="5.25pt" style:font-weight-asian="bold" style:font-name-complex="Noto Serif" style:font-size-complex="6pt" style:font-weight-complex="bold"/>
    </style:style>
    <style:style style:name="P13" style:family="paragraph" style:parent-style-name="Standard">
      <style:paragraph-properties fo:line-height="150%" fo:text-align="center" style:justify-single-word="false" fo:keep-with-next="always"/>
      <style:text-properties style:font-name="Arial" fo:font-size="12pt" officeooo:paragraph-rsid="00061f4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Arial" fo:font-size="12pt" fo:font-weight="bold" officeooo:paragraph-rsid="00061f40" style:font-size-asian="12pt" style:font-weight-asian="bold" style:font-name-complex="Noto Serif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Arial" fo:font-size="12pt" officeooo:paragraph-rsid="00061f40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2pt" fo:font-weight="bold" officeooo:paragraph-rsid="00061f40" style:font-size-asian="12pt" style:font-weight-asian="bold" style:font-name-complex="Noto Serif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officeooo:paragraph-rsid="00061f40" style:font-size-asian="12pt" style:font-style-asian="italic" style:font-name-complex="Noto Serif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style="italic" fo:font-weight="normal" officeooo:rsid="000583fe" officeooo:paragraph-rsid="00061f40" fo:background-color="#ffff00" style:font-size-asian="12pt" style:font-style-asian="italic" style:font-weight-asian="normal" style:font-name-complex="Noto Serif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weight="normal" officeooo:paragraph-rsid="00061f40" fo:background-color="#ffff0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Arial" fo:font-size="12pt" fo:font-weight="normal" officeooo:paragraph-rsid="00061f40" fo:background-color="#ffff0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12pt" officeooo:paragraph-rsid="00061f40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61f40" style:font-size-asian="12pt" style:font-size-complex="12pt"/>
    </style:style>
    <style:style style:name="P2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6pt" fo:font-weight="bold" officeooo:paragraph-rsid="00061f40" style:font-size-asian="5.25pt" style:font-weight-asian="bold" style:font-name-complex="Noto Serif" style:font-size-complex="6pt" style:font-weight-complex="bold"/>
    </style:style>
    <style:style style:name="P2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rsid="00069543" officeooo:paragraph-rsid="00061f40" style:font-size-asian="12pt" style:font-size-complex="12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" fo:font-size="6pt" fo:font-style="italic" officeooo:rsid="00087f0b" officeooo:paragraph-rsid="00061f40" style:font-name-asian="Liberation Serif1" style:font-size-asian="5.25pt" style:font-style-asian="italic" style:font-name-complex="Noto Serif" style:font-size-complex="6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6pt" officeooo:rsid="0010db54" officeooo:paragraph-rsid="00061f40" style:font-name-asian="Liberation Serif1" style:font-size-asian="5.25pt" style:font-name-complex="Noto Serif" style:font-size-complex="6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2pt" officeooo:paragraph-rsid="00061f40" style:font-name-asian="Noto Serif" style:font-size-asian="12pt" style:font-name-complex="Noto Serif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1f40" style:font-name-asian="Liberation Serif1" style:font-size-asian="12pt" style:font-name-complex="Noto Serif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1f40" style:font-size-asian="12pt" style:font-size-complex="12pt"/>
    </style:style>
    <style:style style:name="P37" style:family="paragraph" style:parent-style-name="Standard">
      <style:paragraph-properties fo:line-height="150%" fo:text-align="end" style:justify-single-word="false"/>
      <style:text-properties style:font-name="Arial" fo:font-size="12pt" officeooo:paragraph-rsid="00061f40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Arial" fo:font-size="12pt" fo:font-weight="bold" officeooo:paragraph-rsid="00061f40" style:font-name-asian="Noto Serif" style:font-size-asian="12pt" style:font-weight-asian="bold" style:font-name-complex="Noto Serif" style:font-size-complex="12pt" style:font-weight-complex="bold"/>
    </style:style>
    <style:style style:name="P3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40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Arial" fo:font-size="6pt" officeooo:paragraph-rsid="00061f40" style:font-size-asian="5.25pt" style:font-size-complex="6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61f40" style:font-name-asian="Liberation Serif1" style:font-size-asian="12pt" style:font-weight-asian="bold" style:font-name-complex="Noto Serif" style:font-size-complex="12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2341d5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1776c" style:font-weight-asian="bold" style:font-name-complex="Noto Serif" style:font-weight-complex="bold"/>
    </style:style>
    <style:style style:name="T8" style:family="text">
      <style:text-properties fo:font-weight="bold" officeooo:rsid="000583fe" style:font-weight-asian="bold" style:font-name-complex="Noto Serif" style:font-weight-complex="bold"/>
    </style:style>
    <style:style style:name="T9" style:family="text">
      <style:text-properties fo:font-weight="bold" officeooo:rsid="00069543" style:font-weight-asian="bold" style:font-name-complex="Noto Serif" style:font-weight-complex="bold"/>
    </style:style>
    <style:style style:name="T10" style:family="text">
      <style:text-properties fo:font-weight="bold" officeooo:rsid="000843a9" style:font-weight-asian="bold" style:font-name-complex="Noto Serif" style:font-weight-complex="bold"/>
    </style:style>
    <style:style style:name="T11" style:family="text">
      <style:text-properties fo:font-weight="bold" officeooo:rsid="000a9458" style:font-weight-asian="bold" style:font-name-complex="Noto Serif" style:font-weight-complex="bold"/>
    </style:style>
    <style:style style:name="T12" style:family="text">
      <style:text-properties fo:font-weight="bold" officeooo:rsid="000bebfb" style:font-weight-asian="bold" style:font-name-complex="Noto Serif" style:font-weight-complex="bold"/>
    </style:style>
    <style:style style:name="T13" style:family="text">
      <style:text-properties fo:font-weight="bold" officeooo:rsid="000beb37" style:font-weight-asian="bold" style:font-name-complex="Noto Serif"/>
    </style:style>
    <style:style style:name="T14" style:family="text">
      <style:text-properties fo:font-weight="bold" officeooo:rsid="000de006" style:font-weight-asian="bold" style:font-name-complex="Noto Serif"/>
    </style:style>
    <style:style style:name="T15" style:family="text">
      <style:text-properties fo:font-weight="bold" style:font-name-asian="Noto Serif" style:font-weight-asian="bold" style:font-name-complex="Noto Serif"/>
    </style:style>
    <style:style style:name="T16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7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1776c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fo:font-weight="bold" officeooo:rsid="000583fe" style:font-name-asian="Liberation Serif1" style:font-style-asian="normal" style:font-weight-asian="bold" style:font-name-complex="Noto Serif" style:font-style-complex="normal" style:font-weight-complex="bold"/>
    </style:style>
    <style:style style:name="T21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22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23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4" style:family="text">
      <style:text-properties fo:font-style="normal" fo:font-weight="bold" officeooo:rsid="000c4400" style:font-name-asian="Liberation Serif1" style:font-style-asian="normal" style:font-weight-asian="bold" style:font-name-complex="Noto Serif" style:font-style-complex="normal" style:font-weight-complex="bold"/>
    </style:style>
    <style:style style:name="T25" style:family="text">
      <style:text-properties fo:font-style="normal" style:font-style-asian="normal" style:font-name-complex="Noto Serif" style:font-style-complex="normal"/>
    </style:style>
    <style:style style:name="T26" style:family="text">
      <style:text-properties fo:font-weight="normal" style:font-name-asian="Noto Serif" style:font-weight-asian="normal" style:font-name-complex="Noto Serif" style:font-weight-complex="normal"/>
    </style:style>
    <style:style style:name="T27" style:family="text">
      <style:text-properties fo:font-weight="normal" officeooo:rsid="000af627" style:font-name-asian="Noto Serif" style:font-weight-asian="normal" style:font-name-complex="Noto Serif" style:font-weight-complex="normal"/>
    </style:style>
    <style:style style:name="T28" style:family="text">
      <style:text-properties fo:font-weight="normal" officeooo:rsid="000beb37" style:font-name-asian="Noto Serif" style:font-weight-asian="normal" style:font-name-complex="Noto Serif" style:font-weight-complex="normal"/>
    </style:style>
    <style:style style:name="T29" style:family="text">
      <style:text-properties fo:font-weight="normal" officeooo:rsid="000c4400" style:font-name-asian="Noto Serif" style:font-weight-asian="normal" style:font-name-complex="Noto Serif" style:font-weight-complex="normal"/>
    </style:style>
    <style:style style:name="T30" style:family="text">
      <style:text-properties style:font-name-complex="Noto Serif"/>
    </style:style>
    <style:style style:name="T31" style:family="text">
      <style:text-properties officeooo:rsid="00069543" style:font-name-complex="Noto Serif"/>
    </style:style>
    <style:style style:name="T32" style:family="text">
      <style:text-properties officeooo:rsid="00123e35" style:font-name-complex="Noto Serif"/>
    </style:style>
    <style:style style:name="T33" style:family="text">
      <style:text-properties officeooo:rsid="0001be80" style:font-name-complex="Noto Serif"/>
    </style:style>
    <style:style style:name="T34" style:family="text">
      <style:text-properties officeooo:rsid="000583fe" style:font-name-complex="Noto Serif"/>
    </style:style>
    <style:style style:name="T35" style:family="text">
      <style:text-properties officeooo:rsid="00087f0b" style:font-name-complex="Noto Serif"/>
    </style:style>
    <style:style style:name="T36" style:family="text">
      <style:text-properties officeooo:rsid="000b24f9" style:font-name-complex="Noto Serif"/>
    </style:style>
    <style:style style:name="T37" style:family="text">
      <style:text-properties officeooo:rsid="000beb37" style:font-name-complex="Noto Serif"/>
    </style:style>
    <style:style style:name="T38" style:family="text">
      <style:text-properties officeooo:rsid="000bebfb" style:font-name-complex="Noto Serif"/>
    </style:style>
    <style:style style:name="T39" style:family="text">
      <style:text-properties officeooo:rsid="000de9be" style:font-name-complex="Noto Serif"/>
    </style:style>
    <style:style style:name="T40" style:family="text">
      <style:text-properties officeooo:rsid="000fb521" style:font-name-complex="Noto Serif"/>
    </style:style>
    <style:style style:name="T41" style:family="text">
      <style:text-properties fo:font-style="italic" style:font-style-asian="italic" style:font-name-complex="Noto Serif"/>
    </style:style>
    <style:style style:name="T42" style:family="text">
      <style:text-properties fo:font-style="italic" officeooo:rsid="000383ae" style:font-style-asian="italic" style:font-name-complex="Noto Serif"/>
    </style:style>
    <style:style style:name="T43" style:family="text">
      <style:text-properties fo:font-style="italic" officeooo:rsid="000583fe" style:font-style-asian="italic" style:font-name-complex="Noto Serif"/>
    </style:style>
    <style:style style:name="T44" style:family="text">
      <style:text-properties fo:font-style="italic" officeooo:rsid="000beb37" style:font-style-asian="italic" style:font-name-complex="Noto Serif"/>
    </style:style>
    <style:style style:name="T45" style:family="text">
      <style:text-properties fo:font-style="italic" officeooo:rsid="000bebfb" style:font-style-asian="italic" style:font-name-complex="Noto Serif"/>
    </style:style>
    <style:style style:name="T46" style:family="text">
      <style:text-properties style:font-name-asian="Calibri" style:font-name-complex="Noto Serif"/>
    </style:style>
    <style:style style:name="T47" style:family="text">
      <style:text-properties style:font-name-asian="Liberation Serif1" style:font-name-complex="Noto Serif"/>
    </style:style>
    <style:style style:name="T48" style:family="text">
      <style:text-properties officeooo:rsid="00109212" style:font-name-asian="Liberation Serif1" style:font-name-complex="Noto Serif"/>
    </style:style>
    <style:style style:name="T49" style:family="text">
      <style:text-properties style:font-name-asian="Liberation Serif1" style:font-name-complex="Noto Serif" style:font-weight-complex="bold"/>
    </style:style>
    <style:style style:name="T50" style:family="text">
      <style:text-properties officeooo:rsid="000af627" style:font-name-asian="Liberation Serif1" style:font-name-complex="Noto Serif" style:font-weight-complex="bold"/>
    </style:style>
    <style:style style:name="T51" style:family="text">
      <style:text-properties officeooo:rsid="0010db54" style:font-name-asian="Liberation Serif1" style:font-name-complex="Noto Serif" style:font-weight-complex="bold"/>
    </style:style>
    <style:style style:name="T52" style:family="text">
      <style:text-properties officeooo:rsid="000beb37" style:font-name-asian="Liberation Serif1" style:font-name-complex="Noto Serif" style:font-weight-complex="bold"/>
    </style:style>
    <style:style style:name="T53" style:family="text">
      <style:text-properties officeooo:rsid="000c4400" style:font-name-asian="Liberation Serif1" style:font-name-complex="Noto Serif" style:font-weight-complex="bold"/>
    </style:style>
    <style:style style:name="T54" style:family="text">
      <style:text-properties officeooo:rsid="000655df" style:font-name-asian="Liberation Serif1" style:font-name-complex="Noto Serif"/>
    </style:style>
    <style:style style:name="T55" style:family="text">
      <style:text-properties officeooo:rsid="000beb37" style:font-name-asian="Liberation Serif1" style:font-name-complex="Noto Serif"/>
    </style:style>
    <style:style style:name="T56" style:family="text">
      <style:text-properties officeooo:rsid="000c4400" style:font-name-asian="Liberation Serif1" style:font-name-complex="Noto Serif"/>
    </style:style>
    <style:style style:name="T57" style:family="text">
      <style:text-properties officeooo:rsid="00110fee"/>
    </style:style>
    <style:style style:name="T58" style:family="text">
      <style:text-properties officeooo:rsid="002341d5"/>
    </style:style>
    <style:style style:name="T59" style:family="text">
      <style:text-properties officeooo:rsid="000beb37"/>
    </style:style>
    <style:style style:name="T60" style:family="text">
      <style:text-properties officeooo:rsid="000c44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ROJETO DE LEI </text:span><text:span text:style-name="T5">1</text:span><text:span text:style-name="T14">1</text:span><text:span text:style-name="T13">5</text:span><text:span text:style-name="T4">/202</text:span><text:span text:style-name="T13">3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<text:span text:style-name="T6">“CRIA CARGO</text:span><text:span text:style-name="T12">S</text:span><text:span text:style-name="T6"> DE </text:span><text:span text:style-name="T7">AUXILIAR </text:span><text:span text:style-name="T8">DE </text:span><text:span text:style-name="T7">ADMINISTRA</text:span><text:span text:style-name="T8">ÇÃO</text:span><text:span text:style-name="T9"> </text:span><text:span text:style-name="T10">E ALTERA O QUADRO DE CARGOS DE PROVIMENTO EFET</text:span><text:span text:style-name="T11">I</text:span><text:span text:style-name="T10">VO DO</text:span><text:span text:style-name="T9"> </text:span><text:span text:style-name="T6">ART. 3º DA LEI N.º 2.501, DE 07 DE ABRIL DE 2008, Q</text:span><text:span text:style-name="T17">UE </text:span><text:span text:style-name="T16">ESTABELECE O PLANO DOS QUADROS DE CARGOS E FUNÇÕES DOS SERVIDORES PÚBLICOS DO MUNICÍPIO DE DOIS IRMÃOS</text:span><text:span text:style-name="T17">.</text:span><text:span text:style-name="T6">”</text:span></text:p>
          </table:table-cell>
        </table:table-row>
      </table:table>
      <text:p text:style-name="P16"/>
      <text:p text:style-name="P7"><text:span text:style-name="T15"><text:tab/>JERRI ADRIANI MENEGHETTI, </text:span><text:span text:style-name="T26">Prefeito Municipal de Dois Irmãos, </text:span><text:span text:style-name="T27">RS,</text:span><text:span text:style-name="T26"> no uso das atribuições que lhe são conferidas por Lei Orgânica do Município, faço saber que a Câmara Municipal aprova e eu sanciono a seguinte:</text:span></text:p>
      <text:p text:style-name="P4"/>
      <text:p text:style-name="P18">L E I</text:p>
      <text:p text:style-name="P6"/>
      <text:p text:style-name="P7"><text:span text:style-name="T6"><text:tab/></text:span><text:span text:style-name="T4">Art. 1º </text:span><text:span text:style-name="T30">Fica</text:span><text:span text:style-name="T40">m</text:span><text:span text:style-name="T30"> criado</text:span><text:span text:style-name="T40">s</text:span><text:span text:style-name="T30"> e incluído</text:span><text:span text:style-name="T40">s</text:span><text:span text:style-name="T30"> </text:span><text:span text:style-name="T31">o</text:span><text:span text:style-name="T40">s</text:span><text:span text:style-name="T31"> seguinte</text:span><text:span text:style-name="T40">s</text:span><text:span text:style-name="T31"> cargo</text:span><text:span text:style-name="T40">s</text:span><text:span text:style-name="T30"> no quadro de cargos e funções da Lei Municipal nº 2.501, de 07 de abril de 2008, </text:span><text:span text:style-name="T25">que “ESTABELECE O PLANO DOS QUADROS DE CARGOS E FUNÇÕES DOS SERVIDORES PÚBLICOS DO MUNICÍPIO DE DOIS IRMÃOS</text:span><text:span text:style-name="T30">”, </text:span><text:span text:style-name="T31">a saber:</text:span></text:p>
      <text:p text:style-name="P3"/>
      <text:p text:style-name="P29"><text:span text:style-name="T32">I -</text:span><text:span text:style-name="T30"> 0</text:span><text:span text:style-name="T38">2</text:span><text:span text:style-name="T30"> (</text:span><text:span text:style-name="T38">dois</text:span><text:span text:style-name="T30">) cargo</text:span><text:span text:style-name="T38">s</text:span><text:span text:style-name="T30"> de </text:span><text:span text:style-name="T33">Auxiliar </text:span><text:span text:style-name="T34">de </text:span><text:span text:style-name="T33">Administra</text:span><text:span text:style-name="T34">ção</text:span><text:span text:style-name="T30">, regime de </text:span><text:span text:style-name="T35">34</text:span><text:span text:style-name="T30"> (</text:span><text:span text:style-name="T35">trinta e quatro</text:span><text:span text:style-name="T30">) horas;</text:span></text:p>
      <text:p text:style-name="P28"/>
      <text:p text:style-name="P7"><text:span text:style-name="T6"><text:tab/>Art. 2º </text:span><text:span text:style-name="T30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Denominação da Categoria Funcional</text:p>
            <text:p text:style-name="P20">(...)</text:p>
          </table:table-cell>
          <table:table-cell table:style-name="Tabela2.B1" office:value-type="string">
            <text:p text:style-name="P21">Nº de cargos</text:p>
            <text:p text:style-name="P20"/>
          </table:table-cell>
          <table:table-cell table:style-name="Tabela2.C1" office:value-type="string">
            <text:p text:style-name="P21">Padrão</text:p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24"><text:span text:style-name="T41">- </text:span><text:span text:style-name="T42">Auxiliar </text:span><text:span text:style-name="T43">de </text:span><text:span text:style-name="T42">Administra</text:span><text:span text:style-name="T43">ção</text:span></text:p>
          </table:table-cell>
          <table:table-cell table:style-name="Tabela2.B2" office:value-type="string">
            <text:p text:style-name="P25"><text:span text:style-name="T44">4</text:span><text:span text:style-name="T45">2</text:span><text:span text:style-name="T41"> (N.R.)</text:span></text:p>
          </table:table-cell>
          <table:table-cell table:style-name="Tabela2.C2" office:value-type="string">
            <text:p text:style-name="P23">06</text:p>
          </table:table-cell>
        </table:table-row>
        <table:table-row table:style-name="Tabela2.1">
          <table:table-cell table:style-name="Tabela2.A3" office:value-type="string">
            <text:p text:style-name="P22">(...)</text:p>
          </table:table-cell>
          <table:table-cell table:style-name="Tabela2.B3" office:value-type="string">
            <text:p text:style-name="P21">(...)</text:p>
          </table:table-cell>
          <table:table-cell table:style-name="Tabela2.C3" office:value-type="string">
            <text:p text:style-name="P21">(...)</text:p>
          </table:table-cell>
        </table:table-row>
      </table:table>
      <text:p text:style-name="P19"/>
      <text:p text:style-name="P19"/>
      <text:p text:style-name="P26"><text:soft-page-break/><text:span text:style-name="T6"><text:tab/><text:tab/>Art. 3º</text:span><text:span text:style-name="T4"> </text:span><text:span text:style-name="T30">As despesas decorrentes desta Lei correrão por conta d</text:span><text:span text:style-name="T36">e </text:span><text:span text:style-name="T30">dotaç</text:span><text:span text:style-name="T39">ões</text:span><text:span text:style-name="T30"> orçamentária</text:span><text:span text:style-name="T39">s</text:span><text:span text:style-name="T30"> própria</text:span><text:span text:style-name="T39">s e indicadas em impacto financeiro.</text:span></text:p>
      <text:p text:style-name="P41"/>
      <text:p text:style-name="P1"><text:span text:style-name="T3"><text:tab/>Art. 4º</text:span><text:span text:style-name="T46"> Esta Lei entra em vigor na data de sua publicação.</text:span></text:p>
      <text:p text:style-name="P2"/>
      <text:p text:style-name="P27"><text:span text:style-name="T26"><text:tab/>GABINETE DO PREFEITO MUNICIPAL DE DOIS IRMÃOS/RS, EM </text:span><text:span text:style-name="T29">9</text:span><text:span text:style-name="T26"> DE </text:span><text:span text:style-name="T29">NOVEM</text:span><text:span text:style-name="T28">BRO</text:span><text:span text:style-name="T26"> DE 202</text:span><text:span text:style-name="T28">3</text:span><text:span text:style-name="T26">.</text:span></text:p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8">JERRI ADRIANI MENEGHETTI, </text:p>
            <text:p text:style-name="P38">PREFEITO MUNICIPAL.</text:p>
          </table:table-cell>
        </table:table-row>
      </table:table>
      <text:p text:style-name="P40"><text:tab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9"><text:bookmark-start text:name="OLE_LINK15"/><text:bookmark-start text:name="OLE_LINK11"/><text:bookmark-start text:name="OLE_LINK10"/><text:bookmark-start text:name="OLE_LINK9"/><text:soft-page-break/>EXPOSIÇÃO DE MOTIVOS</text:p>
      <text:p text:style-name="P35"/>
      <text:p text:style-name="P10"><text:span text:style-name="T47"><text:tab/>Encaminhamos o presente Projeto de Lei nº </text:span><text:span text:style-name="T54">1</text:span><text:span text:style-name="T56">15</text:span><text:span text:style-name="T47">/202</text:span><text:span text:style-name="T55">3</text:span><text:span text:style-name="T47"> que </text:span><text:span text:style-name="T1">“</text:span><text:span text:style-name="T18">CRIA CARGO</text:span><text:span text:style-name="T24">S</text:span><text:span text:style-name="T18"> DE </text:span><text:span text:style-name="T19">AUXILIAR </text:span><text:span text:style-name="T20">DE </text:span><text:span text:style-name="T19">ADMINISTRA</text:span><text:span text:style-name="T20">ÇÃO</text:span><text:span text:style-name="T21"> </text:span><text:span text:style-name="T22">E ALTERA O QUADRO DE CARGOS DE PROVIMENTO EFET</text:span><text:span text:style-name="T23">I</text:span><text:span text:style-name="T22">VO DO</text:span><text:span text:style-name="T21"> </text:span><text:span text:style-name="T18">ART. 3º DA LEI N.º 2.501, DE 07 DE ABRIL DE 2008, QUE ESTABELECE O PLANO DOS QUADROS DE CARGOS E FUNÇÕES DOS SERVIDORES PÚBLICOS DO MUNICÍPIO DE DOIS IRMÃOS</text:span><text:span text:style-name="T1">”, </text:span><text:span text:style-name="T47">para apreciação e deliberação dos senhores </text:span><text:span text:style-name="T48">E</text:span><text:span text:style-name="T47">dis.</text:span></text:p>
      <text:p text:style-name="P12"/>
      <text:p text:style-name="P36"><text:span text:style-name="T49"><text:tab/>Tal proposição é motivada através de solicitação enca</text:span><text:span text:style-name="T52">minhada pela Secretaria Municipal de </text:span><text:span text:style-name="T53">Administração, Tecnologia e Inovação</text:span><text:span text:style-name="T52"> </text:span><text:span text:style-name="T53">através do</text:span><text:span text:style-name="T52"> memorando 2</text:span><text:span text:style-name="T53">590</text:span><text:span text:style-name="T52">/2023.</text:span></text:p>
      <text:p text:style-name="P30"/>
      <text:p text:style-name="P36"><text:span text:style-name="T49"><text:tab/>Destaca-se, ainda, que este projeto demandará impacto orçamentário e financeiro, consoante </text:span><text:span text:style-name="T51">estudo </text:span><text:span text:style-name="T50">anexo.</text:span></text:p>
      <text:p text:style-name="P31"/>
      <text:p text:style-name="P11"><text:tab/>Dessa forma, com o objetivo de buscarmos a devida autorização legislativa para a<text:span text:style-name="T57">tender a</text:span> demanda<text:span text:style-name="T58">s</text:span> d<text:span text:style-name="T59">a SM</text:span><text:span text:style-name="T60">ATI</text:span>, esperamos desta Colenda Câmara o pronunciamento favorável à proposição em tela.</text:p>
      <text:p text:style-name="P11"/>
      <text:p text:style-name="P39">JERRI ADRIANI MENEGHETTI, </text:p>
      <text:p text:style-name="P37"><text:bookmark-end text:name="OLE_LINK11"/><text:bookmark-end text:name="OLE_LINK10"/><text:bookmark-end text:name="OLE_LINK9"/><text:bookmark-end text:name="OLE_LINK15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8:59:23.866000000</meta:creation-date>
    <dc:date>2023-11-09T10:34:57.891000000</dc:date>
    <meta:editing-duration>PT56M54S</meta:editing-duration>
    <meta:editing-cycles>8</meta:editing-cycles>
    <meta:generator>LibreOffice/7.0.4.2$Windows_X86_64 LibreOffice_project/dcf040e67528d9187c66b2379df5ea4407429775</meta:generator>
    <meta:print-date>2023-11-09T10:31:34.522000000</meta:print-date>
    <meta:document-statistic meta:table-count="3" meta:image-count="0" meta:object-count="0" meta:page-count="3" meta:paragraph-count="30" meta:word-count="366" meta:character-count="2222" meta:non-whitespace-character-count="1870"/>
  </office:meta>
</office:document-meta>
</file>