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erif1" svg:font-family="'Noto Serif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2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1cm" fo:margin-top="0cm" fo:margin-bottom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11.0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Heading_20_1" style:master-page-name="Standard">
      <style:paragraph-properties fo:margin-top="0.423cm" fo:margin-bottom="0.212cm" style:contextual-spacing="false" fo:line-height="150%" fo:text-align="center" style:justify-single-word="false" style:page-number="auto" fo:break-before="page"/>
      <style:text-properties fo:color="#000000" loext:opacity="100%" style:font-name="Arial" fo:font-size="10.5pt" fo:font-style="normal" fo:font-weight="bold" officeooo:rsid="00c571fe" officeooo:paragraph-rsid="00e486f4" fo:background-color="transparent" style:font-name-asian="Arial2" style:font-size-asian="10.5pt" style:font-style-asian="normal" style:font-weight-asian="bold" style:font-name-complex="Noto Serif Light1" style:font-size-complex="10.5pt" style:font-style-complex="normal" style:font-weight-complex="bold"/>
    </style:style>
    <style:style style:name="P8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style:font-name-asian="Noto Serif2" style:font-size-asian="11pt" style:font-name-complex="Noto Serif2" style:font-size-complex="11pt"/>
    </style:style>
    <style:style style:name="P9" style:family="paragraph" style:parent-style-name="Text_20_body">
      <style:paragraph-properties fo:margin-top="0.423cm" fo:margin-bottom="0.212cm" style:contextual-spacing="false" fo:line-height="150%" fo:text-align="justify" style:justify-single-word="false"/>
      <style:text-properties fo:color="#000000" loext:opacity="100%" style:font-name="Arial" fo:font-size="10.5pt" fo:font-style="normal" fo:font-weight="bold" officeooo:rsid="00c571fe" officeooo:paragraph-rsid="00e486f4" fo:background-color="transparent" style:font-name-asian="Arial2" style:font-size-asian="10.5pt" style:font-style-asian="normal" style:font-weight-asian="bold" style:font-name-complex="Noto Serif Light1" style:font-size-complex="10.5pt" style:font-style-complex="normal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style:font-name-asian="Noto Serif2" style:font-size-asian="6pt" style:font-name-complex="Noto Serif Light1" style:font-size-complex="6pt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style:font-name-asian="Noto Serif2" style:font-size-asian="11pt" style:font-name-complex="Noto Serif Light1" style:font-size-complex="11pt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14" style:family="paragraph" style:parent-style-name="Standard">
      <style:paragraph-properties fo:line-height="150%" fo:text-align="end" style:justify-single-word="false" fo:orphans="0" fo:widows="0"/>
      <style:text-properties style:font-name="Arial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name-asian="Noto Serif2" style:font-size-asian="11pt" style:font-weight-asian="normal" style:font-name-complex="Noto Serif Light1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3pt" fo:font-weight="bold" style:font-name-asian="Noto Serif2" style:font-size-asian="3pt" style:font-weight-asian="bold" style:font-name-complex="Noto Serif Light1" style:font-size-complex="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2.498cm" style:auto-text-indent="false"/>
      <style:text-properties style:font-name="Arial" fo:font-size="7pt" fo:font-weight="bold" style:font-name-asian="Noto Serif2" style:font-size-asian="7pt" style:font-weight-asian="bold" style:font-name-complex="Noto Serif Light1" style:font-size-complex="7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Arial" officeooo:paragraph-rsid="00e8b100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6pt" fo:font-weight="bold" style:font-name-asian="Noto Serif2" style:font-size-asian="6pt" style:font-weight-asian="bold" style:font-name-complex="Noto Serif Light1" style:font-size-complex="6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size="6pt" fo:font-weight="normal" style:font-name-asian="Noto Serif2" style:font-size-asian="6pt" style:font-weight-asian="normal" style:font-name-complex="Noto Serif Light1" style:font-size-complex="6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3pt" fo:font-weight="bold" style:font-name-asian="Noto Serif2" style:font-size-asian="3pt" style:font-weight-asian="bold" style:font-name-complex="Noto Serif Light1" style:font-size-complex="3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3pt" style:font-name-asian="Noto Serif2" style:font-size-asian="3pt" style:font-name-complex="Noto Serif Light1" style:font-size-complex="3pt"/>
    </style:style>
    <style:style style:name="P28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  <style:text-properties style:font-name="Arial" fo:font-size="3pt" fo:font-weight="normal" style:font-name-asian="Noto Serif2" style:font-size-asian="3pt" style:font-weight-asian="normal" style:font-name-complex="Noto Serif Light1" style:font-size-complex="3pt" style:font-weight-complex="normal"/>
    </style:style>
    <style:style style:name="P29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  <style:text-properties style:font-name="Arial"/>
    </style:style>
    <style:style style:name="P30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text-indent="0cm" style:auto-text-indent="false"/>
      <style:text-properties style:font-name="Arial" fo:font-size="4pt" fo:font-weight="bold" style:font-name-asian="Noto Serif2" style:font-size-asian="4pt" style:font-weight-asian="bold" style:font-name-complex="Noto Serif Light1" style:font-size-complex="4pt"/>
    </style:style>
    <style:style style:name="P31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  <style:text-properties style:font-name="Arial"/>
    </style:style>
    <style:style style:name="P32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  <style:text-properties style:font-name="Arial" fo:font-size="3pt" style:font-name-asian="Noto Serif2" style:font-size-asian="3pt" style:font-name-complex="Noto Serif Light1" style:font-size-complex="3pt"/>
    </style:style>
    <style:style style:name="P33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text-indent="0cm" style:auto-text-indent="false"/>
      <style:text-properties style:font-name="Arial"/>
    </style:style>
    <style:style style:name="P34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text-indent="0cm" style:auto-text-indent="false"/>
      <style:text-properties style:font-name="Arial"/>
    </style:style>
    <style:style style:name="P3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e6d474" style:font-size-asian="11pt" style:font-name-complex="Noto Serif" style:font-size-complex="11pt"/>
    </style:style>
    <style:style style:name="P36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Arial" fo:font-size="11pt" officeooo:paragraph-rsid="00e6d474" style:font-size-asian="11pt" style:font-name-complex="Noto Serif" style:font-size-complex="11pt"/>
    </style:style>
    <style:style style:name="P3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Arial" fo:font-size="11pt" officeooo:paragraph-rsid="00e6d474" style:font-size-asian="11pt" style:font-name-complex="Noto Serif" style:font-size-complex="11pt"/>
    </style:style>
    <style:style style:name="P38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5.325cm"/>
        </style:tab-stops>
      </style:paragraph-properties>
      <style:text-properties style:font-name="Arial" fo:font-size="3pt" style:font-name-asian="Noto Serif2" style:font-size-asian="3pt" style:font-name-complex="Noto Serif Light1" style:font-size-complex="3pt"/>
    </style:style>
    <style:style style:name="P39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Arial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  <style:text-properties style:font-name="Arial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7pt" style:font-name-asian="Noto Serif2" style:font-size-asian="6.09999990463257pt" style:font-name-complex="Noto Serif Light1" style:font-size-complex="7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Arial" fo:font-size="11pt" style:font-name-asian="Noto Serif2" style:font-size-asian="11pt" style:font-name-complex="Noto Serif Light1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Arial" fo:font-size="11pt" style:font-name-asian="Noto Serif2" style:font-size-asian="11pt" style:font-name-complex="Noto Serif2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Arial" fo:font-size="7pt" style:font-name-asian="Noto Serif2" style:font-size-asian="6.09999990463257pt" style:font-name-complex="Noto Serif Light1" style:font-size-complex="7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font-size="11pt" style:font-name-asian="Noto Serif2" style:font-size-asian="11pt" style:font-size-complex="11pt"/>
    </style:style>
    <style:style style:name="T7" style:family="text">
      <style:text-properties fo:font-size="11pt" officeooo:rsid="00e6550b" style:font-name-asian="Noto Serif2" style:font-size-asian="11pt" style:font-size-complex="11pt"/>
    </style:style>
    <style:style style:name="T8" style:family="text">
      <style:text-properties fo:font-size="11pt" officeooo:rsid="00e8b100" style:font-name-asian="Noto Serif2" style:font-size-asian="11pt" style:font-size-complex="11pt"/>
    </style:style>
    <style:style style:name="T9" style:family="text">
      <style:text-properties fo:font-size="11pt" style:font-name-asian="Noto Serif2" style:font-size-asian="11pt" style:font-name-complex="Noto Serif Light1" style:font-size-complex="11pt"/>
    </style:style>
    <style:style style:name="T10" style:family="text">
      <style:text-properties fo:font-size="11pt" officeooo:rsid="00e6550b" style:font-name-asian="Noto Serif2" style:font-size-asian="11pt" style:font-name-complex="Noto Serif Light1" style:font-size-complex="11pt"/>
    </style:style>
    <style:style style:name="T11" style:family="text">
      <style:text-properties fo:font-size="11pt" officeooo:rsid="00e8b100" style:font-name-asian="Noto Serif2" style:font-size-asian="11pt" style:font-name-complex="Noto Serif Light1" style:font-size-complex="11pt"/>
    </style:style>
    <style:style style:name="T12" style:family="text">
      <style:text-properties fo:font-size="11pt" officeooo:rsid="00e8cf9a" style:font-name-asian="Noto Serif2" style:font-size-asian="11pt" style:font-name-complex="Noto Serif Light1" style:font-size-complex="11pt"/>
    </style:style>
    <style:style style:name="T13" style:family="text">
      <style:text-properties fo:font-size="11pt" fo:font-weight="bold" style:font-name-asian="Noto Serif2" style:font-size-asian="11pt" style:font-weight-asian="bold" style:font-name-complex="Noto Serif Light1" style:font-size-complex="11pt"/>
    </style:style>
    <style:style style:name="T14" style:family="text">
      <style:text-properties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T15" style:family="text">
      <style:text-properties fo:font-size="11pt" fo:font-weight="bold" officeooo:rsid="00e8b100" style:font-name-asian="Noto Serif2" style:font-size-asian="11pt" style:font-weight-asian="bold" style:font-name-complex="Noto Serif Light1" style:font-size-complex="11pt" style:font-weight-complex="bold"/>
    </style:style>
    <style:style style:name="T16" style:family="text">
      <style:text-properties fo:font-size="11pt" fo:font-weight="bold" style:font-name-asian="Noto Serif2" style:font-size-asian="11pt" style:font-weight-asian="bold" style:font-name-complex="Noto Serif Light1" style:font-size-complex="11pt" style:font-weight-complex="normal"/>
    </style:style>
    <style:style style:name="T17" style:family="text">
      <style:text-properties fo:font-size="11pt" fo:font-weight="normal" style:font-name-asian="Noto Serif2" style:font-size-asian="11pt" style:font-weight-asian="normal" style:font-name-complex="Noto Serif Light1" style:font-size-complex="11pt" style:font-weight-complex="normal"/>
    </style:style>
    <style:style style:name="T18" style:family="text">
      <style:text-properties fo:font-size="11pt" fo:font-weight="normal" officeooo:rsid="00e6550b" style:font-name-asian="Noto Serif2" style:font-size-asian="11pt" style:font-weight-asian="normal" style:font-name-complex="Noto Serif Light1" style:font-size-complex="11pt" style:font-weight-complex="normal"/>
    </style:style>
    <style:style style:name="T19" style:family="text">
      <style:text-properties fo:font-size="11pt" fo:font-weight="normal" officeooo:rsid="00e8b100" style:font-name-asian="Noto Serif2" style:font-size-asian="11pt" style:font-weight-asian="normal" style:font-name-complex="Noto Serif Light1" style:font-size-complex="11pt" style:font-weight-complex="normal"/>
    </style:style>
    <style:style style:name="T20" style:family="text">
      <style:text-properties fo:font-size="11pt" fo:font-style="italic" style:font-name-asian="Noto Serif2" style:font-size-asian="11pt" style:font-style-asian="italic" style:font-name-complex="Noto Serif Light1" style:font-size-complex="11pt"/>
    </style:style>
    <style:style style:name="T21" style:family="text">
      <style:text-properties officeooo:rsid="0019dcd7" style:font-name-asian="Noto Serif2" style:font-name-complex="Noto Serif Light1"/>
    </style:style>
    <style:style style:name="T22" style:family="text">
      <style:text-properties officeooo:rsid="000659c2"/>
    </style:style>
    <style:style style:name="T23" style:family="text">
      <style:text-properties officeooo:rsid="00e8b100"/>
    </style:style>
    <style:style style:name="T24" style:family="text">
      <style:text-properties officeooo:rsid="00e8cf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PROJETO DE LEI Nº </text:span><text:span text:style-name="T8">116</text:span><text:span text:style-name="T6">/202</text:span><text:span text:style-name="T7">3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“AUTORIZA O PODER EXECUTIVO MUNICIPAL A CONCESSÃO DE SUBVENÇÃO <text:span text:style-name="T23">SOCIAL AO GRUPO ESCOTEIRO OS MOICANOS </text:span>E DÁ OUTRAS PROVIDÊNCIAS.”</text:p>
          </table:table-cell>
        </table:table-row>
      </table:table>
      <text:p text:style-name="P19"/>
      <text:p text:style-name="P21"><text:span text:style-name="T14"><text:tab/>JERRI ADRIANI MENEGHETTI, </text:span><text:span text:style-name="T17">Prefeito Municipal de Dois Irmãos</text:span><text:span text:style-name="T14">, </text:span><text:span text:style-name="T17">RS, no uso das atribuições que lhe são conferidas por Lei Orgânica do Município, faço saber que a Câmara Municipal aprova e eu sanciono a seguinte:</text:span></text:p>
      <text:p text:style-name="P24"/>
      <text:p text:style-name="P22">L E I :</text:p>
      <text:p text:style-name="P23"/>
      <text:p text:style-name="P21"><text:span text:style-name="T14"><text:tab/>Art. 1º </text:span><text:span text:style-name="T9">Fica o Poder Executivo Municipal autorizado a conceder subvenção social </text:span><text:span text:style-name="T19">ao Grupo Escoteiro Os Moicanos 152</text:span><text:span text:style-name="T9">, entidade civil sem fins lucrativos, estabelecida Nesta Cidade, na Rua Sede Campestre, nº 96 </text:span><text:span text:style-name="T11">(fundos)</text:span><text:span text:style-name="T9">, Bairro Industrial, CNPJ de nº </text:span><text:span text:style-name="T11">90.543.737</text:span><text:span text:style-name="T9">/0001-</text:span><text:span text:style-name="T11">43</text:span><text:span text:style-name="T9">, com o objetivo de participar das despesas com as atividades desenvolvidas pela entidade, consistente no Projeto “</text:span><text:span text:style-name="T11">Acampamento do Grupo Escoteiro Os Moicanos</text:span><text:span text:style-name="T9">”, </text:span><text:span text:style-name="T12">a realizar-se nos dias 18 e 19 de novembro de 2023, </text:span><text:span text:style-name="T11">até </text:span><text:span text:style-name="T12">o valor de </text:span><text:span text:style-name="T9">R$ </text:span><text:span text:style-name="T11">6.710</text:span><text:span text:style-name="T10">,00</text:span><text:span text:style-name="T9"> (</text:span><text:span text:style-name="T11">seis</text:span><text:span text:style-name="T10"> mil </text:span><text:span text:style-name="T11">setecentos e dez </text:span><text:span text:style-name="T10">reais</text:span><text:span text:style-name="T9">).</text:span></text:p>
      <text:p text:style-name="P27"/>
      <text:p text:style-name="P21"><text:span text:style-name="T14"><text:tab/>Art. 2º</text:span><text:span text:style-name="T17"> Os valores fixados, metas e ações constam do Plano de Trabalho, aprovado pelo Conselho Municipal da Criança e do Adolescente e pelo Prefeito Municipal.</text:span></text:p>
      <text:p text:style-name="P28"/>
      <text:p text:style-name="P29"><text:span text:style-name="T13"><text:tab/>Art. 3º</text:span><text:span text:style-name="T9"> Na aplicação dos recursos públicos recebidos, as beneficiárias deverão observar:</text:span><text:bookmark-start text:name="bts_a3"/><text:bookmark-start text:name="txt_a3"/></text:p>
      <text:section text:style-name="Sect1" text:name="TextSection">
        <text:p text:style-name="P33"><text:span text:style-name="T13"><text:tab/>I - </text:span><text:span text:style-name="T9">as determinações constantes na Lei Federal nº 8.666/93;</text:span><text:bookmark-start text:name="txt_a3I"/><text:bookmark-start text:name="bts_a3I"/></text:p>
        <text:section text:style-name="Sect1" text:name="Seção1">
          <text:p text:style-name="P33"><text:span text:style-name="T13"><text:tab/>II - </text:span><text:span text:style-name="T9">a possibilidade de utilização somente no que estiver previsto no Plano apresentado, pois vedado o emprego em quaisquer outras finalidades, ainda que em caráter emergencial para posterior cobertura;</text:span><text:bookmark-start text:name="txt_a3II"/><text:bookmark-start text:name="bts_a3II"/></text:p>
          <text:section text:style-name="Sect1" text:name="Seção2">
            <text:p text:style-name="P34"><text:span text:style-name="T13"><text:tab/>III - </text:span><text:span text:style-name="T9">a imperiosidade de prestação de contas no prazo estabelecido no Termo;</text:span><text:bookmark-start text:name="bts_a3III"/><text:bookmark-start text:name="txt_a3III"/></text:p>
            <text:section text:style-name="Sect1" text:name="Seção3">
              <text:p text:style-name="P30"/>
              <text:p text:style-name="P31"><text:span text:style-name="T13"><text:tab/>§ 1º </text:span><text:span text:style-name="T9">A entidade beneficiária se responsabiliza, integralmente e isoladamente, por todos os encargos trabalhistas, tributários, previdenciários, acidentários e cíveis decorrentes dos ajustes que firmarem e que envolvam os recursos públicos recebidos em decorrência desta Lei.</text:span><text:bookmark-start text:name="bts_a3p3"/><text:bookmark-start text:name="txt_a3p3"/></text:p>
              <text:p text:style-name="P32"/>
              <text:p text:style-name="P31"><text:span text:style-name="T16"><text:tab/>§ 2º </text:span><text:span text:style-name="T17">Ao Município de Dois Irmãos caberá o direito de regresso quando for subsidiariamente, solidariamente ou até isoladamente responsabilizado por qualquer ação ou omissão da benefi</text:span><text:soft-page-break/><text:span text:style-name="T17">ciária na consecução dos fins propostos, bem assim, em caso de dano a membro da Associação ou terceiro, em decorrência da aplicação dos recursos de que trata esta Lei.</text:span><text:bookmark-start text:name="txt_a3p4"/><text:bookmark-start text:name="bts_a3p4"/><text:bookmark-start text:name="nro_a3p4"/></text:p>
              <text:section text:style-name="Sect1" text:name="Seção4">
                <text:p text:style-name="P25"/>
                <text:p text:style-name="P26"><text:span text:style-name="T14"><text:tab/>Art. 4º</text:span><text:span text:style-name="T9"> As despesas decorrentes desta Lei correrão por conta da seguinte dotação orçamentária:</text:span></text:p>
                <text:p text:style-name="P35">02.0<text:span text:style-name="T22">2</text:span>.08.0243.0008.2097 Manutenção do Fundo Municipal da Criança e do Adolescente</text:p>
                <text:p text:style-name="P37">3.33.50.43.00.00.00 Subvenção Social</text:p>
                <text:p text:style-name="P36"><text:span text:style-name="T9">Recurso </text:span><text:span text:style-name="T21">07591059</text:span><text:span text:style-name="T9"> – FM Criança e Adolescente</text:span></text:p>
                <text:p text:style-name="P38"/>
                <text:p text:style-name="P21"><text:span text:style-name="T14"><text:tab/>Art. 5º</text:span><text:span text:style-name="T9"> Esta Lei entra em vigor na data de sua publicação.</text:span></text:p>
                <text:p text:style-name="P17"/>
                <text:p text:style-name="P18"><text:span text:style-name="T17"><text:tab/>GABINETE DO PREFEITO MUNICIPAL DE DOIS IRMÃOS/RS, </text:span><text:span text:style-name="T19">9</text:span><text:span text:style-name="T17"> DE </text:span><text:span text:style-name="T19">NOVEMBRO</text:span><text:span text:style-name="T17"> DE 202</text:span><text:span text:style-name="T18">3</text:span><text:span text:style-name="T17">.</text:span></text:p>
                <text:p text:style-name="P16"/>
                <text:p text:style-name="P16"/>
                <text:p text:style-name="P16"/>
                <text:p text:style-name="P14">JERRI ADRIANI MENEGHETTI,</text:p>
                <text:p text:style-name="P39">PREFEITO MUNICIPAL.</text:p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/>
                <text:p text:style-name="P15"><text:soft-page-break/></text:p>
                <text:p text:style-name="P15">EXPOSIÇÃO DE MOTIVOS</text:p>
                <text:p text:style-name="P15"/>
                <text:p text:style-name="P20"><text:span text:style-name="T9">Encaminho o presente Projeto de Lei nº</text:span><text:span text:style-name="T11">116</text:span><text:span text:style-name="T9">/202</text:span><text:span text:style-name="T10">3</text:span><text:span text:style-name="T9">, que </text:span><text:span text:style-name="T14">“AUTORIZA O PODER EXECUTIVO MUNICIPAL A CONCESSÃO DE SUBVENÇÃO </text:span><text:span text:style-name="T15">SOCIAL AO GRUPO ESCOTEIRO OS MOICANOS </text:span><text:span text:style-name="T14">E DÁ OUTRAS PROVIDÊNCIAS</text:span><text:span text:style-name="T13">”,</text:span><text:span text:style-name="T9"> para apreciação e deliberação dos senhores </text:span><text:span text:style-name="T20">Edis.</text:span></text:p>
                <text:p text:style-name="P41"/>
                <text:p text:style-name="P42">O projeto/ação “<text:span text:style-name="T23">Acampamento do Grupo Escoteiro os Moicanos</text:span>”, <text:span text:style-name="T24">que se realizará nos dias 18 e 19 de novembro próximo (2023),</text:span> <text:span text:style-name="T24">com público-alvo de crianças e adolescentes na faixa etária entre 6,5 aos 18 anos de idade, </text:span>tem como objetivo <text:span text:style-name="T23">realização de atividades ao ar livre, em regime de acampamento, </text:span>voltadas a crianças e adolescentes da comunidade e que, na essência, busca fortalecer <text:span text:style-name="T23">ações em equipe/grupo </text:span><text:span text:style-name="T24">e respectivos valores.</text:span> Trata-se, assim, de projeto social que merece do Poder Público incentivo e ajuda na sua consecução.</text:p>
                <text:p text:style-name="P44"/>
                <text:p text:style-name="P42">Por isso, espero que essa colenda Câmara igualmente comungue de mesmo entendimento.</text:p>
                <text:p text:style-name="P42"/>
                <text:p text:style-name="P42"/>
                <text:p text:style-name="P14">JERRI ADRIANI MENEGHETTI,</text:p>
                <text:p text:style-name="P40">PREFEITO MUNICIPAL.</text:p>
                <text:section text:style-name="Sect1" text:name="Seção5">
                  <text:p text:style-name="P8"/>
                  <text:section text:style-name="Sect1" text:name="Seção6">
                    <text:p text:style-name="P43"/>
                    <text:p text:style-name="P43"/>
                    <text:p text:style-name="P43"/>
                    <text:p text:style-name="P43"/>
                    <text:section text:style-name="Sect1" text:name="Seção7">
                      <text:p text:style-name="P10"/>
                    </text:section>
                  </text:section>
                </text:section>
              </text:section>
            </text:section>
          </text:section>
        </text:section>
      </text:section>
      <text:p text:style-name="P9"><text:bookmark-end text:name="txt_a3p4"/><text:bookmark-end text:name="bts_a3p4"/><text:bookmark-end text:name="nro_a3p4"/><text:bookmark-end text:name="bts_a3p3"/><text:bookmark-end text:name="txt_a3p3"/><text:bookmark-end text:name="bts_a3III"/><text:bookmark-end text:name="txt_a3III"/><text:bookmark-end text:name="txt_a3II"/><text:bookmark-end text:name="bts_a3II"/><text:bookmark-end text:name="txt_a3I"/><text:bookmark-end text:name="bts_a3I"/><text:bookmark-end text:name="bts_a3"/><text:bookmark-end text:name="txt_a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erif1" svg:font-family="'Noto Serif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2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2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2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49M35S</meta:editing-duration>
    <meta:editing-cycles>121</meta:editing-cycles>
    <meta:generator>LibreOffice/7.0.4.2$Windows_X86_64 LibreOffice_project/dcf040e67528d9187c66b2379df5ea4407429775</meta:generator>
    <dc:date>2023-11-08T09:45:28.302000000</dc:date>
    <meta:print-date>2023-11-08T09:34:11.900000000</meta:print-date>
    <meta:document-statistic meta:table-count="1" meta:image-count="2" meta:object-count="0" meta:page-count="3" meta:paragraph-count="33" meta:word-count="566" meta:character-count="3725" meta:non-whitespace-character-count="3176"/>
  </office:meta>
</office:document-meta>
</file>