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automatic-styles>
    <style:style style:name="Tabela1" style:family="table">
      <style:table-properties style:width="16.997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fo:font-style="normal" officeooo:paragraph-rsid="000ff5ff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fo:font-style="normal" officeooo:paragraph-rsid="0017100d" style:font-size-asian="11pt" style:font-style-asian="normal" style:font-size-complex="11pt" style:font-style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1pt" fo:font-style="normal" officeooo:paragraph-rsid="000ff5ff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1pt" fo:font-style="normal" officeooo:paragraph-rsid="000ff5ff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1pt" fo:font-style="normal" fo:font-weight="bold" officeooo:rsid="0016cb92" officeooo:paragraph-rsid="0016cb92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Arial" fo:font-size="11pt" fo:font-style="normal" fo:font-weight="bold" officeooo:paragraph-rsid="000ff5ff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style="normal" fo:font-weight="normal" officeooo:paragraph-rsid="000ff5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normal" officeooo:paragraph-rsid="000ff5ff" style:font-name-asian="Arial1" style:font-size-asian="7pt" style:font-style-asian="normal" style:font-name-complex="Arial1" style:font-size-complex="8pt" style:font-style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8pt" fo:font-style="normal" fo:font-weight="bold" officeooo:paragraph-rsid="000ff5ff" style:font-name-asian="Arial1" style:font-size-asian="7pt" style:font-style-asian="normal" style:font-weight-asian="bold" style:font-name-complex="Arial1" style:font-size-complex="8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normal" fo:font-weight="bold" officeooo:paragraph-rsid="000ff5ff" style:font-name-asian="Arial1" style:font-size-asian="7pt" style:font-style-asian="normal" style:font-weight-asian="bold" style:font-name-complex="Arial1" style:font-size-complex="8pt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pt" officeooo:paragraph-rsid="000ff5ff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1pt" fo:font-style="normal" officeooo:paragraph-rsid="000ff5ff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1pt" fo:font-style="normal" officeooo:paragraph-rsid="0017100d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21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Arial" fo:font-size="8pt" fo:font-style="normal" fo:font-weight="bold" officeooo:paragraph-rsid="000ff5ff" style:font-name-asian="Arial1" style:font-size-asian="7pt" style:font-style-asian="normal" style:font-weight-asian="bold" style:font-name-complex="Arial1" style:font-size-complex="8pt" style:font-style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8pt" fo:font-style="normal" officeooo:paragraph-rsid="000ff5ff" style:font-name-asian="Arial1" style:font-size-asian="7pt" style:font-style-asian="normal" style:font-name-complex="Arial1" style:font-size-complex="8pt" style:font-style-complex="normal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zxx" fo:country="none" fo:font-style="italic" fo:font-weight="normal" officeooo:rsid="00c35a6f" officeooo:paragraph-rsid="000ff5ff" style:font-name-asian="Arial1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8pt" fo:language="zxx" fo:country="none" fo:font-style="normal" fo:font-weight="normal" officeooo:rsid="00096697" officeooo:paragraph-rsid="000ff5ff" style:font-name-asian="Arial1" style:font-size-asian="7pt" style:font-style-asian="normal" style:font-weight-asian="normal" style:font-name-complex="Arial1" style:font-size-complex="8pt" style:font-style-complex="normal" style:font-weight-complex="normal"/>
    </style:style>
    <style:style style:name="P26" style:family="paragraph" style:parent-style-name="Standard">
      <style:paragraph-properties fo:line-height="150%" fo:text-align="center" style:justify-single-word="false" fo:orphans="0" fo:widows="0" fo:break-before="page"/>
      <style:text-properties style:font-name="Arial" fo:font-size="11pt" fo:font-style="normal" fo:font-weight="bold" officeooo:paragraph-rsid="000ff5ff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P27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P28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style="normal" fo:font-weight="bold" officeooo:rsid="0016cb92" officeooo:paragraph-rsid="0016cb92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2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Arial" fo:font-size="11pt" fo:font-style="normal" fo:font-weight="bold" officeooo:paragraph-rsid="0016cb92" style:font-name-asian="Noto Serif Light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30" style:family="paragraph" style:parent-style-name="Text_20_body">
      <style:paragraph-properties fo:margin-left="1.499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6pt" fo:letter-spacing="normal" fo:font-style="normal" fo:font-weight="normal" officeooo:rsid="004a29de" officeooo:paragraph-rsid="000ff5ff" style:font-name-asian="Arial1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31" style:family="paragraph" style:parent-style-name="Text_20_body">
      <style:paragraph-properties fo:margin-left="1.499cm" fo:margin-right="0cm" fo:line-height="150%" fo:text-indent="0cm" style:auto-text-indent="false"/>
      <style:text-properties style:font-name="Arial" fo:font-size="6pt" officeooo:paragraph-rsid="001adc74" style:font-size-asian="5.25pt" style:font-size-complex="6pt"/>
    </style:style>
    <style:style style:name="P32" style:family="paragraph" style:parent-style-name="Text_20_body">
      <style:paragraph-properties fo:margin-left="1.499cm" fo:margin-right="0cm" fo:line-height="150%" fo:text-indent="0cm" style:auto-text-indent="false"/>
      <style:text-properties style:font-name="Arial" fo:font-size="11pt" officeooo:paragraph-rsid="001adc74" style:font-size-asian="11pt" style:font-size-complex="11pt"/>
    </style:style>
    <style:style style:name="P33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1pt" fo:font-style="normal" officeooo:paragraph-rsid="000ff5ff" style:font-name-asian="Arial1" style:font-size-asian="11pt" style:font-style-asian="normal" style:font-name-complex="Arial1" style:font-size-complex="11pt" style:font-style-complex="normal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474edd" style:font-name-asian="Arial1" style:font-weight-asian="bold" style:font-name-complex="Arial1" style:font-weight-complex="bold"/>
    </style:style>
    <style:style style:name="T4" style:family="text">
      <style:text-properties fo:font-weight="bold" officeooo:rsid="001a75a8" style:font-name-asian="Arial1" style:font-weight-asian="bold" style:font-name-complex="Arial1" style:font-weight-complex="bold"/>
    </style:style>
    <style:style style:name="T5" style:family="text">
      <style:text-properties fo:font-weight="bold" officeooo:rsid="0017100d" style:font-name-asian="Arial1" style:font-weight-asian="bold" style:font-name-complex="Arial1" style:font-weight-complex="bold"/>
    </style:style>
    <style:style style:name="T6" style:family="text">
      <style:text-properties fo:font-weight="bold" officeooo:rsid="001adc74" style:font-name-asian="Arial1" style:font-weight-asian="bold" style:font-name-complex="Arial1" style:font-weight-complex="bold"/>
    </style:style>
    <style:style style:name="T7" style:family="text">
      <style:text-properties fo:font-weight="bold" style:font-name-asian="Arial1" style:font-weight-asian="bold" style:font-name-complex="Noto Serif"/>
    </style:style>
    <style:style style:name="T8" style:family="text">
      <style:text-properties fo:font-weight="normal" style:font-name-asian="Arial1" style:font-weight-asian="normal" style:font-name-complex="Noto Serif" style:font-weight-complex="normal"/>
    </style:style>
    <style:style style:name="T9" style:family="text">
      <style:text-properties fo:font-weight="normal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320df7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1adc74" style:font-name-asian="Arial1" style:font-weight-asian="normal" style:font-name-complex="Arial1" style:font-weight-complex="normal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4a29de" style:font-name-asian="Arial1" style:font-name-complex="Arial1"/>
    </style:style>
    <style:style style:name="T14" style:family="text">
      <style:text-properties officeooo:rsid="002cf7d2" style:font-name-asian="Arial1" style:font-name-complex="Arial1"/>
    </style:style>
    <style:style style:name="T15" style:family="text">
      <style:text-properties style:font-name-asian="Arial1" style:font-name-complex="Arial1" style:font-weight-complex="bold"/>
    </style:style>
    <style:style style:name="T16" style:family="text">
      <style:text-properties officeooo:rsid="0014b744" style:font-name-asian="Arial1" style:font-name-complex="Arial1" style:font-weight-complex="bold"/>
    </style:style>
    <style:style style:name="T17" style:family="text">
      <style:text-properties officeooo:rsid="001846a1" style:font-name-asian="Arial1" style:font-name-complex="Arial1" style:font-weight-complex="bold"/>
    </style:style>
    <style:style style:name="T18" style:family="text">
      <style:text-properties officeooo:rsid="001967fa" style:font-name-asian="Arial1" style:font-name-complex="Arial1" style:font-weight-complex="bold"/>
    </style:style>
    <style:style style:name="T19" style:family="text">
      <style:text-properties officeooo:rsid="001adc74" style:font-name-asian="Arial1" style:font-name-complex="Arial1" style:font-weight-complex="bold"/>
    </style:style>
    <style:style style:name="T20" style:family="text">
      <style:text-properties officeooo:rsid="0011b171" style:font-name-asian="Arial1" style:font-name-complex="Arial1"/>
    </style:style>
    <style:style style:name="T21" style:family="text">
      <style:text-properties officeooo:rsid="0017100d" style:font-name-asian="Arial1" style:font-name-complex="Arial1"/>
    </style:style>
    <style:style style:name="T22" style:family="text">
      <style:text-properties officeooo:rsid="0017e860" style:font-name-asian="Arial1" style:font-name-complex="Arial1"/>
    </style:style>
    <style:style style:name="T23" style:family="text">
      <style:text-properties officeooo:rsid="001adc74" style:font-name-asian="Arial1" style:font-name-complex="Arial1"/>
    </style:style>
    <style:style style:name="T24" style:family="text">
      <style:text-properties fo:color="#000000" loext:opacity="100%" fo:language="zxx" fo:country="none" fo:font-weight="normal" officeooo:rsid="00096697" style:font-weight-asian="normal" style:font-weight-complex="normal"/>
    </style:style>
    <style:style style:name="T25" style:family="text">
      <style:text-properties fo:color="#000000" loext:opacity="100%" fo:language="zxx" fo:country="none" fo:font-style="italic" fo:font-weight="normal" officeooo:rsid="00c35a6f" style:font-name-asian="Arial1" style:font-style-asian="italic" style:font-weight-asian="normal" style:font-name-complex="Arial" style:font-style-complex="italic" style:font-weight-complex="normal"/>
    </style:style>
    <style:style style:name="T26" style:family="text">
      <style:text-properties fo:color="#000000" loext:opacity="100%" fo:language="zxx" fo:country="none" fo:font-style="italic" fo:font-weight="normal" officeooo:rsid="0017100d" style:font-name-asian="Arial1" style:font-style-asian="italic" style:font-weight-asian="normal" style:font-name-complex="Arial" style:font-style-complex="italic" style:font-weight-complex="normal"/>
    </style:style>
    <style:style style:name="T27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8" style:family="text">
      <style:text-properties fo:font-style="italic" officeooo:rsid="0016cb92" style:font-name-asian="Arial1" style:font-style-asian="italic" style:font-name-complex="Arial1" style:font-style-complex="italic"/>
    </style:style>
    <style:style style:name="T29" style:family="text">
      <style:text-properties fo:font-style="normal" style:font-name-asian="Arial1" style:font-style-asian="normal" style:font-name-complex="Arial1" style:font-style-complex="normal"/>
    </style:style>
    <style:style style:name="T30" style:family="text">
      <style:text-properties fo:font-style="normal" officeooo:rsid="0045df66" style:font-name-asian="Arial1" style:font-style-asian="normal" style:font-name-complex="Arial1" style:font-style-complex="normal"/>
    </style:style>
    <style:style style:name="T31" style:family="text">
      <style:text-properties fo:font-style="normal" officeooo:rsid="0017100d" style:font-name-asian="Arial1" style:font-style-asian="normal" style:font-name-complex="Arial1" style:font-style-complex="normal"/>
    </style:style>
    <style:style style:name="T32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Arial" fo:font-size="12pt" fo:font-weight="bold" officeooo:rsid="004a29de" style:font-name-asian="Arial1" style:font-size-asian="12pt" style:font-weight-asian="bold" style:font-name-complex="Arial1" style:font-size-complex="12pt" style:font-weight-complex="bold"/>
    </style:style>
    <style:style style:name="T34" style:family="text">
      <style:text-properties style:font-name="Arial" fo:font-size="12pt" fo:font-weight="bold" officeooo:rsid="0017100d" style:font-name-asian="Arial1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" fo:font-size="12pt" fo:font-style="normal" fo:font-weight="bold" style:font-name-asian="Arial1" style:font-size-asian="12pt" style:font-style-asian="normal" style:font-weight-asian="bold" style:font-name-complex="Noto Serif" style:font-size-complex="12pt" style:font-style-complex="normal" style:font-weight-complex="bold"/>
    </style:style>
    <style:style style:name="T36" style:family="text">
      <style:text-properties style:font-name="Arial" fo:font-size="12pt" fo:language="zxx" fo:country="none" fo:font-weight="bold" style:font-name-asian="Arial1" style:font-size-asian="12pt" style:font-weight-asian="bold" style:font-name-complex="Arial1" style:font-size-complex="12pt" style:font-weight-complex="bold"/>
    </style:style>
    <style:style style:name="T37" style:family="text">
      <style:text-properties style:font-name="Arial" fo:font-size="12pt" fo:language="zxx" fo:country="none" fo:font-weight="bold" officeooo:rsid="004a29de" style:font-name-asian="Arial1" style:font-size-asian="12pt" style:font-weight-asian="bold" style:font-name-complex="Arial1" style:font-size-complex="12pt" style:font-weight-complex="bold"/>
    </style:style>
    <style:style style:name="T38" style:family="text">
      <style:text-properties style:font-name="Arial" fo:font-size="12pt" fo:language="zxx" fo:country="none" fo:font-weight="bold" officeooo:rsid="004b79bc" style:font-name-asian="Arial1" style:font-size-asian="12pt" style:font-weight-asian="bold" style:font-name-complex="Arial1" style:font-size-complex="12pt" style:font-weight-complex="bold"/>
    </style:style>
    <style:style style:name="T39" style:family="text">
      <style:text-properties style:font-name="Arial" fo:font-size="12pt" fo:language="zxx" fo:country="none" fo:font-weight="bold" officeooo:rsid="0017100d" style:font-name-asian="Arial1" style:font-size-asian="12pt" style:font-weight-asian="bold" style:font-name-complex="Arial1" style:font-size-complex="12pt" style:font-weight-complex="bold"/>
    </style:style>
    <style:style style:name="T40" style:family="text">
      <style:text-properties style:font-name="Arial" fo:font-size="12pt" fo:language="zxx" fo:country="none" fo:font-weight="bold" officeooo:rsid="001adc74" style:font-name-asian="Arial1" style:font-size-asian="12pt" style:font-weight-asian="bold" style:font-name-complex="Arial1" style:font-size-complex="12pt" style:font-weight-complex="bold"/>
    </style:style>
    <style:style style:name="T41" style:family="text">
      <style:text-properties style:font-name="Arial" fo:font-size="12pt" style:font-name-asian="Arial1" style:font-size-asian="12pt" style:font-name-complex="Arial1" style:font-size-complex="12pt" style:font-weight-complex="bold"/>
    </style:style>
    <style:style style:name="T42" style:family="text">
      <style:text-properties style:font-name="Arial" fo:font-size="12pt" officeooo:rsid="00329f44" style:font-name-asian="Arial1" style:font-size-asian="12pt" style:font-name-complex="Arial1" style:font-size-complex="12pt" style:font-weight-complex="bold"/>
    </style:style>
    <style:style style:name="T43" style:family="text">
      <style:text-properties style:font-name="Arial" fo:font-size="12pt" officeooo:rsid="0017100d" style:font-name-asian="Arial1" style:font-size-asian="12pt" style:font-name-complex="Arial1" style:font-size-complex="12pt" style:font-weight-complex="bold"/>
    </style:style>
    <style:style style:name="T44" style:family="text">
      <style:text-properties style:font-name="Arial" fo:font-size="12pt" officeooo:rsid="001adc74" style:font-name-asian="Arial1" style:font-size-asian="12pt" style:font-name-complex="Arial1" style:font-size-complex="12pt" style:font-weight-complex="bold"/>
    </style:style>
    <style:style style:name="T45" style:family="text">
      <style:text-properties style:font-name="Arial" fo:font-weight="bold" style:font-name-asian="Arial1" style:font-weight-asian="bold" style:font-name-complex="Arial1" style:font-weight-complex="bold"/>
    </style:style>
    <style:style style:name="T46" style:family="text">
      <style:text-properties style:font-name="Arial" fo:font-weight="bold" officeooo:rsid="004a29de" style:font-name-asian="Arial1" style:font-weight-asian="bold" style:font-name-complex="Arial1" style:font-weight-complex="bold"/>
    </style:style>
    <style:style style:name="T47" style:family="text">
      <style:text-properties style:font-name="Arial" fo:font-weight="bold" officeooo:rsid="0017100d" style:font-name-asian="Arial1" style:font-weight-asian="bold" style:font-name-complex="Arial1" style:font-weight-complex="bold"/>
    </style:style>
    <style:style style:name="T48" style:family="text">
      <style:text-properties style:font-name="Arial" fo:font-style="normal" fo:font-weight="bold" style:font-name-asian="Arial1" style:font-style-asian="normal" style:font-weight-asian="bold" style:font-name-complex="Noto Serif" style:font-style-complex="normal" style:font-weight-complex="bold"/>
    </style:style>
    <style:style style:name="T49" style:family="text">
      <style:text-properties style:font-name="Arial" fo:language="zxx" fo:country="none" fo:font-weight="bold" style:font-name-asian="Arial1" style:font-weight-asian="bold" style:font-name-complex="Arial1" style:font-weight-complex="bold"/>
    </style:style>
    <style:style style:name="T50" style:family="text">
      <style:text-properties style:font-name="Arial" fo:language="zxx" fo:country="none" fo:font-weight="bold" officeooo:rsid="0017100d" style:font-name-asian="Arial1" style:font-weight-asian="bold" style:font-name-complex="Arial1" style:font-weight-complex="bold"/>
    </style:style>
    <style:style style:name="T51" style:family="text">
      <style:text-properties style:font-name="Arial" fo:language="zxx" fo:country="none" fo:font-weight="bold" officeooo:rsid="004a29de" style:font-name-asian="Arial1" style:font-weight-asian="bold" style:font-name-complex="Arial1" style:font-weight-complex="bold"/>
    </style:style>
    <style:style style:name="T52" style:family="text">
      <style:text-properties style:font-name="Arial" fo:language="zxx" fo:country="none" fo:font-weight="bold" officeooo:rsid="004b79bc" style:font-name-asian="Arial1" style:font-weight-asian="bold" style:font-name-complex="Arial1" style:font-weight-complex="bold"/>
    </style:style>
    <style:style style:name="T53" style:family="text">
      <style:text-properties style:font-name="Arial" fo:language="zxx" fo:country="none" fo:font-weight="bold" officeooo:rsid="001adc74" style:font-name-asian="Arial1" style:font-weight-asian="bold" style:font-name-complex="Arial1" style:font-weight-complex="bold"/>
    </style:style>
    <style:style style:name="T54" style:family="text">
      <style:text-properties style:font-name="Arial" style:font-name-asian="Arial1" style:font-name-complex="Arial1" style:font-weight-complex="bold"/>
    </style:style>
    <style:style style:name="T55" style:family="text">
      <style:text-properties style:font-name="Arial" officeooo:rsid="0017100d" style:font-name-asian="Arial1" style:font-name-complex="Arial1" style:font-weight-complex="bold"/>
    </style:style>
    <style:style style:name="T56" style:family="text">
      <style:text-properties style:font-name="Arial" officeooo:rsid="001adc74" style:font-name-asian="Arial1" style:font-name-complex="Arial1" style:font-weight-complex="bold"/>
    </style:style>
    <style:style style:name="T57" style:family="text">
      <style:text-properties style:font-name="Arial" officeooo:rsid="00329f44" style:font-name-asian="Arial1" style:font-name-complex="Arial1" style:font-weight-complex="bold"/>
    </style:style>
    <style:style style:name="T58" style:family="text">
      <style:text-properties officeooo:rsid="0017100d"/>
    </style:style>
    <style:style style:name="T59" style:family="text">
      <style:text-properties fo:font-variant="normal" fo:text-transform="none" fo:color="#000000" loext:opacity="100%" fo:font-size="12pt" fo:letter-spacing="normal" fo:font-style="normal" fo:font-weight="normal" officeooo:rsid="001154d2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1154d2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officeooo:rsid="001967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PROJETO DE LEI Nº </text:span><text:span text:style-name="T5">1</text:span><text:span text:style-name="T6">17</text:span><text:span text:style-name="T2">/202</text:span><text:span text:style-name="T3">3</text:span></text:p>
      <text:p text:style-name="P7"/>
      <text:p text:style-name="P1"><text:span text:style-name="T45">“AUTORIZA O PODER EXECUTIVO MUNICIPAL A CONTRATAR, POR TEMPO DETERMINADO, </text:span><text:span text:style-name="Emphasis"><text:span text:style-name="T48">PARA ATENDER A NECESSIDADE DE EXCEPCIONAL INTERESSE PÚBLICO NOS TERMOS DO INCISO IX DO ARTIGO 37 DA CONSTITUIÇÃO FEDERAL, </text:span></text:span><text:span text:style-name="T46">0</text:span><text:span text:style-name="T47">1</text:span><text:span text:style-name="T49"> (</text:span><text:span text:style-name="T50">UM</text:span><text:span text:style-name="T49">) </text:span><text:span text:style-name="T50">TÉCNICO DE ENFERMAGEM</text:span><text:span text:style-name="T51">, </text:span><text:span text:style-name="T52">REGIME DE </text:span><text:span text:style-name="T53">40</text:span><text:span text:style-name="T52">H SEMANAIS,</text:span><text:span text:style-name="Emphasis"><text:span text:style-name="T48"> </text:span></text:span><text:span text:style-name="T45">PARA REDE MUNICIPAL DE </text:span><text:span text:style-name="T47">SAÚDE</text:span><text:span text:style-name="T45">.”</text:span></text:p>
      <text:p text:style-name="P16"/>
      <text:p text:style-name="P18"><text:span text:style-name="T1"><text:tab/></text:span><text:span text:style-name="T7">JERRI ADRIANI MENEGHETTI, </text:span><text:span text:style-name="T8">Prefeito Municipal de Dois Irmãos</text:span><text:span text:style-name="T7">, </text:span><text:span text:style-name="T8">no uso das atribuições que lhe são conferidas por Lei Orgânica do Município, faço saber que a Câmara Municipal aprova e eu sanciono a seguinte:</text:span></text:p>
      <text:p text:style-name="P12"/>
      <text:p text:style-name="P5">L <text:s/>E <text:s/>I</text:p>
      <text:p text:style-name="P13"/>
      <text:p text:style-name="P18"><text:span text:style-name="T2"><text:tab/>Art. 1º</text:span><text:span text:style-name="T12"> Fica o Poder Executivo Municipal autorizado a contratar, por tempo determinado de até 12 (doze) meses, </text:span><text:span text:style-name="T13">0</text:span><text:span text:style-name="T21">1</text:span><text:span text:style-name="T13"> (</text:span><text:span text:style-name="T21">um</text:span><text:span text:style-name="T13">) </text:span><text:span text:style-name="T21">Técnico de Enfermagem</text:span><text:span text:style-name="T13">, regime de </text:span><text:span text:style-name="T23">40</text:span><text:span text:style-name="T13">h (</text:span><text:span text:style-name="T23">quarenta</text:span><text:span text:style-name="T13"> </text:span><text:span text:style-name="T20">horas</text:span><text:span text:style-name="T13">) semanais, </text:span><text:span text:style-name="T12">para atendimento na Rede Municipal de </text:span><text:span text:style-name="T21">Saúde</text:span><text:span text:style-name="T12">, com base nos artigos 240 e seguintes da Lei Municipal nº 1.883, de 13 de dezembro de 2001.</text:span></text:p>
      <text:p text:style-name="P25"/>
      <text:p text:style-name="P18"><text:span text:style-name="T24"><text:tab/></text:span><text:span text:style-name="T1">Parágrafo único.</text:span><text:span text:style-name="T12"> Para o preenchimento da</text:span><text:span text:style-name="T22">(</text:span><text:span text:style-name="T12">s</text:span><text:span text:style-name="T22">)</text:span><text:span text:style-name="T12"> vaga</text:span><text:span text:style-name="T22">(</text:span><text:span text:style-name="T12">s</text:span><text:span text:style-name="T22">)</text:span><text:span text:style-name="T12"> referida</text:span><text:span text:style-name="T22">(</text:span><text:span text:style-name="T12">s</text:span><text:span text:style-name="T22">)</text:span><text:span text:style-name="T12"> no </text:span><text:span text:style-name="T28">caput</text:span><text:span text:style-name="T12"> do presente artigo, serão exigidos os requisitos para o</text:span><text:span text:style-name="T22">(</text:span><text:span text:style-name="T12">s</text:span><text:span text:style-name="T22">)</text:span><text:span text:style-name="T12"> respectivo</text:span><text:span text:style-name="T22">(</text:span><text:span text:style-name="T12">s</text:span><text:span text:style-name="T22">)</text:span><text:span text:style-name="T12"> cargo</text:span><text:span text:style-name="T22">(</text:span><text:span text:style-name="T12">s</text:span><text:span text:style-name="T22">)</text:span><text:span text:style-name="T12"> com previsão no Plano de </text:span><text:span text:style-name="T22">Cargos e </text:span><text:span text:style-name="T12">Carreira</text:span><text:span text:style-name="T22">s</text:span><text:span text:style-name="T12"> do M</text:span><text:span text:style-name="T13">unicípio</text:span><text:span text:style-name="T12">, bem como habilitação legal exigida para as atividades.</text:span></text:p>
      <text:p text:style-name="P22"/>
      <text:p text:style-name="P18"><text:span text:style-name="T2"><text:tab/>Art. 2º </text:span><text:span text:style-name="T12">Como vencimento ser</text:span><text:span text:style-name="T22">á(s)</text:span><text:span text:style-name="T12"> paga</text:span><text:span text:style-name="T22">(s)</text:span><text:span text:style-name="T12"> a</text:span><text:span text:style-name="T22">(</text:span><text:span text:style-name="T12">s</text:span><text:span text:style-name="T22">)</text:span><text:span text:style-name="T12"> remuneraç</text:span><text:span text:style-name="T22">ão(s)</text:span><text:span text:style-name="T12"> equivalente</text:span><text:span text:style-name="T22">(</text:span><text:span text:style-name="T12">s</text:span><text:span text:style-name="T22">)</text:span><text:span text:style-name="T12"> à percebida pelos servidores de igual função no quadro permanente do Município de Dois Irmãos, </text:span><text:span text:style-name="T14">as</text:span><text:span text:style-name="T12"> qua</text:span><text:span text:style-name="T14">is</text:span><text:span text:style-name="T12"> reajustad</text:span><text:span text:style-name="T14">as</text:span><text:span text:style-name="T12"> na mesma data e pelo mesmo percentual que este, assegurados ainda, os pagamentos previstos no art. 244, da Lei nº 1.883, de 13 de dezembro de 2001. </text:span></text:p>
      <text:p text:style-name="P14"/>
      <text:p text:style-name="P18"><text:span text:style-name="T2"><text:tab/>Art. 3º </text:span><text:span text:style-name="T15">As despesas decorrentes dessa Lei correrão por conta das seguintes classificações orçamentárias: </text:span></text:p>
      <text:p text:style-name="P23"/>
      <text:p text:style-name="P32"><text:span text:style-name="T60">09.001.0010.0301.0031.2071 Atenção Primária à Saúde – A.S.P.S.</text:span></text:p>
      <text:p text:style-name="P32"><text:span text:style-name="T60">33190040000000000000 Contratação por tempo determinado</text:span></text:p>
      <text:p text:style-name="P31"><text:span text:style-name="T60"/></text:p>
      <text:p text:style-name="P32"><text:soft-page-break/><text:span text:style-name="T60">09.002.0010.0301.0031.2138 Atenção Primária à Saúde – F.N.S</text:span></text:p>
      <text:p text:style-name="P32"><text:span text:style-name="T60">33190040000000000000 Contratação por tempo determinado</text:span></text:p>
      <text:p text:style-name="P31"><text:span text:style-name="T60"/></text:p>
      <text:p text:style-name="P32"><text:span text:style-name="T60">09.003.0010.0301.0031.2100 Atenção Primária à Saúde – F.E.S</text:span></text:p>
      <text:p text:style-name="P32"><text:span text:style-name="T60">33190040000000000000 Contratação por tempo determinado </text:span></text:p>
      <text:p text:style-name="P30"/>
      <text:p text:style-name="P18"><text:span text:style-name="T27"><text:tab/></text:span><text:span text:style-name="T2">Art. </text:span><text:span text:style-name="T4">4</text:span><text:span text:style-name="T2">º</text:span><text:span text:style-name="T12"> Esta Lei entra em vigor na data de sua publicação.</text:span></text:p>
      <text:p text:style-name="P6"/>
      <text:p text:style-name="P4"><text:span text:style-name="T2"><text:tab/></text:span><text:span text:style-name="T9">GABINETE DO PREFEITO MUNICIPAL DE DOIS IRMÃOS/RS, </text:span><text:span text:style-name="T11">9</text:span><text:span text:style-name="T9"> DE </text:span><text:span text:style-name="T11">NOVEMBRO</text:span><text:span text:style-name="T9"> DE 202</text:span><text:span text:style-name="T10">3</text:span><text:span text:style-name="T9">.</text:span>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8">JERRI ADRIANI MENEGHETTI,</text:p>
            <text:p text:style-name="P9">PREFEITO MUNICIPAL.</text:p>
            <text:p text:style-name="P9"/>
          </table:table-cell>
        </table:table-row>
      </table:table>
      <text:p text:style-name="P26">EXPOSIÇÃO DE MOTIVOS </text:p>
      <text:p text:style-name="P17"/>
      <text:p text:style-name="P2"><text:span text:style-name="T54"><text:tab/>Encaminhamos o presente Projeto de Lei nº </text:span><text:span text:style-name="T55">1</text:span><text:span text:style-name="T56">17</text:span><text:span text:style-name="T54">/202</text:span><text:span text:style-name="T57">3</text:span><text:span text:style-name="T54"> que</text:span><text:span text:style-name="T45"> “AUTORIZA O PODER EXECUTIVO MUNICIPAL A CONTRATAR, POR TEMPO DETERMINADO, </text:span><text:span text:style-name="Emphasis"><text:span text:style-name="T48">PARA ATENDER A NECESSIDADE DE EXCEPCIONAL INTERESSE PÚBLICO NOS TERMOS DO INCISO IX DO ARTIGO 37 DA CONSTITUIÇÃO FEDERAL, </text:span></text:span><text:span text:style-name="T46">0</text:span><text:span text:style-name="T47">1</text:span><text:span text:style-name="T49"> (</text:span><text:span text:style-name="T50">UM</text:span><text:span text:style-name="T49">) </text:span><text:span text:style-name="T50">TÉCNICO DE ENFERMAGEM</text:span><text:span text:style-name="T51">, </text:span><text:span text:style-name="T52">REGIME DE </text:span><text:span text:style-name="T53">40</text:span><text:span text:style-name="T52">H SEMANAIS,</text:span><text:span text:style-name="Emphasis"><text:span text:style-name="T48"> </text:span></text:span><text:span text:style-name="T45">PARA REDE MUNICIPAL DE </text:span><text:span text:style-name="T47">SAÚDE</text:span><text:span text:style-name="T45">”</text:span><text:span text:style-name="T54">, para apreciação e deliberação dos senhores Edis.</text:span></text:p>
      <text:p text:style-name="P10"/>
      <text:p text:style-name="P19"><text:span text:style-name="T15"><text:tab/></text:span><text:span text:style-name="T16">A presente proposição se justifica em vista de que foi apresentada pela Secretaria Municipal de Saúde solicitação, através do memorando 2</text:span><text:span text:style-name="T19">614</text:span><text:span text:style-name="T16">/2023, para contratação temporária de um(uma) Técnico(a) de Enfermagem </text:span><text:span text:style-name="T18">com vistas a </text:span><text:span text:style-name="T16">substituição </text:span><text:span text:style-name="T18">provisória</text:span><text:span text:style-name="T16"> da titular, servidora </text:span><text:span text:style-name="T19">DÉBORA KARINA HENZ</text:span><text:span text:style-name="T16">, matrícula nº </text:span><text:span text:style-name="T19">907185-1</text:span><text:span text:style-name="T16">, com lotação na Unidade Básica de </text:span><text:span text:style-name="T19">S</text:span><text:span text:style-name="T16">a</text:span><text:span text:style-name="T17">ú</text:span><text:span text:style-name="T16">de </text:span><text:span text:style-name="T19">São Miguel</text:span><text:span text:style-name="T16">, </text:span><text:span text:style-name="T19">que se encontra em licença saúde com previsão de retorno tão somente a partir de 15 de janeiro de 2024. </text:span></text:p>
      <text:p text:style-name="P24"/>
      <text:p text:style-name="P15"><text:span text:style-name="T25"><text:tab/></text:span><text:span text:style-name="T26">A</text:span><text:span text:style-name="T29"> presente proposição, </text:span><text:span text:style-name="T31">de outro turno,</text:span><text:span text:style-name="T29"> representará o impacto no orçamento municipal de 202</text:span><text:span text:style-name="T30">3</text:span><text:span text:style-name="T29">, consoante estimativa orçamentária e financeira em anexo.</text:span></text:p>
      <text:p text:style-name="P33"/>
      <text:p text:style-name="P20"><text:tab/>Dessa forma, com o objetivo de buscarmos a devida autorização legislativa para efetivar a<text:span text:style-name="T61">(</text:span>s<text:span text:style-name="T61">)</text:span> contrataç<text:span text:style-name="T58">ão(s)</text:span> temporária<text:span text:style-name="T58">(</text:span>s<text:span text:style-name="T58">)</text:span>, esperamos desta Colenda Câmara o pronunciamento favorável à proposição em tela.</text:p>
      <text:p text:style-name="P27"/>
      <text:p text:style-name="P28">JERRI ADRIANI MENEGHETTI,</text:p>
      <text:p text:style-name="P29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1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rpo_20_de_20_texto_20_2" style:display-name="Corpo de texto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7M26S</meta:editing-duration>
    <meta:editing-cycles>11</meta:editing-cycles>
    <meta:generator>LibreOffice/7.0.4.2$Windows_X86_64 LibreOffice_project/dcf040e67528d9187c66b2379df5ea4407429775</meta:generator>
    <meta:print-date>2023-11-09T10:56:53.841000000</meta:print-date>
    <dc:date>2023-11-09T10:59:03.425000000</dc:date>
    <meta:document-statistic meta:table-count="1" meta:image-count="0" meta:object-count="0" meta:page-count="3" meta:paragraph-count="25" meta:word-count="494" meta:character-count="3345" meta:non-whitespace-character-count="2855"/>
  </office:meta>
</office:document-meta>
</file>