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876cm" fo:margin-left="5.191cm" fo:margin-top="0cm" fo:margin-bottom="0cm" table:align="left" style:writing-mode="lr-tb"/>
    </style:style>
    <style:style style:name="Tabela1.A" style:family="table-column">
      <style:table-column-properties style:column-width="10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298cm" fo:margin-left="-0.123cm" fo:margin-top="0cm" fo:margin-bottom="0cm" table:align="left" style:writing-mode="lr-tb"/>
    </style:style>
    <style:style style:name="Tabela2.A" style:family="table-column">
      <style:table-column-properties style:column-width="7.622cm"/>
    </style:style>
    <style:style style:name="Tabela2.B" style:family="table-column">
      <style:table-column-properties style:column-width="8.6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6.298cm" fo:margin-left="-0.123cm" fo:margin-top="0cm" fo:margin-bottom="0cm" table:align="left" style:writing-mode="lr-tb"/>
    </style:style>
    <style:style style:name="Tabela3.A" style:family="table-column">
      <style:table-column-properties style:column-width="7.622cm"/>
    </style:style>
    <style:style style:name="Tabela3.B" style:family="table-column">
      <style:table-column-properties style:column-width="8.6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ítulo1">
      <style:paragraph-properties fo:line-height="150%" style:writing-mode="lr-tb"/>
      <style:text-properties style:font-name="Arial" fo:font-size="11pt" style:font-size-asian="11pt" style:font-size-complex="11pt"/>
    </style:style>
    <style:style style:name="P2" style:family="paragraph" style:parent-style-name="Text_20_body_20_indent">
      <style:paragraph-properties fo:line-height="150%" fo:orphans="0" fo:widows="0" style:writing-mode="lr-tb">
        <style:tab-stops/>
      </style:paragraph-properties>
      <style:text-properties style:font-name="Arial" fo:font-size="11pt" style:font-name-asian="Liberation Serif1" style:font-size-asian="11pt" style:font-name-complex="Noto Serif" style:font-size-complex="11pt"/>
    </style:style>
    <style:style style:name="P3" style:family="paragraph" style:parent-style-name="Text_20_body_20_indent">
      <style:paragraph-properties fo:line-height="150%" fo:text-align="center" style:justify-single-word="false" fo:orphans="0" fo:widows="0" style:writing-mode="lr-tb">
        <style:tab-stops/>
      </style:paragraph-properties>
      <style:text-properties style:font-name="Arial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4" style:family="paragraph" style:parent-style-name="Text_20_body_20_indent">
      <style:paragraph-properties fo:line-height="150%" fo:orphans="0" fo:widows="0" style:writing-mode="lr-tb">
        <style:tab-stops/>
      </style:paragraph-properties>
      <style:text-properties style:font-name="Arial" fo:font-size="11pt" style:font-name-asian="Calibri" style:font-size-asian="11pt" style:font-name-complex="Noto Serif" style:font-size-complex="11pt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2.501cm" style:auto-text-indent="false" style:writing-mode="lr-tb"/>
      <style:text-properties style:font-name="Arial" fo:font-size="11pt" officeooo:paragraph-rsid="000167d7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name-asian="Liberation Serif1" style:font-size-asian="7pt" style:font-weight-asian="bold" style:font-name-complex="Noto Serif" style:font-size-complex="8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8pt" fo:font-weight="bold" style:font-name-asian="Liberation Serif1" style:font-size-asian="7pt" style:font-weight-asian="bold" style:font-name-complex="Noto Serif" style:font-size-complex="8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orphans="0" fo:widows="0"/>
      <style:text-properties style:font-name="Arial" fo:font-size="11pt" style:font-size-asian="11pt" style:font-name-complex="Noto Serif" style:font-size-complex="11pt"/>
    </style:style>
    <style:style style:name="P12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Arial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Liberation Serif1" style:font-size-asian="11pt" style:font-weight-asian="bold" style:font-name-complex="Noto Serif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name-asian="Liberation Serif1" style:font-size-asian="11pt" style:font-weight-asian="bold" style:font-name-complex="Noto Serif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Liberation Serif1" style:font-size-asian="11pt" style:font-weight-asian="bold" style:font-name-complex="Noto Serif" style:font-size-complex="11pt"/>
    </style:style>
    <style:style style:name="P16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Arial" fo:font-size="11pt" style:font-name-asian="Calibri" style:font-size-asian="11pt" style:font-name-complex="Noto Serif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2.501cm" style:auto-text-indent="false"/>
      <style:text-properties style:font-name="Arial" fo:font-size="11pt" fo:font-weight="bold" style:font-name-asian="Liberation Serif1" style:font-size-asian="11pt" style:font-weight-asian="bold" style:font-name-complex="Noto Serif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1pt" style:font-name-asian="Liberation Serif1" style:font-size-asian="11pt" style:font-name-complex="Noto Serif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8pt" style:font-name-asian="Noto Serif" style:font-size-asian="7pt" style:font-name-complex="Noto Serif" style:font-size-complex="8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6pt" style:font-name-asian="Liberation Serif1" style:font-size-asian="5.25pt" style:font-name-complex="Noto Serif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Liberation Serif1" style:font-size-asian="11pt" style:font-name-complex="Noto Serif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7pt" fo:font-weight="bold" style:font-name-asian="Noto Serif" style:font-size-asian="6.09999990463257pt" style:font-weight-asian="bold" style:font-name-complex="Noto Serif" style:font-size-complex="7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fo:font-weight="bold" style:font-name-asian="Liberation Serif1" style:font-size-asian="5.25pt" style:font-weight-asian="bold" style:font-name-complex="Noto Serif" style:font-size-complex="6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style:font-name-asian="Liberation Serif1" style:font-size-asian="5.25pt" style:font-name-complex="Noto Serif" style:font-size-complex="6pt"/>
    </style:style>
    <style:style style:name="P27" style:family="paragraph" style:parent-style-name="Standard">
      <style:paragraph-properties fo:line-height="150%" fo:text-align="center" style:justify-single-word="false" fo:keep-with-next="always"/>
      <style:text-properties style:font-name="Arial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 fo:keep-with-next="always"/>
      <style:text-properties style:font-name="Arial" fo:font-size="8pt" fo:font-weight="bold" style:font-name-asian="Liberation Serif1" style:font-size-asian="7pt" style:font-weight-asian="bold" style:font-name-complex="Noto Serif" style:font-size-complex="8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font-size="8pt" style:font-name-asian="Liberation Serif1" style:font-size-asian="7pt" style:font-name-complex="Noto Serif" style:font-size-complex="8pt"/>
    </style:style>
    <style:style style:name="T1" style:family="text">
      <style:text-properties fo:font-weight="normal" style:font-name-asian="Liberation Serif1" style:font-weight-asian="normal" style:font-name-complex="Noto Serif"/>
    </style:style>
    <style:style style:name="T2" style:family="text">
      <style:text-properties fo:font-weight="normal" style:font-name-asian="Liberation Serif1" style:font-weight-asian="normal" style:font-name-complex="Noto Serif" style:font-weight-complex="normal"/>
    </style:style>
    <style:style style:name="T3" style:family="text">
      <style:text-properties fo:font-weight="normal" officeooo:rsid="00002b7c" style:font-name-asian="Liberation Serif1" style:font-weight-asian="normal" style:font-name-complex="Noto Serif" style:font-weight-complex="normal"/>
    </style:style>
    <style:style style:name="T4" style:family="text">
      <style:text-properties fo:font-weight="normal" officeooo:rsid="00038428" style:font-name-asian="Liberation Serif1" style:font-weight-asian="normal" style:font-name-complex="Noto Serif" style:font-weight-complex="normal"/>
    </style:style>
    <style:style style:name="T5" style:family="text">
      <style:text-properties fo:font-weight="normal" officeooo:rsid="00002b7c" style:font-name-asian="Liberation Serif1" style:font-weight-asian="normal" style:font-name-complex="Noto Serif"/>
    </style:style>
    <style:style style:name="T6" style:family="text">
      <style:text-properties fo:font-weight="normal" officeooo:rsid="00038428" style:font-name-asian="Liberation Serif1" style:font-weight-asian="normal" style:font-name-complex="Noto Serif"/>
    </style:style>
    <style:style style:name="T7" style:family="text">
      <style:text-properties fo:font-weight="normal" style:font-name-asian="Noto Serif" style:font-weight-asian="normal" style:font-name-complex="Noto Serif" style:font-weight-complex="normal"/>
    </style:style>
    <style:style style:name="T8" style:family="text">
      <style:text-properties fo:font-weight="normal" officeooo:rsid="00002b7c" style:font-name-asian="Noto Serif" style:font-weight-asian="normal" style:font-name-complex="Noto Serif" style:font-weight-complex="normal"/>
    </style:style>
    <style:style style:name="T9" style:family="text">
      <style:text-properties fo:font-weight="normal" officeooo:rsid="00038428" style:font-name-asian="Noto Serif" style:font-weight-asian="normal" style:font-name-complex="Noto Serif" style:font-weight-complex="normal"/>
    </style:style>
    <style:style style:name="T10" style:family="text">
      <style:text-properties style:font-name-asian="Liberation Serif1" style:font-name-complex="Noto Serif"/>
    </style:style>
    <style:style style:name="T11" style:family="text">
      <style:text-properties style:font-name-asian="Liberation Serif1" style:font-name-complex="Noto Serif" style:font-weight-complex="bold"/>
    </style:style>
    <style:style style:name="T12" style:family="text">
      <style:text-properties officeooo:rsid="00002b7c" style:font-name-asian="Liberation Serif1" style:font-name-complex="Noto Serif"/>
    </style:style>
    <style:style style:name="T13" style:family="text">
      <style:text-properties officeooo:rsid="000214f7" style:font-name-asian="Liberation Serif1" style:font-name-complex="Noto Serif"/>
    </style:style>
    <style:style style:name="T14" style:family="text">
      <style:text-properties officeooo:rsid="00038428" style:font-name-asian="Liberation Serif1" style:font-name-complex="Noto Serif"/>
    </style:style>
    <style:style style:name="T15" style:family="text">
      <style:text-properties fo:font-weight="bold" style:font-name-asian="Liberation Serif1" style:font-weight-asian="bold" style:font-name-complex="Noto Serif" style:font-weight-complex="bold"/>
    </style:style>
    <style:style style:name="T16" style:family="text">
      <style:text-properties fo:font-weight="bold" officeooo:rsid="000167d7" style:font-name-asian="Liberation Serif1" style:font-weight-asian="bold" style:font-name-complex="Noto Serif" style:font-weight-complex="bold"/>
    </style:style>
    <style:style style:name="T17" style:family="text">
      <style:text-properties fo:font-weight="bold" officeooo:rsid="00038428" style:font-name-asian="Liberation Serif1" style:font-weight-asian="bold" style:font-name-complex="Noto Serif" style:font-weight-complex="bold"/>
    </style:style>
    <style:style style:name="T18" style:family="text">
      <style:text-properties fo:font-weight="bold" style:font-name-asian="Noto Serif" style:font-weight-asian="bold" style:font-name-complex="Noto Serif" style:font-weight-complex="bold"/>
    </style:style>
    <style:style style:name="T19" style:family="text">
      <style:text-properties style:font-name-asian="Noto Serif" style:font-name-complex="Noto Serif"/>
    </style:style>
    <style:style style:name="T20" style:family="text">
      <style:text-properties fo:font-style="italic" fo:font-weight="bold" style:font-name-asian="Liberation Serif1" style:font-style-asian="italic" style:font-weight-asian="bold" style:font-name-complex="Noto Serif" style:font-weight-complex="bold"/>
    </style:style>
    <style:style style:name="T21" style:family="text">
      <style:text-properties fo:font-style="italic" fo:font-weight="bold" style:font-name-asian="Liberation Serif1" style:font-style-asian="italic" style:font-weight-asian="bold" style:font-name-complex="Century Gothic"/>
    </style:style>
    <style:style style:name="T22" style:family="text">
      <style:text-properties fo:font-style="italic" fo:font-weight="bold" style:font-name-asian="Liberation Serif1" style:font-style-asian="italic" style:font-weight-asian="bold" style:font-name-complex="Century Gothic" style:font-weight-complex="bold"/>
    </style:style>
    <style:style style:name="T23" style:family="text">
      <style:text-properties style:font-name="Arial" style:font-name-asian="Liberation Serif1" style:font-name-complex="Noto Serif"/>
    </style:style>
    <style:style style:name="T24" style:family="text">
      <style:text-properties style:font-name="Arial" fo:font-style="italic" fo:font-weight="bold" style:font-name-asian="Liberation Serif1" style:font-style-asian="italic" style:font-weight-asian="bold" style:font-name-complex="Century Gothic"/>
    </style:style>
    <style:style style:name="T25" style:family="text">
      <style:text-properties style:font-name="Arial" fo:font-style="italic" fo:font-weight="bold" style:font-name-asian="Liberation Serif1" style:font-style-asian="italic" style:font-weight-asian="bold" style:font-name-complex="Century Goth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ROJETO DE LEI Nº 1</text:span><text:span text:style-name="T14">18</text:span><text:span text:style-name="T10">/202</text:span><text:span text:style-name="T14">3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15">“AUTORIZA O PODER EXECUTIVO MUNICIPAL A CORRIGIR OS CRÉDITOS DE ORIGEM TRIBUTÁRIA OU NÃO TRIBUTÁRIA </text:span><text:span text:style-name="T16">PARA A COMPETÊNCIA DE 202</text:span><text:span text:style-name="T17">4</text:span><text:span text:style-name="T15">, EM PERCENTUAL QUE ESPECIFICA”. </text:span></text:p>
          </table:table-cell>
        </table:table-row>
      </table:table>
      <text:p text:style-name="P17"/>
      <text:p text:style-name="P22"><text:span text:style-name="T18"><text:tab/>JERRI ADRIANI MENEGHETTI, </text:span><text:span text:style-name="T7">Prefeito Municipal de Dois Irmãos</text:span><text:span text:style-name="T19">, RS, no uso das atribuições que lhe são conferidas por Lei Orgânica do Município, faço saber que a Câmara Municipal aprova e eu sanciono a seguinte:</text:span></text:p>
      <text:p text:style-name="P20"/>
      <text:p text:style-name="P27">L E I :</text:p>
      <text:p text:style-name="P28"/>
      <text:p text:style-name="P22"><text:span text:style-name="T15"><text:tab/>Art. 1º </text:span><text:span text:style-name="T11">Fica o</text:span><text:span text:style-name="T10"> Poder Executivo autorizado a corrigir em </text:span><text:span text:style-name="T14">4</text:span><text:span text:style-name="T12">,4</text:span><text:span text:style-name="T14">8</text:span><text:span text:style-name="T10">% (</text:span><text:span text:style-name="T14">quatro </text:span><text:span text:style-name="T10">vírgula </text:span><text:span text:style-name="T12">quarenta e </text:span><text:span text:style-name="T14">oito</text:span><text:span text:style-name="T10"> por cento), a partir de 1º de janeiro de 202</text:span><text:span text:style-name="T14">4</text:span><text:span text:style-name="T10">, os créditos de origem tributária ou não tributária, inscritos ou não em dívida ativa, inclusive os parcelados e/ou em cobrança judicial, bem como tarifas, preços públicos municipais e planta de valores para fins de incidência de impostos, quando for o caso.</text:span></text:p>
      <text:p text:style-name="P29"/>
      <text:p text:style-name="P9"><text:span text:style-name="T10"><text:tab/></text:span><text:span text:style-name="T15">Art. 2º </text:span><text:span text:style-name="T11">Revogam-se as disposições em contrário.</text:span></text:p>
      <text:p text:style-name="P7"/>
      <text:p text:style-name="P22"><text:span text:style-name="T15"><text:tab/>Art. 3º </text:span><text:span text:style-name="T10">Esta Lei entra em vigor na data de sua publicação.</text:span></text:p>
      <text:p text:style-name="P24"/>
      <text:p text:style-name="P22"><text:span text:style-name="T18"><text:tab/></text:span><text:span text:style-name="T7">GABINETE DO PREFEITO MUNICIPAL DE DOIS IRMÃOS/RS,</text:span><text:span text:style-name="T8"> </text:span><text:span text:style-name="T9">16</text:span><text:span text:style-name="T7"> DE NOVEMBRO DE 202</text:span><text:span text:style-name="T9">3</text:span><text:span text:style-name="T7">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 text:c="92"/></text:p>
          </table:table-cell>
          <table:table-cell table:style-name="Tabela2.A1" office:value-type="string">
            <text:p text:style-name="P12">JERRI ADRIANI MENEGHETTI,</text:p>
            <text:p text:style-name="P3"><text:s/>PREFEITO MUNICIPAL.</text:p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EXPOSIÇÃO DE MOTIVOS</text:p>
      <text:p text:style-name="P13"/>
      <text:p text:style-name="P5"><text:span text:style-name="T1">Encaminhamos o presente Projeto de Lei nº 1</text:span><text:span text:style-name="T6">18</text:span><text:span text:style-name="T1">/202</text:span><text:span text:style-name="T6">3</text:span><text:span text:style-name="T1"> </text:span><text:span text:style-name="T2">que “</text:span><text:span text:style-name="T15">AUTORIZA O PODER EXECUTIVO MUNICIPAL A CORRIGIR OS CRÉDITOS DE ORIGEM TRIBUTÁRIA OU NÃO TRIBUTÁRIA </text:span><text:span text:style-name="T16">PARA A COMPETÊNCIA DE 202</text:span><text:span text:style-name="T17">4</text:span><text:span text:style-name="T15">, EM PERCENTUAL QUE ESPECIFICA”</text:span><text:span text:style-name="T10">, </text:span><text:span text:style-name="T1">para apreciação e deliberação dos senhores Edis.</text:span></text:p>
      <text:p text:style-name="P25"/>
      <text:p text:style-name="P18">Nos moldes do que ocorre todos os anos, estamos propondo o índice de reajuste a ser aplicado em todos os créditos do Município.</text:p>
      <text:p text:style-name="P21"/>
      <text:p text:style-name="P19"><text:span text:style-name="T10">Tal prerrogativa decorre do disposto no art. 237 do Código Tributário Municipal (lei municipal 4535/2017), que estabelece: “</text:span><text:span text:style-name="T21">Art. 237</text:span><text:span text:style-name="T22"> Sobre os débitos de qualquer natureza, sejam tributários ou não, independente de estarem inscritos em dívida ativa, para com a Fazenda Municipal, incidirá anualmente, ou prazo fixado, índice que reflita a correção monetária do período, ainda acréscimos de juros de mora de 1% (um por cento) ao mês ou fração e das seguintes multas moratórias.</text:span><text:span text:style-name="T20">”</text:span></text:p>
      <text:p text:style-name="P26"/>
      <text:p text:style-name="P19"><text:span text:style-name="T10">Dessa forma, em vista de que a Lei não fixa a exata sistemática para a apuração dos valores os quais devam incidir, no corrente ano foi adotado procedimento similar ao adotado nos últimos exercícios. Assim, o percentual proposto, de </text:span><text:span text:style-name="T14">4</text:span><text:span text:style-name="T12">,4</text:span><text:span text:style-name="T14">8</text:span><text:span text:style-name="T12">%</text:span><text:span text:style-name="T15"> </text:span><text:span text:style-name="T3">(</text:span><text:span text:style-name="T4">quatro</text:span><text:span text:style-name="T10"> vírgula </text:span><text:span text:style-name="T12">quarenta e </text:span><text:span text:style-name="T14">oito</text:span><text:span text:style-name="T10"> por cento), é fruto da média aritmética apurada entre os índices INPC e IPCA, verificado nos últimos doze meses, </text:span><text:span text:style-name="T13">entre</text:span><text:span text:style-name="T10"> novembro de 202</text:span><text:span text:style-name="T14">2</text:span><text:span text:style-name="T10"> a outubro de 202</text:span><text:span text:style-name="T14">3</text:span><text:span text:style-name="T10">. </text:span></text:p>
      <text:p text:style-name="P23"/>
      <text:p text:style-name="P18">Deste modo, aguardamos o pronunciamento favorável deste Poder Legislativo ao presente Projeto de Lei.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<text:s text:c="64"/></text:p>
            <text:p text:style-name="P4"><text:s text:c="19"/></text:p>
          </table:table-cell>
          <table:table-cell table:style-name="Tabela3.A1" office:value-type="string">
            <text:p text:style-name="P12">JERRI ADRIANI MENEGHETTI,</text:p>
            <text:p text:style-name="P3"><text:s/>PREFEITO MUNICIPAL.</text:p>
          </table:table-cell>
        </table:table-row>
      </table:table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Títu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09:01:29.252000000</dc:date>
    <meta:editing-duration>PT20M24S</meta:editing-duration>
    <meta:editing-cycles>5</meta:editing-cycles>
    <meta:generator>LibreOffice/7.0.4.2$Windows_X86_64 LibreOffice_project/dcf040e67528d9187c66b2379df5ea4407429775</meta:generator>
    <meta:print-date>2023-11-14T08:58:42.662000000</meta:print-date>
    <meta:document-statistic meta:table-count="3" meta:image-count="0" meta:object-count="0" meta:page-count="2" meta:paragraph-count="21" meta:word-count="401" meta:character-count="2658" meta:non-whitespace-character-count="2091"/>
  </office:meta>
</office:document-meta>
</file>