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Arial" style:font-name-complex="Noto Serif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Arial" style:font-name-complex="Noto Serif" fo:font-size="6pt" style:font-size-asian="6pt" style:font-size-complex="6pt"/>
    </style:style>
    <style:style style:name="TableColumn4" style:family="table-column">
      <style:table-column-properties style:column-width="2.2416in" style:use-optimal-column-width="false"/>
    </style:style>
    <style:style style:name="TableColumn5" style:family="table-column">
      <style:table-column-properties style:column-width="4.175in" style:use-optimal-column-width="false"/>
    </style:style>
    <style:style style:name="Table3" style:family="table">
      <style:table-properties style:width="6.416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fo:line-height="150%"/>
      <style:text-properties style:font-name="Arial" style:font-name-complex="Noto Serif"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0.9833in"/>
      <style:text-properties style:font-name="Arial" style:font-name-complex="Noto Serif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Noto Serif" style:font-name-complex="Noto Serif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Noto Serif" style:font-name-complex="Noto Serif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Noto Serif" style:font-name-complex="Noto Serif" fo:font-size="11pt" style:font-size-asian="11pt" style:font-size-complex="11pt"/>
    </style:style>
    <style:style style:name="P20" style:parent-style-name="Standard" style:family="paragraph">
      <style:paragraph-properties fo:keep-with-next="always" fo:text-align="center" fo:line-height="150%"/>
      <style:text-properties style:font-name="Arial" style:font-name-complex="Noto Serif" fo:font-size="6pt" style:font-size-asian="6pt" style:font-size-complex="6pt"/>
    </style:style>
    <style:style style:name="P21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6pt" style:font-size-asian="6pt" style:font-size-complex="6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Noto Serif" fo:font-size="4pt" style:font-size-asian="4pt" style:font-size-complex="4pt"/>
    </style:style>
    <style:style style:name="P31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32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complex="Noto Serif" fo:font-size="4pt" style:font-size-asian="4pt" style:font-size-complex="4pt"/>
    </style:style>
    <style:style style:name="P35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3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1in"/>
      <style:text-properties style:font-name="Arial" style:font-name-complex="Noto Serif" fo:font-size="5pt" style:font-size-asian="5pt" style:font-size-complex="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42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complex="Noto Serif" fo:font-size="2pt" style:font-size-asian="2pt" style:font-size-complex="2pt"/>
    </style:style>
    <style:style style:name="P43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44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text-align="justify" fo:margin-top="0.0104in" fo:margin-bottom="0.0104in" fo:line-height="150%" fo:margin-right="0.0118in"/>
    </style:style>
    <style:style style:name="T47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text-align="justify" fo:margin-top="0.0104in" fo:margin-bottom="0.0104in" fo:line-height="150%" fo:margin-right="0.0118in"/>
    </style:style>
    <style:style style:name="T51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text-align="justify" fo:margin-top="0.0104in" fo:margin-bottom="0.0104in" fo:margin-right="0.0118in"/>
    </style:style>
    <style:style style:name="T56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text-align="justify" fo:margin-top="0.0104in" fo:margin-bottom="0.0104in" fo:margin-left="0.0104in" fo:margin-right="0.0104in">
        <style:tab-stops/>
      </style:paragraph-properties>
      <style:text-properties style:font-name="Arial" style:font-name-complex="Noto Serif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62" style:parent-style-name="Fonteparág.padrão" style:family="text">
      <style:text-properties style:font-name="Arial" style:font-name-asian="Liberation Serif" style:font-name-complex="Noto Serif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67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style:font-name-complex="Noto Serif" fo:font-size="6pt" style:font-size-asian="6pt" style:font-size-complex="6pt"/>
    </style:style>
    <style:style style:name="P68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69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text-align="justify" fo:line-height="150%"/>
      <style:text-properties style:font-name="Arial" style:font-name-complex="Noto Serif" fo:font-weight="bold" style:font-weight-asian="bold" style:font-weight-complex="bold" fo:font-size="6pt" style:font-size-asian="6pt" style:font-size-complex="6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complex="Noto Serif" fo:font-size="6pt" style:font-size-asian="6pt" style:font-size-complex="6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Noto Serif" fo:font-weight="bold" style:font-weight-asian="bold" fo:font-size="6pt" style:font-size-asian="6pt" style:font-size-complex="6pt"/>
    </style:style>
    <style:style style:name="P85" style:parent-style-name="Standard" style:family="paragraph">
      <style:paragraph-properties fo:text-align="justify" fo:line-height="150%"/>
      <style:text-properties style:font-name="Arial" style:font-name-asian="Noto Serif" style:font-name-complex="Noto Serif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asian="Noto Serif" style:font-name-complex="Noto Serif" fo:font-size="11pt" style:font-size-asian="11pt" style:font-size-complex="11pt"/>
    </style:style>
    <style:style style:name="P87" style:parent-style-name="Standard" style:family="paragraph">
      <style:paragraph-properties fo:widows="0" fo:orphans="0" fo:text-align="end" fo:line-height="150%"/>
    </style:style>
    <style:style style:name="T88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end" fo:line-height="150%" fo:text-indent="0.9847in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101" style:parent-style-name="Título2" style:family="paragraph">
      <style:paragraph-properties fo:text-align="center" fo:line-height="15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Noto Serif" fo:font-weight="normal" style:font-weight-asian="normal" style:font-weight-complex="normal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text-indent="0.9833in"/>
    </style:style>
    <style:style style:name="T103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Noto Serif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Noto Serif" fo:font-size="11pt" style:font-size-asian="11pt" style:font-size-complex="11pt"/>
    </style:style>
    <style:style style:name="P110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4" style:parent-style-name="Standard" style:family="paragraph">
      <style:paragraph-properties fo:widows="0" fo:orphans="0" fo:text-align="end" fo:line-height="150%"/>
    </style:style>
    <style:style style:name="T115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end" fo:line-height="150%" fo:text-indent="0.9847in"/>
    </style:style>
    <style:style style:name="T118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119" style:parent-style-name="Título1" style:family="paragraph">
      <style:text-properties style:font-name="Arial" style:font-name-complex="Noto Serif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120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</office:automatic-styles>
  <office:body>
    <office:text text:use-soft-page-breaks="true">
      <text:h text:style-name="P1" text:outline-level="1">PROJETO DE LEI Nº 123/2023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“AUTORIZA O PODER EXECUTIVO MUNICIPAL A CONCESSÃO DE SUBVENÇÃO SOCIAL</text:span><text:span text:style-name="T12"><text:s/>À ASSOCIAÇÃO DE PAIS E AMIGOS DOS EXCEPCIONAIS DE DOIS IRMÃOS E DÁ OUTRAS PROVIDÊNCIAS.”</text:span></text:p>
          </table:table-cell>
        </table:table-row>
      </table:table>
      <text:p text:style-name="P13"/>
      <text:p text:style-name="P14"><text:span text:style-name="T15"><text:tab/>JERRI ADRIANI MENEGHETTI,<text:s/></text:span><text:span text:style-name="T16">Prefeito Municipal de</text:span><text:span text:style-name="T17"><text:s/>Dois Irmãos</text:span><text:span text:style-name="T18">,<text:s/></text:span><text:span text:style-name="T19">RS, no uso das atribuições que lhe são conferidas por Lei Orgânica do Município, faço saber que a Câmara Municipal aprova e eu sanciono a seguinte:</text:span></text:p>
      <text:p text:style-name="P20"/>
      <text:p text:style-name="P21">L E I :</text:p>
      <text:p text:style-name="P22"/>
      <text:p text:style-name="P23"><text:span text:style-name="T24"><text:tab/>Art. 1º<text:s/></text:span><text:span text:style-name="T25">Fica o Poder Executivo Municipal autorizado a conceder subvenção social à<text:s/></text:span><text:span text:style-name="T26">A</text:span><text:span text:style-name="T27">ssociação de Pais e Amigos dos Excepcionais de Dois Irmãos</text:span><text:span text:style-name="T28">, entidade civil sem fins lucrativos, estabelecida nesta Cidade na Avenida Sapiranga, nº 729, bairro Industrial, no valor total de R$ 38.000,00 (trinta e oito mil reais), para atender aos seguintes<text:s/></text:span><text:span text:style-name="T29">finalidades/demandas consoante planos de trabalho, a saber:</text:span></text:p>
      <text:p text:style-name="P30"/>
      <text:p text:style-name="P31"><text:span text:style-name="T32">a) Melhorias na rampa de acesso e fachada do prédio que abriga a entidade, assim como a aquisição de equipamento de informática (notebook) e mobiliário, no valor de R$ 20.000,00 (vinte mil<text:s/></text:span><text:span text:style-name="T33">reais), e</text:span></text:p>
      <text:p text:style-name="P34"/>
      <text:p text:style-name="P35"><text:span text:style-name="T36">b) Pagamento de despesas com folha de pagamento de funcionários, colaboradores e prestadores de serviço no encerramento o ano civil, bem como outras despesas ordinárias, no valor de R$ 18.000,00 (dezoito mil reais).</text:span></text:p>
      <text:p text:style-name="P37"/>
      <text:p text:style-name="P38"><text:span text:style-name="T39"><text:tab/>Art. 2º<text:s/></text:span><text:span text:style-name="T40">Os valores fixados,</text:span><text:span text:style-name="T41"><text:s/>metas e ações constam dos Planos de Trabalho aprovados pelo Prefeito Municipal.</text:span></text:p>
      <text:p text:style-name="P42"/>
      <text:p text:style-name="P43"><text:span text:style-name="T44"><text:tab/>Art. 3º</text:span><text:bookmark-start text:name="bts_a3"/><text:bookmark-start text:name="txt_a3"/><text:bookmark-end text:name="bts_a3"/><text:bookmark-end text:name="txt_a3"/><text:span text:style-name="T45"><text:s/>Na aplicação dos recursos públicos recebidos, a entidade beneficiária deverá observar:</text:span></text:p>
      <text:section text:name="Sect1" text:style-name="S1">
        <text:p text:style-name="P46"><text:span text:style-name="T47"><text:tab/>I<text:s/></text:span><text:bookmark-start text:name="txt_a3I"/><text:bookmark-start text:name="bts_a3I"/><text:bookmark-end text:name="txt_a3I"/><text:bookmark-end text:name="bts_a3I"/><text:span text:style-name="T48">-<text:s/></text:span><text:span text:style-name="T49">as determinações constantes na Lei Federal nº 8.666/93;</text:span></text:p>
      </text:section>
      <text:section text:name="Sect2" text:style-name="S2">
        <text:p text:style-name="P50"><text:span text:style-name="T51"><text:tab/>II<text:s/></text:span><text:bookmark-start text:name="txt_a3II"/><text:bookmark-start text:name="bts_a3II"/><text:bookmark-end text:name="txt_a3II"/><text:bookmark-end text:name="bts_a3II"/><text:span text:style-name="T52">-<text:s/></text:span><text:span text:style-name="T53">a possibi</text:span><text:span text:style-name="T54">lidade de utilização somente no que estiver previsto no Plano apresentado, pois vedado o emprego em quaisquer outras finalidades, ainda que em caráter emergencial para posterior cobertura;</text:span></text:p>
      </text:section>
      <text:section text:name="Sect3" text:style-name="S3">
        <text:p text:style-name="P55"><text:span text:style-name="T56"><text:tab/>III<text:s/></text:span><text:bookmark-start text:name="bts_a3III"/><text:bookmark-start text:name="txt_a3III"/><text:bookmark-end text:name="bts_a3III"/><text:bookmark-end text:name="txt_a3III"/><text:span text:style-name="T57">-<text:s/></text:span><text:span text:style-name="T58">a imperiosidade de prestação de contas no prazo<text:s/></text:span><text:span text:style-name="T59">estabelecido no Termo;</text:span></text:p>
      </text:section>
      <text:section text:name="Sect4" text:style-name="S4">
        <text:p text:style-name="P60"/>
        <text:p text:style-name="P61"><text:span text:style-name="T62"><text:tab/></text:span><text:span text:style-name="T63">§ 1º</text:span><text:bookmark-start text:name="bts_a3p3"/><text:bookmark-start text:name="txt_a3p3"/><text:bookmark-end text:name="bts_a3p3"/><text:bookmark-end text:name="txt_a3p3"/><text:span text:style-name="T64"><text:s/></text:span><text:span text:style-name="T65">A entidade beneficiária se responsabiliza, integral e isoladamente, por todos os encargos trabalhistas, tributários, previdenciários, acidentários e cíveis decorrentes dos ajustes que firmarem e que envolvam os recursos públi</text:span><text:span text:style-name="T66">cos recebidos em decorrência desta Lei.</text:span></text:p>
        <text:p text:style-name="P67"/>
        <text:p text:style-name="P68"><text:bookmark-start text:name="nro_a3p4"/><text:bookmark-end text:name="nro_a3p4"/><text:span text:style-name="T69"><text:tab/>§ 2º</text:span><text:bookmark-start text:name="txt_a3p4"/><text:bookmark-start text:name="bts_a3p4"/><text:bookmark-end text:name="txt_a3p4"/><text:bookmark-end text:name="bts_a3p4"/><text:span text:style-name="T70"><text:s/></text:span><text:span text:style-name="T71">Ao Município de Dois Irmãos caberá o direito de regresso quando for subsidiariamente, solidariamente ou até isoladamente responsabilizado por qualquer ação ou omissão da beneficiária na consecução dos fins<text:s/></text:span><text:span text:style-name="T72">propostos, bem assim, em caso de dano a membro da Associação ou terceiro, em decorrência da aplicação dos recursos de que trata esta Lei.</text:span></text:p>
      </text:section>
      <text:section text:name="Sect5" text:style-name="S5">
        <text:p text:style-name="P73"/>
        <text:p text:style-name="P74"><text:span text:style-name="T75"><text:tab/>Art. 4º</text:span><text:span text:style-name="T76"><text:s/>As despesas decorrentes desta Lei correrão por conta da seguinte dotação orçamentária:</text:span></text:p>
        <text:p text:style-name="P77">10.003.0023.0695.0040.2092 Kerb de São Miguel</text:p>
        <text:p text:style-name="P78">3.3.3.50.43.00.00.00.00 Subvenções sociais c/1546</text:p>
        <text:p text:style-name="P79">Recurso 05000001 - Recurso Livre – Impostos.</text:p>
        <text:p text:style-name="P80"/>
        <text:p text:style-name="P81"><text:span text:style-name="T82"><text:tab/>Art. 5º</text:span><text:span text:style-name="T83"><text:s/>Esta Lei entra em vigor na data de sua publicação, revogando-se as disposições em contrário.</text:span></text:p>
        <text:p text:style-name="P84"/>
        <text:p text:style-name="P85"><text:tab/>GABINETE DO PREFEITO MUNICIPAL<text:s/>DE DOIS IRMÃOS/RS, EM 30 DE NOVEMBRO DE 2023.</text:p>
        <text:p text:style-name="P86"/>
        <text:p text:style-name="P87"><text:span text:style-name="T88">JERRI ADRIANI MENEGHETTI,</text:span></text:p>
        <text:p text:style-name="P89">PREFEITO MUNICIPAL.</text:p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soft-page-break/>
        <text:p text:style-name="P100">EXPOSIÇÃO DE MOTIVOS</text:p>
        <text:h text:style-name="P101" text:outline-level="2"/>
        <text:p text:style-name="P102"><text:span text:style-name="T103">Encaminho o presente Projeto de Lei nº 123/2023, que<text:s/></text:span><text:span text:style-name="T104">“AUTORIZA O PODER EXECUTIVO MUNICIPAL A CONCESSÃO DE SUBVENÇÃO SOCIAL</text:span><text:span text:style-name="T105"><text:s/>À ASSOCIAÇÃO DE PAIS E AMIGOS DOS EXCEPCIONAIS DE DOIS IRMÃOS E DÁ OUTRAS PROVIDÊNCIAS</text:span><text:span text:style-name="T106">”,</text:span><text:span text:style-name="T107"><text:s/>para apreciação e deliberação dos senhores<text:s/></text:span><text:span text:style-name="T108">Edis.</text:span></text:p>
        <text:p text:style-name="P109"/>
        <text:p text:style-name="P110">A Associação de Pais e Amigos dos Excepcionais de Dois Irmãos, em síntese, tem por objetivo fazer melhorias no imóvel aonde presta os atendimentos a 120 crianças, adolescentes, jovens e adultos portadores de deficiência, adequações essas que buscam, como se disse, prover melhorias no acesso as dependências do prédio e sua manutenção, assim como prover o pagamento de encargos sociais, trabalhistas, previdenciários de funcionários, colaboradores, assim como prestadores de serviços, e também despesas ordinárias com a manutenção de suas atividades, tudo consoante planos de trabalho apresentados. A origem dos recursos a serem<text:s/>repassados encontra em parte das receitas advindas do 194º Kerb de São Miguel.</text:p>
        <text:p text:style-name="P111"/>
        <text:p text:style-name="P112"><text:tab/><text:tab/>Certos de podermos contar com o pronunciamento favorável desta Colenda Câmara, aproveitamos o ensejo para renovar protestos de elevado apreço e consideração.</text:p>
        <text:p text:style-name="P113"/>
        <text:p text:style-name="P114"><text:span text:style-name="T115">JERRI ADRIANI<text:s/></text:span><text:span text:style-name="T116">MENEGHETTI,</text:span></text:p>
        <text:p text:style-name="P117"><text:span text:style-name="T118">PREFEITO MUNICIPAL.</text:span></text:p>
      </text:section>
      <text:section text:name="Sect6" text:style-name="S6">
        <text:h text:style-name="P119" text:outline-level="1"/>
      </text:section>
      <text:section text:name="Sect7" text:style-name="S7">
        <text:p text:style-name="P120"/>
        <text:p text:style-name="P121"/>
        <text:p text:style-name="P122"/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1.966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3in" fo:margin-left="1.1812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2-12-08T10:27:00Z</meta:creation-date>
    <dc:date>2023-12-01T12:33:00Z</dc:date>
    <meta:print-date>2023-11-30T09:48:00Z</meta:print-date>
    <meta:template xlink:href="Normal" xlink:type="simple"/>
    <meta:editing-cycles>10</meta:editing-cycles>
    <meta:editing-duration>PT2700S</meta:editing-duration>
    <meta:document-statistic meta:page-count="3" meta:paragraph-count="8" meta:word-count="639" meta:character-count="4082" meta:row-count="28" meta:non-whitespace-character-count="3451"/>
  </office:meta>
</office:document-meta>
</file>