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 fo:line-height="115%"/>
    </style:style>
    <style:style style:name="T1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4" style:parent-style-name="Textbody" style:family="paragraph">
      <style:paragraph-properties fo:text-align="center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6pt" style:font-size-asian="6pt" style:font-size-complex="6pt"/>
    </style:style>
    <style:style style:name="TableColumn16" style:family="table-column">
      <style:table-column-properties style:column-width="4.6819in" style:use-optimal-column-width="false"/>
    </style:style>
    <style:style style:name="Table15" style:family="table">
      <style:table-properties style:width="4.6819in" fo:margin-left="2.156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widows="0" fo:orphans="0" fo:text-align="justify" fo:line-height="150%"/>
    </style:style>
    <style:style style:name="T20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 fo:line-height="115%"/>
      <style:text-properties style:font-name="Arial" style:font-name-asian="Noto Serif Light" style:font-name-complex="Noto Serif Light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1.5472in"/>
        </style:tab-stops>
      </style:paragraph-properties>
      <style:text-properties style:font-name="Arial" style:font-name-asian="Noto Serif Light" style:font-name-complex="Noto Serif Light" fo:font-size="6pt" style:font-size-asian="6pt" style:font-size-complex="6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size="6pt" style:font-size-asian="6pt" style:font-size-complex="6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T40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1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T42" style:parent-style-name="Fonteparág.padrão" style:family="text">
      <style:text-properties style:font-name="Arial" style:font-name-asian="Noto Serif Light" style:font-name-complex="Times New Roman" fo:color="#000000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 fo:margin-top="0.0791in" fo:margin-bottom="0.0791in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</style:style>
    <style:style style:name="T45" style:parent-style-name="Fonteparág.padrão" style:family="text">
      <style:text-properties style:font-name="Arial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8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49" style:parent-style-name="Fonteparág.padrão" style:family="text">
      <style:text-properties style:font-name="Arial" style:font-name-asian="Noto Serif Light" style:font-name-complex="Times New Roman" fo:color="#000000" fo:font-size="11pt" style:font-size-asian="11pt" style:font-size-complex="11pt" style:language-complex="ar" style:country-complex="SA"/>
    </style:style>
    <style:style style:name="P50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6pt" style:font-size-asian="6pt" style:font-size-complex="6pt" style:language-complex="ar" style:country-complex="SA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asian="Noto Serif Light" style:font-name-complex="Times New Roman" fo:color="#000000" fo:font-size="11pt" style:font-size-asian="11pt" style:font-size-complex="11pt" style:language-complex="ar" style:country-complex="SA"/>
    </style:style>
    <style:style style:name="T53" style:parent-style-name="Fonteparág.padrão" style:family="text">
      <style:text-properties style:font-name="Arial" style:font-name-asian="Noto Serif Light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4" style:parent-style-name="Fonteparág.padrão" style:family="text">
      <style:text-properties style:font-name="Arial" style:font-name-asian="Noto Serif Light" style:font-name-complex="Times New Roman" fo:color="#000000" fo:font-size="11pt" style:font-size-asian="11pt" style:font-size-complex="11pt" style:language-complex="ar" style:country-complex="SA"/>
    </style:style>
    <style:style style:name="T55" style:parent-style-name="Fonteparág.padrão" style:family="text">
      <style:text-properties style:font-name="Arial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6" style:parent-style-name="Fonteparág.padrão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57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6pt" style:font-size-asian="6pt" style:font-size-complex="6pt" style:language-complex="ar" style:country-complex="SA"/>
    </style:style>
    <style:style style:name="P58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59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</style:style>
    <style:style style:name="T60" style:parent-style-name="Fonteparág.padrão" style:family="text">
      <style:text-properties style:font-name="Arial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61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62" style:parent-style-name="Fonteparág.padrão" style:family="text">
      <style:text-properties style:font-name="Arial" style:font-name-asian="Noto Serif Light" style:font-name-complex="Times New Roman" fo:color="#000000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text-align="justify" fo:line-height="115%" fo:margin-left="0.5902in">
        <style:tab-stops/>
      </style:paragraph-properties>
      <style:text-properties style:font-name="Arial" style:font-name-asian="Noto Serif Light" style:font-name-complex="Noto Serif Light" fo:color="#000000" fo:font-size="6pt" style:font-size-asian="6pt" style:font-size-complex="6pt" style:language-complex="ar" style:country-complex="SA"/>
    </style:style>
    <style:style style:name="P64" style:parent-style-name="Standard" style:family="paragraph">
      <style:paragraph-properties fo:text-align="justify" fo:line-height="115%"/>
    </style:style>
    <style:style style:name="T65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73" style:parent-style-name="Standard" style:family="paragraph">
      <style:paragraph-properties fo:widows="0" fo:orphans="0" fo:text-align="end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80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83" style:parent-style-name="Standard" style:family="paragraph">
      <style:paragraph-properties fo:text-align="center" fo:line-height="150%"/>
    </style:style>
    <style:style style:name="T84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89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T96" style:parent-style-name="Fonteparág.padrão" style:family="text">
      <style:text-properties style:font-name="Arial" style:font-name-asian="Times New Roman" style:font-name-complex="Liberation Serif" style:font-weight-complex="bold" fo:color="#000000" fo:font-size="11pt" style:font-size-asian="11pt" style:font-size-complex="11pt" style:language-complex="ar" style:country-complex="SA"/>
    </style:style>
    <style:style style:name="T97" style:parent-style-name="Fonteparág.padrão" style:family="text"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T98" style:parent-style-name="Fonteparág.padrão" style:family="text"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P99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00" style:parent-style-name="Textbody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01" style:parent-style-name="Standard" style:family="paragraph">
      <style:paragraph-properties fo:widows="0" fo:orphans="0" fo:text-align="end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Noto Serif Light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2">PROJETO DE LEI Nº 124</text:span><text:bookmark-start text:name="OLE_LINK4"/><text:bookmark-start text:name="OLE_LINK3"/><text:bookmark-start text:name="OLE_LINK16"/><text:bookmark-start text:name="OLE_LINK11"/><text:bookmark-start text:name="OLE_LINK31"/><text:span text:style-name="T13">/2023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“AUTORIZA O PODER EXECUTIVO MUNICIPAL A ABRIR CRÉDITO SUPLEMENTAR</text:span><text:span text:style-name="T21"><text:s/>NO ORÇAMENTO DO CORRENTE EXERCÍCIO.”</text:span></text:p>
          </table:table-cell>
        </table:table-row>
      </table:table>
      <text:p text:style-name="P22"/>
      <text:p text:style-name="P23"><text:span text:style-name="T24"><text:tab/>JERRI ADRIANI MENEGHETTI</text:span><text:span text:style-name="T25">, Prefeito Municipal de Dois Irmãos, RS,</text:span><text:span text:style-name="T26"><text:s/></text:span><text:span text:style-name="T27">no uso das atribuições que lhe são conferidas por Lei Orgânica do Município, faço saber que a Câmara Municipal aprova e eu sanciono a seguinte:</text:span>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s text:c="3"/></text:span><text:span text:style-name="T34"><text:tab/><text:s text:c="3"/></text:span><text:span text:style-name="T35"><text:tab/><text:s text:c="6"/></text:span><text:span text:style-name="T36"><text:s text:c="2"/>L E I :</text:span></text:p>
      <text:p text:style-name="P37"/>
      <text:p text:style-name="P38"><text:span text:style-name="T39"><text:tab/></text:span><text:span text:style-name="T40">Art. 1º</text:span><text:span text:style-name="T41"><text:s/></text:span><text:span text:style-name="T42">Fica o Poder Executivo Municipal autorizado a abrir crédito suplementar no Orçamento do Exercício de 2023, no montante de R$ 38.000,00 (trinta e oito mil) na seguinte classificação orçamentária:</text:span></text:p>
      <text:p text:style-name="P43">10.003.0023.0695.0040.2092 Kerb de São Miguel</text:p>
      <text:p text:style-name="P44"><text:span text:style-name="T45">3.3.3.50.43.00</text:span><text:span text:style-name="T46">.00.00.00 Subvenções sociais c/1546_____________________R$<text:s/></text:span><text:span text:style-name="T47">38.000,00;</text:span></text:p>
      <text:p text:style-name="P48"><text:span text:style-name="T49">Recurso 05000001 - Recurso Livre – Impostos.</text:span></text:p>
      <text:p text:style-name="P50"/>
      <text:p text:style-name="P51"><text:span text:style-name="T52"><text:tab/></text:span><text:span text:style-name="T53">Art. 2º</text:span><text:span text:style-name="T54"><text:s/></text:span><text:span text:style-name="T55">Servirá de recurso para a cobertura de que trata o artigo anterior,<text:s/></text:span><text:span text:style-name="T56">a redução da seguinte classificação orçamentária:</text:span></text:p>
      <text:p text:style-name="P57"/>
      <text:p text:style-name="P58">07.002.0027.0813.0024.2064 Praça Ipê Amarelo</text:p>
      <text:p text:style-name="P59"><text:span text:style-name="T60">3.4.4.90.51.00.00.00.00 Outros serviços de terceiros – PJ c/567___________R$ 38.000,00;</text:span></text:p>
      <text:p text:style-name="P61"><text:span text:style-name="T62">Recurso 05000001 - Recurso Livre – Impostos.</text:span></text:p>
      <text:p text:style-name="P63"/>
      <text:p text:style-name="P64"><text:span text:style-name="T65"><text:tab/>Art. 3º<text:s/></text:span><text:span text:style-name="T66">Esta Lei entra em vigor na data de sua publicação.</text:span></text:p>
      <text:p text:style-name="P67"/>
      <text:p text:style-name="P68"><text:span text:style-name="T69"><text:tab/></text:span><text:bookmark-start text:name="OLE_LINK21"/><text:bookmark-start text:name="OLE_LINK41"/><text:bookmark-start text:name="OLE_LINK161"/><text:bookmark-start text:name="OLE_LINK51"/><text:bookmark-start text:name="OLE_LINK5"/><text:span text:style-name="T70">GABINETE DO PREFEITO MUNICIPAL DE DOIS IRMÃOS/RS, EM 30</text:span><text:span text:style-name="T71"><text:s/>DE NOVEMBRO DE 2023.</text:span></text:p>
      <text:p text:style-name="P72"/>
      <text:p text:style-name="P73">JERRI ADRIANI MENEGHETTI,</text:p>
      <text:p text:style-name="P74">PREFEITO MUNICIPAL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E</text:span><text:bookmark-start text:name="OLE_LINK7"/><text:bookmark-start text:name="OLE_LINK18"/><text:bookmark-start text:name="OLE_LINK8"/><text:bookmark-start text:name="OLE_LINK6"/><text:bookmark-start text:name="OLE_LINK52"/><text:span text:style-name="T85">XPOSIÇÃO DE MOTIVOS</text:span></text:p>
      <text:p text:style-name="P86"/>
      <text:p text:style-name="P87"><text:span text:style-name="T88"><text:tab/>Encaminhamos o presente Projeto de Lei nº 124/2023 que “</text:span><text:span text:style-name="T89">AUTORIZA O PODER EXECUTIVO MUNICIPAL A ABRIR CRÉDITO SUPLEMENTAR NO ORÇAMENTO DO CORRENTE EXERCÍCIO</text:span><text:span text:style-name="T90">” para apreciação e deliberação dos senhores Edis.</text:span></text:p>
      <text:p text:style-name="P91"/>
      <text:p text:style-name="P92"><text:span text:style-name="T93"><text:tab/></text:span><text:span text:style-name="T94">A presente proposição se justifica em razão do pleito apresentado pela Secretaria Municipal de Desenvolvimento Econômico para abertura de crédito suplementar</text:span><text:span text:style-name="T95">.<text:s/></text:span><text:span text:style-name="T96">A</text:span><text:span text:style-name="T97">bertura de crédito suplementar se faz necessário para repasse de subvenção social às entidades</text:span><text:span text:style-name="T98"><text:s/>do município beneficiadas com parte do recurso adquirido com a venda dos ingressos no Kerb, restando o valor de repasse definido em R$ 38.000,00 por entidade.</text:span></text:p>
      <text:p text:style-name="P99"/>
      <text:p text:style-name="P100"><text:tab/>Certos de podermos contar com o pronunciamento favorável desta Colenda Câmara, aproveitamos o<text:s/>ensejo para renovar protestos de elevado apreço e consideração.</text:p>
      <text:p text:style-name="P101">JERRI ADRIANI MENEGHETTI,</text:p>
      <text:p text:style-name="P102">PREFEITO MUNICIPAL.</text:p>
      <text:p text:style-name="P103"><text:bookmark-end text:name="OLE_LINK4"/><text:bookmark-end text:name="OLE_LINK3"/><text:bookmark-end text:name="OLE_LINK16"/><text:bookmark-end text:name="OLE_LINK11"/><text:bookmark-end text:name="OLE_LINK31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 style:language-asian="pt" style:country-asian="BR" style:language-complex="ar" style:country-complex="SA"/>
    </style:style>
    <style:style style:name="T4" style:parent-style-name="Fonteparág.padrão" style:family="text">
      <style:text-properties style:font-name="Century" style:language-asian="pt" style:country-asian="BR" style:language-complex="ar" style:country-complex="SA"/>
    </style:style>
    <style:style style:name="T5" style:parent-style-name="Fonteparág.padrão" style:family="text">
      <style:text-properties style:font-name="Century"/>
    </style:style>
    <style:style style:name="P6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Century"/>
    </style:style>
    <style:style style:name="P8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/text:span><text:span text:style-name="T5">ESTADO DO RIO GRANDE DO SUL</text:span></text:p>
        <text:p text:style-name="P6">MUNICÍPIO<text:s/>DE DOIS IRMÃOS</text:p>
        <text:p text:style-name="P7">GABINETE DO PREFEITO</text:p>
      </style:header>
      <style:footer>
        <text:p text:style-name="P8">“DOE SANGUE, DOE ÓRGÃOS, SALVE UMA VIDA.”</text:p>
        <text:p text:style-name="P9">Rua Berlim, nº 240, Centro - Dois Irmãos/RS.</text:p>
        <text:p text:style-name="P10">CEP: 93.950-000. Telefone: (51) 3564-8801</text:p>
        <text:p text:style-name="P11">Site: 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ridico</dc:creator>
    <meta:creation-date>2023-09-15T11:30:00Z</meta:creation-date>
    <dc:date>2023-12-01T12:34:00Z</dc:date>
    <meta:print-date>2023-11-30T10:00:00Z</meta:print-date>
    <meta:template xlink:href="Normal" xlink:type="simple"/>
    <meta:editing-cycles>9</meta:editing-cycles>
    <meta:editing-duration>PT3660S</meta:editing-duration>
    <meta:document-statistic meta:page-count="2" meta:paragraph-count="4" meta:word-count="328" meta:character-count="2101" meta:row-count="14" meta:non-whitespace-character-count="1777"/>
  </office:meta>
</office:document-meta>
</file>