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officeooo:paragraph-rsid="000ff5ff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officeooo:paragraph-rsid="0017100d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Arial" fo:font-size="8pt" fo:font-style="normal" fo:font-weight="bold" officeooo:paragraph-rsid="000ff5ff" style:font-name-asian="Arial1" style:font-size-asian="7pt" style:font-style-asian="normal" style:font-weight-asian="bold" style:font-name-complex="Arial1" style:font-size-complex="8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8pt" fo:font-style="normal" officeooo:paragraph-rsid="000ff5ff" style:font-name-asian="Arial1" style:font-size-asian="7pt" style:font-style-asian="normal" style:font-name-complex="Arial1" style:font-size-complex="8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zxx" fo:country="none" fo:font-style="italic" fo:font-weight="normal" officeooo:rsid="00c35a6f" officeooo:paragraph-rsid="000ff5ff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language="zxx" fo:country="none" fo:font-style="normal" fo:font-weight="normal" officeooo:rsid="00096697" officeooo:paragraph-rsid="000ff5ff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1pt" fo:font-style="normal" officeooo:paragraph-rsid="000ff5ff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1pt" fo:font-style="normal" officeooo:paragraph-rsid="000ff5ff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1pt" fo:font-style="normal" fo:font-weight="bold" officeooo:rsid="0016cb92" officeooo:paragraph-rsid="0016cb92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1pt" fo:font-style="normal" fo:font-weight="bold" officeooo:paragraph-rsid="000ff5ff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officeooo:paragraph-rsid="000ff5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normal" officeooo:paragraph-rsid="000ff5ff" style:font-name-asian="Arial1" style:font-size-asian="7pt" style:font-style-asian="normal" style:font-name-complex="Arial1" style:font-size-complex="8pt" style:font-style-complex="normal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8pt" fo:font-style="normal" fo:font-weight="bold" officeooo:paragraph-rsid="000ff5ff" style:font-name-asian="Arial1" style:font-size-asian="7pt" style:font-style-asian="normal" style:font-weight-asian="bold" style:font-name-complex="Arial1" style:font-size-complex="8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normal" fo:font-weight="bold" officeooo:paragraph-rsid="000ff5ff" style:font-name-asian="Arial1" style:font-size-asian="7pt" style:font-style-asian="normal" style:font-weight-asian="bold" style:font-name-complex="Arial1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0ff5ff" style:font-size-asian="11pt" style:font-size-complex="11pt"/>
    </style:style>
    <style:style style:name="P25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26" style:family="paragraph" style:parent-style-name="Standard">
      <style:paragraph-properties fo:line-height="150%" fo:text-align="center" style:justify-single-word="false" fo:orphans="0" fo:widows="0" fo:break-before="page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7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style="normal" fo:font-weight="bold" officeooo:rsid="0016cb92" officeooo:paragraph-rsid="0016cb92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style="normal" fo:font-weight="bold" officeooo:paragraph-rsid="0016cb92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30" style:family="paragraph" style:parent-style-name="Text_20_body">
      <style:paragraph-properties fo:margin-left="1.499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rsid="004a29de" officeooo:paragraph-rsid="000ff5ff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1b9d84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left="1.499cm" fo:margin-right="0cm" fo:line-height="150%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rsid="001154d2" officeooo:paragraph-rsid="001b9d8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474edd" style:font-name-asian="Arial1" style:font-weight-asian="bold" style:font-name-complex="Arial1" style:font-weight-complex="bold"/>
    </style:style>
    <style:style style:name="T4" style:family="text">
      <style:text-properties fo:font-weight="bold" officeooo:rsid="001a75a8" style:font-name-asian="Arial1" style:font-weight-asian="bold" style:font-name-complex="Arial1" style:font-weight-complex="bold"/>
    </style:style>
    <style:style style:name="T5" style:family="text">
      <style:text-properties fo:font-weight="bold" officeooo:rsid="0017100d" style:font-name-asian="Arial1" style:font-weight-asian="bold" style:font-name-complex="Arial1" style:font-weight-complex="bold"/>
    </style:style>
    <style:style style:name="T6" style:family="text">
      <style:text-properties fo:font-weight="bold" officeooo:rsid="001b9d84" style:font-name-asian="Arial1" style:font-weight-asian="bold" style:font-name-complex="Arial1" style:font-weight-complex="bold"/>
    </style:style>
    <style:style style:name="T7" style:family="text">
      <style:text-properties fo:font-weight="bold" style:font-name-asian="Arial1" style:font-weight-asian="bold" style:font-name-complex="Noto Serif"/>
    </style:style>
    <style:style style:name="T8" style:family="text">
      <style:text-properties fo:font-weight="normal" style:font-name-asian="Arial1" style:font-weight-asian="normal" style:font-name-complex="Noto Serif" style:font-weight-complex="normal"/>
    </style:style>
    <style:style style:name="T9" style:family="text">
      <style:text-properties fo:font-weight="normal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1adc74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1b9d84" style:font-name-asian="Arial1" style:font-weight-asian="normal" style:font-name-complex="Arial1" style:font-weight-complex="normal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4a29de" style:font-name-asian="Arial1" style:font-name-complex="Arial1"/>
    </style:style>
    <style:style style:name="T15" style:family="text">
      <style:text-properties officeooo:rsid="002cf7d2" style:font-name-asian="Arial1" style:font-name-complex="Arial1"/>
    </style:style>
    <style:style style:name="T16" style:family="text">
      <style:text-properties style:font-name-asian="Arial1" style:font-name-complex="Arial1" style:font-weight-complex="bold"/>
    </style:style>
    <style:style style:name="T17" style:family="text">
      <style:text-properties officeooo:rsid="0014b744" style:font-name-asian="Arial1" style:font-name-complex="Arial1" style:font-weight-complex="bold"/>
    </style:style>
    <style:style style:name="T18" style:family="text">
      <style:text-properties officeooo:rsid="001846a1" style:font-name-asian="Arial1" style:font-name-complex="Arial1" style:font-weight-complex="bold"/>
    </style:style>
    <style:style style:name="T19" style:family="text">
      <style:text-properties officeooo:rsid="001967fa" style:font-name-asian="Arial1" style:font-name-complex="Arial1" style:font-weight-complex="bold"/>
    </style:style>
    <style:style style:name="T20" style:family="text">
      <style:text-properties officeooo:rsid="001adc74" style:font-name-asian="Arial1" style:font-name-complex="Arial1" style:font-weight-complex="bold"/>
    </style:style>
    <style:style style:name="T21" style:family="text">
      <style:text-properties officeooo:rsid="001b9d84" style:font-name-asian="Arial1" style:font-name-complex="Arial1" style:font-weight-complex="bold"/>
    </style:style>
    <style:style style:name="T22" style:family="text">
      <style:text-properties officeooo:rsid="0011b171" style:font-name-asian="Arial1" style:font-name-complex="Arial1"/>
    </style:style>
    <style:style style:name="T23" style:family="text">
      <style:text-properties officeooo:rsid="0017100d" style:font-name-asian="Arial1" style:font-name-complex="Arial1"/>
    </style:style>
    <style:style style:name="T24" style:family="text">
      <style:text-properties officeooo:rsid="0017e860" style:font-name-asian="Arial1" style:font-name-complex="Arial1"/>
    </style:style>
    <style:style style:name="T25" style:family="text">
      <style:text-properties officeooo:rsid="001b9d84" style:font-name-asian="Arial1" style:font-name-complex="Arial1"/>
    </style:style>
    <style:style style:name="T26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7" style:family="text">
      <style:text-properties fo:color="#000000" loext:opacity="100%" fo:language="zxx" fo:country="none" fo:font-style="italic" fo:font-weight="normal" officeooo:rsid="00c35a6f" style:font-name-asian="Arial1" style:font-style-asian="italic" style:font-weight-asian="normal" style:font-name-complex="Arial" style:font-style-complex="italic" style:font-weight-complex="normal"/>
    </style:style>
    <style:style style:name="T28" style:family="text">
      <style:text-properties fo:color="#000000" loext:opacity="100%" fo:language="zxx" fo:country="none" fo:font-style="italic" fo:font-weight="normal" officeooo:rsid="0017100d" style:font-name-asian="Arial1" style:font-style-asian="italic" style:font-weight-asian="normal" style:font-name-complex="Arial" style:font-style-complex="italic" style:font-weight-complex="normal"/>
    </style:style>
    <style:style style:name="T29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30" style:family="text">
      <style:text-properties fo:font-style="italic" officeooo:rsid="0016cb92" style:font-name-asian="Arial1" style:font-style-asian="italic" style:font-name-complex="Arial1" style:font-style-complex="italic"/>
    </style:style>
    <style:style style:name="T31" style:family="text">
      <style:text-properties fo:font-style="normal" style:font-name-asian="Arial1" style:font-style-asian="normal" style:font-name-complex="Arial1" style:font-style-complex="normal"/>
    </style:style>
    <style:style style:name="T32" style:family="text">
      <style:text-properties fo:font-style="normal" officeooo:rsid="0045df66" style:font-name-asian="Arial1" style:font-style-asian="normal" style:font-name-complex="Arial1" style:font-style-complex="normal"/>
    </style:style>
    <style:style style:name="T33" style:family="text">
      <style:text-properties fo:font-style="normal" officeooo:rsid="0017100d" style:font-name-asian="Arial1" style:font-style-asian="normal" style:font-name-complex="Arial1" style:font-style-complex="normal"/>
    </style:style>
    <style:style style:name="T34" style:family="text">
      <style:text-properties style:font-name="Arial" fo:font-weight="bold" style:font-name-asian="Arial1" style:font-weight-asian="bold" style:font-name-complex="Arial1" style:font-weight-complex="bold"/>
    </style:style>
    <style:style style:name="T35" style:family="text">
      <style:text-properties style:font-name="Arial" fo:font-weight="bold" officeooo:rsid="004a29de" style:font-name-asian="Arial1" style:font-weight-asian="bold" style:font-name-complex="Arial1" style:font-weight-complex="bold"/>
    </style:style>
    <style:style style:name="T36" style:family="text">
      <style:text-properties style:font-name="Arial" fo:font-weight="bold" officeooo:rsid="0017100d" style:font-name-asian="Arial1" style:font-weight-asian="bold" style:font-name-complex="Arial1" style:font-weight-complex="bold"/>
    </style:style>
    <style:style style:name="T37" style:family="text">
      <style:text-properties style:font-name="Arial" fo:font-weight="bold" officeooo:rsid="001b9d84" style:font-name-asian="Arial1" style:font-weight-asian="bold" style:font-name-complex="Arial1" style:font-weight-complex="bold"/>
    </style:style>
    <style:style style:name="T38" style:family="text">
      <style:text-properties style:font-name="Arial" fo:font-style="normal" fo:font-weight="bold" style:font-name-asian="Arial1" style:font-style-asian="normal" style:font-weight-asian="bold" style:font-name-complex="Noto Serif" style:font-style-complex="normal" style:font-weight-complex="bold"/>
    </style:style>
    <style:style style:name="T39" style:family="text">
      <style:text-properties style:font-name="Arial" fo:font-style="normal" fo:font-weight="bold" officeooo:rsid="0017100d" style:font-name-asian="Arial1" style:font-style-asian="normal" style:font-weight-asian="bold" style:font-name-complex="Noto Serif" style:font-style-complex="normal" style:font-weight-complex="bold"/>
    </style:style>
    <style:style style:name="T40" style:family="text">
      <style:text-properties style:font-name="Arial" fo:language="zxx" fo:country="none" fo:font-weight="bold" style:font-name-asian="Arial1" style:font-weight-asian="bold" style:font-name-complex="Arial1" style:font-weight-complex="bold"/>
    </style:style>
    <style:style style:name="T41" style:family="text">
      <style:text-properties style:font-name="Arial" fo:language="zxx" fo:country="none" fo:font-weight="bold" officeooo:rsid="0017100d" style:font-name-asian="Arial1" style:font-weight-asian="bold" style:font-name-complex="Arial1" style:font-weight-complex="bold"/>
    </style:style>
    <style:style style:name="T42" style:family="text">
      <style:text-properties style:font-name="Arial" fo:language="zxx" fo:country="none" fo:font-weight="bold" officeooo:rsid="004a29de" style:font-name-asian="Arial1" style:font-weight-asian="bold" style:font-name-complex="Arial1" style:font-weight-complex="bold"/>
    </style:style>
    <style:style style:name="T43" style:family="text">
      <style:text-properties style:font-name="Arial" fo:language="zxx" fo:country="none" fo:font-weight="bold" officeooo:rsid="004b79bc" style:font-name-asian="Arial1" style:font-weight-asian="bold" style:font-name-complex="Arial1" style:font-weight-complex="bold"/>
    </style:style>
    <style:style style:name="T44" style:family="text">
      <style:text-properties style:font-name="Arial" fo:language="zxx" fo:country="none" fo:font-weight="bold" officeooo:rsid="001b9d84" style:font-name-asian="Arial1" style:font-weight-asian="bold" style:font-name-complex="Arial1" style:font-weight-complex="bold"/>
    </style:style>
    <style:style style:name="T45" style:family="text">
      <style:text-properties style:font-name="Arial" style:font-name-asian="Arial1" style:font-name-complex="Arial1" style:font-weight-complex="bold"/>
    </style:style>
    <style:style style:name="T46" style:family="text">
      <style:text-properties style:font-name="Arial" officeooo:rsid="0017100d" style:font-name-asian="Arial1" style:font-name-complex="Arial1" style:font-weight-complex="bold"/>
    </style:style>
    <style:style style:name="T47" style:family="text">
      <style:text-properties style:font-name="Arial" officeooo:rsid="00329f44" style:font-name-asian="Arial1" style:font-name-complex="Arial1" style:font-weight-complex="bold"/>
    </style:style>
    <style:style style:name="T48" style:family="text">
      <style:text-properties style:font-name="Arial" officeooo:rsid="001b9d84" style:font-name-asian="Arial1" style:font-name-complex="Arial1" style:font-weight-complex="bold"/>
    </style:style>
    <style:style style:name="T49" style:family="text">
      <style:text-properties officeooo:rsid="0017100d"/>
    </style:style>
    <style:style style:name="T50" style:family="text">
      <style:text-properties officeooo:rsid="00196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ROJETO DE LEI Nº </text:span><text:span text:style-name="T5">1</text:span><text:span text:style-name="T6">25</text:span><text:span text:style-name="T2">/202</text:span><text:span text:style-name="T3">3</text:span></text:p>
      <text:p text:style-name="P16"/>
      <text:p text:style-name="P1"><text:span text:style-name="T34">“AUTORIZA O PODER EXECUTIVO MUNICIPAL A CONTRATAR, POR TEMPO DETERMINADO, </text:span><text:span text:style-name="Emphasis"><text:span text:style-name="T38">PARA ATENDER A NECESSIDADE DE EXCEPCIONAL INTERESSE PÚBLICO NOS TERMOS DO INCISO IX DO ARTIGO 37 DA CONSTITUIÇÃO FEDERAL, </text:span></text:span><text:span text:style-name="T35">0</text:span><text:span text:style-name="T36">1</text:span><text:span text:style-name="T40"> (</text:span><text:span text:style-name="T41">UM</text:span><text:span text:style-name="T40">) </text:span><text:span text:style-name="T44">FISCAL SANITÁRIO</text:span><text:span text:style-name="T42">, </text:span><text:span text:style-name="T43">REGIME DE </text:span><text:span text:style-name="T44">34 </text:span><text:span text:style-name="T43">H</text:span><text:span text:style-name="T44">ORAS</text:span><text:span text:style-name="T43"> SEMANAIS,</text:span><text:span text:style-name="Emphasis"><text:span text:style-name="T38"> </text:span></text:span><text:span text:style-name="T34">PARA REDE MUNICIPAL DE </text:span><text:span text:style-name="T36">SAÚDE – </text:span><text:span text:style-name="T37">VIGILÂNCIA SANITÁRIA</text:span><text:span text:style-name="T34">.”</text:span></text:p>
      <text:p text:style-name="P2"/>
      <text:p text:style-name="P4"><text:span text:style-name="T1"><text:tab/></text:span><text:span text:style-name="T7">JERRI ADRIANI MENEGHETTI, </text:span><text:span text:style-name="T8">Prefeito Municipal de Dois Irmãos</text:span><text:span text:style-name="T7">, </text:span><text:span text:style-name="T8">no uso das atribuições que lhe são conferidas por Lei Orgânica do Município, faço saber que a Câmara Municipal aprova e eu sanciono a seguinte:</text:span></text:p>
      <text:p text:style-name="P21"/>
      <text:p text:style-name="P14">L <text:s/>E <text:s/>I</text:p>
      <text:p text:style-name="P22"/>
      <text:p text:style-name="P4"><text:span text:style-name="T2"><text:tab/>Art. 1º</text:span><text:span text:style-name="T13"> Fica o Poder Executivo Municipal autorizado a contratar, por tempo determinado de até 12 (doze) meses, </text:span><text:span text:style-name="T14">0</text:span><text:span text:style-name="T23">1</text:span><text:span text:style-name="T14"> (</text:span><text:span text:style-name="T23">um</text:span><text:span text:style-name="T14">) </text:span><text:span text:style-name="T25">Fiscal Sanitário</text:span><text:span text:style-name="T14">, regime de </text:span><text:span text:style-name="T25">34</text:span><text:span text:style-name="T14">h (</text:span><text:span text:style-name="T25">trinta e quatro </text:span><text:span text:style-name="T22">horas</text:span><text:span text:style-name="T14">) semanais, </text:span><text:span text:style-name="T13">para atendimento na Rede Municipal de </text:span><text:span text:style-name="T23">Saúde</text:span><text:span text:style-name="T13">, com base nos artigos 240 e seguintes da Lei Municipal nº 1.883, de 13 de dezembro de 2001.</text:span></text:p>
      <text:p text:style-name="P11"/>
      <text:p text:style-name="P4"><text:span text:style-name="T26"><text:tab/></text:span><text:span text:style-name="T1">Parágrafo único.</text:span><text:span text:style-name="T13"> Para o preenchimento da</text:span><text:span text:style-name="T24">(</text:span><text:span text:style-name="T13">s</text:span><text:span text:style-name="T24">)</text:span><text:span text:style-name="T13"> vaga</text:span><text:span text:style-name="T24">(</text:span><text:span text:style-name="T13">s</text:span><text:span text:style-name="T24">)</text:span><text:span text:style-name="T13"> referida</text:span><text:span text:style-name="T24">(</text:span><text:span text:style-name="T13">s</text:span><text:span text:style-name="T24">)</text:span><text:span text:style-name="T13"> no </text:span><text:span text:style-name="T30">caput</text:span><text:span text:style-name="T13"> do presente artigo, serão exigidos os requisitos para o</text:span><text:span text:style-name="T24">(</text:span><text:span text:style-name="T13">s</text:span><text:span text:style-name="T24">)</text:span><text:span text:style-name="T13"> respectivo</text:span><text:span text:style-name="T24">(</text:span><text:span text:style-name="T13">s</text:span><text:span text:style-name="T24">)</text:span><text:span text:style-name="T13"> cargo</text:span><text:span text:style-name="T24">(</text:span><text:span text:style-name="T13">s</text:span><text:span text:style-name="T24">)</text:span><text:span text:style-name="T13"> com previsão no Plano de </text:span><text:span text:style-name="T24">Cargos e </text:span><text:span text:style-name="T13">Carreira</text:span><text:span text:style-name="T24">s</text:span><text:span text:style-name="T13"> do M</text:span><text:span text:style-name="T14">unicípio</text:span><text:span text:style-name="T13">, bem como habilitação legal exigida para as atividades.</text:span></text:p>
      <text:p text:style-name="P8"/>
      <text:p text:style-name="P4"><text:span text:style-name="T2"><text:tab/>Art. 2º </text:span><text:span text:style-name="T13">Como vencimento ser</text:span><text:span text:style-name="T24">á(s)</text:span><text:span text:style-name="T13"> paga</text:span><text:span text:style-name="T24">(s)</text:span><text:span text:style-name="T13"> a</text:span><text:span text:style-name="T24">(</text:span><text:span text:style-name="T13">s</text:span><text:span text:style-name="T24">)</text:span><text:span text:style-name="T13"> remuneraç</text:span><text:span text:style-name="T24">ão(s)</text:span><text:span text:style-name="T13"> equivalente</text:span><text:span text:style-name="T24">(</text:span><text:span text:style-name="T13">s</text:span><text:span text:style-name="T24">)</text:span><text:span text:style-name="T13"> à percebida pelos servidores de igual função no quadro permanente do Município de Dois Irmãos, </text:span><text:span text:style-name="T15">as</text:span><text:span text:style-name="T13"> qua</text:span><text:span text:style-name="T15">is</text:span><text:span text:style-name="T13"> reajustad</text:span><text:span text:style-name="T15">as</text:span><text:span text:style-name="T13"> na mesma data e pelo mesmo percentual que este, assegurados ainda, os pagamentos previstos no art. 244, da Lei nº 1.883, de 13 de dezembro de 2001. </text:span></text:p>
      <text:p text:style-name="P23"/>
      <text:p text:style-name="P4"><text:span text:style-name="T2"><text:tab/>Art. 3º </text:span><text:span text:style-name="T16">As despesas decorrentes dessa Lei correrão por conta das seguintes classificações orçamentárias: </text:span></text:p>
      <text:p text:style-name="P9"/>
      <text:p text:style-name="P32">09.001.0010.0304.0033.2075 - Vigilância Sanitária – A.S.P.S.</text:p>
      <text:p text:style-name="P32">33190040000000000000 Contratação por tempo determinado</text:p>
      <text:p text:style-name="P32"><text:soft-page-break/>09.002.0010.0304.0033.2145 - Vigilância Sanitária – F.N.S</text:p>
      <text:p text:style-name="P32">33190040000000000000 Contratação por tempo determinado </text:p>
      <text:p text:style-name="P30"/>
      <text:p text:style-name="P4"><text:span text:style-name="T29"><text:tab/></text:span><text:span text:style-name="T2">Art. </text:span><text:span text:style-name="T4">4</text:span><text:span text:style-name="T2">º</text:span><text:span text:style-name="T13"> Esta Lei entra em vigor na data de sua publicação.</text:span></text:p>
      <text:p text:style-name="P15"/>
      <text:p text:style-name="P13"><text:span text:style-name="T2"><text:tab/></text:span><text:span text:style-name="T9">GABINETE DO PREFEITO MUNICIPAL DE DOIS IRMÃOS/RS, </text:span><text:span text:style-name="T12">EM</text:span><text:span text:style-name="T9"> </text:span><text:span text:style-name="T12">30 </text:span><text:span text:style-name="T9">DE </text:span><text:span text:style-name="T11">NOVEMBRO</text:span><text:span text:style-name="T9"> DE 202</text:span><text:span text:style-name="T10">3</text:span><text:span text:style-name="T9">.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7">JERRI ADRIANI MENEGHETTI,</text:p>
            <text:p text:style-name="P18">PREFEITO MUNICIPAL.</text:p>
            <text:p text:style-name="P18"/>
          </table:table-cell>
        </table:table-row>
      </table:table>
      <text:p text:style-name="P26">EXPOSIÇÃO DE MOTIVOS </text:p>
      <text:p text:style-name="P3"/>
      <text:p text:style-name="P31"><text:span text:style-name="T45"><text:tab/>Encaminhamos o presente Projeto de Lei nº </text:span><text:span text:style-name="T46">1</text:span><text:span text:style-name="T48">25</text:span><text:span text:style-name="T45">/202</text:span><text:span text:style-name="T47">3</text:span><text:span text:style-name="T45"> que</text:span><text:span text:style-name="T34"> “</text:span><text:span text:style-name="T36">AUTORIZA O PODER EXECUTIVO MUNICIPAL A CONTRATAR, POR TEMPO DETERMINADO, </text:span><text:span text:style-name="Emphasis"><text:span text:style-name="T39">PARA ATENDER A NECESSIDADE DE EXCEPCIONAL INTERESSE PÚBLICO NOS TERMOS DO INCISO IX DO ARTIGO 37 DA CONSTITUIÇÃO FEDERAL, </text:span></text:span><text:span text:style-name="T35">0</text:span><text:span text:style-name="T36">1</text:span><text:span text:style-name="T41"> (UM) </text:span><text:span text:style-name="T44">FISCAL SANITÁRIO</text:span><text:span text:style-name="T42">, </text:span><text:span text:style-name="T43">REGIME DE </text:span><text:span text:style-name="T44">34 </text:span><text:span text:style-name="T43">H</text:span><text:span text:style-name="T44">ORAS</text:span><text:span text:style-name="T43"> SEMANAIS,</text:span><text:span text:style-name="Emphasis"><text:span text:style-name="T39"> </text:span></text:span><text:span text:style-name="T36">PARA REDE MUNICIPAL DE SAÚDE – </text:span><text:span text:style-name="T37">VIGILÂNCIA SANITÁRIA</text:span><text:span text:style-name="T34">”</text:span><text:span text:style-name="T45">, para apreciação e deliberação dos senhores Edis.</text:span></text:p>
      <text:p text:style-name="P19"/>
      <text:p text:style-name="P5"><text:span text:style-name="T16"><text:tab/></text:span><text:span text:style-name="T17">A presente proposição se justifica em vista de que foi apresentada pela Secretaria Municipal de Saúde solicitação, através do memorando 2</text:span><text:span text:style-name="T21">734</text:span><text:span text:style-name="T17">/2023, para contratação temporária de um(uma) </text:span><text:span text:style-name="T21">Fiscal Sanitário</text:span><text:span text:style-name="T17">(a) </text:span><text:span text:style-name="T19">com vistas a </text:span><text:span text:style-name="T17">substituição </text:span><text:span text:style-name="T19">provisória</text:span><text:span text:style-name="T17"> da titular, servidora </text:span><text:span text:style-name="T21">Aline Patrícia Reusch</text:span><text:span text:style-name="T17">, matrícula nº </text:span><text:span text:style-name="T21">3100-1</text:span><text:span text:style-name="T17">, </text:span><text:span text:style-name="T20">que se encontra em licença saúde </text:span><text:span text:style-name="T21">desde 06.11.2023 e com previsão de retorno em prazo não inferior a sessenta dias.</text:span><text:span text:style-name="T20"> </text:span></text:p>
      <text:p text:style-name="P10"/>
      <text:p text:style-name="P24"><text:span text:style-name="T27"><text:tab/></text:span><text:span text:style-name="T28">A</text:span><text:span text:style-name="T31"> presente proposição, </text:span><text:span text:style-name="T33">de outro turno,</text:span><text:span text:style-name="T31"> representará o impacto no orçamento municipal de 202</text:span><text:span text:style-name="T32">3</text:span><text:span text:style-name="T31">, consoante estimativa orçamentária e financeira em anexo.</text:span></text:p>
      <text:p text:style-name="P25"/>
      <text:p text:style-name="P6"><text:tab/>Dessa forma, com o objetivo de buscarmos a devida autorização legislativa para efetivar a<text:span text:style-name="T50">(</text:span>s<text:span text:style-name="T50">)</text:span> contrataç<text:span text:style-name="T49">ão(s)</text:span> temporária<text:span text:style-name="T49">(</text:span>s<text:span text:style-name="T49">)</text:span>, esperamos desta Colenda Câmara o pronunciamento favorável à proposição em tela.</text:p>
      <text:p text:style-name="P27"/>
      <text:p text:style-name="P28">JERRI ADRIANI MENEGHETTI,</text:p>
      <text:p text:style-name="P29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1M5S</meta:editing-duration>
    <meta:editing-cycles>12</meta:editing-cycles>
    <meta:generator>LibreOffice/7.0.4.2$Windows_X86_64 LibreOffice_project/dcf040e67528d9187c66b2379df5ea4407429775</meta:generator>
    <meta:print-date>2023-11-30T10:59:18.816000000</meta:print-date>
    <dc:date>2023-11-30T11:01:57.624000000</dc:date>
    <meta:document-statistic meta:table-count="1" meta:image-count="0" meta:object-count="0" meta:page-count="3" meta:paragraph-count="23" meta:word-count="477" meta:character-count="3236" meta:non-whitespace-character-count="2760"/>
  </office:meta>
</office:document-meta>
</file>