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 fo:line-height="115%"/>
    </style:style>
    <style:style style:name="T13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5" style:parent-style-name="Textbody" style:family="paragraph">
      <style:paragraph-properties fo:text-align="center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2pt" style:font-size-asian="2pt" style:font-size-complex="2pt"/>
    </style:style>
    <style:style style:name="TableColumn17" style:family="table-column">
      <style:table-column-properties style:column-width="4.527in" style:use-optimal-column-width="false"/>
    </style:style>
    <style:style style:name="Table16" style:family="table">
      <style:table-properties style:width="4.527in" fo:margin-left="2.156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text-align="justify" fo:line-height="150%"/>
    </style:style>
    <style:style style:name="T21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 fo:line-height="115%"/>
      <style:text-properties style:font-name="Arial" style:font-name-asian="Noto Serif Light" style:font-name-complex="Noto Serif Light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Noto Serif Light" style:font-name-complex="Noto Serif Light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1.5472in"/>
        </style:tab-stops>
      </style:paragraph-properties>
      <style:text-properties style:font-name="Arial" style:font-name-asian="Noto Serif Light" style:font-name-complex="Noto Serif Light" fo:font-size="6pt" style:font-size-asian="6pt" style:font-size-complex="6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Noto Serif Light" style:font-name-complex="Noto Serif Light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size="6pt" style:font-size-asian="6pt" style:font-size-complex="6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 style:language-complex="ar" style:country-complex="SA"/>
    </style:style>
    <style:style style:name="T4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43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 style:language-complex="ar" style:country-complex="SA"/>
    </style:style>
    <style:style style:name="P44" style:parent-style-name="Standard" style:family="paragraph">
      <style:paragraph-properties fo:text-align="justify" fo:text-indent="1.0763in">
        <style:tab-stops>
          <style:tab-stop style:type="left" style:position="0.1298in"/>
        </style:tab-stops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</style:style>
    <style:style style:name="T49" style:parent-style-name="Fonteparág.padrão" style:family="text">
      <style:text-properties style:font-name="Arial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51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</style:style>
    <style:style style:name="T52" style:parent-style-name="Fonteparág.padrão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53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</style:style>
    <style:style style:name="T54" style:parent-style-name="Fonteparág.padrão" style:family="text">
      <style:text-properties style:font-name="Arial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57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58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59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</style:style>
    <style:style style:name="T60" style:parent-style-name="Fonteparág.padrão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T61" style:parent-style-name="Fonteparág.padrão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63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 style:language-complex="ar" style:country-complex="SA"/>
    </style:style>
    <style:style style:name="P64" style:parent-style-name="Standard" style:family="paragraph">
      <style:paragraph-properties fo:text-align="justify" fo:line-height="150%" fo:margin-left="0.5902in">
        <style:tab-stops/>
      </style:paragraph-properties>
      <style:text-properties style:font-name="Arial" style:font-name-asian="Noto Serif Light" style:font-name-complex="Noto Serif Light" fo:color="#000000" fo:font-size="8pt" style:font-size-asian="8pt" style:font-size-complex="8pt" style:language-complex="ar" style:country-complex="SA"/>
    </style:style>
    <style:style style:name="P65" style:parent-style-name="Standard" style:family="paragraph">
      <style:paragraph-properties fo:text-align="justify" fo:line-height="150%"/>
    </style:style>
    <style:style style:name="T66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 style:language-complex="ar" style:country-complex="SA"/>
    </style:style>
    <style:style style:name="T67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68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 style:language-complex="ar" style:country-complex="SA"/>
    </style:style>
    <style:style style:name="T69" style:parent-style-name="Fonteparág.padrão" style:family="text">
      <style:text-properties style:font-name="Arial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70" style:parent-style-name="Fonteparág.padrão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71" style:parent-style-name="Standard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72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  <style:text-properties fo:hyphenate="false"/>
    </style:style>
    <style:style style:name="T73" style:parent-style-name="Fonteparág.padrão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74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  <style:text-properties fo:hyphenate="false"/>
    </style:style>
    <style:style style:name="T75" style:parent-style-name="Fonteparág.padrão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76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77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 fo:line-height="115%" fo:margin-left="0.5902in">
        <style:tab-stops/>
      </style:paragraph-properties>
      <style:text-properties style:font-name="Arial" style:font-name-asian="Noto Serif Light" style:font-name-complex="Noto Serif Light" fo:color="#000000" fo:font-size="10pt" style:font-size-asian="10pt" style:font-size-complex="10pt" style:language-complex="ar" style:country-complex="SA"/>
    </style:style>
    <style:style style:name="P79" style:parent-style-name="Standard" style:family="paragraph">
      <style:paragraph-properties fo:text-align="justify" fo:line-height="150%"/>
    </style:style>
    <style:style style:name="T80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81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82" style:parent-style-name="Fonteparág.padrão" style:family="text">
      <style:text-properties style:font-name="Arial" style:font-name-asian="Noto Serif Light" style:font-name-complex="Times New Roman" fo:color="#000000" fo:font-size="11pt" style:font-size-asian="11pt" style:font-size-complex="11pt"/>
    </style:style>
    <style:style style:name="T83" style:parent-style-name="Fonteparág.padrão" style:family="text">
      <style:text-properties style:font-name="Arial" style:font-name-asian="Noto Serif Light" style:font-name-complex="Times New Roman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top="0.0791in" fo:margin-bottom="0.0791in" fo:line-height="150%" fo:margin-left="0.5902in">
        <style:tab-stops>
          <style:tab-stop style:type="left" style:position="0.1298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85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</style:style>
    <style:style style:name="T86" style:parent-style-name="Fonteparág.padrão" style:family="text">
      <style:text-properties style:font-name="Arial" style:font-name-complex="Times New Roman" fo:font-size="11pt" style:font-size-asian="11pt" style:font-size-complex="11pt"/>
    </style:style>
    <style:style style:name="T87" style:parent-style-name="Fonteparág.padrão" style:family="text">
      <style:text-properties style:font-name="Arial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88" style:parent-style-name="Standard" style:family="paragraph">
      <style:paragraph-properties fo:text-align="justify" fo:line-height="115%" fo:margin-left="0.5902in">
        <style:tab-stops/>
      </style:paragraph-properties>
    </style:style>
    <style:style style:name="T89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 style:language-complex="ar" style:country-complex="SA"/>
    </style:style>
    <style:style style:name="P90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9pt" style:font-size-asian="9pt" style:font-size-complex="9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94" style:parent-style-name="Fonteparág.padrão" style:family="text"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95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  <style:text-properties style:font-name="Arial" style:font-name-asian="Times New Roman" style:font-name-complex="Times New Roman" fo:font-size="6pt" style:font-size-asian="6pt" style:font-size-complex="6pt" style:language-complex="ar" style:country-complex="SA" fo:hyphenate="false"/>
    </style:style>
    <style:style style:name="P96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  <style:text-properties style:font-name="Arial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97" style:parent-style-name="Standard" style:family="paragraph">
      <style:paragraph-properties fo:text-align="justify" fo:line-height="150%" fo:margin-left="0.5902in">
        <style:tab-stops>
          <style:tab-stop style:type="left" style:position="0.1298in"/>
        </style:tab-stops>
      </style:paragraph-properties>
    </style:style>
    <style:style style:name="T98" style:parent-style-name="Fonteparág.padrão" style:family="text">
      <style:text-properties style:font-name="Arial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99" style:parent-style-name="Standard" style:family="paragraph">
      <style:paragraph-properties fo:text-align="justify" fo:line-height="115%" fo:margin-left="0.5902in">
        <style:tab-stops/>
      </style:paragraph-properties>
    </style:style>
    <style:style style:name="T100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 style:language-complex="ar" style:country-complex="SA"/>
    </style:style>
    <style:style style:name="P101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08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09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10" style:parent-style-name="Standard" style:family="paragraph">
      <style:paragraph-properties fo:widows="0" fo:orphans="0" fo:text-align="end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widows="0" fo:orphans="0" fo:text-align="end" fo:line-height="115%" fo:text-indent="1.1812in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14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15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16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17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18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19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2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3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4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8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29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0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1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2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3" style:parent-style-name="Standard" style:family="paragraph">
      <style:paragraph-properties fo:text-align="center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4" style:parent-style-name="Standard" style:family="paragraph">
      <style:paragraph-properties fo:text-align="center" fo:line-height="150%"/>
    </style:style>
    <style:style style:name="T135" style:parent-style-name="Fonteparág.padrão" style:family="text"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T136" style:parent-style-name="Fonteparág.padrão" style:family="text"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140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41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T142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7pt" style:font-size-asian="7pt" style:font-size-complex="7pt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146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T147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6pt" style:font-size-asian="6pt" style:font-size-complex="6pt" style:language-complex="ar" style:country-complex="SA"/>
    </style:style>
    <style:style style:name="P149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150" style:parent-style-name="Fonteparág.padrão" style:family="text">
      <style:text-properties style:font-name="Arial" style:font-name-asian="Noto Serif Light" style:font-name-complex="Noto Serif Light" fo:color="#000000" fo:font-size="11pt" style:font-size-asian="11pt" style:font-size-complex="11pt" style:language-complex="ar" style:country-complex="SA"/>
    </style:style>
    <style:style style:name="T151" style:parent-style-name="Fonteparág.padrão" style:family="text">
      <style:text-properties style:font-name="Arial" style:font-name-asian="Noto Serif Light" style:font-name-complex="Noto Serif Light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152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53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54" style:parent-style-name="Fonteparág.padrã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55" style:parent-style-name="Fonteparág.padrão" style:family="text">
      <style:text-properties style:font-name="Arial" style:font-name-asian="Noto Serif Light" style:font-name-complex="Noto Serif Light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156" style:parent-style-name="Fonteparág.padrão" style:family="text">
      <style:text-properties style:font-name="Arial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7" style:parent-style-name="Fonteparág.padrão" style:family="text">
      <style:text-properties style:font-name="Arial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8" style:parent-style-name="Fonteparág.padrão" style:family="text">
      <style:text-properties style:font-name="Arial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59" style:parent-style-name="Standard" style:family="paragraph">
      <style:paragraph-properties fo:text-align="justify" fo:line-height="150%" fo:margin-left="0.5902in">
        <style:tab-stops/>
      </style:paragraph-properties>
      <style:text-properties style:font-name="Arial" style:font-name-asian="Noto Serif Light" style:font-name-complex="Noto Serif Light" fo:color="#000000" fo:font-size="8pt" style:font-size-asian="8pt" style:font-size-complex="8pt" style:language-complex="ar" style:country-complex="SA"/>
    </style:style>
    <style:style style:name="P160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161" style:parent-style-name="Fonteparág.padrão" style:family="text">
      <style:text-properties style:font-name="Arial" style:font-name-asian="Noto Serif Light" style:font-name-complex="Noto Serif Light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162" style:parent-style-name="Fonteparág.padrão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63" style:parent-style-name="Fonteparág.padrão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164" style:parent-style-name="Fonteparág.padrão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165" style:parent-style-name="Fonteparág.padrão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166" style:parent-style-name="Fonteparág.padrão" style:family="text">
      <style:text-properties style:font-name="Arial" style:font-name-asian="Times New Roman" style:font-name-complex="Liberation Serif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T167" style:parent-style-name="Fonteparág.padrão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168" style:parent-style-name="Standard" style:family="paragraph">
      <style:paragraph-properties fo:text-align="justify" fo:line-height="150%" fo:margin-left="0.5902in">
        <style:tab-stops/>
      </style:paragraph-properties>
      <style:text-properties style:font-name="Arial" style:font-name-asian="Noto Serif Light" style:font-name-complex="Noto Serif Light" fo:color="#000000" fo:font-size="11pt" style:font-size-asian="11pt" style:font-size-complex="11pt" style:language-complex="ar" style:country-complex="SA"/>
    </style:style>
    <style:style style:name="P169" style:parent-style-name="Textbody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11pt" style:font-size-asian="11pt" style:font-size-complex="11pt"/>
    </style:style>
    <style:style style:name="P170" style:parent-style-name="Standard" style:family="paragraph">
      <style:paragraph-properties fo:widows="0" fo:orphans="0" fo:text-align="end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  <style:style style:name="P171" style:parent-style-name="Standard" style:family="paragraph">
      <style:paragraph-properties fo:widows="0" fo:orphans="0" fo:text-align="end" fo:line-height="115%" fo:text-indent="1.1812in"/>
    </style:style>
    <style:style style:name="T17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3">PROJETO DE LEI Nº 126</text:span><text:bookmark-start text:name="OLE_LINK4"/><text:bookmark-start text:name="OLE_LINK3"/><text:bookmark-start text:name="OLE_LINK16"/><text:bookmark-start text:name="OLE_LINK11"/><text:bookmark-start text:name="OLE_LINK31"/><text:span text:style-name="T14">/2023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“AUTORIZA O PODER EXECUTIVO MUNICIPAL A ABRIR CRÉDITOS</text:span><text:span text:style-name="T22"><text:s/>ESPECIAIS NO ORÇAMENTO DO CORRENTE EXERCÍCIO.”</text:span></text:p>
          </table:table-cell>
        </table:table-row>
      </table:table>
      <text:p text:style-name="P23"/>
      <text:p text:style-name="P24"><text:span text:style-name="T25"><text:tab/>JERRI ADRIANI MENEGHETTI</text:span><text:span text:style-name="T26">, Prefeito Municipal de Dois Irmãos, RS,</text:span><text:span text:style-name="T27"><text:s/></text:span><text:span text:style-name="T28">no uso das atribuições que lhe são conferidas por Lei Orgânica do Município, faço saber que a Câmara Municipal aprova e eu sanciono a segui</text:span><text:span text:style-name="T29">nte: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s text:c="3"/></text:span><text:span text:style-name="T36"><text:tab/><text:s text:c="3"/></text:span><text:span text:style-name="T37"><text:tab/><text:s text:c="6"/></text:span><text:span text:style-name="T38"><text:s text:c="2"/>L E I :</text:span></text:p>
      <text:p text:style-name="P39"/>
      <text:p text:style-name="P40"><text:span text:style-name="T41"><text:tab/></text:span><text:span text:style-name="T42">Art. 1º</text:span><text:span text:style-name="T43"><text:s/>Fica o Poder Executivo Municipal autorizado a abrir crédito especial no Orçamento do Exercício de 2023, no montante de R$ 34.285,71 <text:s/>(trinta e quatro mil, duzentos e oitenta e cinco reais e setenta e um centavos) na seguinte classificação orçamentária:</text:span></text:p>
      <text:p text:style-name="P44"/>
      <text:p text:style-name="P45">10 <text:s text:c="4"/>SEC. MUN. DE DESENVOLVIMENTO ECONÔMICO</text:p>
      <text:p text:style-name="P46">01 <text:s text:c="4"/>AGRICULTURA</text:p>
      <text:p text:style-name="P47">0020 AGRICULTURA</text:p>
      <text:p text:style-name="P48"><text:span text:style-name="T49">0608 PROMOÇÃO DA PRODUÇÃO AGROPECUÁRIA</text:span></text:p>
      <text:p text:style-name="P50">0036 DESENVOLVIMENTO DO AGRONEGÓCIO</text:p>
      <text:p text:style-name="P51"><text:span text:style-name="T52">1065 PROJETO PATRULHA AGRÍCOLA - EP</text:span></text:p>
      <text:p text:style-name="P53"><text:span text:style-name="T54">3.3.3.90.39.00.00.00.00 Outros Serviços de Terceiros – PJ_______</text:span><text:span text:style-name="T55">_______R$<text:s/></text:span><text:span text:style-name="T56">5.000,00;</text:span></text:p>
      <text:p text:style-name="P57">3.3.3.90.32.00.00.00.00 Material, bem ou serviço para distribuição gratuita _R$ 5.000,00;</text:p>
      <text:p text:style-name="P58">3.3.3.90.30.00.00.00.00 Material de consumo _______________________R$ 10.000,00;</text:p>
      <text:p text:style-name="P59"><text:span text:style-name="T60">3.4.4.90.52.00.00.00.00 Equipamentos e Material Permanente_______</text:span><text:span text:style-name="T61">___R$ 14.285,71;</text:span></text:p>
      <text:p text:style-name="P62"><text:span text:style-name="T63">Recurso 0500.0001 – Livre Impostos</text:span></text:p>
      <text:p text:style-name="P64"/>
      <text:p text:style-name="P65"><text:span text:style-name="T66"><text:tab/></text:span><text:span text:style-name="T67">Art. 2</text:span><text:span text:style-name="T68">º<text:s/></text:span><text:span text:style-name="T69">Servirá de recurso para a cobertura de que trata o artigo anterior,<text:s/></text:span><text:span text:style-name="T70">a redução da seguinte classificação orçamentária:</text:span></text:p>
      <text:p text:style-name="P71"/>
      <text:p text:style-name="P72"><text:span text:style-name="T73">07.001.0008.0244.0023.2096 Politicas Públicas de Assistência Social</text:span></text:p>
      <text:p text:style-name="P74"><text:span text:style-name="T75">3.3.3.90.32.00.00.00.00 Material, bem ou serviço para distribuição gratuita c/ 390_________________________________________________________R$ 34.285,71.</text:span></text:p>
      <text:p text:style-name="P76">Recurso 0500.0001 – Livre Impostos</text:p>
      <text:p text:style-name="P77"/>
      <text:p text:style-name="P78"/>
      <text:soft-page-break/>
      <text:p text:style-name="P79"><text:span text:style-name="T80"><text:tab/>Art. 3º</text:span><text:span text:style-name="T81"><text:s/></text:span><text:span text:style-name="T82">Fica o Poder Executivo Municipal autorizado a abrir crédito especial no Orçamento do Exercício de 2023, no montante de<text:s/></text:span><text:span text:style-name="T83">R$ 55.000,00 (cinquenta e cinco mil) na seguinte classificação orçamentária:</text:span></text:p>
      <text:p text:style-name="P84">04.001.0004.0121.0013.2081 Regularização de Áreas Públicas</text:p>
      <text:p text:style-name="P85"><text:span text:style-name="T86">3.4.4.90.61.00.00.00.00 Aquisição de imóveis _______________________R$<text:s/></text:span><text:span text:style-name="T87">55.000,00;</text:span></text:p>
      <text:p text:style-name="P88"><text:span text:style-name="T89">Recurso 05000001 - Recurso Livre – Impostos.</text:span></text:p>
      <text:p text:style-name="P90"/>
      <text:p text:style-name="P91"><text:span text:style-name="T92"><text:tab/>Art. 4º<text:s/></text:span><text:span text:style-name="T93">Servirá de recurso para a cobertura de que trata o artigo anterior,<text:s/></text:span><text:span text:style-name="T94">a redução da seguinte classificação orçamentária:</text:span></text:p>
      <text:p text:style-name="P95"/>
      <text:p text:style-name="P96">06.003.0015.0451.0020.1046 Construção Ponte Beira Rio/São João</text:p>
      <text:p text:style-name="P97"><text:span text:style-name="T98">3.4.4.90.61.00.00.00.00 Aquisição de imóveis c/ 1550_________________R$ 55.000,00;</text:span></text:p>
      <text:p text:style-name="P99"><text:span text:style-name="T100">Recurso 05000001 - Recurso Livre – Impostos.</text:span></text:p>
      <text:p text:style-name="P101"/>
      <text:p text:style-name="P102"><text:span text:style-name="T103"><text:tab/>Art. 5º<text:s/></text:span><text:span text:style-name="T104">Esta Lei entra em vigor na data de sua publicação.</text:span></text:p>
      <text:p text:style-name="P105"/>
      <text:p text:style-name="P106"><text:span text:style-name="T10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108">GABINETE DO PREFEITO MUNICIPAL DE DOIS IRMÃOS/RS, EM 30 DE NOVEMBRO DE 2023.</text:span></text:p>
      <text:p text:style-name="P109"/>
      <text:p text:style-name="P110">JERRI ADRIANI MENEGHETTI,</text:p>
      <text:p text:style-name="P111">PREFEITO MUNICIPAL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</text:span><text:bookmark-start text:name="OLE_LINK7"/><text:bookmark-start text:name="OLE_LINK18"/><text:bookmark-start text:name="OLE_LINK8"/><text:bookmark-start text:name="OLE_LINK6"/><text:bookmark-start text:name="OLE_LINK52"/><text:span text:style-name="T136">XPOSIÇÃO DE MOTIVOS</text:span></text:p>
      <text:p text:style-name="P137"/>
      <text:p text:style-name="P138"><text:span text:style-name="T139"><text:tab/>Encaminhamos o presente Projeto de Lei nº 126/2023 que “</text:span><text:span text:style-name="T140">AUTORIZA O PODER EXECUTIVO<text:s/></text:span><text:span text:style-name="T141">MUNICIPAL A ABRIR CRÉDITOS ESPECIAIS NO ORÇAMENTO DO CORRENTE EXERCÍCIO.</text:span><text:span text:style-name="T142">” para apreciação e deliberação dos senhores Edis.</text:span></text:p>
      <text:p text:style-name="P143"/>
      <text:p text:style-name="P144"><text:span text:style-name="T145"><text:tab/></text:span><text:span text:style-name="T146">A presente proposição se justifica em razão do pleito apresentado pela Secretaria Municipal de <text:s/>Desenvolvimento Econômico e pela Se</text:span><text:span text:style-name="T147">cretaria Municipal de Planejamento e Sustentabilidade para abertura de créditos especiais, respectivamente, a saber:</text:span></text:p>
      <text:p text:style-name="P148"/>
      <text:p text:style-name="P149"><text:span text:style-name="T150">a)<text:s/></text:span><text:span text:style-name="T151">Abertura de crédito especial, na ação “Projeto Patrulha Agrícola – EP”. A a</text:span><text:span text:style-name="T152">bertura de conta se faz necessária para contrapartida do<text:s/></text:span><text:span text:style-name="T153">município no convênio com o Estado no Projeto Patrulha Agrícola – EP. O valor do convênio da emenda parlamentar do deputado Elton Weber é no valor de R$ 80.000,00, conforme projeto de Lei nº 212/2012 em anexo. O valor de contrapartida do município é no val</text:span><text:span text:style-name="T154">or de R$ 34.285,71, conforme memorando da Secretaria Municipal de Desenvolvimento Econômico.<text:s/></text:span><text:span text:style-name="T155">Conforme projeto de lei em anexo, o recurso é destin</text:span><text:span text:style-name="T156">ado para "Adquirir e conservar máquinas e equipamentos para execução de serviços e obras que atendam as demanda</text:span><text:span text:style-name="T157">s de agricultores familiares, assentados, aquicultores, pescadores, comunidades quilombolas e indígenas, como a execução de projetos de açudes para preservação de água, terraplanagens, melhoria de acessos a propriedades e obras diversas dentro da proprieda</text:span><text:span text:style-name="T158">de rural.", e</text:span></text:p>
      <text:p text:style-name="P159"/>
      <text:p text:style-name="P160"><text:span text:style-name="T161">b)<text:s/></text:span><text:span text:style-name="T162">Abertura de</text:span><text:span text:style-name="T163"><text:s/>crédito especial no orçamento da</text:span><text:span text:style-name="T164"><text:s/></text:span><text:span text:style-name="T165">Sec. Mun. de Planejamento e Sustentabilidade.<text:s/></text:span><text:span text:style-name="T166">A</text:span><text:span text:style-name="T167">bertura de crédito especial se faz necessária para regularização de áreas públicas.</text:span></text:p>
      <text:p text:style-name="P168"/>
      <text:p text:style-name="P169"><text:tab/>Certos de podermos contar com o pronunciamento favorável<text:s/>desta Colenda Câmara, aproveitamos o ensejo para renovar protestos de elevado apreço e consideração.</text:p>
      <text:p text:style-name="P170">JERRI ADRIANI MENEGHETTI,</text:p>
      <text:p text:style-name="P171"><text:bookmark-end text:name="OLE_LINK4"/><text:bookmark-end text:name="OLE_LINK3"/><text:bookmark-end text:name="OLE_LINK16"/><text:bookmark-end text:name="OLE_LINK11"/><text:bookmark-end text:name="OLE_LINK31"/><text:bookmark-end text:name="OLE_LINK21"/><text:bookmark-end text:name="OLE_LINK41"/><text:bookmark-end text:name="OLE_LINK161"/><text:bookmark-end text:name="OLE_LINK51"/><text:bookmark-end text:name="OLE_LINK5"/><text:bookmark-end text:name="OLE_LINK7"/><text:bookmark-end text:name="OLE_LINK18"/><text:bookmark-end text:name="OLE_LINK8"/><text:bookmark-end text:name="OLE_LINK6"/><text:bookmark-end text:name="OLE_LINK52"/><text:span text:style-name="T172">PREFEITO MUNICIP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2" style:display-name="Título 2" style:family="paragraph" style:parent-style-name="Heading" style:default-outline-level="2">
      <style:text-properties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tru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Lucida Sans Unicode" fo:color="#00000A" style:language-asian="hi" style:country-asian="IN" style:language-complex="pt" style:country-complex="BR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xtosemFormatação" style:display-name="Texto sem Formatação" style:family="paragraph" style:parent-style-name="Standard">
      <style:text-properties style:font-name="Consolas" style:font-name-asian="Times New Roman" style:font-name-complex="Consolas" fo:font-size="10.5pt" style:font-size-asian="10.5pt" style:font-size-complex="10.5pt" style:language-asian="ar" style:country-asian="SA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Char" style:display-name="Texto sem Formatação Char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2" style:display-name="ListLabel 2" style:family="text">
      <style:text-properties style:font-name="Arial" style:font-name-asian="Noto Serif" style:font-name-complex="Arial" fo:font-weight="normal" style:font-weight-asian="normal" fo:font-size="12pt" style:font-size-asian="12pt"/>
    </style:style>
    <style:style style:name="ListLabel1" style:display-name="ListLabel 1" style:family="text">
      <style:text-properties style:font-name="Arial" style:font-name-asian="Liberation Serif" style:font-name-complex="Arial" fo:font-weight="normal" style:font-weight-asian="normal" fo:font-size="12pt" style:font-size-asian="12pt"/>
    </style:style>
    <style:style style:name="WW8Num2z0" style:display-name="WW8Num2z0" style:family="text">
      <style:text-properties style:font-name="Noto Serif" style:font-name-asian="Noto Serif" style:font-name-complex="Noto Serif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0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7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 style:language-asian="pt" style:country-asian="BR" style:language-complex="ar" style:country-complex="SA"/>
    </style:style>
    <style:style style:name="T4" style:parent-style-name="Fonteparág.padrão" style:family="text">
      <style:text-properties style:font-name="Century" style:language-asian="pt" style:country-asian="BR" style:language-complex="ar" style:country-complex="SA"/>
    </style:style>
    <style:style style:name="T5" style:parent-style-name="Fonteparág.padrão" style:family="text">
      <style:text-properties style:font-name="Century"/>
    </style:style>
    <style:style style:name="T6" style:parent-style-name="Fonteparág.padrão" style:family="text">
      <style:text-properties style:font-name="Century"/>
    </style:style>
    <style:style style:name="P7" style:parent-style-name="Cabeçalho" style:family="paragraph">
      <style:paragraph-properties fo:text-align="center"/>
      <style:text-properties style:font-name="Century" fo:font-weight="bold" style:font-weight-asian="bold" style:font-weight-complex="bold"/>
    </style:style>
    <style:style style:name="P8" style:parent-style-name="Cabeçalho" style:family="paragraph">
      <style:paragraph-properties fo:text-align="center"/>
      <style:text-properties style:font-name="Century"/>
    </style:style>
    <style:style style:name="P9" style:parent-style-name="Rodapé" style:family="paragraph">
      <style:paragraph-properties fo:text-align="center">
        <style:tab-stops>
          <style:tab-stop style:type="right" style:position="6.6555in"/>
        </style:tab-stops>
      </style:paragraph-properties>
      <style:text-properties style:font-name="Century" fo:font-weight="bold" style:font-weight-asian="bold" style:font-weight-complex="bold" fo:font-size="10pt" style:font-size-asian="10pt" style:font-size-complex="10pt"/>
    </style:style>
    <style:style style:name="P10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1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2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.19291in" svg:y="-0.10157in" svg:width="0.62795in" svg:height="0.7374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Figura3" text:anchor-type="paragraph" svg:x="5.26535in" svg:y="-0.10433in" svg:width="1.53346in" svg:height="0.66181in" style:rel-width="scale" style:rel-height="scale"><draw:image xlink:href="media/image2.png" xlink:type="simple" xlink:show="embed" xlink:actuate="onLoad"/><svg:title/><svg:desc/></draw:frame></text:span><text:span text:style-name="T5">ESTADO DO RIO<text:s/></text:span><text:span text:style-name="T6">GRANDE DO SUL</text:span></text:p>
        <text:p text:style-name="P7">MUNICÍPIO DE DOIS IRMÃOS</text:p>
        <text:p text:style-name="P8">GABINETE DO PREFEITO</text:p>
      </style:header>
      <style:footer>
        <text:p text:style-name="P9">“DOE SANGUE, DOE ÓRGÃOS, SALVE UMA VIDA.”</text:p>
        <text:p text:style-name="P10">Rua Berlim, nº 240, Centro - Dois Irmãos/RS.</text:p>
        <text:p text:style-name="P11">CEP: 93.950-000. Telefone: (51) 3564-8801</text:p>
        <text:p text:style-name="P12">Site: 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ridico</dc:creator>
    <meta:creation-date>2023-09-15T11:30:00Z</meta:creation-date>
    <dc:date>2023-12-01T12:35:00Z</dc:date>
    <meta:print-date>2023-11-30T11:20:00Z</meta:print-date>
    <meta:template xlink:href="Normal" xlink:type="simple"/>
    <meta:editing-cycles>7</meta:editing-cycles>
    <meta:editing-duration>PT3540S</meta:editing-duration>
    <meta:document-statistic meta:page-count="3" meta:paragraph-count="8" meta:word-count="670" meta:character-count="4281" meta:row-count="30" meta:non-whitespace-character-count="3619"/>
  </office:meta>
</office:document-meta>
</file>