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DejaVusuns" svg:font-family="DejaVusuns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5" style:parent-style-name="LO-normal" style:family="paragraph">
      <style:paragraph-properties fo:text-align="justify" fo:line-height="100%" fo:margin-left="0.5833in" fo:margin-right="-0.1527in">
        <style:tab-stops/>
      </style:paragraph-properties>
      <style:text-properties style:font-name-asian="Arial Narrow" style:font-name-complex="Calibri" fo:font-weight="bold" style:font-weight-asian="bold" style:font-weight-complex="bold" fo:color="#333333" fo:language="pt" fo:country="BR"/>
    </style:style>
    <style:style style:name="P16" style:parent-style-name="Standard" style:family="paragraph">
      <style:paragraph-properties fo:text-align="justify" fo:margin-bottom="0.2638in" fo:line-height="150%" fo:margin-left="1.7715in">
        <style:tab-stops>
          <style:tab-stop style:type="left" style:position="3.1493in"/>
        </style:tab-stops>
      </style:paragraph-properties>
      <style:text-properties fo:hyphenate="false"/>
    </style:style>
    <style:style style:name="T17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19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21" style:parent-style-name="Fonteparág.padrão" style:family="text">
      <style:text-properties style:font-name="Arial" style:font-name-asian="Arial Narrow" style:font-name-complex="DejaVu Sans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asian="Arial Narrow" style:font-name-complex="DejaVu Sans" fo:color="#000000" fo:background-color="#FFFFFF"/>
    </style:style>
    <style:style style:name="T24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26" style:parent-style-name="LO-normal" style:family="paragraph">
      <style:paragraph-properties fo:text-align="center" fo:line-height="150%" fo:margin-right="-0.1527in">
        <style:tab-stops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style:font-name-asian="Arial Narrow" style:font-name-complex="Calibri" fo:color="#000000" fo:background-color="#FFFFFF" fo:language="pt" fo:country="BR"/>
    </style:style>
    <style:style style:name="P28" style:parent-style-name="Standard" style:family="paragraph">
      <style:paragraph-properties fo:text-align="justify" fo:text-indent="0.5118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P29" style:parent-style-name="Standard" style:family="paragraph">
      <style:paragraph-properties fo:text-align="justify" fo:line-height="150%" fo:text-indent="0.5118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Fonteparág.padrão" style:family="text">
      <style:text-properties style:font-name="Arial" style:font-name-complex="DejaVu Sans" fo:font-weight="bold" style:font-weight-asian="bold" fo:color="#000000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 fo:text-indent="0.5118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P34" style:parent-style-name="Standard" style:family="paragraph">
      <style:paragraph-properties fo:text-align="justify" fo:line-height="150%" fo:margin-left="0.5902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3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3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39" style:parent-style-name="Standard" style:family="paragraph">
      <style:paragraph-properties fo:widows="0" fo:orphans="0" fo:text-align="justify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40" style:parent-style-name="Standard" style:family="paragraph">
      <style:paragraph-properties fo:widows="0" fo:orphans="0" fo:text-align="justify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41" style:parent-style-name="Standard" style:family="paragraph">
      <style:paragraph-properties fo:widows="0" fo:orphans="0" fo:text-align="justify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42" style:parent-style-name="Standard" style:family="paragraph">
      <style:paragraph-properties fo:widows="0" fo:orphans="0" fo:text-align="justify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4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44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4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  <style:tab-stop style:type="left" style:position="7.4062in"/>
        </style:tab-stops>
      </style:paragraph-properties>
    </style:style>
    <style:style style:name="T48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5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  <style:tab-stop style:type="left" style:position="7.4062in"/>
        </style:tab-stops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P5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53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5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5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color="#000000" fo:background-color="#FFFFFF"/>
    </style:style>
    <style:style style:name="P5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color="#000000" fo:font-size="5pt" style:font-size-asian="5pt" style:font-size-complex="5pt" fo:background-color="#FFFFFF"/>
    </style:style>
    <style:style style:name="P5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5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5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Arial" style:font-name-complex="DejaVu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6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color="#000000" fo:font-size="5pt" style:font-size-asian="5pt" style:font-size-complex="5pt" fo:background-color="#FFFFFF"/>
    </style:style>
    <style:style style:name="P6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6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6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6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6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6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6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6pt" style:font-size-asian="6pt" style:font-size-complex="6pt" fo:background-color="#FFFFFF"/>
    </style:style>
    <style:style style:name="P70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71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74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7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 fo:language="en" fo:country="US"/>
    </style:style>
    <style:style style:name="P7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80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font-size="11pt" style:font-size-asian="11pt" style:font-size-complex="11pt" fo:language="en" fo:country="US"/>
    </style:style>
    <style:style style:name="T81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 fo:language="en" fo:country="US"/>
    </style:style>
    <style:style style:name="P82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5pt" style:font-size-asian="5pt" style:font-size-complex="5pt" fo:language="en" fo:country="US"/>
    </style:style>
    <style:style style:name="P83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 fo:language="en" fo:country="US"/>
    </style:style>
    <style:style style:name="P84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5pt" style:font-size-asian="5pt" style:font-size-complex="5pt" fo:language="en" fo:country="US"/>
    </style:style>
    <style:style style:name="P85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8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 fo:language="en" fo:country="US"/>
    </style:style>
    <style:style style:name="P87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6pt" style:font-size-asian="6pt" style:font-size-complex="6pt" fo:background-color="#FFFFFF" fo:language="en" fo:country="US"/>
    </style:style>
    <style:style style:name="P88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 fo:language="en" fo:country="US"/>
    </style:style>
    <style:style style:name="P89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6pt" style:font-size-asian="6pt" style:font-size-complex="6pt" fo:background-color="#FFFFFF" fo:language="en" fo:country="US"/>
    </style:style>
    <style:style style:name="P90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92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93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94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95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96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97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98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101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102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104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106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07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4pt" style:font-size-asian="4pt" style:font-size-complex="4pt" fo:background-color="#FFFFFF"/>
    </style:style>
    <style:style style:name="P108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10" style:parent-style-name="Textbodyindent" style:family="paragraph">
      <style:paragraph-properties fo:margin-bottom="0in" fo:line-height="150%" fo:margin-left="0.5902in">
        <style:tab-stops>
          <style:tab-stop style:type="left" style:position="-21.8833in"/>
          <style:tab-stop style:type="left" style:position="-18.9298in"/>
          <style:tab-stop style:type="left" style:position="-15.9763in"/>
          <style:tab-stop style:type="left" style:position="-13.0229in"/>
          <style:tab-stop style:type="left" style:position="-10.0694in"/>
          <style:tab-stop style:type="left" style:position="-7.1159in"/>
          <style:tab-stop style:type="left" style:position="-4.1625in"/>
          <style:tab-stop style:type="left" style:position="-1.209in"/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11" style:parent-style-name="Textbodyindent" style:family="paragraph">
      <style:paragraph-properties fo:margin-bottom="0in" fo:line-height="150%" fo:margin-left="0.5902in">
        <style:tab-stops>
          <style:tab-stop style:type="left" style:position="-21.8833in"/>
          <style:tab-stop style:type="left" style:position="-18.9298in"/>
          <style:tab-stop style:type="left" style:position="-15.9763in"/>
          <style:tab-stop style:type="left" style:position="-13.0229in"/>
          <style:tab-stop style:type="left" style:position="-10.0694in"/>
          <style:tab-stop style:type="left" style:position="-7.1159in"/>
          <style:tab-stop style:type="left" style:position="-4.1625in"/>
          <style:tab-stop style:type="left" style:position="-1.209in"/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6pt" style:font-size-asian="6pt" style:font-size-complex="6pt" fo:background-color="#FFFFFF"/>
    </style:style>
    <style:style style:name="P112" style:parent-style-name="Textbodyindent" style:family="paragraph">
      <style:paragraph-properties fo:margin-bottom="0in" fo:line-height="150%" fo:margin-left="0.5902in">
        <style:tab-stops>
          <style:tab-stop style:type="left" style:position="-21.8833in"/>
          <style:tab-stop style:type="left" style:position="-18.9298in"/>
          <style:tab-stop style:type="left" style:position="-15.9763in"/>
          <style:tab-stop style:type="left" style:position="-13.0229in"/>
          <style:tab-stop style:type="left" style:position="-10.0694in"/>
          <style:tab-stop style:type="left" style:position="-7.1159in"/>
          <style:tab-stop style:type="left" style:position="-4.1625in"/>
          <style:tab-stop style:type="left" style:position="-1.209in"/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13" style:parent-style-name="Textbodyindent" style:family="paragraph">
      <style:paragraph-properties fo:margin-bottom="0in" fo:line-height="150%" fo:margin-left="0.5902in">
        <style:tab-stops>
          <style:tab-stop style:type="left" style:position="-21.8833in"/>
          <style:tab-stop style:type="left" style:position="-18.9298in"/>
          <style:tab-stop style:type="left" style:position="-15.9763in"/>
          <style:tab-stop style:type="left" style:position="-13.0229in"/>
          <style:tab-stop style:type="left" style:position="-10.0694in"/>
          <style:tab-stop style:type="left" style:position="-7.1159in"/>
          <style:tab-stop style:type="left" style:position="-4.1625in"/>
          <style:tab-stop style:type="left" style:position="-1.209in"/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6pt" style:font-size-asian="6pt" style:font-size-complex="6pt" fo:background-color="#FFFFFF"/>
    </style:style>
    <style:style style:name="P114" style:parent-style-name="Standard" style:family="paragraph">
      <style:paragraph-properties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115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1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11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2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21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22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124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25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2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28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30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31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32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33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34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35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0in"/>
        </style:tab-stops>
      </style:paragraph-properties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36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38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41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42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43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44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145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DejaVu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9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50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DejaVu Sans" style:font-name-complex="DejaVu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2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DejaVu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5" style:parent-style-name="Textbody" style:family="paragraph">
      <style:paragraph-properties fo:widows="0" fo:orphans="0" fo:text-align="justify" fo:margin-bottom="0in" fo:line-height="150%" fo:margin-left="0.5902in">
        <style:tab-stops>
          <style:tab-stop style:type="left" style:position="1.575in"/>
        </style:tab-stops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P15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5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5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5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6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4pt" style:font-size-asian="4pt" style:font-size-complex="4pt"/>
    </style:style>
    <style:style style:name="P16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63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6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P16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6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67" style:parent-style-name="Standard" style:family="paragraph">
      <style:paragraph-properties fo:widows="0" fo:orphans="0"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/>
    </style:style>
    <style:style style:name="P16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6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7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71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7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73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7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76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7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17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8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  <style:text-properties style:font-name="Arial" style:font-name-asian="DejaVu Sans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18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182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8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184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185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8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8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18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189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19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19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194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5pt" style:font-size-asian="5pt" style:font-size-complex="5pt"/>
    </style:style>
    <style:style style:name="P199" style:parent-style-name="Standard" style:family="paragraph">
      <style:paragraph-properties fo:widows="0" fo:orphans="0" fo:line-height="150%" fo:margin-left="0.5902in">
        <style:tab-stops/>
      </style:paragraph-properties>
    </style:style>
    <style:style style:name="T200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01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5pt" style:font-size-asian="5pt" style:font-size-complex="5pt"/>
    </style:style>
    <style:style style:name="P20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0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06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DejaVu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209" style:parent-style-name="Standard" style:family="paragraph">
      <style:paragraph-properties fo:widows="0" fo:orphans="0" fo:text-align="justify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10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paragraph-properties fo:widows="0" fo:orphans="0" fo:text-align="justify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5pt" style:font-size-asian="5pt" style:font-size-complex="5pt" fo:background-color="#FFFF00"/>
    </style:style>
    <style:style style:name="P212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13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14" style:parent-style-name="Standard" style:family="paragraph">
      <style:paragraph-properties fo:widows="0" fo:orphans="0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 fo:widows="0" fo:orphans="0" fo:margin-left="0.5902in">
        <style:tab-stops/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16" style:parent-style-name="Standard" style:family="paragraph">
      <style:paragraph-properties fo:widows="0" fo:orphans="0" fo:line-height="150%" fo:margin-left="0.5902in">
        <style:tab-stops/>
      </style:paragraph-properties>
    </style:style>
    <style:style style:name="T21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218" style:parent-style-name="Standard" style:family="paragraph">
      <style:paragraph-properties fo:widows="0" fo:orphans="0" fo:text-align="justify" fo:line-height="150%" fo:margin-left="0.5902in">
        <style:tab-stops/>
      </style:paragraph-properties>
    </style:style>
    <style:style style:name="T219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222" style:parent-style-name="Standard" style:family="paragraph">
      <style:paragraph-properties fo:widows="0" fo:orphans="0" fo:line-height="150%" fo:margin-left="0.5902in">
        <style:tab-stops/>
      </style:paragraph-properties>
    </style:style>
    <style:style style:name="T223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Times New Roman" style:font-name-complex="DejaVusuns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225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P226" style:parent-style-name="Standard" style:family="paragraph">
      <style:paragraph-properties fo:widows="0" fo:orphans="0" fo:line-height="150%" fo:margin-left="0.5902in">
        <style:tab-stops/>
      </style:paragraph-properties>
    </style:style>
    <style:style style:name="T227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DejaVusuns" fo:font-style="italic" style:font-style-asian="italic" style:font-style-complex="italic" fo:color="#000000" fo:font-size="11pt" style:font-size-asian="11pt" style:font-size-complex="11pt"/>
    </style:style>
    <style:style style:name="P231" style:parent-style-name="Standard" style:family="paragraph">
      <style:paragraph-properties fo:widows="0" fo:orphans="0" fo:line-height="150%" fo:margin-left="0.5902in">
        <style:tab-stops/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P232" style:parent-style-name="Standard" style:family="paragraph">
      <style:paragraph-properties fo:widows="0" fo:orphans="0" fo:line-height="150%" fo:margin-left="0.5902in">
        <style:tab-stops/>
      </style:paragraph-properties>
    </style:style>
    <style:style style:name="T233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3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35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Arial" style:font-name-asian="DejaVu Sans" style:font-name-complex="DejaVu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23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38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3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5pt" style:font-size-asian="5pt" style:font-size-complex="5pt"/>
    </style:style>
    <style:style style:name="P24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4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4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4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4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4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4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4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48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4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5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25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53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25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5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4pt" style:font-size-asian="4pt" style:font-size-complex="4pt" fo:background-color="#FFFFFF"/>
    </style:style>
    <style:style style:name="P25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5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6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6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6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6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6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6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66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6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7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7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74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7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77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P27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7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280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8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8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6pt" style:font-size-asian="6pt" style:font-size-complex="6pt" fo:background-color="#FFFFFF"/>
    </style:style>
    <style:style style:name="P28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8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asian="DejaVu Sans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86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</style:style>
    <style:style style:name="T287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8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28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90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9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29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5pt" style:font-size-asian="5pt" style:font-size-complex="5pt" fo:background-color="#FFFFFF"/>
    </style:style>
    <style:style style:name="P29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</style:style>
    <style:style style:name="T294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T295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6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98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99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</style:style>
    <style:style style:name="T300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DejaVu Sans" fo:font-style="italic" style:font-style-asian="italic" style:font-style-complex="italic" fo:font-size="11pt" style:font-size-asian="11pt" style:font-size-complex="11pt"/>
    </style:style>
    <style:style style:name="T302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0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0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0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5pt" style:font-size-asian="5pt" style:font-size-complex="5pt"/>
    </style:style>
    <style:style style:name="P306" style:parent-style-name="Standard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</style:style>
    <style:style style:name="T307" style:parent-style-name="Fonteparág.padrão" style:family="text">
      <style:text-properties style:font-name="Arial" style:font-name-complex="DejaVu Sans" style:font-weight-complex="bold" fo:color="#000000"/>
    </style:style>
    <style:style style:name="T308" style:parent-style-name="Fonteparág.padrão" style:family="text">
      <style:text-properties style:font-name="Arial" style:font-name-complex="DejaVu Sans" style:font-weight-complex="bold" fo:color="#000000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DejaVu Sans" fo:font-weight="bold" style:font-weight-asian="bold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DejaVu Sans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14" style:parent-style-name="Standard" style:family="paragraph">
      <style:paragraph-properties fo:widows="0" fo:orphans="0" fo:text-align="justify" fo:line-height="150%" fo:text-indent="0.7479in">
        <style:tab-stops>
          <style:tab-stop style:type="left" style:position="2.9534in"/>
        </style:tab-stops>
      </style:paragraph-properties>
      <style:text-properties style:font-name="Arial" style:font-name-complex="DejaVu Sans" fo:color="#000000" fo:font-size="6pt" style:font-size-asian="6pt" style:font-size-complex="6pt" fo:background-color="#FFFFFF"/>
    </style:style>
    <style:style style:name="P315" style:parent-style-name="Standard" style:family="paragraph">
      <style:paragraph-properties fo:widows="0" fo:orphans="0" fo:text-align="justify" fo:line-height="150%" fo:text-indent="0.7479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16" style:parent-style-name="Fonteparág.padrão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20" style:parent-style-name="Standard" style:family="paragraph">
      <style:paragraph-properties fo:widows="0" fo:orphans="0" fo:text-align="justify" fo:line-height="150%" fo:text-indent="0.7479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color="#000000" fo:font-size="6pt" style:font-size-asian="6pt" style:font-size-complex="6pt" fo:background-color="#FFFF00"/>
    </style:style>
    <style:style style:name="P32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22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323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324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P325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26" style:parent-style-name="Fonteparág.padrão" style:family="text">
      <style:text-properties style:font-name="Arial" style:font-name-asian="DejaVu Sans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331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P332" style:parent-style-name="Standard" style:family="paragraph">
      <style:paragraph-properties fo:widows="0" fo:orphans="0" fo:text-align="justify" fo:line-height="150%" fo:margin-left="0.5902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33" style:parent-style-name="Fonteparág.padrão" style:family="text">
      <style:text-properties style:font-name="Arial" style:font-name-complex="DejaVu Sans" fo:font-style="italic" style:font-style-asian="italic" style:font-style-complex="italic" fo:color="#000000" fo:font-size="11pt" style:font-size-asian="11pt" style:font-size-complex="11pt" fo:background-color="#FFFFFF"/>
    </style:style>
    <style:style style:name="P334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fo:font-size="6pt" style:font-size-asian="6pt" style:font-size-complex="6pt"/>
    </style:style>
    <style:style style:name="P335" style:parent-style-name="Standard" style:family="paragraph">
      <style:paragraph-properties fo:widows="0" fo:orphans="0" fo:text-align="justify" fo:line-height="150%" fo:text-indent="0.7479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36" style:parent-style-name="Fonteparág.padrão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40" style:parent-style-name="Standard" style:family="paragraph">
      <style:paragraph-properties fo:widows="0" fo:orphans="0" fo:text-align="justify" fo:line-height="150%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ize="6pt" style:font-size-asian="6pt" style:font-size-complex="6pt"/>
    </style:style>
    <style:style style:name="P341" style:parent-style-name="Standard" style:family="paragraph">
      <style:paragraph-properties fo:widows="0" fo:orphans="0" fo:text-align="justify" fo:line-height="150%" fo:text-indent="0.7479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42" style:parent-style-name="Fonteparág.padrão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44" style:parent-style-name="Standard" style:family="paragraph">
      <style:paragraph-properties fo:widows="0" fo:orphans="0" fo:text-align="justify" fo:line-height="150%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color="#000000" fo:font-size="6pt" style:font-size-asian="6pt" style:font-size-complex="6pt" fo:background-color="#FFFFFF"/>
    </style:style>
    <style:style style:name="P345" style:parent-style-name="Standard" style:family="paragraph">
      <style:paragraph-properties fo:widows="0" fo:orphans="0" fo:text-align="justify" fo:line-height="15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46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50" style:parent-style-name="Standard" style:family="paragraph">
      <style:paragraph-properties fo:widows="0" fo:orphans="0" fo:text-align="justify" fo:line-height="150%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font-size="6pt" style:font-size-asian="6pt" style:font-size-complex="6pt"/>
    </style:style>
    <style:style style:name="P351" style:parent-style-name="Standard" style:family="paragraph">
      <style:paragraph-properties fo:widows="0" fo:orphans="0" fo:text-align="justify" fo:line-height="150%" fo:text-indent="0.7479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52" style:parent-style-name="Fonteparág.padrão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Arial" style:font-name-complex="DejaVu Sans" fo:color="#000000" fo:font-size="11pt" style:font-size-asian="11pt" style:font-size-complex="11pt" fo:background-color="#FFFFFF"/>
    </style:style>
    <style:style style:name="P354" style:parent-style-name="Standard" style:family="paragraph">
      <style:paragraph-properties fo:widows="0" fo:orphans="0" fo:text-align="justify" fo:line-height="150%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DejaVu Sans" fo:color="#000000" fo:font-size="6pt" style:font-size-asian="6pt" style:font-size-complex="6pt"/>
    </style:style>
    <style:style style:name="P355" style:parent-style-name="Standard" style:family="paragraph">
      <style:paragraph-properties fo:widows="0" fo:orphans="0" fo:text-align="justify" fo:line-height="15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356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Arial" style:font-name-asian="Arial Narrow" style:font-name-complex="DejaVu Sans" fo:color="#000000" fo:font-size="11pt" style:font-size-asian="11pt" style:font-size-complex="11pt" fo:background-color="#FFFFFF"/>
    </style:style>
    <style:style style:name="P35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36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363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364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70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text-align="center" fo:line-height="150%"/>
    </style:style>
    <style:style style:name="T374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Arial" style:font-name-asian="Arial Narrow" style:font-name-complex="DejaVu Sans" fo:font-weight="bold" style:font-weight-asian="bold" style:font-weight-complex="bold" fo:color="#000000" fo:font-size="11pt" style:font-size-asian="11pt" style:font-size-complex="11pt" fo:background-color="#FFFFFF"/>
    </style:style>
    <style:style style:name="T383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8pt" style:font-size-asian="8pt" style:font-size-complex="8pt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  <style:text-properties style:font-name="Times New Roman" style:font-name-asian="Noto Serif Light" style:font-name-complex="Noto Serif Light" fo:color="#000000" style:letter-kerning="false" fo:font-size="8pt" style:font-size-asian="8pt" style:font-size-complex="8pt"/>
    </style:style>
    <style:style style:name="P400" style:parent-style-name="Textbody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401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402" style:parent-style-name="Standard" style:family="paragraph">
      <style:paragraph-properties fo:widows="0" fo:orphans="0" fo:text-align="end" fo:line-height="150%" fo:text-indent="1.1812in"/>
    </style:style>
    <style:style style:name="T40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3">PROJETO DE LEI Nº 128</text:span><text:bookmark-start text:name="OLE_LINK4"/><text:bookmark-start text:name="OLE_LINK3"/><text:bookmark-start text:name="OLE_LINK16"/><text:bookmark-start text:name="OLE_LINK11"/><text:bookmark-start text:name="OLE_LINK31"/><text:span text:style-name="T14">/2023</text:span></text:p>
      <text:p text:style-name="P15"/>
      <text:p text:style-name="P16"><text:span text:style-name="T17">“ALTERA OS ARTIGOS 7º, 8º, 9º,</text:span><text:span text:style-name="T18"><text:s/>12, 16, 18, 22, 23, 25, 26, 38, 101, 105, 109, 115 145, 163, 164, 167 168, 169, 178, 240, 242, 243 E 244, E REVOGA O ARTIGO 36, DA SEÇÃO XI, CAPÍTULO I TÍTULO II, OS ARTIGOS 200 A 208, DA SEÇÃO I, DO CAPÍTULO II, TÍTULO VII, A SEÇÃO VI, CAPÍTULO II, TÍTUL</text:span><text:span text:style-name="T19">O VII, BEM COMO, OS ARTIGOS 250 a 253, DO CAPÍTULO II, DO TÍTULO IX, TODOS DA LEI Nº1.883, DE 13 DE DEZEMBRO DE 2001, COM REDAÇÃO QUE LHE DEU A LEGISLAÇÃO POSTERIOR. ALTERA AINDA, O ARTIGO 15 E 31, DA LEI MUNICIPAL Nº2.501, DE 07 DE ABRIL DE 2008 E DÁ OUTR</text:span><text:span text:style-name="T20">AS PROVIDÊNCIAS.</text:span><text:span text:style-name="T21">”</text:span></text:p>
      <text:p text:style-name="P22"><text:span text:style-name="T23"><text:tab/></text:span><text:span text:style-name="T24">JERRI ADRIANI MENEGHETTI</text:span><text:span text:style-name="T25">, Prefeito Municipal de Dois Irmãos, RS, no uso das atribuições que lhe são conferidas por Lei Orgânica do Município, faço saber que a Câmara Municipal aprova e eu sanciono a seguinte:</text:span></text:p>
      <text:p text:style-name="P26"><text:span text:style-name="T27">L E I</text:span></text:p>
      <text:p text:style-name="P28"/>
      <text:p text:style-name="P29"><text:span text:style-name="T30">Art. 1º<text:s/></text:span><text:span text:style-name="T31">Os artigos<text:s/></text:span><text:span text:style-name="T32">7º, 8º, 9º, 12, 16, 18, 22, 23, 25, 26, 38, 101, 105, 109, 115, 145, 163, 164, 167, 168, 169, 178, 197, 198, 240, 242 e 243, da Lei nº1.883, de 13 de dezembro de 2001, com redação que lhe deu a legislação posterior, passam a viger com a seguinte redação:</text:span></text:p>
      <text:p text:style-name="P33"/>
      <text:p text:style-name="P34"><text:span text:style-name="T35">“Art. 7º</text:span><text:span text:style-name="T36"><text:s/>A investidura em cargo público ocorrerá com a posse.</text:span></text:p>
      <text:p text:style-name="P37">§ 1º São requisitos básicos para investidura em cargo público:</text:p>
      <text:p text:style-name="P38">I – ser brasileiro, nato ou naturalizado, na forma da lei;</text:p>
      <text:p text:style-name="P39">II – ter idade mínima de dezoito anos;</text:p>
      <text:p text:style-name="P40">III – estar quite com as<text:s/>obrigações militares e eleitorais;</text:p>
      <text:p text:style-name="P41">IV – gozar dos direitos políticos;</text:p>
      <text:p text:style-name="P42">V – gozar de boa saúde física e mental para o exercício do cargo público, comprovada mediante inspeção oficial;</text:p>
      <text:p text:style-name="P43"><text:span text:style-name="T44">VI – comprovar que não exerce outro cargo, emprego ou função pública ou pe</text:span><text:span text:style-name="T45">rcebe proventos de aposentadoria pelos regimes de previdência previstos nos artigos<text:s/></text:span><text:span text:style-name="T46">40, 42 e 142 da Constituição Federal, ressalvadas as hipóteses de acumulação previstas no art. 37, incisos XVI e XVII, da Constituição Federal;</text:span></text:p>
      <text:p text:style-name="P47"><text:span text:style-name="T48"><text:s/></text:span><text:span text:style-name="T49">VII – ter atendido outras c</text:span><text:span text:style-name="T50">ondições prescritas em lei.</text:span></text:p>
      <text:p text:style-name="P51"/>
      <text:soft-page-break/>
      <text:p text:style-name="P52"><text:span text:style-name="T53">§ 2º Às pessoas com deficiência é assegurado o direito de se inscrever e participar de concurso público para provimento de cargo cujas atribuições sejam compatíveis com as limitações apresentadas, nos termos de lei municipal.</text:span></text:p>
      <text:p text:style-name="P54"/>
      <text:p text:style-name="P55">(…)</text:p>
      <text:p text:style-name="P56"/>
      <text:p text:style-name="P57">Art. 8º São formas de provimento dos cargos públicos:</text:p>
      <text:p text:style-name="P58">I a VI - (…)</text:p>
      <text:p text:style-name="P59"><text:span text:style-name="T60">VII -<text:s/></text:span><text:span text:style-name="T61">Revogado</text:span></text:p>
      <text:p text:style-name="P62"/>
      <text:p text:style-name="P63">Art. 9º A investidura em cargo público dependerá de aprovação prévia em concurso público de provas ou de provas e títulos, ressalvado em cargo do magistério municipal,<text:s/>quando sempre será de provas e títulos, nos termos do § 1º do art. 4º, da Lei Municipal nº1883, de 13 de dezembro de 2001.</text:p>
      <text:p text:style-name="P64">§ 1º As provas poderão ser escritas, de capacidade física ou práticas, aplicadas em conjunto ou não, conforme previsão do edital.</text:p>
      <text:p text:style-name="P65">§ 2º Além do disposto no § 1º deste artigo, serão realizadas avaliações psicológicas, cujo regramento será definido no respectivo edital.</text:p>
      <text:p text:style-name="P66">§ 3º As normas gerais para realização de concurso serão estabelecidas em regulamento.</text:p>
      <text:p text:style-name="P67">§ 4º Além das normas gerais, os concursos poderão regidos por instruções especiais, constantes nos editais respectivos, observadas as disposições legais.</text:p>
      <text:p text:style-name="P68">§ 5º Os editais de concurso deverão ser expedidos pela autoridade competente, com ampla publicidade.</text:p>
      <text:p text:style-name="P69"/>
      <text:p text:style-name="P70"><text:span text:style-name="T71">(...)</text:span></text:p>
      <text:p text:style-name="P72"/>
      <text:p text:style-name="P73"><text:span text:style-name="T74">Art. 12.<text:s/></text:span><text:span text:style-name="T75">A nomeação em cargo</text:span><text:span text:style-name="T76"><text:s/>público se dará:</text:span></text:p>
      <text:p text:style-name="P77"/>
      <text:p text:style-name="P78">I - (…)</text:p>
      <text:p text:style-name="P79"><text:span text:style-name="T80">I</text:span><text:span text:style-name="T81">I - (…)</text:span></text:p>
      <text:p text:style-name="P82"/>
      <text:p text:style-name="P83">(…)</text:p>
      <text:p text:style-name="P84"/>
      <text:p text:style-name="P85"><text:span text:style-name="T86">Art. 16. (…)</text:span></text:p>
      <text:p text:style-name="P87"/>
      <text:p text:style-name="P88">§ 1º a §º 3º - (…)</text:p>
      <text:p text:style-name="P89"/>
      <text:p text:style-name="P90">§ 4º À empossada que estiver no período compreendido pela licença à gestante, nos termos constitucionais, será dado o exercício ficto mediante apresentação de certidão de<text:s/>nascimento ou atestado médico, devendo iniciar de fato suas atividades no primeiro dia seguinte ao término da licença.</text:p>
      <text:p text:style-name="P91"/>
      <text:p text:style-name="P92">§ 5º Ao empossado que estiver cumprindo serviço militar obrigatório, será dado o exercício ficto, sem remuneração, devendo iniciar de fato suas atividades, após a desincorporação, nos prazos do § 2º, do art. 112, desta Lei.</text:p>
      <text:p text:style-name="P93"/>
      <text:p text:style-name="P94"><text:span text:style-name="T95">(...)</text:span></text:p>
      <text:p text:style-name="P96"/>
      <text:p text:style-name="P97"><text:span text:style-name="T98">Art. 18.<text:s/></text:span><text:span text:style-name="T99">A <text:s/>readaptação e a recondução não interrompem o exercício.</text:span></text:p>
      <text:p text:style-name="P100"/>
      <text:p text:style-name="P101"><text:span text:style-name="T102">(...)</text:span></text:p>
      <text:p text:style-name="P103"/>
      <text:p text:style-name="P104">Art. 22. O servidor nomeado para cargo de provimento efetivo em virtude de concurso<text:s/>público adquire estabilidade após três anos de efetivo exercício, na forma desta Lei e das que expressamente dispuser a respeito.</text:p>
      <text:p text:style-name="P105"/>
      <text:p text:style-name="P106">Parágrafo único. O servidor estável só perderá o cargo:</text:p>
      <text:p text:style-name="P107"/>
      <text:p text:style-name="P108">I e II – (…)</text:p>
      <text:p text:style-name="P109">III – mediante procedimento de avaliação periódica de<text:s/>desempenho, na forma da lei, assegurada a ampla defesa e o contraditório;</text:p>
      <text:p text:style-name="P110">IV – para cumprimento dos limites da despesa com pessoal, nos termos da Constituição da República e da legislação correlata.</text:p>
      <text:p text:style-name="P111"/>
      <text:p text:style-name="P112">(…)</text:p>
      <text:p text:style-name="P113"/>
      <text:p text:style-name="P114"><text:span text:style-name="T115">Art. 23. Ao entrar em exercício, o servidor<text:s/></text:span><text:span text:style-name="T116">nomeado para cargo de provimento efetivo ficará sujeito a estágio probatório por período de 36 (trinta e seis) meses, durante o qual, a idoneidade profissional, disciplina e dedicação ao serviço e eficiência, serão objeto de avaliação por Comissão Especial</text:span><text:span text:style-name="T117"><text:s/>designada para esse fim, com vista à aquisição da estabilidade, observado ainda o disposto em Lei, e os seguintes:</text:span></text:p>
      <text:p text:style-name="P118"><text:span text:style-name="T119">I – Idoneidade profissional:</text:span></text:p>
      <text:p text:style-name="P120">a) postura profissional;</text:p>
      <text:p text:style-name="P121"><text:span text:style-name="T122">b) relacionamento profissional;</text:span></text:p>
      <text:p text:style-name="P123"><text:span text:style-name="T124">c) responsabilidade.</text:span></text:p>
      <text:p text:style-name="P125"><text:span text:style-name="T126">II – Disciplina e Dedicação ao<text:s/></text:span><text:span text:style-name="T127">Serviço:</text:span></text:p>
      <text:p text:style-name="P128"><text:span text:style-name="T129">a) observância de normas e procedimentos de serviço;</text:span></text:p>
      <text:p text:style-name="P130"><text:span text:style-name="T131">b) aproveitamento do trabalho;</text:span></text:p>
      <text:p text:style-name="P132"><text:span text:style-name="T133">c) utilização de recursos materiais;</text:span></text:p>
      <text:p text:style-name="P134">d) disponibilidade e participação na área de trabalho;</text:p>
      <text:p text:style-name="P135">e) assiduidade e pontualidade.</text:p>
      <text:soft-page-break/>
      <text:p text:style-name="P136"><text:span text:style-name="T137">III – Eficiência:</text:span></text:p>
      <text:p text:style-name="P138"><text:span text:style-name="T139">a) conhecimento do tra</text:span><text:span text:style-name="T140">balho;</text:span></text:p>
      <text:p text:style-name="P141"><text:span text:style-name="T142">b) qualidade do trabalho;</text:span></text:p>
      <text:p text:style-name="P143"><text:span text:style-name="T144">c) rendimento do trabalho.</text:span></text:p>
      <text:p text:style-name="P145"><text:span text:style-name="T146">I</text:span><text:span text:style-name="T147">V –<text:s/></text:span><text:span text:style-name="T148">Revogado.</text:span></text:p>
      <text:p text:style-name="P149"><text:span text:style-name="T150">V –<text:s/></text:span><text:span text:style-name="T151">Revogado.</text:span></text:p>
      <text:p text:style-name="P152"><text:span text:style-name="T153">VI –<text:s/></text:span><text:span text:style-name="T154">Revogado.</text:span></text:p>
      <text:p text:style-name="P155"/>
      <text:p text:style-name="P156"><text:span text:style-name="T157">§ 1º a § 4º - (…)</text:span></text:p>
      <text:p text:style-name="P158"><text:span text:style-name="T159">§ 5º A avaliação do desempenho do servidor, realizada de acordo com o que dispõe a normatização aplicável, será submetida a<text:s/></text:span><text:span text:style-name="T160">homologação da autoridade competente, nos três meses antes de findo o período aquisitivo, sem prejuízo da continuidade de apuração dos quesitos previstos nesse artigo.</text:span></text:p>
      <text:p text:style-name="P161"/>
      <text:p text:style-name="P162"><text:span text:style-name="T163">§ 6º a 12 - (…)</text:span></text:p>
      <text:p text:style-name="P164"/>
      <text:p text:style-name="P165"><text:span text:style-name="T166">(...)</text:span></text:p>
      <text:p text:style-name="P167"/>
      <text:p text:style-name="P168"><text:span text:style-name="T169">Art. 25. (…)</text:span></text:p>
      <text:p text:style-name="P170"><text:span text:style-name="T171">§ 1º (…)</text:span></text:p>
      <text:p text:style-name="P172"><text:span text:style-name="T173">a) <text:s/>inabilitação em estágio probatório e</text:span><text:span text:style-name="T174">m outro cargo de provimento efetivo, no âmbito do Município;</text:span></text:p>
      <text:p text:style-name="P175"><text:span text:style-name="T176">b</text:span><text:span text:style-name="T177">) (…)</text:span></text:p>
      <text:p text:style-name="P178"><text:span text:style-name="T179">§ 2º e § 3º - (...)</text:span></text:p>
      <text:p text:style-name="P180"/>
      <text:p text:style-name="P181"><text:span text:style-name="T182">Art. 26. (…)</text:span></text:p>
      <text:p text:style-name="P183"><text:span text:style-name="T184">§ 1º A readaptação será efetivada em cargo de igual padrão de vencimento ou inferior e que não exija para a investidura habilitação e/ou nível de<text:s/></text:span><text:span text:style-name="T185">escolaridade superiores às exigidas para o cargo de origem.</text:span></text:p>
      <text:p text:style-name="P186">§§ 2º e 3º (…)</text:p>
      <text:p text:style-name="P187"/>
      <text:p text:style-name="P188"><text:span text:style-name="T189">(...)</text:span></text:p>
      <text:p text:style-name="P190"/>
      <text:p text:style-name="P191">Art. 38. (….)</text:p>
      <text:p text:style-name="P192">I - (…)</text:p>
      <text:p text:style-name="P193">II - (…)</text:p>
      <text:p text:style-name="P194">a) (…)</text:p>
      <text:p text:style-name="P195">b) se tratar de servidor não estável nas hipóteses do art. 23, desta Lei;</text:p>
      <text:soft-page-break/>
      <text:p text:style-name="P196">c) ocorrer a posse de servidor não estável em outro cargo<text:s/>inacumulável, observado o disposto nos §§ 1º e 2º do art. 151 desta Lei;<text:line-break/>d) decorrer o prazo, no caso de extinção da punibilidade para demissão por abandono de cargo; e,</text:p>
      <text:p text:style-name="P197">e) (...)</text:p>
      <text:p text:style-name="P198"/>
      <text:p text:style-name="P199"><text:span text:style-name="T200">(...)</text:span></text:p>
      <text:p text:style-name="P201"/>
      <text:p text:style-name="P202">Art. 101. (…)</text:p>
      <text:p text:style-name="P203">(…)</text:p>
      <text:p text:style-name="P204">V – sem direito a férias, a contar de trinta e três faltas.</text:p>
      <text:p text:style-name="P205"><text:span text:style-name="T206">Parágrafo único.<text:s/></text:span><text:span text:style-name="T207">Revogado</text:span><text:span text:style-name="T208">.</text:span></text:p>
      <text:p text:style-name="P209"><text:span text:style-name="T210">(...)</text:span></text:p>
      <text:p text:style-name="P211"/>
      <text:p text:style-name="P212"><text:bookmark-start text:name="artigo_105"/><text:bookmark-end text:name="artigo_105"/>Art. 105. (…)</text:p>
      <text:p text:style-name="P213">§ 1º O gozo das férias poderá ser fracionado, a critério da administração, em até 03 (três) períodos, não inferiores a 10 (dez) dias corridos.</text:p>
      <text:p text:style-name="P214">(…)</text:p>
      <text:p text:style-name="P215"><text:tab/></text:p>
      <text:p text:style-name="P216"><text:span text:style-name="T217">Art. 109. (…)</text:span></text:p>
      <text:p text:style-name="P218"><text:span text:style-name="T219">Parágrafo único. O servidor<text:s/></text:span><text:span text:style-name="T220">exonerado, falecido ou aposentado além do disposto no caput, terá direito também à remuneração relativa ao período incompleto de férias, na proporção de 1/12 (um doze avos) por mês de serviço ou fração superior a 14 (quatorze) dias.</text:span></text:p>
      <text:p text:style-name="P221"/>
      <text:p text:style-name="P222"><text:span text:style-name="T223">Art. 115.<text:s/></text:span><text:span text:style-name="T224">(…</text:span><text:span text:style-name="T225">)</text:span></text:p>
      <text:p text:style-name="P226"><text:span text:style-name="T227">§</text:span><text:span text:style-name="T228"><text:s/>1º Somente poderá ser licenciado servidor eleito para cargos de direção ou representação nas referidas entidades, até o máximo de dois por entidade.</text:span><text:span text:style-name="T229"><text:line-break/></text:span><text:span text:style-name="T230">(…)</text:span></text:p>
      <text:p text:style-name="P231"/>
      <text:p text:style-name="P232"><text:span text:style-name="T233">Art. 145. (…)</text:span></text:p>
      <text:p text:style-name="P234"><text:span text:style-name="T235">Parágrafo único.<text:s/></text:span><text:span text:style-name="T236">Revogado.</text:span></text:p>
      <text:p text:style-name="P237"><text:span text:style-name="T238">(...)</text:span></text:p>
      <text:p text:style-name="P239"/>
      <text:p text:style-name="P240">Art. 163. (…)</text:p>
      <text:p text:style-name="P241">Parágrafo único. Quando o fato<text:s/>denunciado, de modo evidente, não configure infração disciplinar ou ilícito penal, a denúncia será arquivada.</text:p>
      <text:p text:style-name="P242"/>
      <text:p text:style-name="P243">Art. 164. (…)</text:p>
      <text:p text:style-name="P244">I – sindicância, quando não houver dados suficientes para apontar o servidor faltoso e/ou quando a gravidade da ação ou omissão torne o servidor passível da pena de advertência<text:s/><text:soft-page-break/>ou suspensão;</text:p>
      <text:p text:style-name="P245">II – (…)</text:p>
      <text:p text:style-name="P246"/>
      <text:p text:style-name="P247"><text:span text:style-name="T248">(...)</text:span></text:p>
      <text:p text:style-name="P249"/>
      <text:p text:style-name="P250">Art. 167. A Sindicância poderá ser conduzida por servidor ocupante de cargo estável, podendo esse ser dispensado de suas atribuições normais até a apresentação do relatório, se<text:s/>for o caso.</text:p>
      <text:p text:style-name="P251"/>
      <text:p text:style-name="P252"><text:span text:style-name="T253">Parágrafo único.<text:s/></text:span><text:span text:style-name="T254">A critério da autoridade competente, considerando o fato a ser apurado, a função sindicante poderá ser atribuída a uma comissão, formada por, no máximo, 03 (três) servidores estáveis.</text:span></text:p>
      <text:p text:style-name="P255"/>
      <text:p text:style-name="P256">Art. 168. O sindicante ou a comissão efetuará, de forma sumária as diligências necessárias ao esclarecimento da ocorrência, a identificação da autoria, bem como, definirá a penalidade a ser aplicada, dentre as previstas nos incisos I e II, do art.144, desta Lei.</text:p>
      <text:p text:style-name="P257"/>
      <text:p text:style-name="P258">§ 1º Preliminarmente, deverá ser<text:s/>intimado o sindicado, quando houver, da abertura e data da oitiva do autor da representação, podendo na mesma oportunidade ser ouvido o servidor implicado, desde que tenha ciência deste fato, com no mínimo, 48 horas de antecedência.</text:p>
      <text:p text:style-name="P259"/>
      <text:p text:style-name="P260">§ 2º Concluída a<text:s/>audiência prevista no parágrafo anterior será aberto o prazo de 05 (cinco) dias, para apresentar defesa escrita, requerer provas e arrolar testemunhas até o máximo de 03 (três).</text:p>
      <text:p text:style-name="P261"/>
      <text:p text:style-name="P262">§ 3º Concluída a instrução, o Sindicado será intimado para apresentar defesa<text:s/>escrita final, no prazo de 05 (cinco) dias, querendo.</text:p>
      <text:p text:style-name="P263">§ 4º Reunidos os elementos apurados, o Sindicante ou a Comissão de Sindicância elaborará relatório conclusivo, indicando qual a irregularidade ou transgressão e o seu enquadramento de acordo com as disposições estatutárias, inclusive a penalidade a ser aplicada.</text:p>
      <text:p text:style-name="P264"/>
      <text:p text:style-name="P265"><text:span text:style-name="T266">Art. 169.</text:span><text:span text:style-name="T267"><text:s/>A autoridade, de posse do relatório, acompanhado dos elementos que instruíram o processo, decidirá, no prazo de cinco dias úteis:</text:span></text:p>
      <text:p text:style-name="P268">I - (...)</text:p>
      <text:p text:style-name="P269">II - (...), ou</text:p>
      <text:p text:style-name="P270">III - arquivamento da sindicância.</text:p>
      <text:p text:style-name="P271">§ 1º Entendendo a autoridade competente que os fatos não estão devidamente elucidados, inclusive na indicação do possível culpado, devolverá o processo ao sindicante ou à comissão, para ulteriores diligências, em prazo certo, não superior a 10 (dez) dias úteis.</text:p>
      <text:p text:style-name="P272">§ 2º (...)</text:p>
      <text:soft-page-break/>
      <text:p text:style-name="P273"><text:span text:style-name="T274">(…)</text:span></text:p>
      <text:p text:style-name="P275"/>
      <text:p text:style-name="P276"><text:span text:style-name="T277">Art. 178. (...)</text:span></text:p>
      <text:p text:style-name="P278">Parágrafo único. Em caso de revelia, caracterizada pelo não comparecimento após as providências previstas no artigo anterior, o presidente da comissão processante designará, de ofício um defensor, dando preferência para servidor bacharel em direito.</text:p>
      <text:p text:style-name="P279"><text:span text:style-name="T280">(...)</text:span></text:p>
      <text:p text:style-name="P281"/>
      <text:p text:style-name="P282">Art. 240. Para atender a necessidade temporária de excepcional interesse público, poderão ser efetuadas contratações de pessoal por tempo determinado, por intermédio de processo seletivo, que poderão ser renovadas.</text:p>
      <text:p text:style-name="P283"/>
      <text:p text:style-name="P284">Parágrafo único. Fica dispensada a realização de processo seletivo quando existir concurso público, com lista de aprovados para a mesma função objeto da contratação.</text:p>
      <text:p text:style-name="P285"/>
      <text:p text:style-name="P286"><text:span text:style-name="T287">(…)</text:span></text:p>
      <text:p text:style-name="P288"/>
      <text:p text:style-name="P289">Art. 242. As contratações de que trata este capítulo terão dotação<text:s/>orçamentária específica.</text:p>
      <text:p text:style-name="P290"/>
      <text:p text:style-name="P291">Art. 243. É vedado o desvio de função da pessoa contratada, na forma desta lei, sob pena de nulidade do contrato e responsabilidade administrativa e civil da autoridade contratante.</text:p>
      <text:p text:style-name="P292"/>
      <text:p text:style-name="P293"><text:bookmark-start text:name="artigo_244"/><text:bookmark-end text:name="artigo_244"/><text:span text:style-name="T294">Art. 244.<text:s/></text:span><text:span text:style-name="T295">Os contratos serão de natureza admini</text:span><text:span text:style-name="T296">strativa, ficando assegurados os seguintes direitos ao contratado:</text:span></text:p>
      <text:p text:style-name="P297">I – vencimento equivalente ao percebido pelos servidores de igual ou assemelhada função no quadro permanente do Município, ou determinado pela lei que autorizar a contratação;</text:p>
      <text:p text:style-name="P298">II - gratificação natalina proporcional;</text:p>
      <text:p text:style-name="P299"><text:span text:style-name="T300">III -</text:span><text:span text:style-name="T301"><text:s/>férias proporcionais, ao término do prazo de vigência do contrato ou da necessidade da contratação</text:span><text:span text:style-name="T302">;</text:span></text:p>
      <text:p text:style-name="P303">IV - inscrição no Regime Geral da Previdência Social;</text:p>
      <text:p text:style-name="P304">V – demais vantagens previstas por lei local ou asseguradas pelo<text:s/>Regime Jurídico dos Servidores, aplicáveis aos contratados temporariamente.”</text:p>
      <text:p text:style-name="P305"/>
      <text:p text:style-name="P306"><text:span text:style-name="T307"><text:s text:c="9"/></text:span><text:span text:style-name="T308"><text:s text:c="2"/></text:span><text:span text:style-name="T309">Art. 2º</text:span><text:span text:style-name="T310"><text:s/>Ficam revogados os artigos 36, da Seção XI, Capítulo I, Título II, os<text:s/></text:span><text:span text:style-name="T311">artigos 200 a 208, da Seção I, do Capítulo II, do Título VII, os artigos 226 a 234, da S</text:span><text:span text:style-name="T312">eção VI, Capítulo II, Título VII, bem como, os artigos 250 a 253, do Capítulo II, Título IX, todos da Lei Municipal nº1.883, de 13 de dezembro de 2001, com redação que lhe deram as legislações posteriores</text:span><text:span text:style-name="T313">.</text:span></text:p>
      <text:p text:style-name="P314"/>
      <text:p text:style-name="P315"><text:span text:style-name="T316">Art. 3º<text:s/></text:span><text:span text:style-name="T317">O art. 15 e 31, da Lei Municipal nº 2501,</text:span><text:span text:style-name="T318"><text:s/>de 07 de abril de 2008, passa a viger<text:s/></text:span><text:soft-page-break/><text:span text:style-name="T319">com a seguinte redação:</text:span></text:p>
      <text:p text:style-name="P320"/>
      <text:p text:style-name="P321"><text:span text:style-name="T322">“Art. 15 (…)</text:span></text:p>
      <text:p text:style-name="P323">Parágrafo único. A retribuição pecuniária paga a título de mudança de classe incidirá sempre sobre a classe A.</text:p>
      <text:p text:style-name="P324">(...)</text:p>
      <text:p text:style-name="P325"><text:span text:style-name="T326">“Art. 31.<text:s/></text:span><text:span text:style-name="T327">O atual valor do padrão de referência é<text:s/></text:span><text:span text:style-name="T328">R$ 1.230,30<text:s/></text:span><text:span text:style-name="T329">(Um mil</text:span><text:span text:style-name="T330">, duzentos e trinta reais e trinta centavos), reajustado com o mesmo índice utilizado para a revisão geral, anual da remuneração dos servidores.</text:span></text:p>
      <text:p text:style-name="P331"/>
      <text:p text:style-name="P332"><text:span text:style-name="T333">Parágrafo único O valor do caput desse artigo deverá ser mantido atualizado.”</text:span></text:p>
      <text:p text:style-name="P334"/>
      <text:p text:style-name="P335"><text:span text:style-name="T336">Art. 4º</text:span><text:span text:style-name="T337"><text:s/>Aos servidores a</text:span><text:span text:style-name="T338">tualmente em estágio probatório será aplicada a <text:s/>atual normatização, Lei Municipal nº1.610, de 02 de dezembro de 1998 e Decreto <text:s/>nº017, de 24 de fevereiro de 1999, com alterações posteriores, as quais, após o decurso do prazo de avaliações desses servidore</text:span><text:span text:style-name="T339">s, deixarão de viger.</text:span></text:p>
      <text:p text:style-name="P340"/>
      <text:p text:style-name="P341"><text:span text:style-name="T342">Art. 5º</text:span><text:span text:style-name="T343"><text:s/>A contar da vigência desta Lei e da Lei que dispõe sobre o estágio probatório, os servidores que ingressarem no serviço público, estarão sujeitos a avaliação do estágio probatório, nos termos do que as mesmas dispõem.</text:span></text:p>
      <text:p text:style-name="P344"/>
      <text:p text:style-name="P345"><text:span text:style-name="T346"><text:tab/></text:span><text:span text:style-name="T347">Art.<text:s/></text:span><text:span text:style-name="T348">6º</text:span><text:span text:style-name="T349"><text:s/>Esta Lei poderá ser regulamentada por Decreto, no que couber.</text:span></text:p>
      <text:p text:style-name="P350"/>
      <text:p text:style-name="P351"><text:span text:style-name="T352">Art. 7º<text:s/></text:span><text:span text:style-name="T353">Revoga-se as disposições em contrário.</text:span></text:p>
      <text:p text:style-name="P354"/>
      <text:p text:style-name="P355"><text:span text:style-name="T356"><text:tab/>Art. 8º</text:span><text:span text:style-name="T357"><text:s/>Esta Lei entra em vigor na data de sua publicação.</text:span></text:p>
      <text:p text:style-name="P358"/>
      <text:p text:style-name="P359"><text:span text:style-name="T360"><text:tab/></text:span><text:bookmark-start text:name="OLE_LINK21"/><text:bookmark-start text:name="OLE_LINK41"/><text:bookmark-start text:name="OLE_LINK161"/><text:bookmark-start text:name="OLE_LINK51"/><text:bookmark-start text:name="OLE_LINK5"/><text:span text:style-name="T361">GABINETE DO PREFEITO MUNICIPAL DE DOIS IRMÃOS/RS, EM 30 DE NOVEMBRO DE 2023.</text:span></text:p>
      <text:p text:style-name="P362"/>
      <text:p text:style-name="P363">JERRI ADRIANI MENEGHETTI,</text:p>
      <text:p text:style-name="P364">PREFEITO MUNICIPAL.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E</text:span><text:bookmark-start text:name="OLE_LINK7"/><text:bookmark-start text:name="OLE_LINK18"/><text:bookmark-start text:name="OLE_LINK8"/><text:bookmark-start text:name="OLE_LINK6"/><text:bookmark-start text:name="OLE_LINK52"/><text:span text:style-name="T375">XPOSIÇÃO DE MOTIVOS</text:span></text:p>
      <text:p text:style-name="P376"/>
      <text:p text:style-name="P377"><text:span text:style-name="T378"><text:tab/>Encaminhamos o presente Projeto de Lei nº 128/2023 que “</text:span><text:span text:style-name="T379">ALTERA OS ARTIGOS 7º, 8º, 9º,</text:span><text:span text:style-name="T380"><text:s/>12, 16, 18, 22, 23, 25, 26, 38, 101, 105, 109, 115 145, 163, 164, 167 168, 169, 178, 240, 242, 243 E 244, E REVOGA O ARTIGO 36, DA SEÇÃO XI, CAPÍTULO I TÍTULO II, OS ARTIGOS 200 A 208, DA SEÇÃO I, DO CAPÍTULO II, TÍTULO VII, A SEÇÃO VI, CAPÍTULO II, TÍTUL</text:span><text:span text:style-name="T381">O VII, BEM COMO, OS ARTIGOS 250 a 253, DO CAPÍTULO II, DO TÍTULO IX, TODOS DA LEI Nº1.883, DE 13 DE DEZEMBRO DE 2001, COM REDAÇÃO QUE LHE DEU A LEGISLAÇÃO POSTERIOR. ALTERA AINDA, O ARTIGO 15 E 31, DA LEI MUNICIPAL Nº 2.501, DE 07 DE ABRIL DE 2008 E DÁ OUT</text:span><text:span text:style-name="T382">RAS PROVIDÊNCIAS</text:span><text:span text:style-name="T383">”</text:span><text:span text:style-name="T384"><text:s/>para apreciação e deliberação dos senhores Edis.</text:span></text:p>
      <text:p text:style-name="P385"/>
      <text:p text:style-name="P386"><text:span text:style-name="T387"><text:tab/></text:span><text:span text:style-name="T388">Esta alteração na Lei Municipal n° 1883/2001, estatuto dos servidores municipais,</text:span><text:span text:style-name="T389"><text:s/></text:span><text:span text:style-name="T390">se faz necessária para prover adequações normativas mais atuais, não implicante na modificação de garantias e vantagens já conquistadas. As adequações propostas visam, em verdade, proporcionar uma melhor e mais efetiva avaliação do estágio probatório vige</text:span><text:span text:style-name="T391">nte, estabelecendo critério e prerrogativas previstas constitucionalmente no que diz respeito ao pagamento do direito a férias.</text:span></text:p>
      <text:p text:style-name="P392"/>
      <text:p text:style-name="P393"><text:span text:style-name="T394"><text:tab/>A revogação de alguns artigos, ainda, se faz necessárias para adequação prevista em recentes normas previdenciárias.</text:span></text:p>
      <text:p text:style-name="P395"/>
      <text:p text:style-name="P396"><text:span text:style-name="T397"><text:tab/>Por fim</text:span><text:span text:style-name="T398">, esta adequação visa o atendimento de pleito sindical (servidores) quanto ao valor do padrão de referência.</text:span></text:p>
      <text:p text:style-name="P399"/>
      <text:p text:style-name="P400"><text:tab/>Certos de podermos contar com o pronunciamento favorável desta Colenda Câmara, aproveitamos o ensejo para renovar protestos de elevado apreço e consideração.</text:p>
      <text:p text:style-name="P401">JERRI ADRIANI MENEGHETTI,</text:p>
      <text:p text:style-name="P402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<text:span text:style-name="T403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DejaVusuns" svg:font-family="DejaVusuns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4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5" style:parent-style-name="Fonteparág.padrão" style:family="text">
      <style:text-properties style:font-name="Century"/>
    </style:style>
    <style:style style:name="T6" style:parent-style-name="Fonteparág.padrão" style:family="text">
      <style:text-properties style:font-name="Century"/>
    </style:style>
    <style:style style:name="P7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style:font-name="Century"/>
    </style:style>
    <style:style style:name="P9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2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<text:s/></text:span><text:span text:style-name="T6">GRANDE DO SUL</text:span></text:p>
        <text:p text:style-name="P7">MUNICÍPIO DE DOIS IRMÃOS</text:p>
        <text:p text:style-name="P8">GABINETE DO PREFEITO</text:p>
      </style:header>
      <style:footer>
        <text:p text:style-name="P9">“DOE SANGUE, DOE ÓRGÃOS, SALVE UMA VIDA.”</text:p>
        <text:p text:style-name="P10">Rua Berlim, nº 240, Centro - Dois Irmãos/RS.</text:p>
        <text:p text:style-name="P11">CEP: 93.950-000. Telefone: (51) 3564-8801</text:p>
        <text:p text:style-name="P12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dico</dc:creator>
    <meta:creation-date>2023-09-15T11:30:00Z</meta:creation-date>
    <dc:date>2023-12-01T12:38:00Z</dc:date>
    <meta:print-date>2023-11-30T13:01:00Z</meta:print-date>
    <meta:template xlink:href="Normal" xlink:type="simple"/>
    <meta:editing-cycles>18</meta:editing-cycles>
    <meta:editing-duration>PT5820S</meta:editing-duration>
    <meta:document-statistic meta:page-count="9" meta:paragraph-count="28" meta:word-count="2251" meta:character-count="14383" meta:row-count="101" meta:non-whitespace-character-count="12160"/>
  </office:meta>
</office:document-meta>
</file>