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FE000002A6D9D544EBEAD7F6A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OpenSymbol" svg:font-family="OpenSymbol, 'Arial Unicode MS'"/>
    <style:font-face style:name="Lucida Sans1" svg:font-family="'Lucida Sans'" style:font-family-generic="swiss"/>
    <style:font-face style:name="Arial1" svg:font-family="Arial" style:font-family-generic="roman" style:font-pitch="variable"/>
    <style:font-face style:name="Arial MT" svg:font-family="'Arial M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1" svg:font-family="'Noto Serif'"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97cm" fo:margin-left="-0.123cm" fo:margin-top="0cm" fo:margin-bottom="0cm" table:align="left" style:writing-mode="lr-tb"/>
    </style:style>
    <style:style style:name="Tabela1.A" style:family="table-column">
      <style:table-column-properties style:column-width="7.01cm"/>
    </style:style>
    <style:style style:name="Tabela1.B" style:family="table-column">
      <style:table-column-properties style:column-width="9.987cm"/>
    </style:style>
    <style:style style:name="Tabela1.1" style:family="table-row">
      <style:table-row-properties fo:keep-together="auto"/>
    </style:style>
    <style:style style:name="Tabela1.A1" style:family="table-cell">
      <style:table-cell-properties style:vertical-align="" fo:padding-left="0.123cm" fo:padding-right="0.123cm" fo:padding-top="0cm" fo:padding-bottom="0cm" fo:border="none" style:writing-mode="lr-tb"/>
    </style:style>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fo:line-height="150%"/>
      <style:text-properties style:font-name="Arial" fo:font-size="11pt" fo:font-style="normal" style:font-name-asian="Arial2" style:font-size-asian="11pt" style:font-style-asian="normal" style:font-name-complex="Arial2" style:font-size-complex="11pt" style:font-style-complex="normal"/>
    </style:style>
    <style:style style:name="P3" style:family="paragraph" style:parent-style-name="Standard">
      <style:paragraph-properties fo:line-height="150%" fo:text-align="justify" style:justify-single-word="false"/>
      <style:text-properties style:font-name="Arial" fo:font-size="6pt" fo:font-style="normal" fo:font-weight="bold" officeooo:paragraph-rsid="00096697" style:font-name-asian="Arial2" style:font-size-asian="5.25pt" style:font-style-asian="normal" style:font-weight-asian="bold" style:font-name-complex="Arial2" style:font-size-complex="6pt" style:font-style-complex="normal"/>
    </style:style>
    <style:style style:name="P4" style:family="paragraph" style:parent-style-name="Standard">
      <style:paragraph-properties fo:line-height="150%" fo:text-align="justify" style:justify-single-word="false"/>
      <style:text-properties style:font-name="Arial" fo:font-size="6pt" fo:font-style="normal" style:font-name-asian="Arial2" style:font-size-asian="5.25pt" style:font-style-asian="normal" style:font-name-complex="Arial2" style:font-size-complex="6pt" style:font-style-complex="normal" style:font-weight-complex="bold"/>
    </style:style>
    <style:style style:name="P5" style:family="paragraph" style:parent-style-name="Standard">
      <style:paragraph-properties fo:line-height="150%" fo:text-align="justify" style:justify-single-word="false"/>
      <style:text-properties style:font-name="Arial" fo:font-size="11pt" fo:font-style="normal" style:font-size-asian="11pt" style:font-style-asian="normal" style:font-size-complex="11pt" style:font-style-complex="normal"/>
    </style:style>
    <style:style style:name="P6" style:family="paragraph" style:parent-style-name="Standard">
      <style:paragraph-properties fo:line-height="150%" fo:text-align="justify" style:justify-single-word="false"/>
      <style:text-properties style:font-name="Arial" fo:font-size="11pt" fo:font-style="normal" officeooo:paragraph-rsid="00096697" style:font-size-asian="11pt" style:font-style-asian="normal" style:font-size-complex="11pt" style:font-style-complex="normal"/>
    </style:style>
    <style:style style:name="P7" style:family="paragraph" style:parent-style-name="Standard">
      <style:paragraph-properties fo:line-height="150%" fo:text-align="justify" style:justify-single-word="false"/>
      <style:text-properties style:font-name="Arial" fo:font-size="11pt" fo:font-style="normal" officeooo:paragraph-rsid="001c565b" style:font-size-asian="11pt" style:font-style-asian="normal" style:font-size-complex="11pt" style:font-style-complex="normal"/>
    </style:style>
    <style:style style:name="P8" style:family="paragraph" style:parent-style-name="Standard">
      <style:paragraph-properties fo:line-height="150%" fo:text-align="justify" style:justify-single-word="false"/>
      <style:text-properties style:font-name="Arial" fo:font-size="11pt" fo:font-style="normal" officeooo:paragraph-rsid="0049f2cd" style:font-size-asian="11pt" style:font-style-asian="normal" style:font-size-complex="11pt" style:font-style-complex="normal"/>
    </style:style>
    <style:style style:name="P9" style:family="paragraph" style:parent-style-name="Standard">
      <style:paragraph-properties fo:line-height="150%" fo:text-align="justify" style:justify-single-word="false"/>
      <style:text-properties style:font-name="Arial" fo:font-size="11pt" fo:font-style="normal" officeooo:paragraph-rsid="0062c17d" style:font-size-asian="11pt" style:font-style-asian="normal" style:font-size-complex="11pt" style:font-style-complex="normal"/>
    </style:style>
    <style:style style:name="P10" style:family="paragraph" style:parent-style-name="Standard">
      <style:paragraph-properties fo:line-height="150%" fo:text-align="justify" style:justify-single-word="false"/>
      <style:text-properties style:font-name="Arial" fo:font-size="11pt" fo:font-style="normal" style:font-name-asian="Arial2" style:font-size-asian="11pt" style:font-style-asian="normal" style:font-name-complex="Arial2" style:font-size-complex="11pt" style:font-style-complex="normal"/>
    </style:style>
    <style:style style:name="P11" style:family="paragraph" style:parent-style-name="Standard">
      <style:paragraph-properties fo:line-height="150%" fo:text-align="justify" style:justify-single-word="false" fo:orphans="0" fo:widows="0">
        <style:tab-stops/>
      </style:paragraph-properties>
      <style:text-properties style:font-name="Arial" fo:font-size="11pt" fo:font-style="normal" style:font-name-asian="Arial2" style:font-size-asian="11pt" style:font-style-asian="normal" style:font-name-complex="Arial2" style:font-size-complex="11pt" style:font-style-complex="normal"/>
    </style:style>
    <style:style style:name="P12" style:family="paragraph" style:parent-style-name="Standard">
      <style:paragraph-properties fo:text-align="end" style:justify-single-word="false"/>
      <style:text-properties style:font-name="Arial"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P13" style:family="paragraph" style:parent-style-name="Standard">
      <style:paragraph-properties fo:line-height="150%" fo:text-align="justify" style:justify-single-word="false">
        <style:tab-stops>
          <style:tab-stop style:position="9.387cm"/>
        </style:tab-stops>
      </style:paragraph-properties>
      <style:text-properties style:font-name="Arial" fo:font-size="4pt" fo:font-style="normal" fo:font-weight="bold" style:font-name-asian="Arial2" style:font-size-asian="3.5pt" style:font-style-asian="normal" style:font-weight-asian="bold" style:font-name-complex="Arial2" style:font-size-complex="4pt" style:font-style-complex="normal"/>
    </style:style>
    <style:style style:name="P14" style:family="paragraph" style:parent-style-name="Standard">
      <style:paragraph-properties fo:line-height="150%" fo:text-align="justify" style:justify-single-word="false"/>
      <style:text-properties style:font-name="Arial" fo:font-size="4pt" fo:font-style="normal" style:font-name-asian="Arial2" style:font-size-asian="3.5pt" style:font-style-asian="normal" style:font-name-complex="Arial2" style:font-size-complex="4pt" style:font-style-complex="normal"/>
    </style:style>
    <style:style style:name="P15" style:family="paragraph" style:parent-style-name="Standard">
      <style:paragraph-properties fo:line-height="150%" fo:text-align="justify" style:justify-single-word="false"/>
      <style:text-properties style:font-name="Arial" fo:font-size="4pt" fo:font-style="normal" officeooo:paragraph-rsid="00096697" style:font-name-asian="Arial2" style:font-size-asian="3.5pt" style:font-style-asian="normal" style:font-name-complex="Arial2" style:font-size-complex="4pt" style:font-style-complex="normal" style:font-weight-complex="bold"/>
    </style:style>
    <style:style style:name="P16" style:family="paragraph" style:parent-style-name="Standard">
      <style:paragraph-properties fo:line-height="150%" fo:text-align="center" style:justify-single-word="false"/>
      <style:text-properties style:font-name="Arial" fo:font-size="5pt" fo:font-style="normal" fo:font-weight="bold" style:font-name-asian="Arial2" style:font-size-asian="4.34999990463257pt" style:font-style-asian="normal" style:font-weight-asian="bold" style:font-name-complex="Arial2" style:font-size-complex="5pt" style:font-style-complex="normal" style:font-weight-complex="bold"/>
    </style:style>
    <style:style style:name="P17" style:family="paragraph" style:parent-style-name="Standard">
      <style:paragraph-properties fo:line-height="150%" fo:text-align="justify" style:justify-single-word="false"/>
      <style:text-properties fo:color="#000000" loext:opacity="100%" style:font-name="Arial" fo:font-size="4pt" fo:language="zxx" fo:country="none" fo:font-style="normal" fo:font-weight="normal" officeooo:rsid="00096697" officeooo:paragraph-rsid="001c565b" style:font-name-asian="Arial2" style:font-size-asian="3.5pt" style:font-style-asian="normal" style:font-weight-asian="normal" style:font-name-complex="Arial2" style:font-size-complex="4pt" style:font-style-complex="normal" style:font-weight-complex="normal"/>
    </style:style>
    <style:style style:name="P18" style:family="paragraph" style:parent-style-name="Standard">
      <style:paragraph-properties fo:line-height="150%" fo:text-align="justify" style:justify-single-word="false"/>
      <style:text-properties fo:color="#000000" loext:opacity="100%" style:font-name="Arial" fo:font-size="4pt" fo:language="zxx" fo:country="none" fo:font-style="normal" fo:font-weight="normal" officeooo:rsid="00afce8f" officeooo:paragraph-rsid="003c6581" style:font-name-asian="Arial2" style:font-size-asian="3.5pt" style:font-style-asian="normal" style:font-weight-asian="normal" style:font-name-complex="Arial2" style:font-size-complex="4pt" style:font-style-complex="normal" style:font-weight-complex="normal"/>
    </style:style>
    <style:style style:name="P19" style:family="paragraph" style:parent-style-name="Frame_20_contents">
      <style:paragraph-properties fo:margin-left="0.016cm" fo:margin-right="0.016cm" fo:margin-top="0.023cm" fo:margin-bottom="0cm" style:contextual-spacing="false" fo:text-align="center" style:justify-single-word="false" fo:text-indent="0cm" style:auto-text-indent="false"/>
    </style:style>
    <style:style style:name="P20" style:family="paragraph" style:parent-style-name="Frame_20_contents">
      <style:paragraph-properties fo:margin-left="0.79cm" fo:margin-right="0.79cm" fo:margin-top="0.007cm" fo:margin-bottom="0cm" style:contextual-spacing="false" fo:line-height="0.42cm" fo:text-align="center" style:justify-single-word="false" fo:text-indent="0cm" style:auto-text-indent="false"/>
    </style:style>
    <style:style style:name="P21" style:family="paragraph" style:parent-style-name="Frame_20_contents">
      <style:paragraph-properties fo:margin-left="0.009cm" fo:margin-right="0cm" fo:margin-top="0.032cm" fo:margin-bottom="0cm" style:contextual-spacing="false" fo:line-height="96%" fo:text-align="center" style:justify-single-word="false" fo:text-indent="0cm" style:auto-text-indent="false"/>
    </style:style>
    <style:style style:name="P22" style:family="paragraph" style:parent-style-name="Frame_20_contents">
      <style:paragraph-properties fo:margin-left="0.009cm" fo:margin-right="0.009cm" fo:margin-top="0.099cm" fo:margin-bottom="0cm" style:contextual-spacing="false" fo:text-align="center" style:justify-single-word="false" fo:text-indent="0cm" style:auto-text-indent="false"/>
    </style:style>
    <style:style style:name="P23" style:family="paragraph" style:parent-style-name="western">
      <style:paragraph-properties fo:margin-top="0cm" fo:margin-bottom="0cm" style:contextual-spacing="false" fo:line-height="150%"/>
      <style:text-properties style:font-name="Arial" fo:font-size="4pt" fo:font-style="normal" style:font-name-asian="Arial2" style:font-size-asian="3.5pt" style:font-style-asian="normal" style:font-name-complex="Arial2" style:font-size-complex="4pt" style:font-style-complex="normal"/>
    </style:style>
    <style:style style:name="P24" style:family="paragraph" style:parent-style-name="western">
      <style:paragraph-properties fo:margin-top="0cm" fo:margin-bottom="0cm" style:contextual-spacing="false" fo:line-height="150%"/>
      <style:text-properties style:font-name="Arial" fo:font-size="11pt" fo:font-style="normal" style:font-name-asian="Arial2" style:font-size-asian="11pt" style:font-style-asian="normal" style:font-name-complex="Arial2" style:font-size-complex="11pt" style:font-style-complex="normal"/>
    </style:style>
    <style:style style:name="P25" style:family="paragraph" style:parent-style-name="Standard">
      <style:paragraph-properties fo:margin-left="0cm" fo:margin-right="0cm" fo:line-height="150%" fo:text-align="center" style:justify-single-word="false" fo:text-indent="0cm" style:auto-text-indent="false" fo:keep-with-next="always"/>
      <style:text-properties style:font-name="Arial" fo:font-size="11pt" fo:font-style="normal" style:font-size-asian="11pt" style:font-style-asian="normal" style:font-size-complex="11pt" style:font-style-complex="normal"/>
    </style:style>
    <style:style style:name="P26" style:family="paragraph" style:parent-style-name="Standard">
      <style:paragraph-properties fo:margin-left="0cm" fo:margin-right="0cm" fo:line-height="150%" fo:text-align="justify" style:justify-single-word="false" fo:text-indent="0cm" style:auto-text-indent="false" fo:keep-with-next="always"/>
      <style:text-properties style:font-name="Arial" fo:font-size="11pt" fo:font-style="normal" style:font-size-asian="11pt" style:font-style-asian="normal" style:font-size-complex="11pt" style:font-style-complex="normal"/>
    </style:style>
    <style:style style:name="P27" style:family="paragraph" style:parent-style-name="Standard">
      <style:paragraph-properties fo:margin-left="0cm" fo:margin-right="0cm" fo:line-height="150%" fo:text-align="center" style:justify-single-word="false" fo:text-indent="0cm" style:auto-text-indent="false" fo:keep-with-next="always"/>
      <style:text-properties style:font-name="Arial"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P28" style:family="paragraph" style:parent-style-name="Standard">
      <style:paragraph-properties fo:margin-left="0cm" fo:margin-right="0cm" fo:line-height="150%" fo:text-align="justify" style:justify-single-word="false" fo:text-indent="0cm" style:auto-text-indent="false" fo:keep-with-next="always"/>
      <style:text-properties style:font-name="Arial" fo:font-size="4pt" fo:font-style="normal" fo:font-weight="bold" style:font-name-asian="Arial2" style:font-size-asian="3.5pt" style:font-style-asian="normal" style:font-weight-asian="bold" style:font-name-complex="Arial2" style:font-size-complex="4pt" style:font-style-complex="normal" style:font-weight-complex="bold"/>
    </style:style>
    <style:style style:name="P29" style:family="paragraph" style:parent-style-name="Standard">
      <style:paragraph-properties fo:margin-left="0cm" fo:margin-right="0cm" fo:line-height="150%" fo:text-align="justify" style:justify-single-word="false" fo:text-indent="0cm" style:auto-text-indent="false">
        <style:tab-stops>
          <style:tab-stop style:position="-0.25cm"/>
          <style:tab-stop style:position="0cm"/>
        </style:tab-stops>
      </style:paragraph-properties>
      <style:text-properties style:font-name="Arial" fo:font-size="6pt" fo:font-style="normal" fo:font-weight="bold" style:font-name-asian="Arial2" style:font-size-asian="5.25pt" style:font-style-asian="normal" style:font-weight-asian="bold" style:font-name-complex="Arial2" style:font-size-complex="6pt" style:font-style-complex="normal" style:font-weight-complex="bold"/>
    </style:style>
    <style:style style:name="P30" style:family="paragraph" style:parent-style-name="Standard">
      <style:paragraph-properties fo:margin-left="0cm" fo:margin-right="0cm" fo:line-height="150%" fo:text-align="justify" style:justify-single-word="false" fo:text-indent="0cm" style:auto-text-indent="false"/>
      <style:text-properties style:font-name="Arial" fo:font-size="4pt" fo:font-style="normal" style:font-name-asian="Arial2" style:font-size-asian="3.5pt" style:font-style-asian="normal" style:font-name-complex="Arial2" style:font-size-complex="4pt" style:font-style-complex="normal"/>
    </style:style>
    <style:style style:name="P31" style:family="paragraph" style:parent-style-name="Standard">
      <style:paragraph-properties fo:margin-left="0cm" fo:margin-right="0cm" fo:line-height="150%" fo:text-align="justify" style:justify-single-word="false" fo:text-indent="0cm" style:auto-text-indent="false"/>
      <style:text-properties style:font-name="Arial" fo:font-size="4pt" fo:font-style="normal" style:font-name-asian="Arial2" style:font-size-asian="3.5pt" style:font-style-asian="normal" style:font-name-complex="Arial2" style:font-size-complex="4pt" style:font-style-complex="normal" style:font-weight-complex="bold"/>
    </style:style>
    <style:style style:name="P32" style:family="paragraph" style:parent-style-name="Standard">
      <style:paragraph-properties fo:margin-left="0cm" fo:margin-right="0cm" fo:line-height="150%" fo:text-indent="0cm" style:auto-text-indent="false"/>
      <style:text-properties style:font-name="Arial" fo:font-size="4pt" fo:font-style="normal" fo:font-weight="bold" style:font-name-asian="Arial2" style:font-size-asian="3.5pt" style:font-style-asian="normal" style:font-weight-asian="bold" style:font-name-complex="Arial2" style:font-size-complex="4pt" style:font-style-complex="normal" style:font-weight-complex="bold"/>
    </style:style>
    <style:style style:name="P33" style:family="paragraph" style:parent-style-name="Standard">
      <style:paragraph-properties fo:margin-left="0cm" fo:margin-right="0cm" fo:line-height="150%" fo:text-align="justify" style:justify-single-word="false" fo:text-indent="0cm" style:auto-text-indent="false"/>
      <style:text-properties style:font-name="Arial" fo:font-size="4pt" fo:font-style="normal" fo:font-weight="bold" style:font-name-asian="Arial2" style:font-size-asian="3.5pt" style:font-style-asian="normal" style:font-weight-asian="bold" style:font-name-complex="Arial2" style:font-size-complex="4pt" style:font-style-complex="normal" style:font-weight-complex="bold"/>
    </style:style>
    <style:style style:name="P34" style:family="paragraph" style:parent-style-name="Standard">
      <style:paragraph-properties fo:margin-left="0cm" fo:margin-right="0cm" fo:line-height="150%" fo:text-align="justify" style:justify-single-word="false" fo:text-indent="0cm" style:auto-text-indent="false"/>
      <style:text-properties style:font-name="Arial"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P35" style:family="paragraph" style:parent-style-name="Standard">
      <style:paragraph-properties fo:margin-left="0cm" fo:margin-right="0cm" fo:line-height="150%" fo:text-align="end" style:justify-single-word="false" fo:orphans="0" fo:widows="0" fo:text-indent="0cm" style:auto-text-indent="false">
        <style:tab-stops/>
      </style:paragraph-properties>
      <style:text-properties style:font-name="Arial"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P36" style:family="paragraph" style:parent-style-name="Standard">
      <style:paragraph-properties fo:margin-left="0cm" fo:margin-right="0cm" fo:line-height="150%" fo:text-align="justify" style:justify-single-word="false" fo:text-indent="0cm" style:auto-text-indent="false"/>
      <style:text-properties style:font-name="Arial" fo:font-size="11pt" fo:font-style="normal" officeooo:paragraph-rsid="001c565b" style:font-size-asian="11pt" style:font-style-asian="normal" style:font-size-complex="11pt" style:font-style-complex="normal"/>
    </style:style>
    <style:style style:name="P37"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 fo:font-size="6pt" fo:language="zxx" fo:country="none" fo:font-style="normal" fo:font-weight="normal" officeooo:rsid="00275854" officeooo:paragraph-rsid="001c565b" style:font-size-asian="5.25pt" style:font-style-asian="normal" style:font-weight-asian="normal" style:font-size-complex="6pt" style:font-style-complex="normal" style:font-weight-complex="normal"/>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3c6581" style:font-size-asian="12pt" style:font-size-complex="12pt"/>
    </style:style>
    <style:style style:name="P39" style:family="paragraph" style:parent-style-name="Text_20_body">
      <style:paragraph-properties fo:margin-left="0cm" fo:margin-right="0cm" fo:line-height="150%" fo:text-indent="0cm" style:auto-text-indent="false"/>
      <style:text-properties style:font-name="Arial" fo:font-size="4pt" fo:font-style="normal" style:font-name-asian="Arial2" style:font-size-asian="3.5pt" style:font-style-asian="normal" style:font-name-complex="Arial2" style:font-size-complex="4pt" style:font-style-complex="normal"/>
    </style:style>
    <style:style style:name="P40" style:family="paragraph" style:parent-style-name="Standard">
      <style:paragraph-properties fo:margin-left="5.5cm" fo:margin-right="0cm" fo:line-height="150%" fo:text-align="justify" style:justify-single-word="false" fo:text-indent="0cm" style:auto-text-indent="false"/>
      <style:text-properties style:font-name="Arial" fo:font-size="11pt" fo:font-style="normal" officeooo:paragraph-rsid="004d5fc4" style:font-size-asian="11pt" style:font-style-asian="normal" style:font-size-complex="11pt" style:font-style-complex="normal"/>
    </style:style>
    <style:style style:name="P41" style:family="paragraph" style:parent-style-name="Standard">
      <style:paragraph-properties fo:margin-left="0cm" fo:margin-right="0cm" fo:line-height="150%" fo:text-align="end" style:justify-single-word="false" fo:orphans="0" fo:widows="0" fo:text-indent="3cm" style:auto-text-indent="false">
        <style:tab-stops/>
      </style:paragraph-properties>
      <style:text-properties style:font-name="Arial"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P42" style:family="paragraph" style:parent-style-name="Standard">
      <style:paragraph-properties fo:line-height="150%" fo:text-align="center" style:justify-single-word="false" fo:orphans="0" fo:widows="0" fo:break-before="page"/>
      <style:text-properties style:font-name="Arial"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P43" style:family="paragraph" style:parent-style-name="Standard">
      <style:paragraph-properties fo:margin-left="6.244cm" fo:margin-right="0cm" fo:line-height="150%" fo:text-align="end" style:justify-single-word="false" fo:text-indent="1.249cm" style:auto-text-indent="false"/>
      <style:text-properties style:font-name="Arial" fo:font-size="11pt" fo:font-style="normal" style:font-name-asian="Arial2" style:font-size-asian="11pt" style:font-style-asian="normal" style:font-name-complex="Arial2" style:font-size-complex="11pt" style:font-style-complex="normal"/>
    </style:style>
    <style:style style:name="P44" style:family="paragraph" style:parent-style-name="Standard">
      <style:paragraph-properties fo:margin-left="6.244cm" fo:margin-right="0cm" fo:line-height="150%" fo:text-align="end" style:justify-single-word="false" fo:text-indent="1.249cm" style:auto-text-indent="false"/>
      <style:text-properties style:font-name="Arial"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P45" style:family="paragraph" style:parent-style-name="Standard">
      <style:paragraph-properties fo:margin-left="1.499cm" fo:margin-right="0cm" fo:line-height="150%" fo:text-align="justify" style:justify-single-word="false" fo:text-indent="0cm" style:auto-text-indent="false"/>
      <style:text-properties style:font-name="Arial" fo:font-size="11pt" fo:font-style="normal" style:font-name-asian="Arial2" style:font-size-asian="11pt" style:font-style-asian="normal" style:font-name-complex="Arial2" style:font-size-complex="11pt" style:font-style-complex="normal" style:font-weight-complex="bold"/>
    </style:style>
    <style:style style:name="P46" style:family="paragraph" style:parent-style-name="Standard">
      <style:paragraph-properties fo:margin-left="1.499cm" fo:margin-right="0cm" fo:line-height="150%" fo:text-align="justify" style:justify-single-word="false" fo:text-indent="0cm" style:auto-text-indent="false"/>
      <style:text-properties style:font-name="Arial" fo:font-size="6pt" fo:font-style="normal" style:font-name-asian="Arial2" style:font-size-asian="5.25pt" style:font-style-asian="normal" style:font-name-complex="Arial2" style:font-size-complex="6pt" style:font-style-complex="normal" style:font-weight-complex="bold"/>
    </style:style>
    <style:style style:name="P47"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Arial" fo:font-size="6pt" fo:font-style="italic" officeooo:paragraph-rsid="0032ea76" fo:background-color="transparent" style:font-size-asian="5.25pt" style:font-style-asian="italic" style:font-size-complex="6pt" style:font-style-complex="italic"/>
    </style:style>
    <style:style style:name="P48"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Arial" fo:font-size="6pt" fo:font-style="normal" officeooo:paragraph-rsid="0032ea76" fo:background-color="transparent" style:font-size-asian="5.25pt" style:font-style-asian="normal" style:font-size-complex="6pt" style:font-style-complex="normal"/>
    </style:style>
    <style:style style:name="P49"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Arial" fo:font-size="6pt" fo:font-style="normal" officeooo:paragraph-rsid="00548633" fo:background-color="transparent" style:font-size-asian="5.25pt" style:font-style-asian="normal" style:font-size-complex="6pt" style:font-style-complex="normal"/>
    </style:style>
    <style:style style:name="P50"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Arial" fo:font-size="6pt" fo:font-style="normal" officeooo:rsid="00548633" officeooo:paragraph-rsid="00548633" fo:background-color="transparent" style:font-size-asian="5.25pt" style:font-style-asian="normal" style:font-size-complex="6pt" style:font-style-complex="normal"/>
    </style:style>
    <style:style style:name="P51"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Arial" fo:font-size="11pt" fo:font-style="normal" officeooo:paragraph-rsid="0033d985" fo:background-color="transparent" style:font-size-asian="11pt" style:font-style-asian="normal" style:font-size-complex="11pt" style:font-style-complex="normal"/>
    </style:style>
    <style:style style:name="P52"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Arial" fo:font-size="11pt" fo:font-style="normal" officeooo:paragraph-rsid="0032ea76" fo:background-color="transparent" style:font-size-asian="11pt" style:font-style-asian="normal" style:font-size-complex="11pt" style:font-style-complex="normal"/>
    </style:style>
    <style:style style:name="P53"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Arial" fo:font-size="11pt" fo:font-style="normal" officeooo:paragraph-rsid="003ef358" fo:background-color="transparent" style:font-size-asian="11pt" style:font-style-asian="normal" style:font-size-complex="11pt" style:font-style-complex="normal"/>
    </style:style>
    <style:style style:name="P54"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Arial" fo:font-size="11pt" fo:font-style="normal" officeooo:paragraph-rsid="00416660" fo:background-color="transparent" style:font-size-asian="11pt" style:font-style-asian="normal" style:font-size-complex="11pt" style:font-style-complex="normal"/>
    </style:style>
    <style:style style:name="P55"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Arial" fo:font-size="11pt" fo:font-style="normal" officeooo:paragraph-rsid="0052ed5e" fo:background-color="transparent" style:font-size-asian="11pt" style:font-style-asian="normal" style:font-size-complex="11pt" style:font-style-complex="normal"/>
    </style:style>
    <style:style style:name="P56"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Arial" fo:font-size="11pt" fo:font-style="normal" officeooo:paragraph-rsid="00534ca7" fo:background-color="transparent" style:font-size-asian="11pt" style:font-style-asian="normal" style:font-size-complex="11pt" style:font-style-complex="normal"/>
    </style:style>
    <style:style style:name="P57"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Arial" fo:font-size="11pt" fo:font-style="normal" officeooo:paragraph-rsid="00548633" fo:background-color="transparent" style:font-size-asian="11pt" style:font-style-asian="normal" style:font-size-complex="11pt" style:font-style-complex="normal"/>
    </style:style>
    <style:style style:name="P58"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Arial" fo:font-size="11pt" fo:font-style="normal" officeooo:paragraph-rsid="005c8c3d" fo:background-color="transparent" style:font-size-asian="11pt" style:font-style-asian="normal" style:font-size-complex="11pt" style:font-style-complex="normal"/>
    </style:style>
    <style:style style:name="P59"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Arial" fo:font-size="11pt" fo:font-style="normal" officeooo:paragraph-rsid="005e275b" fo:background-color="transparent" style:font-size-asian="11pt" style:font-style-asian="normal" style:font-size-complex="11pt" style:font-style-complex="normal"/>
    </style:style>
    <style:style style:name="P60"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Arial" fo:font-size="11pt" fo:font-style="normal" officeooo:paragraph-rsid="005feabb" fo:background-color="transparent" style:font-size-asian="11pt" style:font-style-asian="normal" style:font-size-complex="11pt" style:font-style-complex="normal"/>
    </style:style>
    <style:style style:name="P61" style:family="paragraph" style:parent-style-name="Standard">
      <style:paragraph-properties fo:margin-left="1.499cm" fo:margin-right="0cm" fo:margin-top="0cm" fo:margin-bottom="0cm" style:contextual-spacing="false" fo:text-align="justify" style:justify-single-word="false" fo:text-indent="0cm" style:auto-text-indent="false"/>
      <style:text-properties style:font-name="Arial" fo:font-size="11pt" fo:font-style="normal" officeooo:rsid="00548633" officeooo:paragraph-rsid="00548633" fo:background-color="transparent" style:font-size-asian="11pt" style:font-style-asian="normal" style:font-size-complex="11pt" style:font-style-complex="normal"/>
    </style:style>
    <style:style style:name="P62"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Arial" fo:font-size="11pt" fo:font-style="normal" officeooo:rsid="00548633" officeooo:paragraph-rsid="00548633" fo:background-color="transparent" style:font-size-asian="11pt" style:font-style-asian="normal" style:font-size-complex="11pt" style:font-style-complex="normal"/>
    </style:style>
    <style:style style:name="P63" style:family="paragraph" style:parent-style-name="Text_20_body">
      <style:paragraph-properties fo:margin-left="1.499cm" fo:margin-right="0cm" fo:margin-top="0.088cm" fo:margin-bottom="0cm" style:contextual-spacing="false" fo:line-height="150%" fo:text-align="justify" style:justify-single-word="false" fo:text-indent="0cm" style:auto-text-indent="false"/>
      <style:text-properties style:font-name="Arial" fo:font-size="11pt" fo:font-style="normal" officeooo:paragraph-rsid="0032ea76" fo:background-color="transparent" style:font-size-asian="11pt" style:font-style-asian="normal" style:font-size-complex="11pt" style:font-style-complex="normal"/>
    </style:style>
    <style:style style:name="P64" style:family="paragraph" style:parent-style-name="Text_20_body">
      <style:paragraph-properties fo:margin-left="1.499cm" fo:margin-right="0cm" fo:margin-top="0.014cm" fo:margin-bottom="0cm" style:contextual-spacing="false" fo:line-height="150%" fo:text-align="justify" style:justify-single-word="false" fo:text-indent="0cm" style:auto-text-indent="false"/>
      <style:text-properties style:font-name="Arial" fo:font-size="6pt" fo:font-style="normal" officeooo:paragraph-rsid="0032ea76" fo:background-color="transparent" style:font-size-asian="5.25pt" style:font-style-asian="normal" style:font-size-complex="6pt" style:font-style-complex="normal"/>
    </style:style>
    <style:style style:name="P65" style:family="paragraph" style:parent-style-name="Text_20_body">
      <style:paragraph-properties fo:margin-left="1.499cm" fo:margin-right="0cm" fo:margin-top="0.016cm" fo:margin-bottom="0cm" style:contextual-spacing="false" fo:line-height="150%" fo:text-align="justify" style:justify-single-word="false" fo:text-indent="0cm" style:auto-text-indent="false"/>
      <style:text-properties style:font-name="Arial" fo:font-size="6pt" fo:font-style="normal" officeooo:paragraph-rsid="0032ea76" fo:background-color="transparent" style:font-size-asian="5.25pt" style:font-style-asian="normal" style:font-size-complex="6pt" style:font-style-complex="normal"/>
    </style:style>
    <style:style style:name="P66" style:family="paragraph" style:parent-style-name="Standard">
      <style:paragraph-properties fo:line-height="150%" fo:text-align="justify" style:justify-single-word="false"/>
      <style:text-properties fo:color="#000000" loext:opacity="100%" style:font-name="Arial" fo:font-size="11pt" fo:font-style="normal" fo:font-weight="normal" officeooo:paragraph-rsid="006e1ab9" style:font-size-asian="11pt" style:font-style-asian="normal" style:font-weight-asian="normal" style:font-size-complex="11pt" style:font-style-complex="normal" style:font-weight-complex="normal"/>
    </style:style>
    <style:style style:name="P67" style:family="paragraph" style:parent-style-name="Text_20_body" style:list-style-name="WW8Num3">
      <style:paragraph-properties fo:margin-left="1.499cm" fo:margin-right="0cm" fo:line-height="100%" fo:text-align="justify" style:justify-single-word="false" fo:orphans="2" fo:widows="2" fo:text-indent="0cm" style:auto-text-indent="false"/>
      <style:text-properties fo:color="#000000" loext:opacity="100%" style:font-name="Arial" fo:font-size="4pt" fo:font-style="normal" fo:font-weight="bold" officeooo:paragraph-rsid="00326901" style:font-name-asian="Arial2" style:font-size-asian="3.5pt" style:font-style-asian="normal" style:font-weight-asian="bold" style:font-name-complex="Arial2" style:font-size-complex="4pt" style:font-style-complex="normal" style:font-weight-complex="bold"/>
    </style:style>
    <style:style style:name="P68" style:family="paragraph">
      <loext:graphic-properties draw:fill="solid" draw:fill-color="#ffffff"/>
      <style:paragraph-properties fo:text-align="center"/>
    </style:style>
    <style:style style:name="T1" style:family="text">
      <style:text-properties style:font-name="Arial1" fo:font-size="10.5pt" fo:font-weight="bold" style:font-size-asian="10.5pt" style:font-weight-asian="bold"/>
    </style:style>
    <style:style style:name="T2" style:family="text">
      <style:text-properties style:font-name="Arial1" fo:font-size="10.5pt" fo:letter-spacing="-0.009cm" fo:font-weight="bold" style:font-size-asian="10.5pt" style:font-weight-asian="bold"/>
    </style:style>
    <style:style style:name="T3" style:family="text">
      <style:text-properties style:font-name="Arial1" fo:font-size="10.5pt" fo:letter-spacing="-0.007cm" fo:font-weight="bold" style:font-size-asian="10.5pt" style:font-weight-asian="bold"/>
    </style:style>
    <style:style style:name="T4" style:family="text">
      <style:text-properties style:font-name="Arial1" fo:font-size="14pt" fo:font-weight="bold" style:font-size-asian="14pt" style:font-weight-asian="bold"/>
    </style:style>
    <style:style style:name="T5" style:family="text">
      <style:text-properties style:font-name="Arial1" fo:font-size="14pt" fo:letter-spacing="-0.009cm" fo:font-weight="bold" style:font-size-asian="14pt" style:font-weight-asian="bold"/>
    </style:style>
    <style:style style:name="T6" style:family="text">
      <style:text-properties style:font-name="Arial1" fo:font-size="14pt" fo:letter-spacing="-0.007cm" fo:font-weight="bold" style:font-size-asian="14pt" style:font-weight-asian="bold"/>
    </style:style>
    <style:style style:name="T7" style:family="text">
      <style:text-properties style:font-name="Arial1" fo:font-size="14pt" fo:letter-spacing="-0.132cm" fo:font-weight="bold" style:font-size-asian="14pt" style:font-weight-asian="bold"/>
    </style:style>
    <style:style style:name="T8" style:family="text">
      <style:text-properties style:font-name="Arial1" fo:font-size="14pt" fo:letter-spacing="-0.005cm" fo:font-weight="bold" style:font-size-asian="14pt" style:font-weight-asian="bold"/>
    </style:style>
    <style:style style:name="T9" style:family="text">
      <style:text-properties style:font-name="Arial1" fo:font-size="14pt" fo:letter-spacing="-0.004cm" fo:font-weight="bold" style:font-size-asian="14pt" style:font-weight-asian="bold"/>
    </style:style>
    <style:style style:name="T10" style:family="text">
      <style:text-properties style:font-name="Arial MT" fo:font-size="8pt" style:font-size-asian="8pt"/>
    </style:style>
    <style:style style:name="T11" style:family="text">
      <style:text-properties style:font-name="Arial MT" fo:font-size="8pt" fo:letter-spacing="-0.011cm" style:font-size-asian="8pt"/>
    </style:style>
    <style:style style:name="T12" style:family="text">
      <style:text-properties style:font-name="Arial MT" fo:font-size="8pt" fo:letter-spacing="-0.009cm" style:font-size-asian="8pt"/>
    </style:style>
    <style:style style:name="T13" style:family="text">
      <style:text-properties style:font-name="Arial MT" fo:font-size="8pt" fo:letter-spacing="-0.072cm" style:font-size-asian="8pt"/>
    </style:style>
    <style:style style:name="T14" style:family="text">
      <style:text-properties style:font-name="Arial MT" fo:font-size="8pt" fo:letter-spacing="0.002cm" style:font-size-asian="8pt"/>
    </style:style>
    <style:style style:name="T15" style:family="text">
      <style:text-properties style:font-name="Arial MT" fo:font-size="8pt" fo:letter-spacing="-0.004cm" style:font-size-asian="8pt"/>
    </style:style>
    <style:style style:name="T16" style:family="text">
      <style:text-properties style:font-name="Arial MT" fo:font-size="8pt" fo:letter-spacing="-0.002cm" style:font-size-asian="8pt"/>
    </style:style>
    <style:style style:name="T17" style:family="text">
      <style:text-properties style:font-name="Arial MT" fo:font-size="11pt" style:font-size-asian="11pt"/>
    </style:style>
    <style:style style:name="T18" style:family="text">
      <style:text-properties style:font-name="Arial MT" fo:font-size="11pt" fo:letter-spacing="-0.007cm" style:font-size-asian="11pt"/>
    </style:style>
    <style:style style:name="T19" style:family="text">
      <style:text-properties style:font-name="Arial MT" fo:font-size="11pt" fo:letter-spacing="-0.005cm" style:font-size-asian="11pt"/>
    </style:style>
    <style:style style:name="T20" style:family="text">
      <style:text-properties fo:language="zxx" fo:country="none" fo:font-weight="bold" style:font-name-asian="Arial2" style:font-weight-asian="bold" style:font-name-complex="Arial2" style:font-weight-complex="bold"/>
    </style:style>
    <style:style style:name="T21" style:family="text">
      <style:text-properties fo:language="zxx" fo:country="none" fo:font-weight="bold" officeooo:rsid="00143c46" style:font-name-asian="Arial2" style:font-weight-asian="bold" style:font-name-complex="Arial2" style:font-weight-complex="bold"/>
    </style:style>
    <style:style style:name="T22" style:family="text">
      <style:text-properties fo:language="zxx" fo:country="none" fo:font-weight="bold" officeooo:rsid="0014f6a3" style:font-name-asian="Arial2" style:font-weight-asian="bold" style:font-name-complex="Arial2" style:font-weight-complex="bold"/>
    </style:style>
    <style:style style:name="T23" style:family="text">
      <style:text-properties fo:language="zxx" fo:country="none" fo:font-weight="bold" officeooo:rsid="00c759aa" style:font-name-asian="Arial2" style:font-weight-asian="bold" style:font-name-complex="Arial2" style:font-weight-complex="bold"/>
    </style:style>
    <style:style style:name="T24" style:family="text">
      <style:text-properties fo:language="zxx" fo:country="none" fo:font-weight="bold" officeooo:rsid="00c86fb4" style:font-name-asian="Arial2" style:font-weight-asian="bold" style:font-name-complex="Arial2" style:font-weight-complex="bold"/>
    </style:style>
    <style:style style:name="T25" style:family="text">
      <style:text-properties fo:language="zxx" fo:country="none" fo:font-weight="bold" officeooo:rsid="0031016e" style:font-name-asian="Arial2" style:font-weight-asian="bold" style:font-name-complex="Arial2" style:font-weight-complex="bold"/>
    </style:style>
    <style:style style:name="T26" style:family="text">
      <style:text-properties fo:language="zxx" fo:country="none" fo:font-weight="bold" officeooo:rsid="0049f2cd" style:font-name-asian="Arial2" style:font-weight-asian="bold" style:font-name-complex="Arial2" style:font-weight-complex="bold"/>
    </style:style>
    <style:style style:name="T27" style:family="text">
      <style:text-properties fo:language="zxx" fo:country="none" fo:font-weight="bold" officeooo:rsid="004d5fc4" style:font-name-asian="Arial2" style:font-weight-asian="bold" style:font-name-complex="Arial2" style:font-weight-complex="bold"/>
    </style:style>
    <style:style style:name="T28" style:family="text">
      <style:text-properties fo:language="zxx" fo:country="none" fo:font-weight="bold" officeooo:rsid="0062b09a" style:font-name-asian="Arial2" style:font-weight-asian="bold" style:font-name-complex="Arial2" style:font-weight-complex="bold"/>
    </style:style>
    <style:style style:name="T29" style:family="text">
      <style:text-properties fo:language="zxx" fo:country="none" fo:font-weight="bold" officeooo:rsid="006e1ab9" style:font-name-asian="Arial2" style:font-weight-asian="bold" style:font-name-complex="Arial2" style:font-weight-complex="bold"/>
    </style:style>
    <style:style style:name="T30" style:family="text">
      <style:text-properties fo:language="zxx" fo:country="none" fo:font-weight="bold" fo:background-color="transparent" loext:char-shading-value="0" style:font-name-asian="Arial2" style:font-weight-asian="bold" style:font-name-complex="Arial2" style:font-weight-complex="bold"/>
    </style:style>
    <style:style style:name="T31" style:family="text">
      <style:text-properties fo:language="zxx" fo:country="none" fo:font-weight="bold" officeooo:rsid="0049f2cd" fo:background-color="transparent" loext:char-shading-value="0" style:font-name-asian="Arial2" style:font-weight-asian="bold" style:font-name-complex="Arial2" style:font-weight-complex="bold"/>
    </style:style>
    <style:style style:name="T32" style:family="text">
      <style:text-properties fo:language="zxx" fo:country="none" fo:font-weight="bold" officeooo:rsid="0043f3eb" fo:background-color="transparent" loext:char-shading-value="0" style:font-name-asian="Arial2" style:font-weight-asian="bold" style:font-name-complex="Arial2" style:font-weight-complex="bold"/>
    </style:style>
    <style:style style:name="T33" style:family="text">
      <style:text-properties fo:language="zxx" fo:country="none" fo:font-weight="bold" officeooo:rsid="0031016e" fo:background-color="transparent" loext:char-shading-value="0" style:font-name-asian="Arial2" style:font-weight-asian="bold" style:font-name-complex="Arial2" style:font-weight-complex="bold"/>
    </style:style>
    <style:style style:name="T34" style:family="text">
      <style:text-properties fo:language="zxx" fo:country="none" fo:font-weight="bold" officeooo:rsid="00143c46" fo:background-color="transparent" loext:char-shading-value="0" style:font-name-asian="Arial2" style:font-weight-asian="bold" style:font-name-complex="Arial2" style:font-weight-complex="bold"/>
    </style:style>
    <style:style style:name="T35" style:family="text">
      <style:text-properties fo:language="zxx" fo:country="none" officeooo:rsid="00afce8f" style:font-name-asian="Arial2" style:font-name-complex="Arial2"/>
    </style:style>
    <style:style style:name="T36" style:family="text">
      <style:text-properties fo:language="zxx" fo:country="none" officeooo:rsid="00132cc7" style:font-name-asian="Arial2" style:font-name-complex="Arial2"/>
    </style:style>
    <style:style style:name="T37" style:family="text">
      <style:text-properties fo:language="zxx" fo:country="none" officeooo:rsid="000102f8" style:font-name-asian="Arial2" style:font-name-complex="Arial2"/>
    </style:style>
    <style:style style:name="T38" style:family="text">
      <style:text-properties fo:language="zxx" fo:country="none" officeooo:rsid="00c55e13" style:font-name-asian="Arial2" style:font-name-complex="Arial2"/>
    </style:style>
    <style:style style:name="T39" style:family="text">
      <style:text-properties fo:language="zxx" fo:country="none" officeooo:rsid="002ffafb" style:font-name-asian="Arial2" style:font-name-complex="Arial2"/>
    </style:style>
    <style:style style:name="T40" style:family="text">
      <style:text-properties fo:language="zxx" fo:country="none" officeooo:rsid="00c759aa" style:font-name-asian="Arial2" style:font-name-complex="Arial2"/>
    </style:style>
    <style:style style:name="T41" style:family="text">
      <style:text-properties fo:language="zxx" fo:country="none" officeooo:rsid="00c86fb4" style:font-name-asian="Arial2" style:font-name-complex="Arial2"/>
    </style:style>
    <style:style style:name="T42" style:family="text">
      <style:text-properties fo:language="zxx" fo:country="none" officeooo:rsid="006e1ab9" style:font-name-asian="Arial2" style:font-name-complex="Arial2"/>
    </style:style>
    <style:style style:name="T43" style:family="text">
      <style:text-properties fo:language="zxx" fo:country="none" officeooo:rsid="006f6371" style:font-name-asian="Arial2" style:font-name-complex="Arial2"/>
    </style:style>
    <style:style style:name="T44" style:family="text">
      <style:text-properties fo:color="#000000" loext:opacity="100%" fo:font-weight="bold" style:font-name-asian="Arial2" style:font-weight-asian="bold" style:font-name-complex="Arial2" style:font-weight-complex="bold"/>
    </style:style>
    <style:style style:name="T45" style:family="text">
      <style:text-properties fo:color="#000000" loext:opacity="100%" fo:language="zxx" fo:country="none" fo:font-weight="normal" officeooo:rsid="00096697" style:font-weight-asian="normal" style:font-weight-complex="normal"/>
    </style:style>
    <style:style style:name="T46" style:family="text">
      <style:text-properties fo:color="#000000" loext:opacity="100%" fo:language="zxx" fo:country="none" fo:font-weight="normal" officeooo:rsid="00275854" style:font-weight-asian="normal" style:font-weight-complex="normal"/>
    </style:style>
    <style:style style:name="T47" style:family="text">
      <style:text-properties fo:color="#000000" loext:opacity="100%" fo:language="zxx" fo:country="none" fo:font-weight="normal" officeooo:rsid="0049f2cd" style:font-weight-asian="normal" style:font-weight-complex="normal"/>
    </style:style>
    <style:style style:name="T48" style:family="text">
      <style:text-properties fo:color="#000000" loext:opacity="100%" fo:font-size="11pt" fo:language="zxx" fo:country="none" fo:font-style="normal" fo:font-weight="normal" officeooo:rsid="00c35a6f" style:font-name-asian="Arial2" style:font-size-asian="11pt" style:font-style-asian="normal" style:font-weight-asian="normal" style:font-name-complex="Arial" style:font-size-complex="11pt" style:font-style-complex="normal" style:font-weight-complex="normal"/>
    </style:style>
    <style:style style:name="T49" style:family="text">
      <style:text-properties fo:color="#000000" loext:opacity="100%" fo:font-size="11pt" fo:language="zxx" fo:country="none" fo:font-style="normal" fo:font-weight="normal" officeooo:rsid="0061e506" style:font-name-asian="Arial2" style:font-size-asian="11pt" style:font-style-asian="normal" style:font-weight-asian="normal" style:font-name-complex="Arial" style:font-size-complex="11pt" style:font-style-complex="normal" style:font-weight-complex="normal"/>
    </style:style>
    <style:style style:name="T50" style:family="text">
      <style:text-properties fo:color="#000000" loext:opacity="100%" fo:font-size="11pt" fo:language="zxx" fo:country="none" fo:font-style="normal" fo:font-weight="normal" officeooo:rsid="006e1ab9" style:font-name-asian="Arial2" style:font-size-asian="11pt" style:font-style-asian="normal" style:font-weight-asian="normal" style:font-name-complex="Arial" style:font-size-complex="11pt" style:font-style-complex="normal" style:font-weight-complex="normal"/>
    </style:style>
    <style:style style:name="T51" style:family="text">
      <style:text-properties fo:color="#000000" loext:opacity="100%" fo:font-size="11pt" fo:language="zxx" fo:country="none" fo:font-style="normal" fo:font-weight="normal" officeooo:rsid="000102f8" style:font-size-asian="11pt" style:font-style-asian="normal" style:font-weight-asian="normal" style:font-name-complex="Arial" style:font-size-complex="11pt" style:font-style-complex="normal" style:font-weight-complex="normal"/>
    </style:style>
    <style:style style:name="T52" style:family="text">
      <style:text-properties fo:color="#000000" loext:opacity="100%" fo:font-size="11pt" fo:language="zxx" fo:country="none" fo:font-style="normal" fo:font-weight="normal" officeooo:rsid="003576af" style:font-size-asian="11pt" style:font-style-asian="normal" style:font-weight-asian="normal" style:font-name-complex="Arial" style:font-size-complex="11pt" style:font-style-complex="normal" style:font-weight-complex="normal"/>
    </style:style>
    <style:style style:name="T53" style:family="text">
      <style:text-properties fo:color="#000000" loext:opacity="100%" fo:font-size="11pt" fo:language="zxx" fo:country="none" fo:font-style="normal" fo:font-weight="normal" officeooo:rsid="00afce8f" style:font-size-asian="11pt" style:font-style-asian="normal" style:font-weight-asian="normal" style:font-name-complex="Arial" style:font-size-complex="11pt" style:font-style-complex="normal" style:font-weight-complex="normal"/>
    </style:style>
    <style:style style:name="T54" style:family="text">
      <style:text-properties fo:color="#000000" loext:opacity="100%" fo:font-size="11pt" fo:language="zxx" fo:country="none" fo:font-style="normal" fo:font-weight="normal" officeooo:rsid="00132cc7" style:font-size-asian="11pt" style:font-style-asian="normal" style:font-weight-asian="normal" style:font-name-complex="Arial" style:font-size-complex="11pt" style:font-style-complex="normal" style:font-weight-complex="normal"/>
    </style:style>
    <style:style style:name="T55" style:family="text">
      <style:text-properties fo:color="#000000" loext:opacity="100%" fo:font-size="11pt" fo:language="zxx" fo:country="none" fo:font-style="normal" fo:font-weight="normal" officeooo:rsid="0002dfff" style:font-size-asian="11pt" style:font-style-asian="normal" style:font-weight-asian="normal" style:font-name-complex="Arial" style:font-size-complex="11pt" style:font-style-complex="normal" style:font-weight-complex="normal"/>
    </style:style>
    <style:style style:name="T56" style:family="text">
      <style:text-properties fo:color="#000000" loext:opacity="100%" fo:font-size="11pt" fo:language="zxx" fo:country="none" fo:font-style="normal" fo:font-weight="normal" officeooo:rsid="006e1ab9" style:font-size-asian="11pt" style:font-style-asian="normal" style:font-weight-asian="normal" style:font-name-complex="Arial" style:font-size-complex="11pt" style:font-style-complex="normal" style:font-weight-complex="normal"/>
    </style:style>
    <style:style style:name="T57" style:family="text">
      <style:text-properties fo:color="#000000" loext:opacity="100%" fo:font-size="11pt" fo:language="zxx" fo:country="none" fo:font-style="normal" fo:font-weight="normal" officeooo:rsid="000102f8" fo:background-color="transparent" loext:char-shading-value="0" style:font-size-asian="11pt" style:font-style-asian="normal" style:font-weight-asian="normal" style:font-name-complex="Arial" style:font-size-complex="11pt" style:font-style-complex="normal" style:font-weight-complex="normal"/>
    </style:style>
    <style:style style:name="T58" style:family="text">
      <style:text-properties fo:color="#000000" loext:opacity="100%" fo:font-size="11pt" fo:language="zxx" fo:country="none" fo:font-style="normal" fo:font-weight="normal" officeooo:rsid="003576af" fo:background-color="transparent" loext:char-shading-value="0" style:font-size-asian="11pt" style:font-style-asian="normal" style:font-weight-asian="normal" style:font-name-complex="Arial" style:font-size-complex="11pt" style:font-style-complex="normal" style:font-weight-complex="normal"/>
    </style:style>
    <style:style style:name="T59" style:family="text">
      <style:text-properties fo:color="#000000" loext:opacity="100%" fo:font-size="11pt" fo:language="zxx" fo:country="none" fo:font-style="normal" fo:font-weight="normal" officeooo:rsid="006dc884" fo:background-color="transparent" loext:char-shading-value="0" style:font-size-asian="11pt" style:font-style-asian="normal" style:font-weight-asian="normal" style:font-name-complex="Arial" style:font-size-complex="11pt" style:font-style-complex="normal" style:font-weight-complex="normal"/>
    </style:style>
    <style:style style:name="T60" style:family="text">
      <style:text-properties fo:color="#000000" loext:opacity="100%" fo:font-size="11pt" fo:language="zxx" fo:country="none" fo:font-style="normal" fo:font-weight="normal" officeooo:rsid="006e1ab9" fo:background-color="transparent" loext:char-shading-value="0" style:font-size-asian="11pt" style:font-style-asian="normal" style:font-weight-asian="normal" style:font-name-complex="Arial" style:font-size-complex="11pt" style:font-style-complex="normal" style:font-weight-complex="normal"/>
    </style:style>
    <style:style style:name="T61" style:family="text">
      <style:text-properties fo:font-weight="bold" style:font-name-asian="Arial2" style:font-weight-asian="bold" style:font-name-complex="Arial2"/>
    </style:style>
    <style:style style:name="T62" style:family="text">
      <style:text-properties fo:font-weight="bold" style:font-name-asian="Arial2" style:font-weight-asian="bold" style:font-name-complex="Arial2" style:font-weight-complex="bold"/>
    </style:style>
    <style:style style:name="T63" style:family="text">
      <style:text-properties fo:font-weight="bold" officeooo:rsid="001a75a8" style:font-name-asian="Arial2" style:font-weight-asian="bold" style:font-name-complex="Arial2" style:font-weight-complex="bold"/>
    </style:style>
    <style:style style:name="T64" style:family="text">
      <style:text-properties fo:font-weight="bold" officeooo:rsid="00474edd" style:font-name-asian="Arial2" style:font-weight-asian="bold" style:font-name-complex="Arial2" style:font-weight-complex="bold"/>
    </style:style>
    <style:style style:name="T65" style:family="text">
      <style:text-properties fo:font-weight="bold" officeooo:rsid="0049f2cd" style:font-name-asian="Arial2" style:font-weight-asian="bold" style:font-name-complex="Arial2" style:font-weight-complex="bold"/>
    </style:style>
    <style:style style:name="T66" style:family="text">
      <style:text-properties fo:font-weight="bold" officeooo:rsid="004cace5" style:font-name-asian="Arial2" style:font-weight-asian="bold" style:font-name-complex="Arial2" style:font-weight-complex="bold"/>
    </style:style>
    <style:style style:name="T67" style:family="text">
      <style:text-properties fo:font-weight="bold" officeooo:rsid="004d5fc4" style:font-name-asian="Arial2" style:font-weight-asian="bold" style:font-name-complex="Arial2" style:font-weight-complex="bold"/>
    </style:style>
    <style:style style:name="T68" style:family="text">
      <style:text-properties fo:font-weight="bold" style:font-name-asian="Arial2" style:font-weight-asian="bold" style:font-name-complex="Noto Serif"/>
    </style:style>
    <style:style style:name="T69" style:family="text">
      <style:text-properties fo:font-weight="bold" officeooo:rsid="0049f2cd" fo:background-color="transparent" loext:char-shading-value="0" style:font-name-asian="Arial2" style:font-weight-asian="bold" style:font-name-complex="Arial2" style:font-weight-complex="bold"/>
    </style:style>
    <style:style style:name="T70" style:family="text">
      <style:text-properties fo:font-weight="bold" style:font-weight-asian="bold" style:font-weight-complex="bold"/>
    </style:style>
    <style:style style:name="T71" style:family="text">
      <style:text-properties fo:font-weight="bold" officeooo:rsid="00510359" style:font-weight-asian="bold" style:font-weight-complex="bold"/>
    </style:style>
    <style:style style:name="T72" style:family="text">
      <style:text-properties fo:font-weight="bold" officeooo:rsid="0043a5f9" style:font-weight-asian="bold" style:font-weight-complex="bold"/>
    </style:style>
    <style:style style:name="T73" style:family="text">
      <style:text-properties fo:font-weight="bold" officeooo:rsid="0032ea76" style:font-weight-asian="bold" style:font-weight-complex="bold"/>
    </style:style>
    <style:style style:name="T74" style:family="text">
      <style:text-properties fo:font-weight="bold" officeooo:rsid="0052505e" style:font-weight-asian="bold" style:font-weight-complex="bold"/>
    </style:style>
    <style:style style:name="T75" style:family="text">
      <style:text-properties fo:font-weight="bold" officeooo:rsid="0060a3b4" style:font-weight-asian="bold" style:font-weight-complex="bold"/>
    </style:style>
    <style:style style:name="T76" style:family="text">
      <style:text-properties fo:font-weight="bold" officeooo:rsid="0065b5e2" style:font-weight-asian="bold" style:font-weight-complex="bold"/>
    </style:style>
    <style:style style:name="T77" style:family="text">
      <style:text-properties style:font-name-asian="Arial2" style:font-name-complex="Arial2"/>
    </style:style>
    <style:style style:name="T78" style:family="text">
      <style:text-properties style:font-name-asian="Arial2" style:font-name-complex="Arial2" style:font-weight-complex="bold"/>
    </style:style>
    <style:style style:name="T79" style:family="text">
      <style:text-properties officeooo:rsid="0015f579" style:font-name-asian="Arial2" style:font-name-complex="Arial2" style:font-weight-complex="bold"/>
    </style:style>
    <style:style style:name="T80" style:family="text">
      <style:text-properties officeooo:rsid="00329f44" style:font-name-asian="Arial2" style:font-name-complex="Arial2" style:font-weight-complex="bold"/>
    </style:style>
    <style:style style:name="T81" style:family="text">
      <style:text-properties officeooo:rsid="004cace5" style:font-name-asian="Arial2" style:font-name-complex="Arial2" style:font-weight-complex="bold"/>
    </style:style>
    <style:style style:name="T82" style:family="text">
      <style:text-properties officeooo:rsid="002cf7d2" style:font-name-asian="Arial2" style:font-name-complex="Arial2"/>
    </style:style>
    <style:style style:name="T83" style:family="text">
      <style:text-properties fo:font-weight="normal" style:font-name-asian="Arial2" style:font-weight-asian="normal" style:font-name-complex="Arial2" style:font-weight-complex="normal"/>
    </style:style>
    <style:style style:name="T84" style:family="text">
      <style:text-properties fo:font-weight="normal" officeooo:rsid="00320df7" style:font-name-asian="Arial2" style:font-weight-asian="normal" style:font-name-complex="Arial2" style:font-weight-complex="normal"/>
    </style:style>
    <style:style style:name="T85" style:family="text">
      <style:text-properties fo:font-weight="normal" officeooo:rsid="004cace5" style:font-name-asian="Arial2" style:font-weight-asian="normal" style:font-name-complex="Arial2" style:font-weight-complex="normal"/>
    </style:style>
    <style:style style:name="T86" style:family="text">
      <style:text-properties fo:font-weight="normal" style:font-name-asian="Arial2" style:font-weight-asian="normal" style:font-name-complex="Noto Serif" style:font-weight-complex="normal"/>
    </style:style>
    <style:style style:name="T87" style:family="text">
      <style:text-properties fo:font-weight="normal" style:font-weight-asian="normal" style:font-weight-complex="normal"/>
    </style:style>
    <style:style style:name="T88" style:family="text">
      <style:text-properties fo:font-weight="normal" officeooo:rsid="0065b5e2" style:font-weight-asian="normal" style:font-weight-complex="normal"/>
    </style:style>
    <style:style style:name="T89" style:family="text">
      <style:text-properties fo:letter-spacing="-0.007cm"/>
    </style:style>
    <style:style style:name="T90" style:family="text">
      <style:text-properties fo:letter-spacing="-0.007cm" officeooo:rsid="00371cfb"/>
    </style:style>
    <style:style style:name="T91" style:family="text">
      <style:text-properties fo:letter-spacing="-0.007cm" officeooo:rsid="0038397f"/>
    </style:style>
    <style:style style:name="T92" style:family="text">
      <style:text-properties fo:letter-spacing="-0.007cm" officeooo:rsid="003ef358"/>
    </style:style>
    <style:style style:name="T93" style:family="text">
      <style:text-properties fo:letter-spacing="-0.007cm" officeooo:rsid="0043a5f9"/>
    </style:style>
    <style:style style:name="T94" style:family="text">
      <style:text-properties fo:letter-spacing="-0.007cm" officeooo:rsid="0052ed5e"/>
    </style:style>
    <style:style style:name="T95" style:family="text">
      <style:text-properties fo:letter-spacing="-0.007cm" officeooo:rsid="005addab"/>
    </style:style>
    <style:style style:name="T96" style:family="text">
      <style:text-properties fo:letter-spacing="-0.007cm" officeooo:rsid="005c8c3d"/>
    </style:style>
    <style:style style:name="T97" style:family="text">
      <style:text-properties fo:letter-spacing="-0.007cm" fo:font-weight="bold" style:font-weight-asian="bold" style:font-weight-complex="bold"/>
    </style:style>
    <style:style style:name="T98" style:family="text">
      <style:text-properties fo:letter-spacing="-0.005cm"/>
    </style:style>
    <style:style style:name="T99" style:family="text">
      <style:text-properties fo:letter-spacing="-0.005cm" officeooo:rsid="003576af"/>
    </style:style>
    <style:style style:name="T100" style:family="text">
      <style:text-properties fo:letter-spacing="-0.005cm" officeooo:rsid="00371cfb"/>
    </style:style>
    <style:style style:name="T101" style:family="text">
      <style:text-properties fo:letter-spacing="-0.005cm" officeooo:rsid="005c8c3d"/>
    </style:style>
    <style:style style:name="T102" style:family="text">
      <style:text-properties fo:letter-spacing="-0.005cm" officeooo:rsid="003ef358"/>
    </style:style>
    <style:style style:name="T103" style:family="text">
      <style:text-properties fo:letter-spacing="-0.005cm" fo:font-weight="bold" style:font-weight-asian="bold" style:font-weight-complex="bold"/>
    </style:style>
    <style:style style:name="T104" style:family="text">
      <style:text-properties fo:letter-spacing="-0.009cm"/>
    </style:style>
    <style:style style:name="T105" style:family="text">
      <style:text-properties fo:letter-spacing="-0.009cm" officeooo:rsid="003ef358"/>
    </style:style>
    <style:style style:name="T106" style:family="text">
      <style:text-properties fo:letter-spacing="-0.009cm" officeooo:rsid="0043a5f9"/>
    </style:style>
    <style:style style:name="T107" style:family="text">
      <style:text-properties fo:letter-spacing="-0.009cm" fo:font-weight="bold" style:font-weight-asian="bold" style:font-weight-complex="bold"/>
    </style:style>
    <style:style style:name="T108" style:family="text">
      <style:text-properties fo:letter-spacing="-0.101cm"/>
    </style:style>
    <style:style style:name="T109" style:family="text">
      <style:text-properties fo:letter-spacing="-0.101cm" officeooo:rsid="0038397f"/>
    </style:style>
    <style:style style:name="T110" style:family="text">
      <style:text-properties fo:letter-spacing="-0.101cm" officeooo:rsid="0043a5f9"/>
    </style:style>
    <style:style style:name="T111" style:family="text">
      <style:text-properties fo:letter-spacing="-0.004cm"/>
    </style:style>
    <style:style style:name="T112" style:family="text">
      <style:text-properties fo:letter-spacing="-0.004cm" officeooo:rsid="003576af"/>
    </style:style>
    <style:style style:name="T113" style:family="text">
      <style:text-properties fo:letter-spacing="-0.004cm" officeooo:rsid="00371cfb"/>
    </style:style>
    <style:style style:name="T114" style:family="text">
      <style:text-properties fo:letter-spacing="-0.004cm" officeooo:rsid="0038397f"/>
    </style:style>
    <style:style style:name="T115" style:family="text">
      <style:text-properties fo:letter-spacing="-0.004cm" officeooo:rsid="003abe2e"/>
    </style:style>
    <style:style style:name="T116" style:family="text">
      <style:text-properties fo:letter-spacing="-0.004cm" officeooo:rsid="003bfb86"/>
    </style:style>
    <style:style style:name="T117" style:family="text">
      <style:text-properties fo:letter-spacing="-0.004cm" officeooo:rsid="003ef358"/>
    </style:style>
    <style:style style:name="T118" style:family="text">
      <style:text-properties fo:letter-spacing="-0.004cm" officeooo:rsid="0043a5f9"/>
    </style:style>
    <style:style style:name="T119" style:family="text">
      <style:text-properties fo:letter-spacing="-0.004cm" officeooo:rsid="0052505e"/>
    </style:style>
    <style:style style:name="T120" style:family="text">
      <style:text-properties fo:letter-spacing="-0.004cm" officeooo:rsid="00568f37"/>
    </style:style>
    <style:style style:name="T121" style:family="text">
      <style:text-properties fo:letter-spacing="-0.004cm" officeooo:rsid="005c8c3d"/>
    </style:style>
    <style:style style:name="T122" style:family="text">
      <style:text-properties fo:letter-spacing="-0.004cm" fo:font-weight="bold" style:font-weight-asian="bold" style:font-weight-complex="bold"/>
    </style:style>
    <style:style style:name="T123" style:family="text">
      <style:text-properties fo:letter-spacing="-0.002cm"/>
    </style:style>
    <style:style style:name="T124" style:family="text">
      <style:text-properties fo:letter-spacing="-0.002cm" officeooo:rsid="00433739"/>
    </style:style>
    <style:style style:name="T125" style:family="text">
      <style:text-properties fo:letter-spacing="-0.002cm" officeooo:rsid="0052505e"/>
    </style:style>
    <style:style style:name="T126" style:family="text">
      <style:text-properties fo:letter-spacing="-0.002cm" officeooo:rsid="0060a3b4"/>
    </style:style>
    <style:style style:name="T127" style:family="text">
      <style:text-properties fo:letter-spacing="0.002cm"/>
    </style:style>
    <style:style style:name="T128" style:family="text">
      <style:text-properties fo:letter-spacing="-0.011cm" fo:font-weight="bold" style:font-weight-asian="bold" style:font-weight-complex="bold"/>
    </style:style>
    <style:style style:name="T129" style:family="text">
      <style:text-properties officeooo:rsid="0032ea76"/>
    </style:style>
    <style:style style:name="T130" style:family="text">
      <style:text-properties officeooo:rsid="0033d985"/>
    </style:style>
    <style:style style:name="T131" style:family="text">
      <style:text-properties officeooo:rsid="003576af"/>
    </style:style>
    <style:style style:name="T132" style:family="text">
      <style:text-properties officeooo:rsid="00371cfb"/>
    </style:style>
    <style:style style:name="T133" style:family="text">
      <style:text-properties officeooo:rsid="0038397f"/>
    </style:style>
    <style:style style:name="T134" style:family="text">
      <style:text-properties officeooo:rsid="00394da4"/>
    </style:style>
    <style:style style:name="T135" style:family="text">
      <style:text-properties officeooo:rsid="0039a3cc"/>
    </style:style>
    <style:style style:name="T136" style:family="text">
      <style:text-properties officeooo:rsid="003ef358"/>
    </style:style>
    <style:style style:name="T137" style:family="text">
      <style:text-properties officeooo:rsid="00416660"/>
    </style:style>
    <style:style style:name="T138" style:family="text">
      <style:text-properties officeooo:rsid="00433739"/>
    </style:style>
    <style:style style:name="T139" style:family="text">
      <style:text-properties officeooo:rsid="0043a5f9"/>
    </style:style>
    <style:style style:name="T140" style:family="text">
      <style:text-properties style:font-name="Arial" fo:font-style="normal" fo:font-weight="bold" officeooo:rsid="004cace5" style:font-name-asian="Arial2" style:font-style-asian="normal" style:font-weight-asian="bold" style:font-name-complex="Noto Serif" style:font-style-complex="normal" style:font-weight-complex="bold"/>
    </style:style>
    <style:style style:name="T141" style:family="text">
      <style:text-properties officeooo:rsid="0052505e"/>
    </style:style>
    <style:style style:name="T142" style:family="text">
      <style:text-properties fo:font-style="normal" fo:font-weight="bold" officeooo:rsid="004cace5" style:font-name-asian="Arial2" style:font-style-asian="normal" style:font-weight-asian="bold" style:font-name-complex="Noto Serif" style:font-style-complex="normal" style:font-weight-complex="bold"/>
    </style:style>
    <style:style style:name="T143" style:family="text">
      <style:text-properties officeooo:rsid="0052ed5e"/>
    </style:style>
    <style:style style:name="T144" style:family="text">
      <style:text-properties officeooo:rsid="00534ca7"/>
    </style:style>
    <style:style style:name="T145" style:family="text">
      <style:text-properties officeooo:rsid="00548633"/>
    </style:style>
    <style:style style:name="T146" style:family="text">
      <style:text-properties officeooo:rsid="0055e398"/>
    </style:style>
    <style:style style:name="T147" style:family="text">
      <style:text-properties officeooo:rsid="00568f37"/>
    </style:style>
    <style:style style:name="T148" style:family="text">
      <style:text-properties officeooo:rsid="00580c60"/>
    </style:style>
    <style:style style:name="T149" style:family="text">
      <style:text-properties officeooo:rsid="005926d0"/>
    </style:style>
    <style:style style:name="T150" style:family="text">
      <style:text-properties officeooo:rsid="005c8c3d"/>
    </style:style>
    <style:style style:name="T151" style:family="text">
      <style:text-properties officeooo:rsid="005d814c"/>
    </style:style>
    <style:style style:name="T152" style:family="text">
      <style:text-properties officeooo:rsid="005e275b"/>
    </style:style>
    <style:style style:name="T153" style:family="text">
      <style:text-properties officeooo:rsid="005feabb"/>
    </style:style>
    <style:style style:name="T154" style:family="text">
      <style:text-properties officeooo:rsid="0060a3b4"/>
    </style:style>
    <style:style style:name="T155" style:family="text">
      <style:text-properties officeooo:rsid="0061e506"/>
    </style:style>
    <style:style style:name="T156" style:family="text">
      <style:text-properties officeooo:rsid="006216a0"/>
    </style:style>
    <style:style style:name="T157" style:family="text">
      <style:text-properties officeooo:rsid="0062b09a"/>
    </style:style>
    <style:style style:name="T158" style:family="text">
      <style:text-properties officeooo:rsid="0065b5e2"/>
    </style:style>
    <style:style style:name="T159" style:family="text">
      <style:text-properties officeooo:rsid="0066f158"/>
    </style:style>
    <style:style style:name="T160" style:family="text">
      <style:text-properties officeooo:rsid="00688132"/>
    </style:style>
    <style:style style:name="T161" style:family="text">
      <style:text-properties officeooo:rsid="006a5b5a"/>
    </style:style>
    <style:style style:name="T162" style:family="text">
      <style:text-properties officeooo:rsid="006c1341"/>
    </style:style>
    <style:style style:name="T163" style:family="text">
      <style:text-properties officeooo:rsid="006e1ab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a8a8a"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62">PROJETO DE LEI Nº </text:span><text:span text:style-name="T65">129</text:span><text:span text:style-name="T62">/202</text:span><text:span text:style-name="T64">3</text:span></text:p>
      <text:p text:style-name="P29"/>
      <text:p text:style-name="P40"><text:span text:style-name="T62">“AUTORIZA O PODER EXECUTIVO MUNICIPAL A CONTRATAR, POR TEMPO DETERMINADO </text:span><text:span text:style-name="T66">E </text:span><text:span text:style-name="Emphasis"><text:span text:style-name="T140">PARA ATENDER A NECESSIDADE DE EXCEPCIONAL INTERESSE PÚBLICO NOS TERMOS DO INCISO IX DO ARTIGO 37 DA CONSTITUIÇÃO FEDERAL</text:span></text:span><text:span text:style-name="T62">, </text:span><text:span text:style-name="T69">23</text:span><text:span text:style-name="T30"> (</text:span><text:span text:style-name="T31">VINTE E TRÊS</text:span><text:span text:style-name="T30">) PROFESSOR</text:span><text:span text:style-name="T32">ES</text:span><text:span text:style-name="T30"> DE EDUCAÇÃO INFANTIL E ANOS INICIAIS – 22H SEMANAIS, 0</text:span><text:span text:style-name="T31">4</text:span><text:span text:style-name="T30"> (</text:span><text:span text:style-name="T31">QUATRO</text:span><text:span text:style-name="T30">) PROFESSORES DE EDUCAÇÃO INFANTIL E ANOS INICIAIS – 25H SEMANAIS, 0</text:span><text:span text:style-name="T33">3</text:span><text:span text:style-name="T30"> (</text:span><text:span text:style-name="T33">TRÊS</text:span><text:span text:style-name="T30">) PROFESSORES DE EDUCAÇÃO INFANTIL E ANOS INICIAIS – </text:span><text:span text:style-name="T34">40</text:span><text:span text:style-name="T30">H SEMANAIS, 0</text:span><text:span text:style-name="T34">1</text:span><text:span text:style-name="T30"> (</text:span><text:span text:style-name="T34">UM</text:span><text:span text:style-name="T30">) PROFESSOR DE LÍNGUA PORTUGUESA – 2</text:span><text:span text:style-name="T31">2</text:span><text:span text:style-name="T30">H SEMANAIS, 0</text:span><text:span text:style-name="T34">1</text:span><text:span text:style-name="T30"> (</text:span><text:span text:style-name="T34">UM</text:span><text:span text:style-name="T30">) PROFESSOR DE LÍNGUA PORTUGUESA – 25H SEMANAIS</text:span><text:span text:style-name="T20">, 0</text:span><text:span text:style-name="T26">1</text:span><text:span text:style-name="T20"> (</text:span><text:span text:style-name="T26">UM</text:span><text:span text:style-name="T20">) DE PROFESSOR</text:span><text:span text:style-name="T25"> </text:span><text:span text:style-name="T26">DE CIÊNCIA</text:span><text:span text:style-name="T20"> – 2</text:span><text:span text:style-name="T21">2</text:span><text:span text:style-name="T20">H SEMANAIS, </text:span><text:span text:style-name="T25">01 (</text:span><text:span text:style-name="T20">UM) PROFESSOR DE </text:span><text:span text:style-name="T22">EDUCAÇÃO FISICA</text:span><text:span text:style-name="T20"> – 2</text:span><text:span text:style-name="T26">2</text:span><text:span text:style-name="T20">H SEMANAIS, </text:span><text:span text:style-name="T25">0</text:span><text:span text:style-name="T28">2</text:span><text:span text:style-name="T25"> (</text:span><text:span text:style-name="T28">DOIS</text:span><text:span text:style-name="T20">) PROFESSOR DE </text:span><text:span text:style-name="T22">EDUCAÇÃO FISICA</text:span><text:span text:style-name="T20"> – 25H SEMANAIS,</text:span><text:span text:style-name="T25"> 0</text:span><text:span text:style-name="T26">3</text:span><text:span text:style-name="T25"> (</text:span><text:span text:style-name="T26">TRÊS</text:span><text:span text:style-name="T25">) PROFESSOR</text:span><text:span text:style-name="T26">ES</text:span><text:span text:style-name="T25"> DE GEOGRAFIA – 22H SEMANAIS </text:span><text:span text:style-name="T27">E</text:span><text:span text:style-name="T62"> </text:span><text:span text:style-name="T67">02 (DOIS) MONITORES EDUCACIONAIS – 40H SEMANAIS, </text:span><text:span text:style-name="T62">TODOS PARA REDE MUNICIPAL DE EDUCAÇÃO.”</text:span></text:p>
      <text:p text:style-name="P3"/>
      <text:p text:style-name="P6"><text:span text:style-name="T61"><text:tab/></text:span><text:span text:style-name="T68">JERRI ADRIANI MENEGHETTI, </text:span><text:span text:style-name="T86">Prefeito Municipal de Dois Irmãos</text:span><text:span text:style-name="T68">, </text:span><text:span text:style-name="T86">no uso das atribuições que lhe são conferidas por Lei Orgânica do Município, faço saber que a Câmara Municipal aprova e eu sanciono a seguinte:</text:span></text:p>
      <text:p text:style-name="P30"/>
      <text:p text:style-name="P27">L <text:s/>E <text:s/>I</text:p>
      <text:p text:style-name="P32"/>
      <text:p text:style-name="P7"><text:span text:style-name="T62"><text:tab/>Art. 1º</text:span><text:span text:style-name="T77"> Fica o Poder Executivo Municipal autorizado a contratar, por tempo determinado de até 12 (doze) meses, para atendimento na Rede Municipal de Educação, com base nos artigos 240 e seguintes da Lei Municipal nº 1.883, de 13 de dezembro de 2001: </text:span></text:p>
      <text:p text:style-name="P17"/>
      <text:p text:style-name="P8"><text:span text:style-name="T45"><text:tab/>I - </text:span><text:span text:style-name="T46">23 (vinte três ) professores Educação Infantil e Anos Iniciais - 22h semanais;</text:span></text:p>
      <text:p text:style-name="P8"><text:span text:style-name="T46"><text:tab/></text:span><text:span text:style-name="T47">II - </text:span><text:span text:style-name="T46">04 (quatro) professores Educação Infantil e Anos Iniciais - 25h semanais;</text:span></text:p>
      <text:p text:style-name="P36"><text:span text:style-name="T47"><text:tab/>III - </text:span><text:span text:style-name="T46">03 (três) professores Educação Infantil e Anos Iniciais - 40h semanais;</text:span></text:p>
      <text:p text:style-name="P36"><text:span text:style-name="T47"><text:tab/>IV - </text:span><text:span text:style-name="T46">02 (dois) Monitores Educacionais - 40h semanais;</text:span></text:p>
      <text:p text:style-name="P36"><text:span text:style-name="T47"><text:tab/>V - </text:span><text:span text:style-name="T46">01 (um) professor Língua Portuguesa - 22h semanais;</text:span></text:p>
      <text:p text:style-name="P36"><text:soft-page-break/><text:span text:style-name="T47"><text:tab/>VI - </text:span><text:span text:style-name="T46">01(um) professor de Língua Portuguesa - 25h semanais;</text:span></text:p>
      <text:p text:style-name="P36"><text:span text:style-name="T47"><text:tab/>VII - </text:span><text:span text:style-name="T46">01(um) professor Ciências - 22h semanais;</text:span></text:p>
      <text:p text:style-name="P36"><text:span text:style-name="T47"><text:tab/>VIII - </text:span><text:span text:style-name="T46">01 (um) professor de Educação Física - 22h semanais;</text:span></text:p>
      <text:p text:style-name="P36"><text:span text:style-name="T47"><text:tab/>IX - </text:span><text:span text:style-name="T46">02 ( dois) professores de Educação Física - 25h semana;</text:span></text:p>
      <text:p text:style-name="P36"><text:span text:style-name="T46"><text:tab/></text:span><text:span text:style-name="T47">X - </text:span><text:span text:style-name="T46">03 (três) professores de Geografia - 22h semanais;.</text:span></text:p>
      <text:p text:style-name="P37"/>
      <text:p text:style-name="P5"><text:span text:style-name="T61"><text:tab/>Parágrafo único.</text:span><text:span text:style-name="T77"> Para o preenchimento das vagas referidas nos incisos do presente artigo serão exigidos os requisitos para os respectivos cargos com previsão no Plano de Carreira do Magistério Público Municipal, bem como habilitação legal exigida para as atividades.</text:span></text:p>
      <text:p text:style-name="P13"/>
      <text:p text:style-name="P5"><text:span text:style-name="T62"><text:tab/>Art. 2º </text:span><text:span text:style-name="T77">Como vencimento serão pagas as remunerações equivalentes à percebida pelos servidores de igual função no quadro permanente do Município de Dois Irmãos, </text:span><text:span text:style-name="T82">as</text:span><text:span text:style-name="T77"> qua</text:span><text:span text:style-name="T82">is</text:span><text:span text:style-name="T77"> reajustad</text:span><text:span text:style-name="T82">as</text:span><text:span text:style-name="T77"> na mesma data e pelo mesmo percentual que este, assegurados ainda, os pagamentos previstos no art. 244, da Lei nº 1.883, de 13 de dezembro de 2001. </text:span></text:p>
      <text:p text:style-name="P33"/>
      <text:p text:style-name="P5"><text:span text:style-name="T62"><text:tab/>Art. 3º </text:span><text:span text:style-name="T78">As despesas decorrentes dessa Lei correrão por conta das seguintes classificações orçamentárias: </text:span></text:p>
      <text:p text:style-name="P4"/>
      <text:p text:style-name="P45">08.04.12.0361.0026.2150 Ensino Fundamental - Fundeb/70%</text:p>
      <text:p text:style-name="P45">08.04.12.0365.0026.2153 Educação Infantil Pré Escola - Fundeb/70%</text:p>
      <text:p text:style-name="P45">08.04.12.0365.0026.2263 Educação Infantil Creche – Fundeb/70%</text:p>
      <text:p text:style-name="P45">08.04.12.0361.0026.2120 Ensino Fundamental - Fundeb/30%</text:p>
      <text:p text:style-name="P46"/>
      <text:p text:style-name="P45">08.04.12.0361.0026.2120 Ensino Fundamental - Fundeb/30%</text:p>
      <text:p text:style-name="P45">08.04.12.0365.0026.2121 Educação Infantil Pré Escola - Fundeb/30%</text:p>
      <text:p text:style-name="P45">08.04.12.0365.0026.2123 Educação Infantil Creche – Fundeb/30%</text:p>
      <text:p text:style-name="P46"/>
      <text:p text:style-name="P45">3.31.90.11.00.00.00 Vencimentos e Vantagens Fixas</text:p>
      <text:p text:style-name="P45">3.31.90.04.00.00.00 Contrato por tempo determinado</text:p>
      <text:p text:style-name="P14"/>
      <text:list xml:id="list3890226066" text:style-name="WW8Num3">
        <text:list-header>
          <text:p text:style-name="P67"/>
        </text:list-header>
      </text:list>
      <text:p text:style-name="P5"><text:span text:style-name="T44"><text:tab/></text:span><text:span text:style-name="T62">Art. </text:span><text:span text:style-name="T63">4</text:span><text:span text:style-name="T62">º</text:span><text:span text:style-name="T77"> Esta Lei entra em vigor na data de sua publicação.</text:span></text:p>
      <text:p text:style-name="P28"/>
      <text:p text:style-name="P26"><text:span text:style-name="T62"><text:tab/></text:span><text:span text:style-name="T83">GABINETE DO PREFEITO MUNICIPAL DE DOIS IRMÃOS/RS, </text:span><text:span text:style-name="T85">7</text:span><text:span text:style-name="T83"> DE </text:span><text:span text:style-name="T85">DEZEMBRO</text:span><text:span text:style-name="T83"> DE 202</text:span><text:span text:style-name="T84">3</text:span><text:span text:style-name="T83">.</text:span></text:p>
      <text:p text:style-name="P34"/>
      <table:table table:name="Tabela1" table:style-name="Tabela1">
        <table:table-column table:style-name="Tabela1.A"/>
        <table:table-column table:style-name="Tabela1.B"/>
        <table:table-row table:style-name="Tabela1.1">
          <table:table-cell table:style-name="Tabela1.A1" office:value-type="string">
            <text:p text:style-name="P11"/>
          </table:table-cell>
          <table:table-cell table:style-name="Tabela1.A1" office:value-type="string">
            <text:p text:style-name="P35">JERRI ADRIANI MENEGHETTI, </text:p>
            <text:p text:style-name="P41">PREFEITO MUNICIPAL.</text:p>
          </table:table-cell>
        </table:table-row>
      </table:table>
      <text:p text:style-name="P42">EXPOSIÇÃO DE MOTIVOS </text:p>
      <text:p text:style-name="P16"/>
      <text:p text:style-name="P9"><text:span text:style-name="T78"><text:tab/>Encaminhamos o presente Projeto de Lei nº </text:span><text:span text:style-name="T81">129</text:span><text:span text:style-name="T78">/202</text:span><text:span text:style-name="T80">3</text:span><text:span text:style-name="T78"> que</text:span><text:span text:style-name="T62"> “AUTORIZA O PODER EXECUTIVO MUNICIPAL A CONTRATAR, POR TEMPO DETERMINADO </text:span><text:span text:style-name="T66">E </text:span><text:span text:style-name="Emphasis"><text:span text:style-name="T142">PARA ATENDER A NECESSIDADE DE EXCEPCIONAL INTERESSE PÚBLICO NOS TERMOS DO INCISO IX DO ARTIGO 37 DA CONSTITUIÇÃO FEDERAL</text:span></text:span><text:span text:style-name="T62">, </text:span><text:span text:style-name="T69">23</text:span><text:span text:style-name="T30"> (</text:span><text:span text:style-name="T31">VINTE E TRÊS</text:span><text:span text:style-name="T30">) PROFESSOR</text:span><text:span text:style-name="T32">ES</text:span><text:span text:style-name="T30"> DE EDUCAÇÃO INFANTIL E ANOS INICIAIS – 22H SEMANAIS, 0</text:span><text:span text:style-name="T31">4</text:span><text:span text:style-name="T30"> (</text:span><text:span text:style-name="T31">QUATRO</text:span><text:span text:style-name="T30">) PROFESSORES DE EDUCAÇÃO INFANTIL E ANOS INICIAIS – 25H SEMANAIS, 0</text:span><text:span text:style-name="T33">3</text:span><text:span text:style-name="T30"> (</text:span><text:span text:style-name="T33">TRÊS</text:span><text:span text:style-name="T30">) PROFESSORES DE EDUCAÇÃO INFANTIL E ANOS INICIAIS – </text:span><text:span text:style-name="T34">40</text:span><text:span text:style-name="T30">H SEMANAIS, 0</text:span><text:span text:style-name="T34">1</text:span><text:span text:style-name="T30"> (</text:span><text:span text:style-name="T34">UM</text:span><text:span text:style-name="T30">) PROFESSOR DE LÍNGUA PORTUGUESA – 2</text:span><text:span text:style-name="T31">2</text:span><text:span text:style-name="T30">H SEMANAIS, 0</text:span><text:span text:style-name="T34">1</text:span><text:span text:style-name="T30"> (</text:span><text:span text:style-name="T34">UM</text:span><text:span text:style-name="T30">) PROFESSOR DE LÍNGUA PORTUGUESA – 25H SEMANAIS</text:span><text:span text:style-name="T20">, 0</text:span><text:span text:style-name="T26">1</text:span><text:span text:style-name="T20"> (</text:span><text:span text:style-name="T26">UM</text:span><text:span text:style-name="T20">) DE PROFESSOR</text:span><text:span text:style-name="T25"> </text:span><text:span text:style-name="T26">DE CIÊNCIA</text:span><text:span text:style-name="T20"> – 2</text:span><text:span text:style-name="T21">2</text:span><text:span text:style-name="T20">H SEMANAIS, </text:span><text:span text:style-name="T25">01 (</text:span><text:span text:style-name="T20">UM) PROFESSOR DE </text:span><text:span text:style-name="T22">EDUCAÇÃO FISICA</text:span><text:span text:style-name="T20"> – 2</text:span><text:span text:style-name="T26">2</text:span><text:span text:style-name="T20">H SEMANAIS, </text:span><text:span text:style-name="T25">0</text:span><text:span text:style-name="T28">2</text:span><text:span text:style-name="T25"> (</text:span><text:span text:style-name="T28">DOIS</text:span><text:span text:style-name="T20">) PROFESSOR DE </text:span><text:span text:style-name="T22">EDUCAÇÃO FISICA</text:span><text:span text:style-name="T20"> – 25H SEMANAIS, </text:span><text:span text:style-name="T25">0</text:span><text:span text:style-name="T26">3</text:span><text:span text:style-name="T25"> (</text:span><text:span text:style-name="T26">TRÊS</text:span><text:span text:style-name="T25">) PROFESSOR</text:span><text:span text:style-name="T26">ES</text:span><text:span text:style-name="T25"> DE GEOGRAFIA – 22H SEMANAIS </text:span><text:span text:style-name="T27">E</text:span><text:span text:style-name="T62"> </text:span><text:span text:style-name="T67">02 (DOIS) MONITORES EDUCACIONAIS – 40H SEMANAIS, </text:span><text:span text:style-name="T62">TODOS PARA REDE MUNICIPAL DE EDUCAÇÃO”</text:span><text:span text:style-name="T78">, para apreciação e deliberação dos senhores Edis.</text:span></text:p>
      <text:p text:style-name="P31"/>
      <text:p text:style-name="P6"><text:span text:style-name="T78"><text:tab/></text:span><text:span text:style-name="T77">A presente proposição se justifica em vista de que foi apresentada pela </text:span><text:span text:style-name="T78">Secretaria Municipal de Educação solicitação para contratação temporária d</text:span><text:span text:style-name="T79">a</text:span><text:span text:style-name="T78">s seguintes funções/</text:span><text:span text:style-name="T79">cargos</text:span><text:span text:style-name="T78">, a saber:</text:span></text:p>
      <text:p text:style-name="P15"/>
      <text:p text:style-name="P63"><text:span text:style-name="T141">1.</text:span><text:span text:style-name="T129"> </text:span><text:span text:style-name="T130">Um(a) Professor(a) com regime de </text:span>44h<text:span text:style-name="T89"> </text:span>semanais<text:span text:style-name="T89"> </text:span>para<text:span text:style-name="T98"> </text:span>substituição<text:span text:style-name="T104"> </text:span>da<text:span text:style-name="T98"> </text:span>professora<text:span text:style-name="T98"> </text:span><text:span text:style-name="T70">Eliane</text:span><text:span text:style-name="T107"> </text:span><text:span text:style-name="T70">Roth</text:span><text:span text:style-name="T97"> </text:span><text:span text:style-name="T70">Gateli</text:span>,<text:span text:style-name="T89"> </text:span>que<text:span text:style-name="T98"> </text:span><text:span text:style-name="T99">possui</text:span><text:span text:style-name="T89"> </text:span><text:span text:style-name="T90">02 (</text:span>duas<text:span text:style-name="T132">)</text:span><text:span text:style-name="T98"> </text:span>matrículas <text:span text:style-name="T138">de 22h cada </text:span><text:span text:style-name="T136">(</text:span><text:span text:style-name="T138">2005-1 e 2005-2</text:span><text:span text:style-name="T136">)</text:span><text:span text:style-name="T108"> </text:span>e<text:span text:style-name="T111"> </text:span>está<text:span text:style-name="T123"> </text:span><text:span text:style-name="T124">exercendo as funções de </text:span>dire<text:span text:style-name="T138">ção</text:span> <text:span text:style-name="T138">n</text:span>a EMEF<text:span text:style-name="T111"> </text:span>Dr.<text:span text:style-name="T123"> </text:span>Mário<text:span text:style-name="T123"> </text:span>Sperb <text:span text:style-name="T147">(cfe. Portaria 622/2022)</text:span>;</text:p>
      <text:p text:style-name="P64"/>
      <text:p text:style-name="P51"><text:span text:style-name="T141">2.</text:span><text:span text:style-name="T129"> </text:span><text:span text:style-name="T130">Um(a) Professor(a) com regime </text:span>44h<text:span text:style-name="T89"> </text:span>semanais<text:span text:style-name="T89"> </text:span>para<text:span text:style-name="T98"> </text:span>substituição<text:span text:style-name="T89"> </text:span>da<text:span text:style-name="T89"> </text:span>professora<text:span text:style-name="T98"> </text:span><text:span text:style-name="T70">Jaqueline</text:span><text:span text:style-name="T97"> </text:span><text:span text:style-name="T70">Dieter</text:span>,<text:span text:style-name="T89"> </text:span>que<text:span text:style-name="T98"> </text:span><text:span text:style-name="T99">possui</text:span><text:span text:style-name="T89"> </text:span><text:span text:style-name="T90">02 (</text:span>duas<text:span text:style-name="T132">)</text:span><text:span text:style-name="T98"> </text:span>matrículas <text:span text:style-name="T139">de 22h cada </text:span><text:span text:style-name="T136">(</text:span><text:span text:style-name="T139">6800-1 e 6800-3)</text:span><text:span text:style-name="T89"> </text:span>e<text:span text:style-name="T108"> </text:span>está <text:span text:style-name="T132">como </text:span>vice-diretora do Centro Integrado de Educação Complementar das Escolas Municipais<text:span text:style-name="T127"> </text:span>de<text:span text:style-name="T111"> </text:span>Dois<text:span text:style-name="T123"> </text:span>irmãos<text:span text:style-name="T123"> </text:span>– Projeto<text:span text:style-name="T111"> </text:span>Global <text:span text:style-name="T147">(cfe. Portaria 641/2022)</text:span>;</text:p>
      <text:p text:style-name="P65"/>
      <text:p text:style-name="P51"><text:span text:style-name="T141">3.</text:span><text:span text:style-name="T129"> </text:span><text:span text:style-name="T130">Um(a) Professor(a) com regime </text:span>44h<text:span text:style-name="T98"> </text:span>semanais<text:span text:style-name="T89"> </text:span>para<text:span text:style-name="T98"> </text:span>substituição<text:span text:style-name="T89"> </text:span>da<text:span text:style-name="T98"> </text:span>professora<text:span text:style-name="T98"> </text:span><text:span text:style-name="T70">Estefânia</text:span><text:span text:style-name="T97"> </text:span><text:span text:style-name="T70">da</text:span><text:span text:style-name="T103"> </text:span><text:span text:style-name="T70">Silva</text:span><text:span text:style-name="T97"> </text:span><text:span text:style-name="T70">Goulart</text:span>,<text:span text:style-name="T89"> </text:span>que<text:span text:style-name="T111"> </text:span><text:span text:style-name="T112">possui</text:span><text:span text:style-name="T98"> </text:span>duas<text:span text:style-name="T108"> </text:span>matrículas <text:span text:style-name="T139">de 22h cada </text:span><text:span text:style-name="T136">(</text:span><text:span text:style-name="T139">9800-1 e 9800-2</text:span><text:span text:style-name="T136">)</text:span><text:span text:style-name="T127"> </text:span>e<text:span text:style-name="T123"> </text:span>está<text:span text:style-name="T111"> </text:span><text:span text:style-name="T118">exercendo as funções de </text:span>dire<text:span text:style-name="T139">ção</text:span> <text:span text:style-name="T139">na</text:span> EMEF<text:span text:style-name="T111"> </text:span>Primavera <text:span text:style-name="T147">(cfe. Portaria 624/2022)</text:span>;</text:p>
      <text:p text:style-name="P64"/>
      <text:p text:style-name="P51"><text:soft-page-break/><text:span text:style-name="T141">4.</text:span><text:span text:style-name="T129"> </text:span><text:span text:style-name="T130">Um(a) Professor(a) com regime </text:span>22h semanais para substituição da professora <text:span text:style-name="T70">Natália Madalena Grendoski</text:span>, <text:span text:style-name="T136">matrícula nº </text:span><text:span text:style-name="T139">8900-2</text:span><text:span text:style-name="T136">, </text:span><text:span text:style-name="T147">que está a exercer as funções de</text:span><text:span text:style-name="T132"> </text:span>vice-diretora da<text:span text:style-name="T108"> </text:span>EMEF<text:span text:style-name="T123"> </text:span>Prof.<text:span text:style-name="T123"> </text:span>Matheus<text:span text:style-name="T123"> </text:span>Grimm <text:span text:style-name="T148">(cfe. Portaria 639/2022)</text:span>;</text:p>
      <text:p text:style-name="P52"/>
      <text:p text:style-name="P51"><text:span text:style-name="T141">5. </text:span><text:span text:style-name="T130">Um(a) Professor(a) com regime </text:span>44h semanais para substituição da professora <text:span text:style-name="T70">Juliana G</text:span><text:span text:style-name="T71">a</text:span><text:span text:style-name="T70">l</text:span><text:span text:style-name="T71">l</text:span><text:span text:style-name="T70">as Grawer</text:span> que <text:span text:style-name="T131">possui</text:span> <text:span text:style-name="T131">02 (</text:span>duas<text:span text:style-name="T131">)</text:span><text:span text:style-name="T108"> </text:span><text:span text:style-name="T110">de <text:s/>22h <text:s/>cada </text:span>matrículas <text:span text:style-name="T136">(</text:span><text:span text:style-name="T139">2287-1 e 2287-2</text:span><text:span text:style-name="T136">)</text:span>,<text:span text:style-name="T127"> </text:span>e<text:span text:style-name="T111"> </text:span>está<text:span text:style-name="T111"> </text:span><text:span text:style-name="T113">a exercer a</text:span><text:span text:style-name="T120">s funções de</text:span><text:span text:style-name="T113"> </text:span>vice-direção<text:span text:style-name="T123"> </text:span>da EMEI<text:span text:style-name="T111"> </text:span>Clarice<text:span text:style-name="T111"> </text:span>Maria<text:span text:style-name="T111"> </text:span>Arandt <text:span text:style-name="T147">(cfe. Portaria 631/2022)</text:span>;</text:p>
      <text:p text:style-name="P48"/>
      <text:p text:style-name="P53"><text:span text:style-name="T141">6.</text:span><text:span text:style-name="T129"> </text:span><text:span text:style-name="T130">Um(a) Professor(a) com regime </text:span>22h<text:span text:style-name="T104"> </text:span>semanais<text:span text:style-name="T104"> </text:span>para<text:span text:style-name="T89"> </text:span>substituição<text:span text:style-name="T104"> </text:span>da<text:span text:style-name="T89"> </text:span>professora<text:span text:style-name="T104"> </text:span><text:span text:style-name="T70">Ana</text:span><text:span text:style-name="T107"> </text:span><text:span text:style-name="T70">Lilia</text:span><text:span text:style-name="T72">m</text:span><text:span text:style-name="T107"> </text:span><text:span text:style-name="T70">Siebert</text:span><text:span text:style-name="T107"> </text:span><text:span text:style-name="T70">Hausmann</text:span><text:span text:style-name="T107"> </text:span><text:span text:style-name="T70">Esswein</text:span>, <text:span text:style-name="T136">matrícula nº </text:span><text:span text:style-name="T139">3281-1</text:span><text:span text:style-name="T136">,</text:span><text:span text:style-name="T149">que está a exercer as funções de direção</text:span><text:span text:style-name="T111"> </text:span>da EMEI<text:span text:style-name="T123"> </text:span>Jardim<text:span text:style-name="T123"> </text:span>da Alegria <text:span text:style-name="T149">(cfe. Portaria 617/2022)</text:span>;</text:p>
      <text:p text:style-name="P48"/>
      <text:p text:style-name="P53"><text:span text:style-name="T141">7.</text:span><text:span text:style-name="T129"> Um(a) Professor(a) com regime 22h semanais para substituição da professora </text:span><text:span text:style-name="T73">Débora L</text:span><text:span text:style-name="T70">inck</text:span><text:span text:style-name="T89"> , </text:span><text:span text:style-name="T92">matrícula</text:span><text:span text:style-name="T93">s</text:span><text:span text:style-name="T92"> nº </text:span><text:span text:style-name="T93">91000-1 e 91000-2</text:span><text:span text:style-name="T92">,</text:span><text:span text:style-name="T89"> </text:span><text:span text:style-name="T95">que está a exercer as funções </text:span><text:span text:style-name="T96">de</text:span><text:span text:style-name="T90"> </text:span>vice<text:span text:style-name="T98"> </text:span><text:span text:style-name="T101">direção</text:span><text:span text:style-name="T98"> </text:span>da<text:span text:style-name="T98"> </text:span>EMEF<text:span text:style-name="T89"> </text:span>Albano<text:span text:style-name="T108"> </text:span>Hansen <text:span text:style-name="T150">(cfe. Portaria 634/2022)</text:span>;</text:p>
      <text:p text:style-name="P48"/>
      <text:p text:style-name="P53"><text:span text:style-name="T141">8.</text:span><text:span text:style-name="T129"> </text:span><text:span text:style-name="T130">Um(a) Professor(a) com regime </text:span>22h<text:span text:style-name="T104"> </text:span>semanais<text:span text:style-name="T104"> </text:span>para<text:span text:style-name="T104"> </text:span>substituição<text:span text:style-name="T104"> </text:span>da<text:span text:style-name="T89"> </text:span>professora<text:span text:style-name="T104"> </text:span><text:span text:style-name="T70">Elisângela</text:span><text:span text:style-name="T107"> </text:span><text:span text:style-name="T70">Rosseto</text:span><text:span text:style-name="T128"> </text:span><text:span text:style-name="T70">Juriatti</text:span>, <text:span text:style-name="T136">matrícula nº </text:span><text:span text:style-name="T139">2678-2</text:span><text:span text:style-name="T136">,</text:span> que<text:span text:style-name="T98"> </text:span>está<text:span text:style-name="T98"> </text:span><text:span text:style-name="T100">a exercer a</text:span><text:span text:style-name="T101">s funções de</text:span><text:span text:style-name="T100"> </text:span>vice dire<text:span text:style-name="T132">ção</text:span><text:span text:style-name="T98"> </text:span>da<text:span text:style-name="T111"> </text:span>EMEI<text:span text:style-name="T89"> </text:span>Heda<text:span text:style-name="T98"> </text:span>Alves<text:span text:style-name="T98"> </text:span>Nienow <text:span text:style-name="T150">(cfe. Portaria 63</text:span><text:span text:style-name="T162">2</text:span><text:span text:style-name="T150">/2022)</text:span>;</text:p>
      <text:p text:style-name="P48"/>
      <text:p text:style-name="P58"><text:span text:style-name="T141">9.</text:span><text:span text:style-name="T129"> </text:span><text:span text:style-name="T130">Um(a) Professor(a) com regime </text:span>25h semanais para substituição da professora <text:span text:style-name="T70">Gra</text:span><text:span text:style-name="T72">z</text:span><text:span text:style-name="T70">iele Oliveira Martins</text:span>, <text:span text:style-name="T136">matrícula nº </text:span><text:span text:style-name="T139">3279-1</text:span><text:span text:style-name="T136">, que</text:span><text:span text:style-name="T102"> </text:span><text:span text:style-name="T136">está</text:span><text:span text:style-name="T102"> </text:span><text:span text:style-name="T100">a exercer a</text:span><text:span text:style-name="T101">s funções de</text:span><text:span text:style-name="T100"> </text:span><text:span text:style-name="T136">vice dire</text:span><text:span text:style-name="T132">ção</text:span><text:span text:style-name="T102"> </text:span>da<text:span text:style-name="T111"> </text:span>EMEF<text:span text:style-name="T123"> </text:span>Prof.<text:span text:style-name="T123"> </text:span>Carlos<text:span text:style-name="T123"> </text:span>Rausch <text:span text:style-name="T150">(cfe. Poetaria 638/2022)</text:span>;</text:p>
      <text:p text:style-name="P48"/>
      <text:p text:style-name="P58"><text:span text:style-name="T141">10.</text:span><text:span text:style-name="T129"> </text:span><text:span text:style-name="T130">Um(a) Professor(a) com regime </text:span>25h<text:span text:style-name="T89"> </text:span>semanais<text:span text:style-name="T104"> </text:span>para<text:span text:style-name="T98"> </text:span>substituição<text:span text:style-name="T104"> </text:span>da<text:span text:style-name="T98"> </text:span>professora<text:span text:style-name="T89"> </text:span><text:span text:style-name="T70">Ana</text:span><text:span text:style-name="T97"> </text:span><text:span text:style-name="T70">Lilia</text:span><text:span text:style-name="T72">m</text:span><text:span text:style-name="T107"> </text:span><text:span text:style-name="T70">Siebert</text:span><text:span text:style-name="T107"> </text:span><text:span text:style-name="T70">Hausmann</text:span>, <text:span text:style-name="T136">matrícula nº </text:span><text:span text:style-name="T139">3281-3</text:span><text:span text:style-name="T136">,</text:span><text:span text:style-name="T89"> que</text:span><text:span text:style-name="T98"> </text:span><text:span text:style-name="T89">está</text:span><text:span text:style-name="T98"> </text:span><text:span text:style-name="T100">a exercer a</text:span><text:span text:style-name="T101">s funções de</text:span><text:span text:style-name="T100"> </text:span><text:span text:style-name="T101">d</text:span><text:span text:style-name="T89">ire</text:span><text:span text:style-name="T90">ção</text:span><text:span text:style-name="T98"> </text:span><text:span text:style-name="T101">EMEI</text:span><text:span text:style-name="T121"> </text:span>Jardim<text:span text:style-name="T123"> </text:span>da Alegria <text:span text:style-name="T150">(cfe. Portaria 617/2022)</text:span>;</text:p>
      <text:p text:style-name="P48"/>
      <text:p text:style-name="P53"><text:span text:style-name="T141">11.</text:span><text:span text:style-name="T129"> </text:span><text:span text:style-name="T130">Um(a) Professor(a) com regime </text:span>25h<text:span text:style-name="T89"> </text:span>semanais<text:span text:style-name="T89"> </text:span>para<text:span text:style-name="T89"> </text:span>substituição<text:span text:style-name="T89"> </text:span>da<text:span text:style-name="T89"> </text:span>professora<text:span text:style-name="T89"> </text:span><text:span text:style-name="T70">Fabiana</text:span><text:span text:style-name="T97"> </text:span><text:span text:style-name="T70">Lopes</text:span><text:span text:style-name="T97"> </text:span><text:span text:style-name="T70">Volz</text:span><text:span text:style-name="T107"> </text:span><text:span text:style-name="T70">Rasche</text:span>,<text:span text:style-name="T89"> </text:span><text:span text:style-name="T92">matrícula nº </text:span><text:span text:style-name="T93">2765-1</text:span><text:span text:style-name="T92">, </text:span>que<text:span text:style-name="T89"> </text:span>est<text:span text:style-name="T133">á a exercer as atribuições de</text:span><text:span text:style-name="T109"> </text:span>dire<text:span text:style-name="T133">ção</text:span><text:span text:style-name="T111"> </text:span><text:span text:style-name="T114">da</text:span> EMEF<text:span text:style-name="T123"> </text:span>Prof.<text:span text:style-name="T123"> </text:span>Carlos<text:span text:style-name="T111"> </text:span>Rausch <text:span text:style-name="T151">(cfe. Portaria 626/2022)</text:span>;</text:p>
      <text:p text:style-name="P48"/>
      <text:p text:style-name="P59"><text:span text:style-name="T141">12.</text:span><text:span text:style-name="T129"> </text:span><text:span text:style-name="T130">Um(a) Professor(a) com regime </text:span>2<text:span text:style-name="T139">2</text:span>h<text:span text:style-name="T89"> </text:span>semanais<text:span text:style-name="T89"> </text:span>para<text:span text:style-name="T98"> </text:span>substituição<text:span text:style-name="T89"> </text:span>da<text:span text:style-name="T98"> </text:span>professora<text:span text:style-name="T98"> </text:span><text:span text:style-name="T70">Márcia</text:span><text:span text:style-name="T97"> </text:span><text:span text:style-name="T70">Catieli</text:span><text:span text:style-name="T97"> </text:span><text:span text:style-name="T70">Oberherr</text:span>, <text:span text:style-name="T136">matrícula nº </text:span><text:span text:style-name="T139">3299-1</text:span><text:span text:style-name="T136">, que</text:span><text:span text:style-name="T102"> </text:span><text:span text:style-name="T136">está</text:span><text:span text:style-name="T102"> </text:span><text:span text:style-name="T100">a exercer a</text:span><text:span text:style-name="T101">s funções de</text:span><text:span text:style-name="T100"> </text:span><text:span text:style-name="T136">vice dire</text:span><text:span text:style-name="T132">ção</text:span><text:span text:style-name="T102"> </text:span>da<text:span text:style-name="T108"> </text:span>EMEF<text:span text:style-name="T123"> </text:span>Prof.<text:span text:style-name="T123"> </text:span>Arno<text:span text:style-name="T123"> </text:span>Nienow <text:span text:style-name="T152">(cfe. Portaria 637/2022)</text:span>;</text:p>
      <text:p text:style-name="P48"/>
      <text:p text:style-name="P60"><text:soft-page-break/><text:span text:style-name="T141">13.</text:span><text:span text:style-name="T129"> </text:span><text:span text:style-name="T130">Um(a) Professor(a) com regime </text:span>25h semanais para substituição da professora <text:span text:style-name="T70">Maria Patrícia Kolling</text:span>, <text:span text:style-name="T136">matrícula nº </text:span><text:span text:style-name="T139">3495-2</text:span><text:span text:style-name="T136">, que</text:span><text:span text:style-name="T102"> </text:span><text:span text:style-name="T136">está</text:span><text:span text:style-name="T102"> </text:span><text:span text:style-name="T100">a exercer a</text:span><text:span text:style-name="T101">s funções de</text:span><text:span text:style-name="T100"> </text:span><text:span text:style-name="T136">vice dire</text:span><text:span text:style-name="T132">ção</text:span><text:span text:style-name="T102"> </text:span><text:s/>da<text:span text:style-name="T108"> </text:span>EMEI<text:span text:style-name="T123"> </text:span>Jardim<text:span text:style-name="T123"> </text:span>da Alegria <text:span text:style-name="T153">(cfe. Portaria 647/2022)</text:span>;</text:p>
      <text:p text:style-name="P52"/>
      <text:p text:style-name="P53"><text:span text:style-name="T141">14.</text:span><text:span text:style-name="T129"> </text:span><text:span text:style-name="T130">Um(a) Professor(a) com regime </text:span>40h<text:span text:style-name="T98"> </text:span>semanais<text:span text:style-name="T89"> </text:span>para<text:span text:style-name="T98"> </text:span>a<text:span text:style-name="T98"> </text:span>substituição<text:span text:style-name="T89"> </text:span>da<text:span text:style-name="T98"> </text:span>professora<text:span text:style-name="T111"> </text:span><text:span text:style-name="T70">Cassiane</text:span><text:span text:style-name="T97"> </text:span><text:span text:style-name="T70">Lerner</text:span>,<text:span text:style-name="T89"> </text:span><text:span text:style-name="T92">matrícula nº </text:span><text:span text:style-name="T93">907146-1</text:span><text:span text:style-name="T92">,</text:span>que<text:span text:style-name="T111"> </text:span>está<text:span text:style-name="T89"> </text:span><text:span text:style-name="T91">a exercer as funções de </text:span>dire<text:span text:style-name="T133">ção</text:span><text:span text:style-name="T98"> </text:span>da<text:span text:style-name="T108"> </text:span>EMEF<text:span text:style-name="T123"> </text:span>Felippe<text:span text:style-name="T123"> </text:span>Alfredo<text:span text:style-name="T123"> </text:span>Wendling <text:span text:style-name="T153">(cfe. Portaria 623/2022)</text:span>;</text:p>
      <text:p text:style-name="P48"/>
      <text:p text:style-name="P54"><text:span text:style-name="T141">15.</text:span><text:span text:style-name="T129"> </text:span><text:span text:style-name="T130">Um(a) Professor(a) </text:span><text:span text:style-name="T137">c/ </text:span><text:span text:style-name="T153">regime de </text:span>40h<text:span text:style-name="T89"> </text:span>semanais<text:span text:style-name="T89"> </text:span>para<text:span text:style-name="T89"> </text:span>a<text:span text:style-name="T89"> </text:span>substituição<text:span text:style-name="T104"> </text:span>da<text:span text:style-name="T98"> </text:span>professora<text:span text:style-name="T98"> </text:span><text:span text:style-name="T70">Aline</text:span><text:span text:style-name="T107"> </text:span><text:span text:style-name="T70">Flores</text:span><text:span text:style-name="T97"> </text:span><text:span text:style-name="T70">Rodrigues</text:span>,<text:span text:style-name="T104"> </text:span><text:span text:style-name="T105">matrícula nº </text:span><text:span text:style-name="T106">2974-1</text:span><text:span text:style-name="T105">, </text:span>que<text:span text:style-name="T98"> </text:span>está <text:span text:style-name="T134">a exercer as funções de</text:span><text:span text:style-name="T108"> </text:span>dire<text:span text:style-name="T134">ção</text:span><text:span text:style-name="T111"> </text:span>da EMEI<text:span text:style-name="T123"> </text:span>Clarice<text:span text:style-name="T111"> </text:span>Maria<text:span text:style-name="T123"> </text:span>Arandt <text:span text:style-name="T153">(cfe. Portaria 618/2022)</text:span>;</text:p>
      <text:p text:style-name="P48"/>
      <text:p text:style-name="P53"><text:span text:style-name="T141">1</text:span><text:span text:style-name="T156">6</text:span><text:span text:style-name="T141">.</text:span><text:span text:style-name="T129"> </text:span><text:span text:style-name="T130">Um(a) Professor(a) com regime </text:span>40h<text:span text:style-name="T89"> </text:span>semanais<text:span text:style-name="T104"> </text:span>para<text:span text:style-name="T98"> </text:span>a<text:span text:style-name="T104"> </text:span>substituição<text:span text:style-name="T104"> </text:span>da<text:span text:style-name="T98"> </text:span>professora<text:span text:style-name="T89"> </text:span><text:span text:style-name="T70">Eloi</text:span><text:span text:style-name="T72">z</text:span><text:span text:style-name="T70">a</text:span><text:span text:style-name="T107"> </text:span><text:span text:style-name="T70">Aparecida</text:span><text:span text:style-name="T97"> </text:span><text:span text:style-name="T70">Wilhelms</text:span>,<text:span text:style-name="T104"> </text:span><text:span text:style-name="T105">matrícula nº </text:span><text:span text:style-name="T106">3277-1</text:span><text:span text:style-name="T105">, </text:span>que<text:span text:style-name="T89"> </text:span>est<text:span text:style-name="T135">á a exercer as funções de </text:span>diretora<text:span text:style-name="T111"> </text:span>da EMEI<text:span text:style-name="T123"> </text:span>Heda<text:span text:style-name="T123"> </text:span>Alves<text:span text:style-name="T111"> </text:span>Nienow <text:span text:style-name="T153">(cfe. Portaria 619/2022)</text:span>;</text:p>
      <text:p text:style-name="P48"/>
      <text:p text:style-name="P53"><text:span text:style-name="T141">1</text:span><text:span text:style-name="T156">7</text:span><text:span text:style-name="T141">. </text:span><text:span text:style-name="T130">Um(a) Professor(a) </text:span><text:span text:style-name="T131">de</text:span><text:span text:style-name="T104"> </text:span>Língua<text:span text:style-name="T104"> </text:span>Portuguesa<text:span text:style-name="T104"> </text:span>–<text:span text:style-name="T104"> </text:span>2<text:span text:style-name="T139">2</text:span>h<text:span text:style-name="T89"> </text:span>semanais<text:span text:style-name="T104"> </text:span>para<text:span text:style-name="T89"> </text:span>substituição<text:span text:style-name="T104"> </text:span>da<text:span text:style-name="T104"> </text:span>Professora<text:span text:style-name="T108"> </text:span><text:span text:style-name="T70">Andrea</text:span><text:span text:style-name="T103"> </text:span><text:span text:style-name="T70">Maleski</text:span><text:span text:style-name="T122"> </text:span><text:span text:style-name="T70">dos</text:span><text:span text:style-name="T122"> </text:span><text:span text:style-name="T70">Santos</text:span>,<text:span text:style-name="T111"> </text:span><text:span text:style-name="T117">matrícula nº </text:span><text:span text:style-name="T118">2517-1</text:span><text:span text:style-name="T117">, </text:span>que<text:span text:style-name="T111"> </text:span>está<text:span text:style-name="T111"> </text:span><text:span text:style-name="T115">a exe</text:span><text:span text:style-name="T116">r</text:span><text:span text:style-name="T115">cer as funções de</text:span><text:span text:style-name="T112"> </text:span>diretora<text:span text:style-name="T111"> </text:span>da<text:span text:style-name="T111"> </text:span>EMEF<text:span text:style-name="T111"> </text:span>Prof.<text:span text:style-name="T111"> </text:span>Paulo<text:span text:style-name="T98"> </text:span>Arandt <text:span text:style-name="T154">(cfe. Portaria 628/2022)</text:span>;</text:p>
      <text:p text:style-name="P48"/>
      <text:p text:style-name="P52"><text:span text:style-name="T141">1</text:span><text:span text:style-name="T156">8</text:span><text:span text:style-name="T141">. Dois</text:span> professor<text:span text:style-name="T141">es</text:span> de Geografia de 2<text:span text:style-name="T139">2</text:span>h semanais para substituição d<text:span text:style-name="T141">o</text:span> professor <text:span text:style-name="T74">Ner</text:span><text:span text:style-name="T75">i</text:span><text:span text:style-name="T74">son Carlos Hoffmann</text:span>,<text:span text:style-name="T111"> </text:span><text:span text:style-name="T117">matrícula</text:span><text:span text:style-name="T119">s</text:span><text:span text:style-name="T117"> nº </text:span><text:span text:style-name="T119">2578-1 e 2578-2</text:span><text:span text:style-name="T117">, </text:span>que está<text:span text:style-name="T111"> </text:span><text:span text:style-name="T116">a exercer as funções de direção da </text:span>EMEF<text:span text:style-name="T111"> </text:span>Prof.<text:span text:style-name="T123"> </text:span><text:span text:style-name="T125">Albano Hansen </text:span><text:span text:style-name="T126">(cfe. 621/2022)</text:span>;</text:p>
      <text:p text:style-name="P47"/>
      <text:p text:style-name="P55"><text:span text:style-name="T156">19</text:span><text:span text:style-name="T143">. </text:span><text:span text:style-name="T130">Um(a) Professor(a) com regime </text:span><text:span text:style-name="T143">2</text:span><text:span text:style-name="T139">2</text:span><text:span text:style-name="T143">h</text:span><text:span text:style-name="T94"> </text:span><text:span text:style-name="T143">semanais</text:span> para substituição da professora <text:span text:style-name="T70">Daniele Simone Arandt</text:span>, <text:span text:style-name="T143">matrícula 2225-1/2225-2</text:span> que está<text:span text:style-name="T111"> </text:span><text:span text:style-name="T116">a exercer as funções de direção </text:span>EMEF 29 de Setembro <text:span text:style-name="T143">(cfe. portaria 620/2022)</text:span>.</text:p>
      <text:p text:style-name="P48"/>
      <text:p text:style-name="P55"><text:span text:style-name="T143">2</text:span><text:span text:style-name="T156">0</text:span><text:span text:style-name="T143">. </text:span><text:span text:style-name="T130">Um(a) Professor(a) com regime </text:span><text:span text:style-name="T143">2</text:span><text:span text:style-name="T139">2</text:span><text:span text:style-name="T143">h</text:span><text:span text:style-name="T94"> </text:span><text:span text:style-name="T143">semanais para substituição </text:span>da professora <text:span text:style-name="T70">Melissa Knuppe</text:span>, <text:span text:style-name="T143">matrícula 1919,</text:span> que está <text:span text:style-name="T143">a exercer as funções de</text:span> vice-diretora na EMEF Primavera <text:span text:style-name="T143">(cfe. Portaria 63</text:span><text:span text:style-name="T162">6</text:span><text:span text:style-name="T143">/2022)</text:span>;</text:p>
      <text:p text:style-name="P48"/>
      <text:p text:style-name="P55"><text:span text:style-name="T143">2</text:span><text:span text:style-name="T156">1</text:span><text:span text:style-name="T143">. </text:span><text:span text:style-name="T130">Um(a) Professor(a) com regime </text:span><text:span text:style-name="T143">2</text:span><text:span text:style-name="T139">2</text:span><text:span text:style-name="T143">h</text:span><text:span text:style-name="T94"> </text:span><text:span text:style-name="T143">semanais</text:span> para substituição da professora <text:span text:style-name="T70">Luciana Maria Schabarum</text:span>, <text:span text:style-name="T143">matrícula 1326,</text:span> <text:span text:style-name="T143">que está a exercer as funções de</text:span> vice-diretora na EMEF Prof. Paulo Arandt <text:span text:style-name="T143">(cfe. Portatria 640/2022)</text:span>;</text:p>
      <text:p text:style-name="P48"/>
      <text:p text:style-name="P55"><text:span text:style-name="T143">2</text:span><text:span text:style-name="T156">2</text:span><text:span text:style-name="T143">. </text:span><text:span text:style-name="T130">Um(a) Professor(a) com regime </text:span><text:span text:style-name="T143">2</text:span><text:span text:style-name="T139">2</text:span><text:span text:style-name="T143">h</text:span><text:span text:style-name="T94"> </text:span><text:span text:style-name="T143">semanais</text:span> para substituição da professora <text:span text:style-name="T70">Léa Eudes Reis Henrichen</text:span>, <text:span text:style-name="T143">matrícula 1997,</text:span> que <text:span text:style-name="T143">está a exercer as funções de</text:span> dire<text:span text:style-name="T143">ção</text:span> <text:span text:style-name="T143">do</text:span> <text:soft-page-break/>Centro Integrado de Educação Complementar das Escolas Municipais de Dois Irmãos <text:span text:style-name="T143">(cfe. Portaria 646/2022)</text:span>;</text:p>
      <text:p text:style-name="P48"/>
      <text:p text:style-name="P56"><text:span text:style-name="T143">2</text:span><text:span text:style-name="T156">3</text:span><text:span text:style-name="T143">. </text:span><text:span text:style-name="T130">Um(a) Professor(a) com regime </text:span><text:span text:style-name="T143">2</text:span><text:span text:style-name="T139">2</text:span><text:span text:style-name="T143">h</text:span><text:span text:style-name="T94"> </text:span><text:span text:style-name="T143">semanais</text:span> para substituição da professora <text:span text:style-name="T70">Cristiane Hennemann Nunes,</text:span> matrícula nº10300-2, que está em licença saúde desde 27/05/21 <text:span text:style-name="T144">e com previsão de retorno em 22.05.2024</text:span></text:p>
      <text:p text:style-name="P48"/>
      <text:p text:style-name="P52"><text:span text:style-name="T143">2</text:span><text:span text:style-name="T156">4</text:span><text:span text:style-name="T143">. </text:span><text:span text:style-name="T144">Professor(a)</text:span> para substituição da professora <text:span text:style-name="T70">Jaqueline Santiago,</text:span> matrícula<text:span text:style-name="T144">s</text:span> 530001- e 53000-2, que está em licença saúde desde 27/05/20 até a presente da<text:span text:style-name="T144">ta e com previsão de perícia para janeiro de 2024 (possível aposentação por invalidez);</text:span></text:p>
      <text:p text:style-name="P48"/>
      <text:p text:style-name="P56"><text:span text:style-name="T143">2</text:span><text:span text:style-name="T156">5</text:span><text:span text:style-name="T143">. </text:span><text:span text:style-name="T130">Um(a) Professor(a) com regime </text:span><text:span text:style-name="T143">2</text:span><text:span text:style-name="T139">2</text:span><text:span text:style-name="T143">h</text:span> para substituição do professor <text:span text:style-name="T70">Ernesto Morsch Garabajal,</text:span> matrícula nº 907728-1, que está em licença saúde desde 27/05/2023 até a presente data <text:span text:style-name="T144">e com previsão de retorno somente para o ano letivo 2024;</text:span></text:p>
      <text:p text:style-name="P48"/>
      <text:p text:style-name="P52"><text:span text:style-name="T143">2</text:span><text:span text:style-name="T156">6</text:span><text:span text:style-name="T143">. </text:span><text:span text:style-name="T144">Um(a) Monitor(a) Educacional com regime de </text:span>40h semanais para substituição da <text:span text:style-name="T144">servidora</text:span> <text:span text:style-name="T70">Marlise Heit</text:span>, matrícula nº 3430-2, que está em licença saúde desde 03/09/2022 até o presente data.</text:p>
      <text:p text:style-name="P48"/>
      <text:p text:style-name="P57"><text:span text:style-name="T145">2</text:span><text:span text:style-name="T156">7</text:span><text:span text:style-name="T145">. </text:span><text:span text:style-name="T144">Um(a) Monitor(a) Educacional com regime de </text:span><text:span text:style-name="T145">40h semanais</text:span> para substituição da <text:s/><text:span text:style-name="T158">servidora</text:span> <text:span text:style-name="T70">Loiva Teresinha Moraes</text:span>, matrícula 907577-1, que está em licença saúde desde 27/06/2023 até a presente data.</text:p>
      <text:p text:style-name="P48"/>
      <text:p text:style-name="P57"><text:span text:style-name="T145">2</text:span><text:span text:style-name="T156">8</text:span><text:span text:style-name="T145">. </text:span><text:span text:style-name="T130">Um(a) Professor(a) com regime </text:span><text:span text:style-name="T143">2</text:span><text:span text:style-name="T139">2</text:span><text:span text:style-name="T143">h</text:span> para substituição da professora <text:span text:style-name="T70">Denise Zagonel,</text:span> matrícula nº 2414-1, que está em licença saúde desde 20/04/23 até a presente data;</text:p>
      <text:p text:style-name="P49"/>
      <text:p text:style-name="P62"><text:span text:style-name="T156">29</text:span>. <text:span text:style-name="T146">Um</text:span> (<text:span text:style-name="T146">01</text:span>) Professor Língua Portuguesa – 22h semanais para substituição da professora <text:span text:style-name="T70">Débora Linck</text:span>, matrículas 91000-1 e 91000-2, que está a exercer as funções de vice-diretora da EMEF Albano Hansen (cfe. Portaria 634/2022);</text:p>
      <text:p text:style-name="P50"/>
      <text:p text:style-name="P62"><text:span text:style-name="T146">3</text:span><text:span text:style-name="T156">0</text:span><text:span text:style-name="T146">. Um</text:span> (<text:span text:style-name="T146">01</text:span>) Professor de Ciências de 22h semanais para substituir a professora <text:span text:style-name="T70">Bruna Fernanda Utzig Immig</text:span><text:span text:style-name="T87">, </text:span><text:span text:style-name="T88">matrícula 2446</text:span><text:span text:style-name="T76">,</text:span><text:span text:style-name="T70"> </text:span>que está <text:span text:style-name="T146">a exercer as funções de</text:span> vice <text:span text:style-name="T146">direção</text:span> na EMEF Felippe Alfredo Wendling <text:span text:style-name="T146">(cfe. Portaria 635/2022)</text:span>;</text:p>
      <text:p text:style-name="P50"/>
      <text:p text:style-name="P62"><text:span text:style-name="T146">3</text:span><text:span text:style-name="T156">1</text:span><text:span text:style-name="T146">. Um</text:span> (<text:span text:style-name="T146">01</text:span>) professor de Educação Física de 22h semanais para substituição do professor <text:span text:style-name="T70">Gerson kolling</text:span>, <text:span text:style-name="T159">matrícula 2176, </text:span>que está <text:span text:style-name="T146">a exercer as funções de </text:span>dire<text:span text:style-name="T146">ção</text:span> da EMEF Prof. Arno Nienow <text:span text:style-name="T146">(cfe. 642/2022)</text:span>;</text:p>
      <text:p text:style-name="P50"/>
      <text:p text:style-name="P62"><text:soft-page-break/><text:span text:style-name="T146">3</text:span><text:span text:style-name="T156">2</text:span><text:span text:style-name="T146">. Dois</text:span> (dois) professores de Educação Física de 25h semanais para substituição da professora <text:span text:style-name="T70">Roberta Stoffel Callai</text:span>, <text:span text:style-name="T160">matrículas 1144-1 e 1144-2, que</text:span> está <text:span text:style-name="T146">a exercer as funções de </text:span>vice <text:span text:style-name="T146">direção </text:span>da EMEF 29 de Setembro <text:span text:style-name="T146">(cfe. Portaria 648/2022)</text:span>;</text:p>
      <text:p text:style-name="P50"/>
      <text:p text:style-name="P62"><text:span text:style-name="T146">3</text:span><text:span text:style-name="T156">3</text:span><text:span text:style-name="T146">. Um</text:span> (<text:span text:style-name="T146">01</text:span>) professor de Geografia de 22h semanais para substituição da professora <text:span text:style-name="T70">Gladis Marli Hass</text:span>, <text:span text:style-name="T161">matrícula 86000-2,</text:span>que está <text:span text:style-name="T146">a exercer as funções </text:span><text:span text:style-name="T155">de </text:span>dire<text:span text:style-name="T146">ção</text:span> da EMEF Prof. Matheus Grimm <text:span text:style-name="T146">(cfe. Portaria 627/2022)</text:span>;</text:p>
      <text:p text:style-name="P61"/>
      <text:p text:style-name="P38"><text:span text:style-name="T48"><text:tab/></text:span><text:span text:style-name="T49">Há </text:span><text:span text:style-name="T50">previsão de</text:span><text:span text:style-name="T51"> alunos matriculados na rede municipal </text:span><text:span text:style-name="T56">em torno</text:span><text:span text:style-name="T52"> </text:span><text:span text:style-name="T51">de </text:span><text:span text:style-name="T57">3.</text:span><text:span text:style-name="T59">4</text:span><text:span text:style-name="T58">00 </text:span><text:span text:style-name="T60">(três mil quatrocentos), numero superior ao ano calendario/2023,</text:span><text:span text:style-name="T57"> d</text:span><text:span text:style-name="T51">istribu</text:span><text:span text:style-name="T56">í</text:span><text:span text:style-name="T51">dos entre educação infantil, anos iniciais e anos finais, </text:span><text:span text:style-name="T53">e, </text:span><text:span text:style-name="T56">tendo havido, também, </text:span><text:span text:style-name="T54">uma</text:span><text:span text:style-name="T55"> crescente procura por matrículas no contraturno escolar (Projeto Global), faz</text:span><text:span text:style-name="T54">endo-se</text:span><text:span text:style-name="T55"> necessário, </text:span><text:span text:style-name="T56">assim,</text:span><text:span text:style-name="T55"> um número maior de profissionais </text:span><text:span text:style-name="T54">entre professores e monitores </text:span><text:span text:style-name="T56">de </text:span><text:span text:style-name="T54">e</text:span><text:span text:style-name="T56">s</text:span><text:span text:style-name="T54">cola</text:span><text:span text:style-name="T55">.</text:span></text:p>
      <text:p text:style-name="P18"/>
      <text:p text:style-name="P66"><text:span text:style-name="T35"><text:tab/></text:span><text:span text:style-name="T36">Os</text:span><text:span text:style-name="T37"> profissionais acima </text:span><text:span text:style-name="T42">referidos, com exceção daqueles que se encontram afastados por licença saude,</text:span><text:span text:style-name="T37"> </text:span><text:span text:style-name="T38">ocupam atualmente cargos de direção e vice-direção </text:span><text:span text:style-name="T39">na rede de ensino municipal</text:span><text:span text:style-name="T38"> </text:span><text:span text:style-name="T42">e com mandato vigente ainda no ano calendário 2024.</text:span><text:span text:style-name="T38"> </text:span><text:span text:style-name="T42">Há outros profissionais, ainda, e</text:span><text:span text:style-name="T40">xercendo </text:span><text:span text:style-name="T42">relevantes atribuições</text:span><text:span text:style-name="T40"> </text:span><text:span text:style-name="T42">junto a </text:span><text:span text:style-name="T41">S</text:span><text:span text:style-name="T40">ecretaria de </text:span><text:span text:style-name="T41">E</text:span><text:span text:style-name="T40">ducação, </text:span><text:span text:style-name="T36">onde são</text:span><text:span text:style-name="T40"> necessários para coordenar </text:span><text:span text:style-name="T41">questões </text:span><text:span text:style-name="T40">pedagógicas e administrativas na rede municipal e, conforme o Plano de Carreira</text:span><text:span text:style-name="T37"> <text:s/></text:span><text:span text:style-name="T40">nº 2.855/2010, art. 36: "</text:span><text:span text:style-name="T23">O membro do magistério poderá ser designado pa</text:span><text:span text:style-name="T24">ra atuar na</text:span><text:span text:style-name="T23"> Secretaria de Educação <text:s/>e /ou no Conselho Municipal de Educação.". </text:span><text:span text:style-name="T42">Conv</text:span><text:span text:style-name="T43">é</text:span><text:span text:style-name="T42">m destacar, ainda, de que não há concurso vigente para professores em series iniciais certame esse que esta sendo renovado no ano de 2024.</text:span></text:p>
      <text:p text:style-name="P23"/>
      <text:p text:style-name="P24"><text:tab/>Assim sendo, JUSTIFICA-SE a presente solicitação para cumprir e atender a demanda da Educação Municipal no ano/calendário de 202<text:span text:style-name="T155">4</text:span>.</text:p>
      <text:p text:style-name="P39"/>
      <text:p text:style-name="P2"><text:tab/><text:span text:style-name="T163">Por</text:span> fim, mister salientar que a presente proposição representará o impacto no orçamento municipal de 202<text:span text:style-name="T157">4</text:span>, consoante estimativa orçamentária e financeira em anexo.</text:p>
      <text:p text:style-name="P39"/>
      <text:p text:style-name="P10"><text:tab/>Dessa forma, com o objetivo de buscarmos a devida autorização legislativa para efetivar as contratações temporárias, esperamos desta Colenda Câmara o pronunciamento favorável à proposição em tela.</text:p>
      <text:p text:style-name="P43"/>
      <text:p text:style-name="P44">JERRI ADRIANI MENEGHETTI, </text:p>
      <text:p text:style-name="P12">PREFEITO MUNICIP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OpenSymbol" svg:font-family="OpenSymbol, 'Arial Unicode MS'"/>
    <style:font-face style:name="Lucida Sans1" svg:font-family="'Lucida Sans'" style:font-family-generic="swiss"/>
    <style:font-face style:name="Arial1" svg:font-family="Arial" style:font-family-generic="roman" style:font-pitch="variable"/>
    <style:font-face style:name="Arial MT" svg:font-family="'Arial M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1" svg:font-family="'Noto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494cm" fo:margin-bottom="0cm" style:contextual-spacing="false" fo:text-align="justify" style:justify-single-word="false"/>
      <style:text-properties fo:color="#000000" loext:opacity="100%"/>
    </style:style>
    <style:style style:name="western" style:family="paragraph" style:parent-style-name="Standard" style:default-outline-level="">
      <style:paragraph-properties fo:margin-top="0.494cm" fo:margin-bottom="0cm" style:contextual-spacing="false" fo:text-align="justify" style:justify-single-word="false"/>
      <style:text-properties fo:color="#000000" loext:opacity="100%"/>
    </style:style>
    <style:style style:name="Standard_20__28_user_29_" style:display-name="Standard (user)"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Fonte_20_parág._20_padrão" style:display-name="Fonte parág. padrão" style:family="text"/>
    <style:style style:name="WW8Num8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7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5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1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Noto Serif" fo:font-family="'Noto Serif'" style:font-family-generic="roman" style:font-pitch="variable" fo:font-size="11pt" fo:language="zxx" fo:country="none" fo:font-weight="normal" style:font-name-asian="Noto Serif1" style:font-family-asian="'Noto Serif'" style:font-family-generic-asian="system" style:font-pitch-asian="variable" style:font-size-asian="11pt" style:font-weight-asian="normal" style:font-size-complex="11pt" style:font-weight-complex="normal"/>
    </style:style>
    <style:style style:name="WW8Num1z0" style:family="text">
      <style:text-properties style:use-window-font-color="true" loext:opacity="0%" style:font-name="Liberation Serif" fo:font-family="'Liberation Serif'" style:font-family-generic="roman" style:font-pitch="variable" fo:font-size="12pt" fo:language="zxx" fo:country="none" fo:font-style="italic" fo:font-weight="normal" style:font-name-asian="Liberation Serif1" style:font-family-asian="'Liberation Serif'" style:font-family-generic-asian="system" style:font-pitch-asian="variable" style:font-size-asian="12pt" style:font-style-asian="italic" style:font-weight-asian="normal" style:font-size-complex="12pt" style:font-style-complex="italic" style:font-weight-complex="normal"/>
    </style:style>
    <style:style style:name="ListLabel_20_1" style:display-name="ListLabel 1" style:family="text">
      <style:text-properties style:font-name="Arial1" fo:font-family="Arial" style:font-family-generic="roman" style:font-pitch="variable" fo:font-size="12pt" fo:font-weight="normal" style:font-name-asian="Liberation Serif1" style:font-family-asian="'Liberation Serif'" style:font-family-generic-asian="system" style:font-pitch-asian="variable"/>
    </style:style>
    <style:style style:name="ListLabel_20_2" style:display-name="ListLabel 2" style:family="text">
      <style:text-properties style:font-name="Arial1" fo:font-family="Arial" style:font-family-generic="roman" style:font-pitch="variable" fo:font-size="12pt" fo:font-weight="normal" style:font-name-asian="Noto Serif1" style:font-family-asian="'Noto Serif'"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nothing" fo:margin-left="0.635cm"/>
        </style:list-level-properties>
      </text:list-level-style-number>
      <text:list-level-style-number text:level="2" style:num-format="">
        <style:list-level-properties text:list-level-position-and-space-mode="label-alignment">
          <style:list-level-label-alignment text:label-followed-by="nothing" fo:margin-left="0.635cm"/>
        </style:list-level-properties>
      </text:list-level-style-number>
      <text:list-level-style-number text:level="3" style:num-format="">
        <style:list-level-properties text:list-level-position-and-space-mode="label-alignment">
          <style:list-level-label-alignment text:label-followed-by="nothing" fo:margin-left="0.635cm"/>
        </style:list-level-properties>
      </text:list-level-style-number>
      <text:list-level-style-number text:level="4" style:num-format="">
        <style:list-level-properties text:list-level-position-and-space-mode="label-alignment">
          <style:list-level-label-alignment text:label-followed-by="nothing" fo:margin-left="0.635cm"/>
        </style:list-level-properties>
      </text:list-level-style-number>
      <text:list-level-style-number text:level="5" style:num-format="">
        <style:list-level-properties text:list-level-position-and-space-mode="label-alignment">
          <style:list-level-label-alignment text:label-followed-by="nothing" fo:margin-left="0.635cm"/>
        </style:list-level-properties>
      </text:list-level-style-number>
      <text:list-level-style-number text:level="6" style:num-format="">
        <style:list-level-properties text:list-level-position-and-space-mode="label-alignment">
          <style:list-level-label-alignment text:label-followed-by="nothing" fo:margin-left="0.635cm"/>
        </style:list-level-properties>
      </text:list-level-style-number>
      <text:list-level-style-number text:level="7" style:num-format="">
        <style:list-level-properties text:list-level-position-and-space-mode="label-alignment">
          <style:list-level-label-alignment text:label-followed-by="nothing" fo:margin-left="0.635cm"/>
        </style:list-level-properties>
      </text:list-level-style-number>
      <text:list-level-style-number text:level="8" style:num-format="">
        <style:list-level-properties text:list-level-position-and-space-mode="label-alignment">
          <style:list-level-label-alignment text:label-followed-by="nothing" fo:margin-left="0.635cm"/>
        </style:list-level-properties>
      </text:list-level-style-number>
      <text:list-level-style-number text:level="9"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16cm" fo:margin-right="0.016cm" fo:margin-top="0.023cm" fo:margin-bottom="0cm" style:contextual-spacing="false" fo:text-align="center" style:justify-single-word="false" fo:text-indent="0cm" style:auto-text-indent="false"/>
    </style:style>
    <style:style style:name="MP4" style:family="paragraph" style:parent-style-name="Frame_20_contents">
      <style:paragraph-properties fo:margin-left="0.79cm" fo:margin-right="0.79cm" fo:margin-top="0.007cm" fo:margin-bottom="0cm" style:contextual-spacing="false" fo:line-height="0.42cm" fo:text-align="center" style:justify-single-word="false" fo:text-indent="0cm" style:auto-text-indent="false"/>
    </style:style>
    <style:style style:name="MP5" style:family="paragraph" style:parent-style-name="Frame_20_contents">
      <style:paragraph-properties fo:margin-left="0.009cm" fo:margin-right="0cm" fo:margin-top="0.032cm" fo:margin-bottom="0cm" style:contextual-spacing="false" fo:line-height="96%" fo:text-align="center" style:justify-single-word="false" fo:text-indent="0cm" style:auto-text-indent="false"/>
    </style:style>
    <style:style style:name="MP6" style:family="paragraph" style:parent-style-name="Frame_20_contents">
      <style:paragraph-properties fo:margin-left="0.009cm" fo:margin-right="0.009cm" fo:margin-top="0.099cm" fo:margin-bottom="0cm" style:contextual-spacing="false" fo:text-align="center" style:justify-single-word="false" fo:text-indent="0cm" style:auto-text-indent="false"/>
    </style:style>
    <style:style style:name="MT1" style:family="text">
      <style:text-properties style:font-name="Arial1" fo:font-size="10.5pt" fo:font-weight="bold" style:font-size-asian="10.5pt" style:font-weight-asian="bold"/>
    </style:style>
    <style:style style:name="MT2" style:family="text">
      <style:text-properties style:font-name="Arial1" fo:font-size="10.5pt" fo:letter-spacing="-0.009cm" fo:font-weight="bold" style:font-size-asian="10.5pt" style:font-weight-asian="bold"/>
    </style:style>
    <style:style style:name="MT3" style:family="text">
      <style:text-properties style:font-name="Arial1" fo:font-size="10.5pt" fo:letter-spacing="-0.007cm" fo:font-weight="bold" style:font-size-asian="10.5pt" style:font-weight-asian="bold"/>
    </style:style>
    <style:style style:name="MT4" style:family="text">
      <style:text-properties style:font-name="Arial MT" fo:font-size="8pt" style:font-size-asian="8pt"/>
    </style:style>
    <style:style style:name="MT5" style:family="text">
      <style:text-properties style:font-name="Arial MT" fo:font-size="8pt" fo:letter-spacing="-0.011cm" style:font-size-asian="8pt"/>
    </style:style>
    <style:style style:name="MT6" style:family="text">
      <style:text-properties style:font-name="Arial MT" fo:font-size="8pt" fo:letter-spacing="-0.009cm" style:font-size-asian="8pt"/>
    </style:style>
    <style:style style:name="MT7" style:family="text">
      <style:text-properties style:font-name="Arial MT" fo:font-size="8pt" fo:letter-spacing="-0.072cm" style:font-size-asian="8pt"/>
    </style:style>
    <style:style style:name="MT8" style:family="text">
      <style:text-properties style:font-name="Arial MT" fo:font-size="8pt" fo:letter-spacing="0.002cm" style:font-size-asian="8pt"/>
    </style:style>
    <style:style style:name="MT9" style:family="text">
      <style:text-properties style:font-name="Arial MT" fo:font-size="8pt" fo:letter-spacing="-0.004cm" style:font-size-asian="8pt"/>
    </style:style>
    <style:style style:name="MT10" style:family="text">
      <style:text-properties style:font-name="Arial MT" fo:font-size="8pt" fo:letter-spacing="-0.002cm" style:font-size-asian="8pt"/>
    </style:style>
    <style:style style:name="MT11" style:family="text">
      <style:text-properties style:font-name="Arial1" fo:font-size="14pt" fo:font-weight="bold" style:font-size-asian="14pt" style:font-weight-asian="bold"/>
    </style:style>
    <style:style style:name="MT12" style:family="text">
      <style:text-properties style:font-name="Arial1" fo:font-size="14pt" fo:letter-spacing="-0.009cm" fo:font-weight="bold" style:font-size-asian="14pt" style:font-weight-asian="bold"/>
    </style:style>
    <style:style style:name="MT13" style:family="text">
      <style:text-properties style:font-name="Arial1" fo:font-size="14pt" fo:letter-spacing="-0.007cm" fo:font-weight="bold" style:font-size-asian="14pt" style:font-weight-asian="bold"/>
    </style:style>
    <style:style style:name="MT14" style:family="text">
      <style:text-properties style:font-name="Arial1" fo:font-size="14pt" fo:letter-spacing="-0.132cm" fo:font-weight="bold" style:font-size-asian="14pt" style:font-weight-asian="bold"/>
    </style:style>
    <style:style style:name="MT15" style:family="text">
      <style:text-properties style:font-name="Arial1" fo:font-size="14pt" fo:letter-spacing="-0.005cm" fo:font-weight="bold" style:font-size-asian="14pt" style:font-weight-asian="bold"/>
    </style:style>
    <style:style style:name="MT16" style:family="text">
      <style:text-properties style:font-name="Arial1" fo:font-size="14pt" fo:letter-spacing="-0.004cm" fo:font-weight="bold" style:font-size-asian="14pt" style:font-weight-asian="bold"/>
    </style:style>
    <style:style style:name="MT17" style:family="text">
      <style:text-properties style:font-name="Arial MT" fo:font-size="11pt" style:font-size-asian="11pt"/>
    </style:style>
    <style:style style:name="MT18" style:family="text">
      <style:text-properties style:font-name="Arial MT" fo:font-size="11pt" fo:letter-spacing="-0.007cm" style:font-size-asian="11pt"/>
    </style:style>
    <style:style style:name="MT19" style:family="text">
      <style:text-properties style:font-name="Arial MT" fo:font-size="11pt" fo:letter-spacing="-0.005cm" style:font-size-asian="11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8a8a8a"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4.3cm" fo:margin-bottom="2.3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67cm" fo:margin-bottom="1.808cm" fo:margin-left="1.905cm" fo:margin-right="0cm" style:writing-mode="lr-tb" style:layout-grid-color="#c0c0c0" style:layout-grid-lines="224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48cm" fo:margin-left="0cm" fo:margin-right="0cm" fo:margin-bottom="3.948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master-page style:name="Converted2" style:page-layout-name="Mpm2">
      <style:header>
        <text:p text:style-name="MP1"/>
      </style:header>
      <style:footer>
        <text:p text:style-name="MP1"><draw:line text:anchor-type="char" draw:z-index="0" draw:name="Forma1" draw:style-name="Mgr1" draw:text-style-name="MP2" svg:x1="2.036cm" svg:y1="27.411cm" svg:x2="19.467cm" svg:y2="27.411cm"><text:p/></draw:line><draw:frame draw:style-name="Mfr1" draw:name="Quadro2" text:anchor-type="char" svg:x="6.182cm" svg:y="27.496cm" svg:width="9.151cm" svg:height="1.732cm" draw:z-index="0"><draw:text-box><text:p text:style-name="MP3"><text:span text:style-name="MT1">“DOE</text:span><text:span text:style-name="MT2"> </text:span><text:span text:style-name="MT1">SANGUE,</text:span><text:span text:style-name="MT2"> </text:span><text:span text:style-name="MT1">DOE</text:span><text:span text:style-name="MT3"> </text:span><text:span text:style-name="MT1">ÓRGÃOS,</text:span><text:span text:style-name="MT2"> </text:span><text:span text:style-name="MT1">SALVE</text:span><text:span text:style-name="MT2"> </text:span><text:span text:style-name="MT1">UMA</text:span><text:span text:style-name="MT3"> </text:span><text:span text:style-name="MT1">VIDA.”</text:span></text:p><text:p text:style-name="MP4"><text:span text:style-name="MT4">Rua</text:span><text:span text:style-name="MT5"> </text:span><text:span text:style-name="MT4">Berlim,</text:span><text:span text:style-name="MT5"> </text:span><text:span text:style-name="MT4">240</text:span><text:span text:style-name="MT6"> </text:span><text:span text:style-name="MT4">-</text:span><text:span text:style-name="MT5"> </text:span><text:span text:style-name="MT4">Centro.</text:span><text:span text:style-name="MT6"> </text:span><text:span text:style-name="MT4">Dois</text:span><text:span text:style-name="MT5"> </text:span><text:span text:style-name="MT4">Irmãos/RS.</text:span><text:span text:style-name="MT6"> </text:span><text:span text:style-name="MT4">CEP:</text:span><text:span text:style-name="MT5"> </text:span><text:span text:style-name="MT4">93.950-000</text:span><text:span text:style-name="MT7"> </text:span><text:a xlink:type="simple" xlink:href="http://www.doisirmaos.rs.gov.br/" text:style-name="Internet_20_link" text:visited-style-name="Visited_20_Internet_20_Link"><text:span text:style-name="MT4">www.doisirmaos.rs.gov.br </text:span></text:a><text:span text:style-name="MT4">| </text:span><text:a xlink:type="simple" xlink:href="mailto:educa@doisirmaos.rs.gov.br" text:style-name="Internet_20_link" text:visited-style-name="Visited_20_Internet_20_Link"><text:span text:style-name="MT4">educa@doisirmaos.rs.gov.br</text:span></text:a><text:span text:style-name="MT8"> </text:span><text:span text:style-name="MT4">Telefone:</text:span><text:span text:style-name="MT9"> </text:span><text:span text:style-name="MT4">(51)</text:span><text:span text:style-name="MT10"> </text:span><text:span text:style-name="MT4">3564-8831</text:span></text:p></draw:text-box></draw:frame></text:p>
      </style:footer>
    </style:master-page>
    <style:master-page style:name="Converted3" style:page-layout-name="Mpm2">
      <style:header>
        <text:p text:style-name="MP1"/>
      </style:header>
      <style:footer>
        <text:p text:style-name="MP1"><draw:line text:anchor-type="char" draw:z-index="1" draw:name="Forma2" draw:style-name="Mgr1" draw:text-style-name="MP2" svg:x1="2.036cm" svg:y1="27.411cm" svg:x2="19.467cm" svg:y2="27.411cm"><text:p/></draw:line><draw:frame draw:style-name="Mfr1" draw:name="Quadro4" text:anchor-type="char" svg:x="6.182cm" svg:y="27.496cm" svg:width="9.151cm" svg:height="1.732cm" draw:z-index="0"><draw:text-box><text:p text:style-name="MP3"><text:span text:style-name="MT1">“DOE</text:span><text:span text:style-name="MT2"> </text:span><text:span text:style-name="MT1">SANGUE,</text:span><text:span text:style-name="MT2"> </text:span><text:span text:style-name="MT1">DOE</text:span><text:span text:style-name="MT3"> </text:span><text:span text:style-name="MT1">ÓRGÃOS,</text:span><text:span text:style-name="MT2"> </text:span><text:span text:style-name="MT1">SALVE</text:span><text:span text:style-name="MT2"> </text:span><text:span text:style-name="MT1">UMA</text:span><text:span text:style-name="MT3"> </text:span><text:span text:style-name="MT1">VIDA.”</text:span></text:p><text:p text:style-name="MP4"><text:span text:style-name="MT4">Rua</text:span><text:span text:style-name="MT5"> </text:span><text:span text:style-name="MT4">Berlim,</text:span><text:span text:style-name="MT5"> </text:span><text:span text:style-name="MT4">240</text:span><text:span text:style-name="MT6"> </text:span><text:span text:style-name="MT4">-</text:span><text:span text:style-name="MT5"> </text:span><text:span text:style-name="MT4">Centro.</text:span><text:span text:style-name="MT6"> </text:span><text:span text:style-name="MT4">Dois</text:span><text:span text:style-name="MT5"> </text:span><text:span text:style-name="MT4">Irmãos/RS.</text:span><text:span text:style-name="MT6"> </text:span><text:span text:style-name="MT4">CEP:</text:span><text:span text:style-name="MT5"> </text:span><text:span text:style-name="MT4">93.950-000</text:span><text:a xlink:type="simple" xlink:href="http://www.doisirmaos.rs.gov.br/" text:style-name="Internet_20_link" text:visited-style-name="Visited_20_Internet_20_Link"><text:span text:style-name="MT4">www.doisirmaos.rs.gov.br </text:span></text:a><text:span text:style-name="MT4">| </text:span><text:a xlink:type="simple" xlink:href="mailto:educa@doisirmaos.rs.gov.br" text:style-name="Internet_20_link" text:visited-style-name="Visited_20_Internet_20_Link"><text:span text:style-name="MT4">educa@doisirmaos.rs.gov.br</text:span></text:a><text:span text:style-name="MT8"> </text:span><text:span text:style-name="MT4">Telefone:</text:span><text:span text:style-name="MT9"> </text:span><text:span text:style-name="MT4">(51)</text:span><text:span text:style-name="MT10"> </text:span><text:span text:style-name="MT4">3564-8831</text:span></text:p></draw:text-box></draw:frame></text:p>
      </style:footer>
    </style:master-page>
    <style:master-page style:name="Converted4" style:page-layout-name="Mpm2">
      <style:header>
        <text:p text:style-name="MP1"><draw:frame draw:style-name="Mfr2" draw:name="Figura2" text:anchor-type="char" svg:x="10.001cm" svg:y="1.067cm" svg:width="1.492cm" svg:height="1.983cm" draw:z-index="0"><draw:image xlink:href="Pictures/10000201000001FE000002A6D9D544EBEAD7F6AE.png" xlink:type="simple" xlink:show="embed" xlink:actuate="onLoad" draw:mime-type="image/png"/></draw:frame><draw:frame draw:style-name="Mfr1" draw:name="Quadro5" text:anchor-type="char" svg:x="6.72cm" svg:y="3.457cm" svg:width="8.077cm" svg:height="1.715cm" draw:z-index="0"><draw:text-box><text:p text:style-name="MP5"><text:span text:style-name="MT11">Estado</text:span><text:span text:style-name="MT12"> </text:span><text:span text:style-name="MT11">do</text:span><text:span text:style-name="MT13"> </text:span><text:span text:style-name="MT11">Rio</text:span><text:span text:style-name="MT13"> </text:span><text:span text:style-name="MT11">Grande</text:span><text:span text:style-name="MT12"> </text:span><text:span text:style-name="MT11">do</text:span><text:span text:style-name="MT13"> </text:span><text:span text:style-name="MT11">Sul</text:span><text:span text:style-name="MT14"> </text:span><text:span text:style-name="MT11">Município</text:span><text:span text:style-name="MT15"> </text:span><text:span text:style-name="MT11">de</text:span><text:span text:style-name="MT16"> </text:span><text:span text:style-name="MT11">Dois</text:span><text:span text:style-name="MT16"> </text:span><text:span text:style-name="MT11">Irmãos</text:span></text:p><text:p text:style-name="MP6"><text:span text:style-name="MT17">ADM.</text:span><text:span text:style-name="MT18"> </text:span><text:span text:style-name="MT17">SECR.</text:span><text:span text:style-name="MT18"> </text:span><text:span text:style-name="MT17">EDUCAÇÃO</text:span><text:span text:style-name="MT18"> </text:span><text:span text:style-name="MT17">-</text:span><text:span text:style-name="MT19"> </text:span><text:span text:style-name="MT17">MDE/FUNDEB</text:span><text:span text:style-name="MT18"> </text:span><text:span text:style-name="MT17">70</text:span></text:p></draw:text-box></draw:frame></text:p>
      </style:header>
      <style:footer>
        <text:p text:style-name="MP1"><draw:line text:anchor-type="char" draw:z-index="2" draw:name="Forma3" draw:style-name="Mgr1" draw:text-style-name="MP2" svg:x1="2.036cm" svg:y1="27.411cm" svg:x2="19.467cm" svg:y2="27.411cm"><text:p/></draw:line><draw:frame draw:style-name="Mfr1" draw:name="Quadro6" text:anchor-type="char" svg:x="6.182cm" svg:y="27.496cm" svg:width="9.151cm" svg:height="1.732cm" draw:z-index="0"><draw:text-box><text:p text:style-name="MP3"><text:span text:style-name="MT1">“DOE</text:span><text:span text:style-name="MT2"> </text:span><text:span text:style-name="MT1">SANGUE,</text:span><text:span text:style-name="MT2"> </text:span><text:span text:style-name="MT1">DOE</text:span><text:span text:style-name="MT3"> </text:span><text:span text:style-name="MT1">ÓRGÃOS,</text:span><text:span text:style-name="MT2"> </text:span><text:span text:style-name="MT1">SALVE</text:span><text:span text:style-name="MT2"> </text:span><text:span text:style-name="MT1">UMA</text:span><text:span text:style-name="MT3"> </text:span><text:span text:style-name="MT1">VIDA.”</text:span></text:p><text:p text:style-name="MP4"><text:span text:style-name="MT4">Rua</text:span><text:span text:style-name="MT5"> </text:span><text:span text:style-name="MT4">Berlim,</text:span><text:span text:style-name="MT5"> </text:span><text:span text:style-name="MT4">240</text:span><text:span text:style-name="MT6"> </text:span><text:span text:style-name="MT4">-</text:span><text:span text:style-name="MT5"> </text:span><text:span text:style-name="MT4">Centro.</text:span><text:span text:style-name="MT6"> </text:span><text:span text:style-name="MT4">Dois</text:span><text:span text:style-name="MT5"> </text:span><text:span text:style-name="MT4">Irmãos/RS.</text:span><text:span text:style-name="MT6"> </text:span><text:span text:style-name="MT4">CEP:</text:span><text:span text:style-name="MT5"> </text:span><text:span text:style-name="MT4">93.950-000</text:span><text:span text:style-name="MT7"> </text:span><text:a xlink:type="simple" xlink:href="http://www.doisirmaos.rs.gov.br/" text:style-name="Internet_20_link" text:visited-style-name="Visited_20_Internet_20_Link"><text:span text:style-name="MT4">www.doisirmaos.rs.gov.br </text:span></text:a><text:span text:style-name="MT4">| </text:span><text:a xlink:type="simple" xlink:href="mailto:educa@doisirmaos.rs.gov.br" text:style-name="Internet_20_link" text:visited-style-name="Visited_20_Internet_20_Link"><text:span text:style-name="MT4">educa@doisirmaos.rs.gov.br</text:span></text:a><text:span text:style-name="MT8"> </text:span><text:span text:style-name="MT4">Telefone:</text:span><text:span text:style-name="MT9"> </text:span><text:span text:style-name="MT4">(51)</text:span><text:span text:style-name="MT10"> </text:span><text:span text:style-name="MT4">3564-8831</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7T08:25:11.085000000</dc:date>
    <meta:editing-duration>PT5H17M47S</meta:editing-duration>
    <meta:editing-cycles>79</meta:editing-cycles>
    <meta:generator>LibreOffice/7.0.4.2$Windows_X86_64 LibreOffice_project/dcf040e67528d9187c66b2379df5ea4407429775</meta:generator>
    <meta:print-date>2023-12-07T08:24:14.561000000</meta:print-date>
    <meta:document-statistic meta:table-count="1" meta:image-count="1" meta:object-count="0" meta:page-count="7" meta:paragraph-count="83" meta:word-count="2134" meta:character-count="14274" meta:non-whitespace-character-count="12160"/>
  </office:meta>
</office:document-meta>
</file>