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Noto Serif Light" svg:font-family="Noto Serif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 fo:line-height="150%"/>
      <style:text-properties style:font-name="Arial" style:font-name-complex="Noto Serif" fo:font-size="6pt" style:font-size-asian="6pt" style:font-size-complex="6pt"/>
    </style:style>
    <style:style style:name="P3" style:parent-style-name="Standard" style:family="paragraph">
      <style:paragraph-properties fo:text-align="justify" fo:line-height="150%"/>
      <style:text-properties style:font-name="Arial" style:font-name-complex="Noto Serif" fo:font-size="6pt" style:font-size-asian="6pt" style:font-size-complex="6pt"/>
    </style:style>
    <style:style style:name="TableColumn5" style:family="table-column">
      <style:table-column-properties style:column-width="2.2416in" style:use-optimal-column-width="false"/>
    </style:style>
    <style:style style:name="TableColumn6" style:family="table-column">
      <style:table-column-properties style:column-width="4.175in" style:use-optimal-column-width="false"/>
    </style:style>
    <style:style style:name="Table4" style:family="table">
      <style:table-properties style:width="6.416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justify" fo:line-height="150%"/>
      <style:text-properties style:font-name="Arial" style:font-name-complex="Noto Serif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text-indent="0.9833in"/>
      <style:text-properties style:font-name="Arial" style:font-name-complex="Noto Serif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Noto Serif" style:font-name-complex="Noto Serif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Noto Serif" style:font-name-complex="Noto Serif" fo:font-size="11pt" style:font-size-asian="11pt" style:font-size-complex="11pt"/>
    </style:style>
    <style:style style:name="P19" style:parent-style-name="Standard" style:family="paragraph">
      <style:paragraph-properties fo:keep-with-next="always" fo:text-align="center" fo:line-height="150%"/>
      <style:text-properties style:font-name="Arial" style:font-name-complex="Noto Serif" fo:font-size="6pt" style:font-size-asian="6pt" style:font-size-complex="6pt"/>
    </style:style>
    <style:style style:name="P20" style:parent-style-name="Standard" style:family="paragraph">
      <style:paragraph-properties fo:text-align="center" fo:line-height="150%"/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="Arial" style:font-name-complex="Noto Serif" fo:font-weight="bold" style:font-weight-asian="bold" style:font-weight-complex="bold" fo:font-size="6pt" style:font-size-asian="6pt" style:font-size-complex="6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Noto Serif" fo:font-size="5pt" style:font-size-asian="5pt" style:font-size-complex="5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P29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  <style:text-properties style:font-name="Arial" style:font-name-complex="Noto Serif" fo:font-size="2pt" style:font-size-asian="2pt" style:font-size-complex="2pt"/>
    </style:style>
    <style:style style:name="P30" style:parent-style-name="Standard" style:family="paragraph">
      <style:paragraph-properties fo:text-align="justify" fo:margin-top="0.052in" fo:margin-bottom="0.0104in" fo:line-height="150%" fo:margin-left="0.0104in" fo:margin-right="0.0104in">
        <style:tab-stops/>
      </style:paragraph-properties>
    </style:style>
    <style:style style:name="T31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3" style:parent-style-name="Standard" style:family="paragraph">
      <style:paragraph-properties fo:text-align="justify" fo:margin-top="0.0104in" fo:margin-bottom="0.0104in" fo:line-height="150%" fo:margin-right="0.0118in"/>
    </style:style>
    <style:style style:name="T34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7" style:parent-style-name="Standard" style:family="paragraph">
      <style:paragraph-properties fo:text-align="justify" fo:margin-top="0.0104in" fo:margin-bottom="0.0104in" fo:line-height="150%" fo:margin-right="0.0118in"/>
    </style:style>
    <style:style style:name="T38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41" style:parent-style-name="Standard" style:family="paragraph">
      <style:paragraph-properties fo:text-align="justify" fo:margin-top="0.0104in" fo:margin-bottom="0.0104in" fo:margin-right="0.0118in"/>
    </style:style>
    <style:style style:name="T42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text-align="justify" fo:margin-top="0.0104in" fo:margin-bottom="0.0104in" fo:margin-left="0.0104in" fo:margin-right="0.0104in">
        <style:tab-stops/>
      </style:paragraph-properties>
      <style:text-properties style:font-name="Arial" style:font-name-complex="Noto Serif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</style:style>
    <style:style style:name="T47" style:parent-style-name="Fonteparág.padrão" style:family="text">
      <style:text-properties style:font-name="Arial" style:font-name-asian="Liberation Serif" style:font-name-complex="Noto Serif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P51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  <style:text-properties style:font-name="Arial" style:font-name-complex="Noto Serif" fo:font-size="3pt" style:font-size-asian="3pt" style:font-size-complex="3pt"/>
    </style:style>
    <style:style style:name="P52" style:parent-style-name="Standard" style:family="paragraph">
      <style:paragraph-properties fo:text-align="justify" fo:margin-top="0.0104in" fo:margin-bottom="0.0104in" fo:line-height="150%" fo:margin-left="0.0104in" fo:margin-right="0.0104in">
        <style:tab-stops/>
      </style:paragraph-properties>
    </style:style>
    <style:style style:name="T53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S5" style:family="section">
      <style:section-properties fo:margin-left="0in" fo:margin-right="0in" style:writing-mode="lr-tb"/>
    </style:style>
    <style:style style:name="P57" style:parent-style-name="Standard" style:family="paragraph">
      <style:paragraph-properties fo:text-align="justify" fo:line-height="150%"/>
      <style:text-properties style:font-name="Arial" style:font-name-complex="Noto Serif" fo:font-weight="bold" style:font-weight-asian="bold" style:font-weight-complex="bold" fo:font-size="6pt" style:font-size-asian="6pt" style:font-size-complex="6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P61" style:parent-style-name="Standard" style:family="paragraph">
      <style:paragraph-properties fo:text-align="justify" fo:margin-top="0.0395in" fo:margin-bottom="0.0395in" fo:line-height="150%" fo:margin-left="0.5902in">
        <style:tab-stops>
          <style:tab-stop style:type="left" style:position="0.1298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</style:style>
    <style:style style:name="T63" style:parent-style-name="Fonteparág.padrão" style:family="text">
      <style:text-properties style:font-name="Arial" style:font-name-complex="Times New Roman" fo:font-size="11pt" style:font-size-asian="11pt" style:font-size-complex="11pt"/>
    </style:style>
    <style:style style:name="T64" style:parent-style-name="Fonteparág.padrão" style:family="text">
      <style:text-properties style:font-name="Arial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65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66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 style:language-complex="ar" style:country-complex="SA"/>
    </style:style>
    <style:style style:name="P6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Fonteparág.padrão" style:family="text"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Noto Serif" fo:font-weight="bold" style:font-weight-asian="bold" fo:font-size="6pt" style:font-size-asian="6pt" style:font-size-complex="6pt"/>
    </style:style>
    <style:style style:name="P72" style:parent-style-name="Standard" style:family="paragraph">
      <style:paragraph-properties fo:text-align="justify" fo:line-height="150%"/>
      <style:text-properties style:font-name="Arial" style:font-name-asian="Noto Serif" style:font-name-complex="Noto Serif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Arial" style:font-name-asian="Noto Serif" style:font-name-complex="Noto Serif" fo:font-size="11pt" style:font-size-asian="11pt" style:font-size-complex="11pt"/>
    </style:style>
    <style:style style:name="P74" style:parent-style-name="Standard" style:family="paragraph">
      <style:paragraph-properties fo:widows="0" fo:orphans="0" fo:text-align="end" fo:line-height="150%"/>
    </style:style>
    <style:style style:name="T75" style:parent-style-name="Fonteparág.padrão" style:family="text"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widows="0" fo:orphans="0" fo:text-align="end" fo:line-height="150%" fo:text-indent="0.9847in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 fo:line-height="150%"/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P95" style:parent-style-name="Título2" style:family="paragraph">
      <style:paragraph-properties fo:text-align="center" fo:line-height="15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Noto Serif" fo:font-weight="normal" style:font-weight-asian="normal" style:font-weight-complex="normal"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text-indent="0.9833in"/>
    </style:style>
    <style:style style:name="T97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Noto Serif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Noto Serif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Noto Serif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Noto Serif" fo:font-style="italic" style:font-style-asian="italic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="Arial" style:font-name-complex="Noto Serif" fo:font-size="11pt" style:font-size-asian="11pt" style:font-size-complex="11pt"/>
    </style:style>
    <style:style style:name="P103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  <style:style style:name="P104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  <style:style style:name="P105" style:parent-style-name="Textbody" style:family="paragraph">
      <style:paragraph-properties fo:text-align="justify" fo:margin-bottom="0in" fo:line-height="150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  <style:style style:name="P107" style:parent-style-name="Standard" style:family="paragraph">
      <style:paragraph-properties fo:widows="0" fo:orphans="0" fo:text-align="end" fo:line-height="150%"/>
    </style:style>
    <style:style style:name="T108" style:parent-style-name="Fonteparág.padrão" style:family="text"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widows="0" fo:orphans="0" fo:text-align="end" fo:line-height="150%" fo:text-indent="0.9847in"/>
    </style:style>
    <style:style style:name="T110" style:parent-style-name="Fonteparág.padrão" style:family="text">
      <style:text-properties style:font-name="Arial" style:font-name-asian="Noto Serif" style:font-name-complex="Noto Serif" fo:font-weight="bold" style:font-weight-asian="bold" style:font-weight-complex="bold" fo:font-size="11pt" style:font-size-asian="11pt" style:font-size-complex="11pt"/>
    </style:style>
    <style:style style:name="S6" style:family="section">
      <style:section-properties fo:margin-left="0in" fo:margin-right="0in" style:writing-mode="lr-tb"/>
    </style:style>
    <style:style style:name="P111" style:parent-style-name="Título1" style:family="paragraph">
      <style:text-properties style:font-name="Arial" style:font-name-complex="Noto Serif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112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  <style:style style:name="P113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  <style:style style:name="P114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  <style:style style:name="P115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  <style:style style:name="P116" style:parent-style-name="Standard" style:family="paragraph">
      <style:paragraph-properties fo:text-align="justify" fo:line-height="150%" fo:text-indent="0.984in"/>
      <style:text-properties style:font-name="Arial" style:font-name-complex="Noto Serif" fo:font-size="11pt" style:font-size-asian="11pt" style:font-size-complex="11pt"/>
    </style:style>
  </office:automatic-styles>
  <office:body>
    <office:text text:use-soft-page-breaks="true">
      <text:p text:style-name="P1">PROJETO DE LEI Nº 133/2023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“AUTORIZA O PODER EXECUTIVO MUNICIPAL A CONCESSÃO DE SUBVENÇÃO SOCIAL À LIGA DE COMBATE AO CÂNCER DE DOIS IRMÃOS E DÁ OUTRAS PROVIDÊNCIAS.”</text:span></text:p>
          </table:table-cell>
        </table:table-row>
      </table:table>
      <text:p text:style-name="P13"/>
      <text:p text:style-name="P14"><text:span text:style-name="T15"><text:tab/>JERRI ADRIANI MENEGHETTI,<text:s/></text:span><text:span text:style-name="T16">Prefeito Municipal de Dois Irmãos</text:span><text:span text:style-name="T17">,<text:s/></text:span><text:span text:style-name="T18">RS, no uso das atribuições que lhe são conferidas por Lei Orgânica do Município, faço saber que a Câmara Municipal aprova e eu sanciono a seguinte:</text:span></text:p>
      <text:p text:style-name="P19"/>
      <text:p text:style-name="P20">L E I :</text:p>
      <text:p text:style-name="P21"/>
      <text:p text:style-name="P22"><text:span text:style-name="T23"><text:tab/>Art. 1º<text:s/></text:span><text:span text:style-name="T24">Fica o Poder Executivo Municipal autorizado a conceder subvenção social à <text:s/>Liga Feminina de Combate ao Câncer de Dois Irmãos, entidade civil sem fins lucrativos, inscrita no CNPJ de nº 07.550.936/0001-35 estabelecida nesta Cidade na Rua Gramado, nº 388, Centro, no valor total de R$ 38.000,00 (trinta e oito mil reais), para atender aos seguintes finalidades/demandas consoante plano de trabalho.</text:span></text:p>
      <text:p text:style-name="P25"/>
      <text:p text:style-name="P26"><text:span text:style-name="T27"><text:tab/>Art. 2º<text:s/></text:span><text:span text:style-name="T28">Os valores fixados, metas e ações constam dos Planos de Trabalho aprovados pelo Prefeito Municipal.</text:span></text:p>
      <text:p text:style-name="P29"/>
      <text:p text:style-name="P30"><text:span text:style-name="T31"><text:tab/>Art. 3º</text:span><text:bookmark-start text:name="bts_a3"/><text:bookmark-start text:name="txt_a3"/><text:bookmark-end text:name="bts_a3"/><text:bookmark-end text:name="txt_a3"/><text:span text:style-name="T32"><text:s/>Na aplicação dos recursos públicos recebidos, a entidade beneficiária deverá observar:</text:span></text:p>
      <text:section text:name="Sect1" text:style-name="S1">
        <text:p text:style-name="P33"><text:span text:style-name="T34"><text:tab/>I<text:s/></text:span><text:bookmark-start text:name="txt_a3I"/><text:bookmark-start text:name="bts_a3I"/><text:bookmark-end text:name="txt_a3I"/><text:bookmark-end text:name="bts_a3I"/><text:span text:style-name="T35">-<text:s/></text:span><text:span text:style-name="T36">as determinações constantes na Lei Federal nº 8.666/93;</text:span></text:p>
      </text:section>
      <text:section text:name="Sect2" text:style-name="S2">
        <text:p text:style-name="P37"><text:span text:style-name="T38"><text:tab/>II<text:s/></text:span><text:bookmark-start text:name="txt_a3II"/><text:bookmark-start text:name="bts_a3II"/><text:bookmark-end text:name="txt_a3II"/><text:bookmark-end text:name="bts_a3II"/><text:span text:style-name="T39">-<text:s/></text:span><text:span text:style-name="T40">a possibilidade de utilização somente no que estiver previsto no Plano apresentado, pois vedado o emprego em quaisquer outras finalidades, ainda que em caráter emergencial para posterior cobertura;</text:span></text:p>
      </text:section>
      <text:section text:name="Sect3" text:style-name="S3">
        <text:p text:style-name="P41"><text:span text:style-name="T42"><text:tab/>III<text:s/></text:span><text:bookmark-start text:name="bts_a3III"/><text:bookmark-start text:name="txt_a3III"/><text:bookmark-end text:name="bts_a3III"/><text:bookmark-end text:name="txt_a3III"/><text:span text:style-name="T43">-<text:s/></text:span><text:span text:style-name="T44">a imperiosidade de prestação de contas no prazo estabelecido no Termo;</text:span></text:p>
      </text:section>
      <text:section text:name="Sect4" text:style-name="S4">
        <text:p text:style-name="P45"/>
        <text:p text:style-name="P46"><text:span text:style-name="T47"><text:tab/></text:span><text:span text:style-name="T48">§ 1º</text:span><text:bookmark-start text:name="bts_a3p3"/><text:bookmark-start text:name="txt_a3p3"/><text:bookmark-end text:name="bts_a3p3"/><text:bookmark-end text:name="txt_a3p3"/><text:span text:style-name="T49"><text:s/></text:span><text:span text:style-name="T50">A entidade beneficiária se responsabiliza, integral e isoladamente, por todos os encargos trabalhistas, tributários, previdenciários, acidentários e cíveis decorrentes dos ajustes que firmarem e que envolvam os recursos públicos recebidos em decorrência desta Lei.</text:span></text:p>
        <text:p text:style-name="P51"/>
        <text:p text:style-name="P52"><text:bookmark-start text:name="nro_a3p4"/><text:bookmark-end text:name="nro_a3p4"/><text:span text:style-name="T53"><text:tab/>§ 2º</text:span><text:bookmark-start text:name="txt_a3p4"/><text:bookmark-start text:name="bts_a3p4"/><text:bookmark-end text:name="txt_a3p4"/><text:bookmark-end text:name="bts_a3p4"/><text:span text:style-name="T54"><text:s/></text:span><text:span text:style-name="T55">Ao Município de Dois Irmãos caberá o direito de regresso quando for subsidiariamente, solidariamente ou até isoladamente responsabilizado por qualquer ação ou<text:s/></text:span><text:soft-page-break/><text:span text:style-name="T56">omissão da beneficiária na consecução dos fins propostos, bem assim, em caso de dano a membro da Associação ou terceiro, em decorrência da aplicação dos recursos de que trata esta Lei.</text:span></text:p>
      </text:section>
      <text:section text:name="Sect5" text:style-name="S5">
        <text:p text:style-name="P57"/>
        <text:p text:style-name="P58"><text:span text:style-name="T59"><text:tab/>Art. 4º</text:span><text:span text:style-name="T60"><text:s/>As despesas decorrentes desta Lei correrão por conta da seguinte dotação orçamentária:</text:span></text:p>
        <text:p text:style-name="P61">10.003.0023.0695.0040.2092 Kerb de São Miguel</text:p>
        <text:p text:style-name="P62"><text:span text:style-name="T63">3.3.3.50.43.00.00.00.00 Subvenções sociais c/1546______________R$<text:s/></text:span><text:span text:style-name="T64">38.000,00;</text:span></text:p>
        <text:p text:style-name="P65"><text:span text:style-name="T66">Recurso 05000001 - Recurso Livre – Impostos.</text:span></text:p>
        <text:p text:style-name="P67"/>
        <text:p text:style-name="P68"><text:span text:style-name="T69"><text:tab/>Art. 5º</text:span><text:span text:style-name="T70"><text:s/>Esta Lei entra em vigor na data de sua publicação, revogando-se as disposições em contrário.</text:span></text:p>
        <text:p text:style-name="P71"/>
        <text:p text:style-name="P72"><text:tab/>GABINETE DO PREFEITO MUNICIPAL DE DOIS IRMÃOS/RS, EM 15 DE DEZEMBRO DE 2023.</text:p>
        <text:p text:style-name="P73"/>
        <text:p text:style-name="P74"><text:span text:style-name="T75">JERRI ADRIANI MENEGHETTI,</text:span></text:p>
        <text:p text:style-name="P76">PREFEITO MUNICIPAL.</text:p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soft-page-break/>
        <text:p text:style-name="P94">EXPOSIÇÃO DE MOTIVOS</text:p>
        <text:h text:style-name="P95" text:outline-level="2"/>
        <text:p text:style-name="P96"><text:span text:style-name="T97">Encaminho o presente Projeto de Lei nº 133/2023, que<text:s/></text:span><text:span text:style-name="T98">“AUTORIZA O PODER EXECUTIVO MUNICIPAL A CONCESSÃO DE SUBVENÇÃO SOCIAL À LIGA FEMININA DE COMBATE AO CÂNCER DE DOIS IRMÃOS E DÁ OUTRAS PROVIDÊNCIAS</text:span><text:span text:style-name="T99">”,</text:span><text:span text:style-name="T100"><text:s/>para apreciação e deliberação dos senhores<text:s/></text:span><text:span text:style-name="T101">Edis.</text:span></text:p>
        <text:p text:style-name="P102"/>
        <text:p text:style-name="P103">A Liga Feminina de Combate ao Câncer de Dois Irmãos, que desempenha importante papel na sociedade, com suas demandas e exigências, vem apresentar plano de trabalho (protocolo nº 10948/2023) buscando o implemento de suas ações de assistência ao portador de doenças, assim como ações de prevenção. A origem dos recursos a serem repassados encontra em parte das receitas advindas do 194º Kerb de São Miguel, recursos esses que deverão ser utilizados pela entidade em campanhas de conscientização e na contratação de serviços especializados na área da psicologia e oncologia.</text:p>
        <text:p text:style-name="P104"/>
        <text:p text:style-name="P105"><text:tab/><text:tab/>Certos de podermos contar com o pronunciamento favorável desta Colenda Câmara, aproveitamos o ensejo para renovar protestos de elevado apreço e consideração.</text:p>
        <text:p text:style-name="P106"/>
        <text:p text:style-name="P107"><text:span text:style-name="T108">JERRI ADRIANI MENEGHETTI,</text:span></text:p>
        <text:p text:style-name="P109"><text:span text:style-name="T110">PREFEITO MUNICIPAL.</text:span></text:p>
      </text:section>
      <text:section text:name="Sect6" text:style-name="S6">
        <text:h text:style-name="P111" text:outline-level="1"/>
      </text:section>
      <text:section text:name="Sect7" text:style-name="S7">
        <text:p text:style-name="P112"/>
        <text:p text:style-name="P113"/>
        <text:p text:style-name="P114"/>
        <text:p text:style-name="P115"/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Noto Serif Light" svg:font-family="Noto Serif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left="1.966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93in" fo:margin-left="1.1812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ciel Schaumloeffel</meta:initial-creator>
    <dc:creator>Maciel Schaumloeffel</dc:creator>
    <meta:creation-date>2023-12-15T16:22:00Z</meta:creation-date>
    <dc:date>2023-12-15T16:22:00Z</dc:date>
    <meta:print-date>2023-12-15T12:06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54" meta:character-count="3542" meta:row-count="24" meta:non-whitespace-character-count="2995"/>
  </office:meta>
</office:document-meta>
</file>