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system" style:font-pitch="variable"/>
    <style:font-face style:name="Noto Serif Light" svg:font-family="'Noto Serif Light'" style:font-family-generic="system" style:font-pitch="variable"/>
  </office:font-face-decls>
  <office:automatic-styles>
    <style:style style:name="P1" style:family="paragraph" style:parent-style-name="Corpo_20_de_20_texto_20_2">
      <style:paragraph-properties fo:line-height="150%" fo:text-align="center" style:justify-single-word="false" style:writing-mode="lr-tb"/>
      <style:text-properties style:font-name="Arial" fo:font-size="11pt" officeooo:paragraph-rsid="0001eb69" style:font-name-asian="Noto Serif" style:font-size-asian="11pt" style:font-name-complex="Noto Serif Light" style:font-size-complex="11pt"/>
    </style:style>
    <style:style style:name="P2" style:family="paragraph" style:parent-style-name="Standard">
      <style:paragraph-properties fo:margin-left="0cm" fo:margin-right="0cm" fo:line-height="150%" fo:text-align="center" style:justify-single-word="false" fo:text-indent="0cm" style:auto-text-indent="false" fo:keep-with-next="always"/>
      <style:text-properties style:font-name="Arial" officeooo:paragraph-rsid="0001eb69"/>
    </style:style>
    <style:style style:name="P3" style:family="paragraph" style:parent-style-name="Standard">
      <style:paragraph-properties fo:margin-left="0cm" fo:margin-right="0cm" fo:line-height="150%" fo:text-align="center" style:justify-single-word="false" fo:text-indent="0cm" style:auto-text-indent="false" fo:keep-with-next="always"/>
      <style:text-properties style:font-name="Arial" fo:font-size="11pt" fo:font-weight="bold" officeooo:paragraph-rsid="0001eb69" style:font-name-asian="Noto Serif" style:font-size-asian="11pt" style:font-weight-asian="bold" style:font-name-complex="Noto Serif Light" style:font-size-complex="11pt" style:font-weight-complex="bold"/>
    </style:style>
    <style:style style:name="P4" style:family="paragraph" style:parent-style-name="Standard">
      <style:paragraph-properties fo:margin-left="0cm" fo:margin-right="0cm" fo:line-height="150%" fo:text-align="justify" style:justify-single-word="false" fo:text-indent="0cm" style:auto-text-indent="false"/>
      <style:text-properties style:font-name="Arial" officeooo:paragraph-rsid="0001eb69"/>
    </style:style>
    <style:style style:name="P5" style:family="paragraph" style:parent-style-name="Standard">
      <style:paragraph-properties fo:margin-left="0cm" fo:margin-right="0cm" fo:line-height="150%" fo:text-align="justify" style:justify-single-word="false" fo:text-indent="0cm" style:auto-text-indent="false"/>
      <style:text-properties style:font-name="Arial" officeooo:paragraph-rsid="0012374f"/>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Arial" fo:font-size="6pt" officeooo:paragraph-rsid="0001eb69" style:font-name-asian="Noto Serif" style:font-size-asian="5.25pt" style:font-name-complex="Noto Serif Light" style:font-size-complex="6pt"/>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Arial" fo:font-size="6pt" officeooo:rsid="0001eb69" officeooo:paragraph-rsid="0001eb69" style:font-name-asian="Noto Serif" style:font-size-asian="5.25pt" style:font-name-complex="Noto Serif Light" style:font-size-complex="6pt"/>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Arial" fo:font-size="6pt" officeooo:rsid="000a4ac3" officeooo:paragraph-rsid="0001eb69" style:font-name-asian="Noto Serif" style:font-size-asian="5.25pt" style:font-name-complex="Noto Serif Light" style:font-size-complex="6pt"/>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Arial" fo:font-size="6pt" officeooo:paragraph-rsid="000afa39" style:font-size-asian="5.25pt" style:font-name-complex="Calibri" style:font-size-complex="6pt"/>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Arial" fo:font-size="11pt" fo:font-weight="normal" officeooo:paragraph-rsid="0001eb69" style:font-name-asian="Noto Serif" style:font-size-asian="11pt" style:font-weight-asian="normal" style:font-name-complex="Noto Serif Light" style:font-size-complex="11pt" style:font-weight-complex="normal"/>
    </style:style>
    <style:style style:name="P11" style:family="paragraph" style:parent-style-name="Standard">
      <style:paragraph-properties fo:margin-left="0cm" fo:margin-right="0cm" fo:line-height="150%" fo:text-align="justify" style:justify-single-word="false" fo:text-indent="0cm" style:auto-text-indent="false"/>
      <style:text-properties style:font-name="Arial" fo:font-size="11pt" officeooo:paragraph-rsid="0001eb69" style:font-name-asian="Noto Serif" style:font-size-asian="11pt" style:font-name-complex="Noto Serif Light"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Arial" fo:font-size="4pt" fo:font-weight="normal" officeooo:paragraph-rsid="0001eb69" style:font-name-asian="Noto Serif" style:font-size-asian="3.5pt" style:font-weight-asian="normal" style:font-name-complex="Noto Serif Light" style:font-size-complex="4pt" style:font-weight-complex="normal"/>
    </style:style>
    <style:style style:name="P13" style:family="paragraph" style:parent-style-name="Standard">
      <style:paragraph-properties fo:margin-left="0cm" fo:margin-right="0cm" fo:line-height="150%" fo:text-align="justify" style:justify-single-word="false" fo:text-indent="0cm" style:auto-text-indent="false"/>
      <style:text-properties style:font-name="Arial" fo:font-size="4pt" officeooo:paragraph-rsid="0001eb69" style:font-name-asian="Noto Serif" style:font-size-asian="3.5pt" style:font-name-complex="Noto Serif Light" style:font-size-complex="4pt"/>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Arial" fo:font-size="4pt" officeooo:paragraph-rsid="0001eb69" style:font-name-asian="Noto Serif" style:font-size-asian="3.5pt" style:font-name-complex="Noto Serif Light" style:font-size-complex="4pt" style:font-weight-complex="bold"/>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Arial" officeooo:paragraph-rsid="000afa39" style:font-name-complex="Calibri"/>
    </style:style>
    <style:style style:name="P1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ext-properties style:font-name="Arial" fo:font-size="3pt" officeooo:paragraph-rsid="0001eb69" style:font-name-asian="Noto Serif" style:font-size-asian="2.59999990463257pt" style:font-name-complex="Noto Serif Light" style:font-size-complex="3pt"/>
    </style:style>
    <style:style style:name="P17" style:family="paragraph" style:parent-style-name="Standard">
      <style:paragraph-properties fo:margin-left="5.292cm" fo:margin-right="0cm" fo:line-height="150%" fo:text-align="justify" style:justify-single-word="false" fo:text-indent="0cm" style:auto-text-indent="false">
        <style:tab-stops>
          <style:tab-stop style:position="5.041cm"/>
          <style:tab-stop style:position="5.292cm"/>
        </style:tab-stops>
      </style:paragraph-properties>
      <style:text-properties style:font-name="Arial" fo:font-size="6pt" fo:font-weight="bold" officeooo:paragraph-rsid="0001eb69" style:font-name-asian="Noto Serif" style:font-size-asian="6pt" style:font-weight-asian="bold" style:font-name-complex="Noto Serif Light" style:font-size-complex="6pt" style:font-weight-complex="bold"/>
    </style:style>
    <style:style style:name="P18" style:family="paragraph" style:parent-style-name="Standard">
      <style:paragraph-properties fo:margin-left="5.001cm" fo:margin-right="0cm" fo:line-height="150%" fo:text-align="justify" style:justify-single-word="false" fo:text-indent="0cm" style:auto-text-indent="false">
        <style:tab-stops>
          <style:tab-stop style:position="4.75cm"/>
          <style:tab-stop style:position="5.001cm"/>
        </style:tab-stops>
      </style:paragraph-properties>
      <style:text-properties style:font-name="Arial" officeooo:paragraph-rsid="000b7bde"/>
    </style:style>
    <style:style style:name="P19" style:family="paragraph" style:parent-style-name="Standard">
      <style:paragraph-properties fo:margin-left="5.001cm" fo:margin-right="0cm" fo:line-height="150%" fo:text-align="justify" style:justify-single-word="false" fo:text-indent="0cm" style:auto-text-indent="false">
        <style:tab-stops>
          <style:tab-stop style:position="4.75cm"/>
          <style:tab-stop style:position="5.001cm"/>
        </style:tab-stops>
      </style:paragraph-properties>
      <style:text-properties style:font-name="Arial" fo:font-size="11pt" fo:font-weight="bold" officeooo:paragraph-rsid="0001eb69" style:font-name-asian="Noto Serif" style:font-size-asian="11pt" style:font-weight-asian="bold" style:font-name-complex="Noto Serif Light" style:font-size-complex="11pt" style:font-weight-complex="bold"/>
    </style:style>
    <style:style style:name="P20" style:family="paragraph" style:parent-style-name="Standard">
      <style:paragraph-properties fo:margin-left="6.985cm" fo:margin-right="0cm" fo:line-height="150%" fo:text-align="justify" style:justify-single-word="false" fo:text-indent="0cm" style:auto-text-indent="false">
        <style:tab-stops>
          <style:tab-stop style:position="6.735cm"/>
          <style:tab-stop style:position="6.985cm"/>
          <style:tab-stop style:position="19.309cm"/>
        </style:tab-stops>
      </style:paragraph-properties>
      <style:text-properties style:font-name="Arial" fo:font-size="4pt" fo:font-weight="bold" officeooo:paragraph-rsid="0001eb69" style:font-name-asian="Noto Serif" style:font-size-asian="3.5pt" style:font-weight-asian="bold" style:font-name-complex="Noto Serif Light" style:font-size-complex="4pt" style:font-weight-complex="bold"/>
    </style:style>
    <style:style style:name="P21" style:family="paragraph" style:parent-style-name="Standard">
      <style:paragraph-properties fo:margin-top="0cm" fo:margin-bottom="0cm" style:contextual-spacing="false" fo:line-height="150%" fo:text-align="justify" style:justify-single-word="false"/>
      <style:text-properties style:font-name="Arial" officeooo:paragraph-rsid="0001eb69"/>
    </style:style>
    <style:style style:name="P22" style:family="paragraph" style:parent-style-name="Standard">
      <style:paragraph-properties fo:margin-left="0cm" fo:margin-right="0cm" fo:line-height="150%" fo:text-align="start" style:justify-single-word="false" fo:text-indent="2.501cm" style:auto-text-indent="false"/>
      <style:text-properties style:font-name="Arial" fo:font-size="3pt" fo:font-weight="bold" officeooo:paragraph-rsid="0001eb69" style:font-name-asian="Noto Serif" style:font-size-asian="2.59999990463257pt" style:font-weight-asian="bold" style:font-name-complex="Noto Serif Light" style:font-size-complex="3pt" style:font-weight-complex="bold"/>
    </style:style>
    <style:style style:name="P23" style:family="paragraph" style:parent-style-name="Standard">
      <style:paragraph-properties fo:margin-left="1.499cm" fo:margin-right="0cm" fo:line-height="150%" fo:text-align="justify" style:justify-single-word="false" fo:text-indent="0cm" style:auto-text-indent="false"/>
      <style:text-properties style:font-name="Arial" officeooo:rsid="000a4ac3" officeooo:paragraph-rsid="000a4ac3"/>
    </style:style>
    <style:style style:name="P24" style:family="paragraph" style:parent-style-name="Standard">
      <style:paragraph-properties fo:margin-left="1.499cm" fo:margin-right="0cm" fo:line-height="150%" fo:text-align="justify" style:justify-single-word="false" fo:text-indent="0cm" style:auto-text-indent="false"/>
      <style:text-properties style:font-name="Arial" officeooo:rsid="000a4ac3" officeooo:paragraph-rsid="0012374f"/>
    </style:style>
    <style:style style:name="P25" style:family="paragraph" style:parent-style-name="Standard">
      <style:paragraph-properties fo:margin-left="1.499cm" fo:margin-right="0cm" fo:line-height="150%" fo:text-align="justify" style:justify-single-word="false" fo:text-indent="0cm" style:auto-text-indent="false"/>
      <style:text-properties style:font-name="Arial" fo:font-size="6pt" officeooo:rsid="000a4ac3" officeooo:paragraph-rsid="000a4ac3" style:font-name-asian="Noto Serif" style:font-size-asian="5.25pt" style:font-name-complex="Noto Serif Light" style:font-size-complex="6pt"/>
    </style:style>
    <style:style style:name="P26" style:family="paragraph" style:parent-style-name="Standard">
      <style:paragraph-properties fo:margin-left="1.499cm" fo:margin-right="0cm" fo:line-height="150%" fo:text-align="justify" style:justify-single-word="false" fo:text-indent="0cm" style:auto-text-indent="false"/>
      <style:text-properties style:font-name="Arial" fo:font-size="6pt" officeooo:rsid="0012374f" officeooo:paragraph-rsid="0012374f" style:font-name-asian="Noto Serif" style:font-size-asian="5.25pt" style:font-name-complex="Noto Serif Light" style:font-size-complex="6pt"/>
    </style:style>
    <style:style style:name="P27" style:family="paragraph" style:parent-style-name="Standard">
      <style:paragraph-properties fo:margin-left="1.499cm" fo:margin-right="0cm" fo:line-height="150%" fo:text-align="justify" style:justify-single-word="false" fo:text-indent="0cm" style:auto-text-indent="false"/>
      <style:text-properties style:font-name="Arial" fo:font-size="8pt" officeooo:rsid="000afa39" officeooo:paragraph-rsid="000afa39" style:font-name-asian="Noto Serif" style:font-size-asian="7pt" style:font-name-complex="Noto Serif Light" style:font-size-complex="8pt" style:font-weight-complex="bold"/>
    </style:style>
    <style:style style:name="P28" style:family="paragraph" style:parent-style-name="Standard">
      <style:paragraph-properties fo:margin-left="1.499cm" fo:margin-right="0cm" fo:line-height="150%" fo:text-align="justify" style:justify-single-word="false" fo:text-indent="0cm" style:auto-text-indent="false"/>
      <style:text-properties officeooo:paragraph-rsid="000afa39"/>
    </style:style>
    <style:style style:name="P29" style:family="paragraph" style:parent-style-name="Standard">
      <style:paragraph-properties fo:margin-left="1.499cm" fo:margin-right="0cm" fo:line-height="150%" fo:text-align="justify" style:justify-single-word="false" fo:text-indent="0cm" style:auto-text-indent="false"/>
      <style:text-properties fo:font-size="11pt" officeooo:rsid="00165fe4" officeooo:paragraph-rsid="000afa39" style:font-size-asian="11pt" style:font-size-complex="11pt"/>
    </style:style>
    <style:style style:name="P30" style:family="paragraph" style:parent-style-name="Text_20_body">
      <style:paragraph-properties fo:margin-left="1.499cm" fo:margin-right="0cm" fo:text-indent="0cm" style:auto-text-indent="false"/>
      <style:text-properties style:font-name="Arial" fo:font-size="11pt" style:font-size-asian="11pt" style:font-size-complex="11pt"/>
    </style:style>
    <style:style style:name="P31" style:family="paragraph" style:parent-style-name="Standard">
      <style:paragraph-properties fo:line-height="115%" fo:text-align="end" style:justify-single-word="false" fo:orphans="0" fo:widows="0">
        <style:tab-stops/>
      </style:paragraph-properties>
      <style:text-properties style:font-name="Arial" fo:font-size="11pt" fo:font-weight="bold" officeooo:rsid="000640c5" officeooo:paragraph-rsid="000640c5" style:font-name-asian="Noto Serif" style:font-size-asian="11pt" style:font-weight-asian="bold" style:font-name-complex="Noto Serif Light" style:font-size-complex="11pt" style:font-weight-complex="bold"/>
    </style:style>
    <style:style style:name="P32" style:family="paragraph" style:parent-style-name="Standard">
      <style:paragraph-properties fo:line-height="150%" fo:text-align="end" style:justify-single-word="false" fo:orphans="0" fo:widows="0">
        <style:tab-stops/>
      </style:paragraph-properties>
      <style:text-properties style:font-name="Arial" fo:font-size="11pt" fo:font-weight="bold" officeooo:rsid="000640c5" officeooo:paragraph-rsid="000640c5" style:font-name-asian="Noto Serif" style:font-size-asian="11pt" style:font-weight-asian="bold" style:font-name-complex="Noto Serif Light" style:font-size-complex="11pt" style:font-weight-complex="bold"/>
    </style:style>
    <style:style style:name="P33" style:family="paragraph" style:parent-style-name="Standard">
      <style:paragraph-properties fo:line-height="115%" fo:text-align="end" style:justify-single-word="false" fo:orphans="0" fo:widows="0">
        <style:tab-stops/>
      </style:paragraph-properties>
      <style:text-properties style:font-name="Arial" fo:font-size="11pt" fo:font-weight="bold" officeooo:paragraph-rsid="000640c5" style:font-name-asian="Noto Serif" style:font-size-asian="11pt" style:font-weight-asian="bold" style:font-name-complex="Noto Serif Light" style:font-size-complex="11pt" style:font-weight-complex="bold"/>
    </style:style>
    <style:style style:name="P34" style:family="paragraph" style:parent-style-name="Standard">
      <style:paragraph-properties fo:line-height="150%" fo:text-align="end" style:justify-single-word="false" fo:orphans="0" fo:widows="0">
        <style:tab-stops/>
      </style:paragraph-properties>
      <style:text-properties style:font-name="Arial" fo:font-size="11pt" fo:font-weight="bold" officeooo:paragraph-rsid="000640c5" style:font-name-asian="Noto Serif" style:font-size-asian="11pt" style:font-weight-asian="bold" style:font-name-complex="Noto Serif Light" style:font-size-complex="11pt" style:font-weight-complex="bold"/>
    </style:style>
    <style:style style:name="P35" style:family="paragraph" style:parent-style-name="Standard">
      <style:paragraph-properties fo:line-height="115%" fo:text-align="end" style:justify-single-word="false" fo:orphans="0" fo:widows="0">
        <style:tab-stops/>
      </style:paragraph-properties>
      <style:text-properties style:font-name="Arial" fo:font-size="11pt" officeooo:paragraph-rsid="00043c6f" style:font-name-asian="Noto Serif" style:font-size-asian="11pt" style:font-name-complex="Noto Serif Light" style:font-size-complex="11pt"/>
    </style:style>
    <style:style style:name="P36" style:family="paragraph" style:parent-style-name="Standard">
      <style:paragraph-properties fo:line-height="150%" fo:text-align="center" style:justify-single-word="false"/>
      <style:text-properties style:font-name="Arial" fo:font-size="6pt" officeooo:paragraph-rsid="0001eb69" style:font-name-asian="Noto Serif" style:font-size-asian="5.25pt" style:font-name-complex="Noto Serif Light" style:font-size-complex="6pt"/>
    </style:style>
    <style:style style:name="P37" style:family="paragraph" style:parent-style-name="Corpo_20_de_20_texto_20_2">
      <style:paragraph-properties fo:line-height="150%" fo:text-align="center" style:justify-single-word="false" style:writing-mode="lr-tb"/>
      <style:text-properties style:font-name="Arial" fo:font-size="11pt" officeooo:paragraph-rsid="0001eb69" style:font-name-asian="Noto Serif" style:font-size-asian="11pt" style:font-name-complex="Noto Serif Light" style:font-size-complex="11pt"/>
    </style:style>
    <style:style style:name="P38" style:family="paragraph" style:parent-style-name="Standard">
      <style:paragraph-properties fo:margin-left="1.499cm" fo:margin-right="0cm" fo:line-height="115%" fo:text-indent="0cm" style:auto-text-indent="false"/>
      <style:text-properties style:font-name="Arial" fo:font-size="11pt" style:font-size-asian="11pt" style:font-size-complex="11pt"/>
    </style:style>
    <style:style style:name="P39" style:family="paragraph" style:parent-style-name="Text_20_body">
      <style:paragraph-properties fo:margin-left="1.499cm" fo:margin-right="0cm" fo:line-height="100%" fo:text-align="justify" style:justify-single-word="false" fo:text-indent="0cm" style:auto-text-indent="false"/>
      <style:text-properties style:font-name="Arial" fo:font-size="11pt" officeooo:rsid="001c8bc5" officeooo:paragraph-rsid="0001eb69" style:font-name-asian="Noto Serif" style:font-size-asian="11pt" style:font-name-complex="Noto Serif Light" style:font-size-complex="11pt" style:font-weight-complex="bold"/>
    </style:style>
    <style:style style:name="P40" style:family="paragraph" style:parent-style-name="Text_20_body">
      <style:paragraph-properties fo:margin-left="1.499cm" fo:margin-right="0cm" fo:line-height="100%" fo:text-indent="0cm" style:auto-text-indent="false"/>
      <style:text-properties style:font-name="Arial" fo:font-size="11pt" style:font-size-asian="11pt" style:font-size-complex="11pt"/>
    </style:style>
    <style:style style:name="P41" style:family="paragraph" style:parent-style-name="Text_20_body">
      <style:paragraph-properties fo:margin-left="1.499cm" fo:margin-right="0cm" fo:text-indent="0cm" style:auto-text-indent="false"/>
      <style:text-properties style:font-name="Arial" fo:font-size="6pt" style:font-size-asian="5.25pt" style:font-size-complex="6pt"/>
    </style:style>
    <style:style style:name="P42" style:family="paragraph" style:parent-style-name="Text_20_body">
      <style:paragraph-properties fo:margin-left="1.499cm" fo:margin-right="0cm" fo:line-height="100%" fo:text-align="justify" style:justify-single-word="false" fo:text-indent="0cm" style:auto-text-indent="false"/>
      <style:text-properties style:font-name="Arial" fo:font-size="6pt" officeooo:rsid="001c8bc5" officeooo:paragraph-rsid="0001eb69" style:font-name-asian="Noto Serif" style:font-size-asian="5.25pt" style:font-name-complex="Noto Serif Light" style:font-size-complex="6pt" style:font-weight-complex="bold"/>
    </style:style>
    <style:style style:name="P43" style:family="paragraph" style:parent-style-name="Text_20_body">
      <style:paragraph-properties fo:margin-left="1.499cm" fo:margin-right="0cm" fo:line-height="100%" fo:text-indent="0cm" style:auto-text-indent="false"/>
      <style:text-properties style:font-name="Arial" fo:font-size="3pt" style:font-size-asian="2.59999990463257pt" style:font-size-complex="3pt"/>
    </style:style>
    <style:style style:name="T1" style:family="text">
      <style:text-properties officeooo:rsid="0012e901"/>
    </style:style>
    <style:style style:name="T2" style:family="text">
      <style:text-properties officeooo:rsid="00179543"/>
    </style:style>
    <style:style style:name="T3" style:family="text">
      <style:text-properties fo:font-size="11pt" fo:font-weight="bold" style:font-name-asian="Noto Serif" style:font-size-asian="11pt" style:font-weight-asian="bold" style:font-name-complex="Noto Serif Light" style:font-size-complex="11pt"/>
    </style:style>
    <style:style style:name="T4" style:family="text">
      <style:text-properties fo:font-size="11pt" fo:font-weight="bold" style:font-name-asian="Noto Serif" style:font-size-asian="11pt" style:font-weight-asian="bold" style:font-name-complex="Noto Serif Light" style:font-size-complex="11pt" style:font-weight-complex="bold"/>
    </style:style>
    <style:style style:name="T5" style:family="text">
      <style:text-properties fo:font-size="11pt" fo:font-weight="bold" officeooo:rsid="00050e64" style:font-name-asian="Noto Serif" style:font-size-asian="11pt" style:font-weight-asian="bold" style:font-name-complex="Noto Serif Light" style:font-size-complex="11pt" style:font-weight-complex="bold"/>
    </style:style>
    <style:style style:name="T6" style:family="text">
      <style:text-properties fo:font-size="11pt" fo:font-weight="bold" officeooo:rsid="0001b1cd" style:font-name-asian="Noto Serif" style:font-size-asian="11pt" style:font-weight-asian="bold" style:font-name-complex="Noto Serif Light" style:font-size-complex="11pt" style:font-weight-complex="bold"/>
    </style:style>
    <style:style style:name="T7" style:family="text">
      <style:text-properties fo:font-size="11pt" fo:font-weight="bold" officeooo:rsid="000a4ac3" style:font-name-asian="Noto Serif" style:font-size-asian="11pt" style:font-weight-asian="bold" style:font-name-complex="Noto Serif Light" style:font-size-complex="11pt" style:font-weight-complex="bold"/>
    </style:style>
    <style:style style:name="T8" style:family="text">
      <style:text-properties fo:font-size="11pt" fo:font-weight="bold" officeooo:rsid="000b7bde" style:font-name-asian="Noto Serif" style:font-size-asian="11pt" style:font-weight-asian="bold" style:font-name-complex="Noto Serif Light" style:font-size-complex="11pt" style:font-weight-complex="bold"/>
    </style:style>
    <style:style style:name="T9" style:family="text">
      <style:text-properties fo:font-size="11pt" fo:font-weight="bold" officeooo:rsid="0012374f" style:font-name-asian="Noto Serif" style:font-size-asian="11pt" style:font-weight-asian="bold" style:font-name-complex="Noto Serif Light" style:font-size-complex="11pt" style:font-weight-complex="bold"/>
    </style:style>
    <style:style style:name="T10" style:family="text">
      <style:text-properties fo:font-size="11pt" fo:font-weight="bold" officeooo:rsid="0001b1cd" style:font-name-asian="Noto Serif" style:font-size-asian="11pt" style:font-weight-asian="bold" style:font-name-complex="Noto Serif Light" style:font-size-complex="11pt"/>
    </style:style>
    <style:style style:name="T11" style:family="text">
      <style:text-properties fo:font-size="11pt" fo:font-weight="bold" officeooo:rsid="00132b3e" style:font-name-asian="Noto Serif" style:font-size-asian="11pt" style:font-weight-asian="bold" style:font-name-complex="Noto Serif Light" style:font-size-complex="11pt"/>
    </style:style>
    <style:style style:name="T12" style:family="text">
      <style:text-properties fo:font-size="11pt" fo:font-weight="bold" officeooo:rsid="000a4ac3" style:font-name-asian="Noto Serif" style:font-size-asian="11pt" style:font-weight-asian="bold" style:font-name-complex="Noto Serif Light" style:font-size-complex="11pt"/>
    </style:style>
    <style:style style:name="T13" style:family="text">
      <style:text-properties fo:font-size="11pt" fo:font-weight="bold" officeooo:rsid="000b7bde" style:font-name-asian="Noto Serif" style:font-size-asian="11pt" style:font-weight-asian="bold" style:font-name-complex="Noto Serif Light" style:font-size-complex="11pt"/>
    </style:style>
    <style:style style:name="T14" style:family="text">
      <style:text-properties fo:font-size="11pt" fo:font-weight="bold" officeooo:rsid="0012374f" style:font-name-asian="Noto Serif" style:font-size-asian="11pt" style:font-weight-asian="bold" style:font-name-complex="Noto Serif Light" style:font-size-complex="11pt"/>
    </style:style>
    <style:style style:name="T15" style:family="text">
      <style:text-properties fo:font-size="11pt" fo:font-weight="normal" style:font-name-asian="Noto Serif" style:font-size-asian="11pt" style:font-weight-asian="normal" style:font-name-complex="Noto Serif Light" style:font-size-complex="11pt" style:font-weight-complex="normal"/>
    </style:style>
    <style:style style:name="T16" style:family="text">
      <style:text-properties fo:font-size="11pt" fo:font-weight="normal" officeooo:rsid="000a4ac3" style:font-name-asian="Noto Serif" style:font-size-asian="11pt" style:font-weight-asian="normal" style:font-name-complex="Noto Serif Light" style:font-size-complex="11pt" style:font-weight-complex="normal"/>
    </style:style>
    <style:style style:name="T17" style:family="text">
      <style:text-properties fo:font-size="11pt" fo:font-weight="normal" officeooo:rsid="0012374f" style:font-name-asian="Noto Serif" style:font-size-asian="11pt" style:font-weight-asian="normal" style:font-name-complex="Noto Serif Light" style:font-size-complex="11pt" style:font-weight-complex="normal"/>
    </style:style>
    <style:style style:name="T18" style:family="text">
      <style:text-properties fo:font-size="11pt" style:font-name-asian="Noto Serif" style:font-size-asian="11pt" style:font-name-complex="Noto Serif Light" style:font-size-complex="11pt"/>
    </style:style>
    <style:style style:name="T19" style:family="text">
      <style:text-properties fo:font-size="11pt" officeooo:rsid="0001eb69" style:font-name-asian="Noto Serif" style:font-size-asian="11pt" style:font-name-complex="Noto Serif Light" style:font-size-complex="11pt"/>
    </style:style>
    <style:style style:name="T20" style:family="text">
      <style:text-properties fo:font-size="11pt" officeooo:rsid="0001b1cd" style:font-name-asian="Noto Serif" style:font-size-asian="11pt" style:font-name-complex="Noto Serif Light" style:font-size-complex="11pt"/>
    </style:style>
    <style:style style:name="T21" style:family="text">
      <style:text-properties fo:font-size="11pt" officeooo:rsid="0016d490" style:font-name-asian="Noto Serif" style:font-size-asian="11pt" style:font-name-complex="Noto Serif Light" style:font-size-complex="11pt"/>
    </style:style>
    <style:style style:name="T22" style:family="text">
      <style:text-properties fo:font-size="11pt" officeooo:rsid="00110fc9" style:font-name-asian="Noto Serif" style:font-size-asian="11pt" style:font-name-complex="Noto Serif Light" style:font-size-complex="11pt"/>
    </style:style>
    <style:style style:name="T23" style:family="text">
      <style:text-properties fo:font-size="11pt" style:font-name-asian="Noto Serif" style:font-size-asian="11pt" style:font-name-complex="Noto Serif Light" style:font-size-complex="11pt" style:font-weight-complex="bold"/>
    </style:style>
    <style:style style:name="T24" style:family="text">
      <style:text-properties fo:font-size="11pt" officeooo:rsid="0016d490" style:font-name-asian="Noto Serif" style:font-size-asian="11pt" style:font-name-complex="Noto Serif Light" style:font-size-complex="11pt" style:font-weight-complex="bold"/>
    </style:style>
    <style:style style:name="T25" style:family="text">
      <style:text-properties fo:font-size="11pt" officeooo:rsid="0003229f" style:font-name-asian="Noto Serif" style:font-size-asian="11pt" style:font-name-complex="Noto Serif Light" style:font-size-complex="11pt" style:font-weight-complex="bold"/>
    </style:style>
    <style:style style:name="T26" style:family="text">
      <style:text-properties fo:font-size="11pt" officeooo:rsid="000e120b" style:font-name-asian="Noto Serif" style:font-size-asian="11pt" style:font-name-complex="Noto Serif Light" style:font-size-complex="11pt" style:font-weight-complex="bold"/>
    </style:style>
    <style:style style:name="T27" style:family="text">
      <style:text-properties fo:font-size="11pt" officeooo:rsid="00122981" style:font-name-asian="Noto Serif" style:font-size-asian="11pt" style:font-name-complex="Noto Serif Light" style:font-size-complex="11pt" style:font-weight-complex="bold"/>
    </style:style>
    <style:style style:name="T28" style:family="text">
      <style:text-properties fo:font-size="11pt" officeooo:rsid="000afa39" style:font-name-asian="Noto Serif" style:font-size-asian="11pt" style:font-name-complex="Noto Serif Light" style:font-size-complex="11pt" style:font-weight-complex="bold"/>
    </style:style>
    <style:style style:name="T29" style:family="text">
      <style:text-properties fo:font-size="11pt" officeooo:rsid="000d24a1" style:font-name-asian="Noto Serif" style:font-size-asian="11pt" style:font-name-complex="Noto Serif Light" style:font-size-complex="11pt" style:font-weight-complex="bold"/>
    </style:style>
    <style:style style:name="T30" style:family="text">
      <style:text-properties fo:font-size="11pt" officeooo:rsid="0014da46" style:font-name-asian="Noto Serif" style:font-size-asian="11pt" style:font-name-complex="Noto Serif Light" style:font-size-complex="11pt" style:font-weight-complex="bold"/>
    </style:style>
    <style:style style:name="T31" style:family="text">
      <style:text-properties fo:font-size="11pt" officeooo:rsid="001c8bc5" style:font-name-asian="Noto Serif" style:font-size-asian="11pt" style:font-name-complex="Noto Serif Light" style:font-size-complex="11pt" style:font-weight-complex="bold"/>
    </style:style>
    <style:style style:name="T32" style:family="text">
      <style:text-properties fo:font-size="11pt" officeooo:rsid="001d603d" style:font-name-asian="Noto Serif" style:font-size-asian="11pt" style:font-name-complex="Noto Serif Light" style:font-size-complex="11pt" style:font-weight-complex="bold"/>
    </style:style>
    <style:style style:name="T33" style:family="text">
      <style:text-properties fo:font-size="11pt" officeooo:rsid="0012e901" style:font-name-asian="Noto Serif" style:font-size-asian="11pt" style:font-name-complex="Noto Serif Light" style:font-size-complex="11pt"/>
    </style:style>
    <style:style style:name="T34" style:family="text">
      <style:text-properties fo:font-size="11pt" officeooo:rsid="0003229f" style:font-name-asian="Noto Serif" style:font-size-asian="11pt" style:font-name-complex="Noto Serif Light" style:font-size-complex="11pt"/>
    </style:style>
    <style:style style:name="T35" style:family="text">
      <style:text-properties fo:font-size="11pt" officeooo:rsid="00050fb1" style:font-name-asian="Noto Serif" style:font-size-asian="11pt" style:font-name-complex="Noto Serif Light" style:font-size-complex="11pt"/>
    </style:style>
    <style:style style:name="T36" style:family="text">
      <style:text-properties fo:font-size="11pt" officeooo:rsid="000a4ac3" style:font-name-asian="Noto Serif" style:font-size-asian="11pt" style:font-name-complex="Noto Serif Light" style:font-size-complex="11pt"/>
    </style:style>
    <style:style style:name="T37" style:family="text">
      <style:text-properties fo:font-size="11pt" officeooo:rsid="000afa39" style:font-name-asian="Noto Serif" style:font-size-asian="11pt" style:font-name-complex="Noto Serif Light" style:font-size-complex="11pt"/>
    </style:style>
    <style:style style:name="T38" style:family="text">
      <style:text-properties fo:font-size="11pt" officeooo:rsid="000b7bde" style:font-name-asian="Noto Serif" style:font-size-asian="11pt" style:font-name-complex="Noto Serif Light" style:font-size-complex="11pt"/>
    </style:style>
    <style:style style:name="T39" style:family="text">
      <style:text-properties fo:font-size="11pt" officeooo:rsid="000cb17f" style:font-name-asian="Noto Serif" style:font-size-asian="11pt" style:font-name-complex="Noto Serif Light" style:font-size-complex="11pt"/>
    </style:style>
    <style:style style:name="T40" style:family="text">
      <style:text-properties fo:font-size="11pt" officeooo:rsid="000d24a1" style:font-name-asian="Noto Serif" style:font-size-asian="11pt" style:font-name-complex="Noto Serif Light" style:font-size-complex="11pt"/>
    </style:style>
    <style:style style:name="T41" style:family="text">
      <style:text-properties fo:font-size="11pt" officeooo:rsid="000fcf5e" style:font-name-asian="Noto Serif" style:font-size-asian="11pt" style:font-name-complex="Noto Serif Light" style:font-size-complex="11pt"/>
    </style:style>
    <style:style style:name="T42" style:family="text">
      <style:text-properties fo:font-size="11pt" officeooo:rsid="0012374f" style:font-name-asian="Noto Serif" style:font-size-asian="11pt" style:font-name-complex="Noto Serif Light" style:font-size-complex="11pt"/>
    </style:style>
    <style:style style:name="T43" style:family="text">
      <style:text-properties fo:font-size="11pt" officeooo:rsid="001d603d" style:font-name-asian="Noto Serif" style:font-size-asian="11pt" style:font-name-complex="Noto Serif Light" style:font-size-complex="11pt"/>
    </style:style>
    <style:style style:name="T44" style:family="text">
      <style:text-properties fo:font-size="11pt" fo:font-style="italic" style:font-name-asian="Noto Serif" style:font-size-asian="11pt" style:font-style-asian="italic" style:font-name-complex="Noto Serif Light" style:font-size-complex="11pt" style:font-style-complex="italic"/>
    </style:style>
    <style:style style:name="T45" style:family="text">
      <style:text-properties fo:font-size="11pt" style:font-size-asian="11pt" style:font-size-complex="11pt"/>
    </style:style>
    <style:style style:name="T46" style:family="text">
      <style:text-properties fo:font-size="11pt" officeooo:rsid="000afa39" style:font-size-asian="11pt" style:font-size-complex="11pt"/>
    </style:style>
    <style:style style:name="T47" style:family="text">
      <style:text-properties fo:font-size="11pt" officeooo:rsid="000b7bde" style:font-size-asian="11pt" style:font-size-complex="11pt"/>
    </style:style>
    <style:style style:name="T48" style:family="text">
      <style:text-properties fo:font-size="11pt" officeooo:rsid="0011b0a4" style:font-size-asian="11pt" style:font-size-complex="11pt"/>
    </style:style>
    <style:style style:name="T49" style:family="text">
      <style:text-properties fo:font-size="11pt" officeooo:rsid="0012374f" style:font-size-asian="11pt" style:font-size-complex="11pt"/>
    </style:style>
    <style:style style:name="T50" style:family="text">
      <style:text-properties fo:font-size="11pt" officeooo:rsid="001390cd" style:font-size-asian="11pt" style:font-size-complex="11pt"/>
    </style:style>
    <style:style style:name="T51" style:family="text">
      <style:text-properties fo:font-size="11pt" officeooo:rsid="00165fe4" style:font-size-asian="11pt" style:font-size-complex="11pt"/>
    </style:style>
    <style:style style:name="T52" style:family="text">
      <style:text-properties officeooo:rsid="000afa39"/>
    </style:style>
    <style:style style:name="T53" style:family="text">
      <style:text-properties officeooo:rsid="000b7bde"/>
    </style:style>
    <style:style style:name="T54" style:family="text">
      <style:text-properties style:font-name="Arial" fo:font-size="11pt" officeooo:rsid="00165fe4" style:font-size-asian="11pt" style:font-size-complex="11pt"/>
    </style:style>
    <style:style style:name="T55" style:family="text">
      <style:text-properties style:font-name="Arial" fo:font-size="11pt" fo:font-style="italic" officeooo:rsid="00165fe4" style:font-size-asian="11pt" style:font-style-asian="italic" style:font-size-complex="11pt" style:font-style-complex="italic"/>
    </style:style>
    <style:style style:name="T56" style:family="text">
      <style:text-properties style:font-name="Times New Roman" fo:font-size="11pt" officeooo:rsid="00165fe4" style:font-size-asian="11pt" style:font-size-complex="11pt"/>
    </style:style>
    <style:style style:name="T57" style:family="text">
      <style:text-properties style:font-name="Times New Roman" fo:font-size="11pt" officeooo:rsid="00165fe4" style:font-size-asian="11pt" style:font-name-complex="Calibri" style:font-size-complex="11pt"/>
    </style:style>
    <style:style style:name="T58" style:family="text">
      <style:text-properties style:font-name="Times New Roman" fo:font-size="11pt" fo:font-weight="bold" officeooo:rsid="00165fe4"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PROJETO DE LEI Nº </text:span><text:span text:style-name="T5">0</text:span><text:span text:style-name="T7">1</text:span><text:span text:style-name="T4">/202</text:span><text:span text:style-name="T7">4</text:span><text:bookmark-start text:name="OLE_LINK2"/><text:bookmark-start text:name="OLE_LINK1"/><text:bookmark-start text:name="OLE_LINK4"/><text:bookmark-start text:name="OLE_LINK3"/><text:bookmark-start text:name="OLE_LINK20"/><text:bookmark-start text:name="OLE_LINK19"/><text:bookmark-start text:name="OLE_LINK16"/></text:p>
      <text:p text:style-name="P17"/>
      <text:p text:style-name="P18"><text:span text:style-name="T4">“</text:span><text:span text:style-name="T3">AUTORIZA O PODER EXECUTIVO MUNICIPAL A PRORROGAR, </text:span><text:span text:style-name="T10">EM CARÁTER EXCEPCIONAL </text:span><text:span text:style-name="T13">E</text:span><text:span text:style-name="T10"> PARA ATENDER A NECESSIDADE DE EXCEPCIONAL INTERESSE PÚBLICO,</text:span><text:span text:style-name="T3"> CONTRATAÇ</text:span><text:span text:style-name="T12">ÕES</text:span><text:span text:style-name="T3"> POR TEMPO DETERMINADO AUTORIZADA</text:span><text:span text:style-name="T12">S</text:span><text:span text:style-name="T3"> P</text:span><text:span text:style-name="T10">ELA</text:span><text:span text:style-name="T3"> LEI</text:span><text:span text:style-name="T12">S</text:span><text:span text:style-name="T3"> MUNICIPA</text:span><text:span text:style-name="T12">IS</text:span><text:span text:style-name="T10"> </text:span><text:span text:style-name="T14">5.158/2022, </text:span><text:span text:style-name="T13">5.159/2022 E 5.168/2022</text:span><text:span text:style-name="T11">.</text:span><text:span text:style-name="T4">”</text:span></text:p>
      <text:p text:style-name="P19"/>
      <text:p text:style-name="P20"/>
      <text:p text:style-name="P21"><text:span text:style-name="T3"><text:tab/>JERRI ADRIANI MENEGHETTI, </text:span><text:span text:style-name="T15">Prefeito Municipal de Dois Irmãos</text:span><text:span text:style-name="T3">, </text:span><text:span text:style-name="T15">no uso das atribuições que lhe são conferidas por Lei Orgânica do Município, faço saber que a Câmara Municipal aprova e eu sanciono a seguinte:</text:span></text:p>
      <text:p text:style-name="P16"/>
      <text:p text:style-name="P3">L <text:s/>E <text:s/>I</text:p>
      <text:p text:style-name="P22"/>
      <text:p text:style-name="P4"><text:span text:style-name="T4"><text:tab/>Art. 1º</text:span><text:span text:style-name="T18"> Fica o Poder Executivo Municipal autorizado a prorrogar, </text:span><text:span text:style-name="T36">em caráter excepcional,</text:span><text:span text:style-name="T18"> </text:span><text:span text:style-name="T41">por até 12 (doze) meses, </text:span><text:span text:style-name="T18">com base nos artigos 240 e seguintes da Lei nº 1.883, de 13 de dezembro de 2001, </text:span><text:span text:style-name="T36">os seguintes contratos, a saber:</text:span></text:p>
      <text:p text:style-name="P8"/>
      <text:p text:style-name="P23"><text:span text:style-name="T18">I. 05 (cinco) Recepcionistas, com regime de 40h (quarenta horas) semanais, autorizados pela lei municipa</text:span><text:span text:style-name="T43">l</text:span><text:span text:style-name="T18"> de nº </text:span><text:span text:style-name="T38">5.168, de 13 de dezembro de 2022</text:span><text:span text:style-name="T18">;</text:span></text:p>
      <text:p text:style-name="P25"/>
      <text:p text:style-name="P23"><text:span text:style-name="T18">II. 0</text:span><text:span text:style-name="T42">1</text:span><text:span text:style-name="T18"> (</text:span><text:span text:style-name="T42">um</text:span><text:span text:style-name="T18">) Arquiteto, com regime de 34h (trinta e quatro horas) semanais, autorizados pela lei municipal 5.15</text:span><text:span text:style-name="T38">9, de 6 de dezembro de </text:span><text:span text:style-name="T18">2022;</text:span></text:p>
      <text:p text:style-name="P25"/>
      <text:p text:style-name="P24"><text:span text:style-name="T42">II</text:span><text:span text:style-name="T18">I. 0</text:span><text:span text:style-name="T42">1</text:span><text:span text:style-name="T18"> (</text:span><text:span text:style-name="T42">um</text:span><text:span text:style-name="T18">) </text:span><text:span text:style-name="T42">Engenheiro Civil</text:span><text:span text:style-name="T18">, com regime de 34h (trinta e quatro horas) semanais, autorizados pela lei municipal 5.15</text:span><text:span text:style-name="T38">9, de 6 de dezembro de </text:span><text:span text:style-name="T18">2022, </text:span><text:span text:style-name="T42">e</text:span></text:p>
      <text:p text:style-name="P26"/>
      <text:p text:style-name="P24"><text:span text:style-name="T42">IV. 01 (um) Servente de Escola, com regime de 44h (quarenta e quatro horas) semanais, autorizados pela lei municipal 5.158</text:span><text:span text:style-name="T38">, de 6 de dezembro de </text:span><text:span text:style-name="T42">2022;</text:span></text:p>
      <text:p text:style-name="P6"/>
      <text:p text:style-name="P4"><text:span text:style-name="T3"><text:tab/>Art. 2º</text:span><text:span text:style-name="T18"> </text:span><text:span text:style-name="T23">Para a renovação d</text:span><text:span text:style-name="T29">os</text:span><text:span text:style-name="T23"> contrat</text:span><text:span text:style-name="T29">os</text:span><text:span text:style-name="T23"> autorizad</text:span><text:span text:style-name="T29">os</text:span><text:span text:style-name="T23"> pela</text:span><text:span text:style-name="T29">s</text:span><text:span text:style-name="T23"> Lei</text:span><text:span text:style-name="T29">s</text:span><text:span text:style-name="T23"> citada</text:span><text:span text:style-name="T29">s</text:span><text:span text:style-name="T23"> no</text:span><text:span text:style-name="T29">s incisos <text:s/>do</text:span><text:span text:style-name="T23"> art. 1º desta, c</text:span><text:span text:style-name="T18">omo vencimento ser</text:span><text:span text:style-name="T40">ão</text:span><text:span text:style-name="T18"> paga</text:span><text:span text:style-name="T40">s</text:span><text:span text:style-name="T18"> a</text:span><text:span text:style-name="T40">s</text:span><text:span text:style-name="T18"> remuneraç</text:span><text:span text:style-name="T40">ões</text:span><text:span text:style-name="T18"> equivalente</text:span><text:span text:style-name="T40">s</text:span><text:span text:style-name="T18"> à percebida por servidor</text:span><text:span text:style-name="T33">(a)</text:span><text:span text:style-name="T18"> de igual função no quadro </text:span><text:span text:style-name="T21">de cargos e funções</text:span><text:span text:style-name="T20"> do município</text:span><text:span text:style-name="T18"> de Dois Irmãos, o qual será reajustado na mesma data e pelo mesmo percentual que este, assegurados ainda, os pagamentos previstos no art. 244, da Lei nº 1.883, de 13 de dezembro de 2001 e eventuais outros pagamentos previstos na legislação correlata.</text:span></text:p>
      <text:p text:style-name="P6"/>
      <text:p text:style-name="P4"><text:soft-page-break/><text:span text:style-name="T3"><text:tab/>Art. 3º</text:span><text:span text:style-name="T18"> </text:span><text:span text:style-name="T23">As despesas decorrentes dessa Lei correrão por conta da</text:span><text:span text:style-name="T24">s dotações orçamentárias </text:span><text:span text:style-name="T30">próprias de cada Secretaria Municipal, </text:span><text:span text:style-name="T31">em especial as que seguem:</text:span></text:p>
      <text:p text:style-name="P42"/>
      <text:p text:style-name="P39">09.001.0010.0301.0031.2071 Atenção Primária à Saúde – A.S.P.S.</text:p>
      <text:p text:style-name="P40">33190040000000000000 Contratação por tempo determinado</text:p>
      <text:p text:style-name="P43"/>
      <text:p text:style-name="P40">09.002.0010.0301.0031.2138 Atenção Primária à Saúde – F.N.S</text:p>
      <text:p text:style-name="P40">33190040000000000000 Contratação por tempo determinado</text:p>
      <text:p text:style-name="P43"/>
      <text:p text:style-name="P40">09.003.0010.0301.0031.2100 Atenção Primária à Saúde – F.E.S</text:p>
      <text:p text:style-name="P40">33190040000000000000 Contratação por tempo determinado</text:p>
      <text:p text:style-name="P41"/>
      <text:p text:style-name="P38">04.01.04.121.0013.2016 Secretaria de Planejamento e Sustentabilidade</text:p>
      <text:p text:style-name="P38">3.31.90.04.00.00.00 Contratação Por Tempo Determinado</text:p>
      <text:p text:style-name="P38">Recurso 0500.0001 - Livre Impostos</text:p>
      <text:p text:style-name="P38"/>
      <text:p text:style-name="P38">08.03.12.0361.0026.2042 Ensino Fundamental - MDE</text:p>
      <text:p text:style-name="P38">3.31.90.04.00.00.00 Contratação Por Tempo Determinado</text:p>
      <text:p text:style-name="P38">Recurso 0500.0020 - MDE</text:p>
      <text:p text:style-name="P30"/>
      <text:p text:style-name="P4"><text:span text:style-name="T4"><text:tab/>Art. 4º </text:span><text:span text:style-name="T18">Esta Lei entrará em vigor na data de sua publicação, </text:span><text:span text:style-name="T19">retroagindo seus efeitos a </text:span><text:span text:style-name="T36">1º</text:span><text:span text:style-name="T19"> de </text:span><text:span text:style-name="T36">janeiro</text:span><text:span text:style-name="T19"> de 202</text:span><text:span text:style-name="T36">4</text:span><text:span text:style-name="T19">.</text:span></text:p>
      <text:p text:style-name="P7"/>
      <text:p text:style-name="P4"><text:span text:style-name="T4"><text:tab/></text:span><text:span text:style-name="T15">GABINETE DO PREFEITO MUNICIPAL DE DOIS IRMÃOS, RS, </text:span><text:span text:style-name="T17">8</text:span><text:span text:style-name="T15"> DE </text:span><text:span text:style-name="T16">JANEIRO</text:span><text:span text:style-name="T15"> DE 202</text:span><text:span text:style-name="T16">4</text:span><text:span text:style-name="T15">.</text:span></text:p>
      <text:p text:style-name="P10"/>
      <text:p text:style-name="P12"/>
      <text:p text:style-name="P31">JERRI ADRIANI MENEGHETTI,</text:p>
      <text:p text:style-name="P33">PREFEITO MUNICIPAL.</text:p>
      <text:p text:style-name="P35"/>
      <text:p text:style-name="P1"/>
      <text:p text:style-name="P1"/>
      <text:p text:style-name="P1"/>
      <text:p text:style-name="P1"/>
      <text:p text:style-name="P1"/>
      <text:p text:style-name="P1"/>
      <text:p text:style-name="P1"/>
      <text:p text:style-name="P1"/>
      <text:p text:style-name="P1"/>
      <text:p text:style-name="P1"><text:soft-page-break/><text:span text:style-name="T1">EX</text:span>POSIÇÃO DE MOTIVOS<text:bookmark-start text:name="OLE_LINK191"/><text:bookmark-start text:name="OLE_LINK31"/><text:bookmark-start text:name="OLE_LINK11"/><text:bookmark-start text:name="OLE_LINK161"/><text:bookmark-start text:name="OLE_LINK201"/><text:bookmark-start text:name="OLE_LINK41"/><text:bookmark-start text:name="OLE_LINK21"/></text:p>
      <text:p text:style-name="P36"/>
      <text:p text:style-name="P5"><text:span text:style-name="T18"><text:tab/>Encaminhamos o presente Projeto de Lei nº </text:span><text:span text:style-name="T37">01</text:span><text:span text:style-name="T18">/202</text:span><text:span text:style-name="T37">4</text:span><text:span text:style-name="T18">, que </text:span><text:span text:style-name="T4">“AUTORIZA O PODER EXECUTIVO MUNICIPAL A PRORROGAR, </text:span><text:span text:style-name="T6">EM CARÁTER EXCEPCIONAL </text:span><text:span text:style-name="T8">E</text:span><text:span text:style-name="T6"> PARA ATENDER A NECESSIDADE DE EXCEPCIONAL INTERESSE PÚBLICO,</text:span><text:span text:style-name="T4"> CONTRATAÇ</text:span><text:span text:style-name="T7">ÕES</text:span><text:span text:style-name="T4"> POR TEMPO DETERMINADO AUTORIZADA</text:span><text:span text:style-name="T7">S</text:span><text:span text:style-name="T4"> P</text:span><text:span text:style-name="T6">ELA</text:span><text:span text:style-name="T4"> LEI</text:span><text:span text:style-name="T7">S</text:span><text:span text:style-name="T4"> MUNICIPA</text:span><text:span text:style-name="T7">IS</text:span><text:span text:style-name="T6"> </text:span><text:span text:style-name="T9">5.158/2022, </text:span><text:span text:style-name="T8">5.159/2022 E 5.168/2022</text:span><text:span text:style-name="T4">”</text:span><text:span text:style-name="T3"> </text:span><text:span text:style-name="T18">para apreciação e deliberação dos senhores </text:span><text:span text:style-name="T44">Edis.</text:span></text:p>
      <text:p text:style-name="P13"/>
      <text:p text:style-name="P4"><text:span text:style-name="T18"><text:tab/>A presente proposição se justifica em vista de que foi apresentada pel</text:span><text:span text:style-name="T19">a Secretaria Municipal de </text:span><text:span text:style-name="T37">Saúde</text:span><text:span text:style-name="T34">, </text:span><text:span text:style-name="T35">através do Memorando nº </text:span><text:span text:style-name="T37">3181</text:span><text:span text:style-name="T35">/202</text:span><text:span text:style-name="T22">3</text:span><text:span text:style-name="T35">,</text:span><text:span text:style-name="T37"> pela Secretaria Municipal de Planejamento e Sustentabilidade, através do Memorando nº 3161/2023, </text:span><text:span text:style-name="T22">noticiando </text:span><text:span text:style-name="T19">o término de contrato</text:span><text:span text:style-name="T37">s</text:span><text:span text:style-name="T19"> administrativo</text:span><text:span text:style-name="T37">s</text:span><text:span text:style-name="T22"> </text:span><text:span text:style-name="T19">em relação </text:span><text:span text:style-name="T37">a cargos de Recepcionistas </text:span><text:span text:style-name="T39">(SMS) </text:span><text:span text:style-name="T37">e Arquitetos </text:span><text:span text:style-name="T39">(SMPS)</text:span><text:span text:style-name="T19">, </text:span><text:span text:style-name="T42">e pela Secretaria Municipal de Educação, através do Memorando 2900/2023, noticiando a necessidade de renovação de contrato temporário de servente de escola em face do período de gestação da empregada pública Vanessa Oliveira da Silva (estabilidade provisória).</text:span></text:p>
      <text:p text:style-name="P14"/>
      <text:p text:style-name="P15"><text:span text:style-name="T45"><text:tab/></text:span><text:span text:style-name="T46">Tendo em vistas que os cargos </text:span><text:span text:style-name="T49">de Arquiteto, Engenheiro Civil e Recepcionista</text:span><text:span text:style-name="T46"> </text:span><text:span text:style-name="T48">(vagas)</text:span><text:span text:style-name="T46"> estão sendo selecionados através de concurso público iniciado em 2023, todavia, ainda não </text:span><text:span text:style-name="T48">finalizado</text:span><text:span text:style-name="T46">, o que se estima tão somente para os meses inciais de 2024, e, remanescendo tais funções/atribuições imprescindíveis ao andamento/continuidade das atividades respectivas junto a cada Secretaria, crível e justificada passa a ser a renovaç</text:span><text:span text:style-name="T48">ão</text:span><text:span text:style-name="T46"> de tais contratos até que se possam ultimar os trâmites do certame em andamento (concurso – edital </text:span><text:span text:style-name="T47">150/2023</text:span><text:span text:style-name="T46">). </text:span><text:span text:style-name="T49">Com relação ao contrato de servente de escola, é praxe a renovação de contrato quando a empregada pública comprova estado de gravidez, razão pela qual, em face da estabilidade provisório do período </text:span><text:span text:style-name="T50">justifica-se a renovação eis que direito preservado pela constituição federal e pela própria jurisprudência pacificada dos Tribunais pátrios, </text:span><text:span text:style-name="T51">senão vejamos:</text:span></text:p>
      <text:p text:style-name="P9"/>
      <text:p text:style-name="P28"><text:span text:style-name="T57">“</text:span><text:span text:style-name="T56">REMESSA NECESSÁRIA. SERVIDORA PÚBLICA. MUNICÍPIO DE SANTO ANTONIO DAS MISSÕES. </text:span><text:span text:style-name="Emphasis"><text:span text:style-name="T58">CONTRATO</text:span></text:span><text:span text:style-name="T58"> </text:span><text:span text:style-name="Emphasis"><text:span text:style-name="T58">TEMPORÁRIO</text:span></text:span><text:span text:style-name="T58">. </text:span><text:span text:style-name="Emphasis"><text:span text:style-name="T58">ESTABILIDADE</text:span></text:span><text:span text:style-name="T58"> PROVISÓRIA, EM RAZÃO DE GRAVIDEZ. POSSIBILIDADE. NÃO OBSTANTE NÃO SEJA POSSÍVEL FALAR EM </text:span><text:span text:style-name="Emphasis"><text:span text:style-name="T58">ESTABILIDADE</text:span></text:span><text:span text:style-name="T58"> DE SERVIDORES </text:span><text:span text:style-name="Emphasis"><text:span text:style-name="T58">TEMPORÁRIOS</text:span></text:span><text:span text:style-name="T58">, EM SE TRATANDO DE </text:span><text:span text:style-name="Emphasis"><text:span text:style-name="T58">GESTANTE</text:span></text:span><text:span text:style-name="T58"> </text:span><text:bookmark text:name="integra-ementa-3"/><text:span text:style-name="T58">DEVE-SE OBSERVAR O DISPOSTO NO ART. 10, II, "B", DO ATO DAS DISPOSIÇÕES CONSTITUCIONAIS TRANSITÓRIAS (ADCT)</text:span><text:span text:style-name="T56">, E NO TEMA Nº 497 DO EGRÉGIO SUPREMO TRIBUNAL FEDERAL. </text:span><text:span text:style-name="T58">ASSIM, IMPÕE-SE MANTER A SENTENÇA QUE CONCEDEU A SEGURANÇA À IMPETRANTE, CONFIRMANDO A </text:span><text:soft-page-break/><text:span text:style-name="T58">LIMINAR QUE RECONHECEU A </text:span><text:span text:style-name="Emphasis"><text:span text:style-name="T58">ESTABILIDADE</text:span></text:span><text:span text:style-name="T58"> PROVISÓRIA</text:span><text:span text:style-name="T56">. SENTENÇA CONFIRMADA EM REMESSA NECESSÁRIA.</text:span><text:span text:style-name="T51"> </text:span><text:span text:style-name="T55">(Remessa Necessária Cível, Nº 50039682420228210065, Quarta Câmara Cível, Tribunal de Justiça do RS, Relator: Voltaire de Lima Moraes, Julgado em: 24-08-2023); </text:span></text:p>
      <text:p text:style-name="P29"/>
      <text:p text:style-name="P28"><text:span text:style-name="T56">“APELAÇÕES CÍVEIS. REMESSA NECESSÁRIA. SERVIDORA PÚBLICA. ESTADO DO RIO GRANDE DO SUL. </text:span><text:span text:style-name="Emphasis"><text:span text:style-name="T56">CONTRATO</text:span></text:span><text:span text:style-name="T56"> </text:span><text:span text:style-name="Emphasis"><text:span text:style-name="T56">TEMPORÁRIO</text:span></text:span><text:span text:style-name="T56">. MAGISTÉRIO. RESCISÃO NO PERÍODO GESTACIONAL. LICENÇA MATERNIDADE E A </text:span><text:span text:style-name="Emphasis"><text:span text:style-name="T56">ESTABILIDADE</text:span></text:span><text:span text:style-name="T56"> PROVISÓRIA. ART. 7º, XVIII, DA CONSTITUIÇÃO FEDERAL, ART. 10, INCISO II, ALÍNEA "B", DO ATO DAS DISPOSIÇÕES CONSTITUCIONAIS TRANSITÓRIAS E ART. 141, DA LEI COMPLEMENTAR Nº 10.098/1994. INDENIZAÇÃO SUBSTITUTIVA CORRESPONDENTE À REMUNERAÇÃO. I - HAJA VISTA A PROVA DO ESTADO GRAVÍDICO DA AUTORA NO MOMENTO DA RESCISÃO CONTRATUAL, EVIDENCIADA A CONDUTA ILEGAL DO ENTE PÚBLICO RECORRENTE, NOTADAMENTE EM RAZÃO DA PRIVAÇÃO DA VERBA DE CARÁTER ALIMENTAR, EM PERÍODO GESTACIONAL, DIANTE DA </text:span><text:span text:style-name="Emphasis"><text:span text:style-name="T56">ESTABILIDADE</text:span></text:span><text:span text:style-name="T56"> </text:span><text:bookmark text:name="integra-ementa-4"/><text:span text:style-name="T56">PROVISÓRIA PREVISTA NO ART. 10, II, B, DO ADCT. </text:span><text:span text:style-name="T58">PORTANTO, DEVIDA A INDENIZAÇÃO SUBSTITUTIVA CORRESPONDENTE À REMUNERAÇÃO DO CARGO </text:span><text:span text:style-name="Emphasis"><text:span text:style-name="T58">TEMPORÁRIO</text:span></text:span><text:span text:style-name="T58">, HAJA VISTA A </text:span><text:span text:style-name="Emphasis"><text:span text:style-name="T58">ESTABILIDADE</text:span></text:span><text:span text:style-name="T58"> PROVISÓRIA DA SERVIDORA - </text:span><text:span text:style-name="Emphasis"><text:span text:style-name="T58">GESTANTE</text:span></text:span><text:span text:style-name="T58"> -, CONFORME O ENTENDIMENTO DO E. STF; C. STJ E DESTE TRIBUNAL DE JUSTIÇA</text:span><text:span text:style-name="T56">. II - POR FIM, NÃO DEMONSTRADOS OS DANOS EM DECORRÊNCIA DO INDEFERIMENTO DO BENEFÍCIO DO SALÁRIO MATERNIDADE POR PARTE DO INSTITUTO NACIONAL DO SEGURO SOCIAL. RECURSOS DE APELAÇÃO DESPROVIDOS. SENTENÇA CONFIRMADA EM SEDE DE REMESSA NECESSÁRIA.</text:span><text:span text:style-name="T51"> </text:span><text:span text:style-name="T54">(Apelação / Remessa Necessária, Nº 50027100420168210157, Terceira Câmara Cível, Tribunal de Justiça do RS, Relator: Eduardo Delgado, Julgado em: 24-08-2023, grifamos).</text:span></text:p>
      <text:p text:style-name="P27"/>
      <text:p text:style-name="P15"><text:span text:style-name="T28"><text:tab/></text:span><text:span text:style-name="T25">D</text:span><text:span text:style-name="T26">estaca-se, ainda, que esta</text:span><text:span text:style-name="T28">s</text:span><text:span text:style-name="T26"> renovaç</text:span><text:span text:style-name="T28">ões</text:span><text:span text:style-name="T27"> </text:span><text:span text:style-name="T26">importar</text:span><text:span text:style-name="T28">ão</text:span><text:span text:style-name="T26"> em impacto</text:span><text:span text:style-name="T32">s</text:span><text:span text:style-name="T26"> orçamentário</text:span><text:span text:style-name="T32">s</text:span><text:span text:style-name="T26"> </text:span><text:span text:style-name="T28">consoante estimativa</text:span><text:span text:style-name="T32">s</text:span><text:span text:style-name="T28"> em anexo </text:span><text:span text:style-name="T32">(02)</text:span><text:span text:style-name="T28">.</text:span></text:p>
      <text:p text:style-name="P11"><text:tab/>Dessa forma, com o objetivo de buscarmos a devida autorização legislativa para prorrogação do<text:span text:style-name="T53">s</text:span> <text:span text:style-name="T2">aludido</text:span><text:span text:style-name="T52">s</text:span> contrato<text:span text:style-name="T52">s</text:span>, esperamos desta Colenda Câmara o pronunciamento favorável à proposição em tela.</text:p>
      <text:p text:style-name="P32">JERRI ADRIANI MENEGHETTI,</text:p>
      <text:p text:style-name="P34">PREFEITO MUNICIPAL.<text:bookmark-end text:name="OLE_LINK2"/><text:bookmark-end text:name="OLE_LINK1"/><text:bookmark-end text:name="OLE_LINK4"/><text:bookmark-end text:name="OLE_LINK3"/><text:bookmark-end text:name="OLE_LINK20"/><text:bookmark-end text:name="OLE_LINK19"/><text:bookmark-end text:name="OLE_LINK16"/><text:bookmark-end text:name="OLE_LINK21"/><text:bookmark-end text:name="OLE_LINK41"/><text:bookmark-end text:name="OLE_LINK201"/><text:bookmark-end text:name="OLE_LINK161"/><text:bookmark-end text:name="OLE_LINK11"/><text:bookmark-end text:name="OLE_LINK31"/><text:bookmark-end text:name="OLE_LINK19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system" style:font-pitch="variable"/>
    <style:font-face style:name="Noto Serif Light" svg:font-family="'Noto Serif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_20_texto_20_2" style:display-name="Corpo de texto 2" style:family="paragraph" style:parent-style-name="Standard" style:default-outline-level="">
      <style:paragraph-properties fo:text-align="justify" style:justify-single-word="false"/>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399cm" fo:margin-bottom="2.40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8T08:41:00.519000000</meta:creation-date>
    <dc:date>2024-01-08T12:15:58.053000000</dc:date>
    <meta:editing-duration>PT1H32M57S</meta:editing-duration>
    <meta:editing-cycles>17</meta:editing-cycles>
    <meta:generator>LibreOffice/7.0.4.2$Windows_X86_64 LibreOffice_project/dcf040e67528d9187c66b2379df5ea4407429775</meta:generator>
    <meta:print-date>2024-01-08T12:12:45.502000000</meta:print-date>
    <meta:document-statistic meta:table-count="0" meta:image-count="0" meta:object-count="0" meta:page-count="4" meta:paragraph-count="37" meta:word-count="1032" meta:character-count="7152" meta:non-whitespace-character-count="6138"/>
  </office:meta>
</office:document-meta>
</file>