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fo:font-variant="normal" fo:text-transform="none" fo:color="#000000" loext:opacity="100%" style:font-name="Arial" fo:font-size="6pt" fo:letter-spacing="normal" fo:font-style="normal" fo:font-weight="normal" officeooo:paragraph-rsid="00096686" style:font-size-asian="5.25pt" style:font-style-asian="normal" style:font-weight-asian="normal" style:font-size-complex="6pt" style:font-style-complex="normal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Arial" fo:font-size="11pt" fo:font-style="normal" officeooo:paragraph-rsid="00096686" style:font-size-asian="11pt" style:font-style-asian="normal" style:font-size-complex="11pt" style:font-style-complex="normal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096686" style:font-size-asian="11pt" style:font-size-complex="11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" fo:font-size="6pt" fo:font-style="normal" fo:font-weight="normal" officeooo:rsid="00008a02" officeooo:paragraph-rsid="00096686" style:font-size-asian="5.25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 fo:font-size="6pt" fo:font-weight="normal" officeooo:rsid="00008a02" officeooo:paragraph-rsid="00096686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96686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96686" style:font-size-asian="11pt" style:font-weight-asian="bold" style:font-name-complex="Noto Serif1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fo:font-weight="bold" officeooo:paragraph-rsid="00096686" style:font-size-asian="7pt" style:font-weight-asian="bold" style:font-name-complex="Noto Serif1" style:font-size-complex="8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officeooo:paragraph-rsid="00160f1c"/>
    </style:style>
    <style:style style:name="P10" style:family="paragraph" style:parent-style-name="Standard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/>
      <style:text-properties style:font-name="Arial" fo:font-size="8pt" officeooo:paragraph-rsid="00096686" style:font-size-asian="7pt" style:font-name-complex="Arial1" style:font-size-complex="8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tyle="italic" officeooo:rsid="001521bc" officeooo:paragraph-rsid="00159597" style:font-style-asian="italic" style:font-style-complex="italic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fo:font-style="normal" fo:font-weight="normal" officeooo:rsid="000ab780" officeooo:paragraph-rsid="00159597" fo:background-color="transparent" style:font-name-asian="Arial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13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Arial" fo:font-size="11pt" fo:font-weight="bold" officeooo:paragraph-rsid="00096686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Arial" fo:font-size="11pt" officeooo:paragraph-rsid="00096686" style:font-size-asian="11pt" style:font-size-complex="11pt"/>
    </style:style>
    <style:style style:name="P15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Arial" fo:font-size="11pt" officeooo:paragraph-rsid="00096686" style:font-size-asian="11pt" style:font-size-complex="11pt"/>
    </style:style>
    <style:style style:name="P16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Arial" fo:font-size="11pt" fo:font-weight="bold" officeooo:paragraph-rsid="00096686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.004cm" fo:margin-bottom="0cm" style:contextual-spacing="false" fo:line-height="150%" fo:text-align="center" style:justify-single-word="false"/>
      <style:text-properties style:font-name="Arial" fo:font-size="11pt" fo:font-weight="bold" officeooo:paragraph-rsid="00096686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Arial" fo:font-size="11pt" fo:font-weight="bold" officeooo:paragraph-rsid="00096686" style:font-size-asian="11pt" style:font-weight-asian="bold" style:font-name-complex="Arial1" style:font-size-complex="11pt" style:font-weight-complex="bold"/>
    </style:style>
    <style:style style:name="P19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Arial" fo:font-size="6pt" officeooo:paragraph-rsid="00096686" style:font-size-asian="5.25pt" style:font-size-complex="6pt"/>
    </style:style>
    <style:style style:name="P20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Arial" fo:font-size="6pt" officeooo:paragraph-rsid="00096686" style:font-size-asian="5.25pt" style:font-name-complex="Arial1" style:font-size-complex="6pt"/>
    </style:style>
    <style:style style:name="P21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Arial" fo:font-size="6pt" fo:font-weight="normal" officeooo:paragraph-rsid="00160f1c" style:font-size-asian="5.25pt" style:font-weight-asian="normal" style:font-name-complex="Arial1" style:font-size-complex="6pt" style:font-weight-complex="normal"/>
    </style:style>
    <style:style style:name="P22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Arial" officeooo:paragraph-rsid="00096686"/>
    </style:style>
    <style:style style:name="P23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Arial" officeooo:paragraph-rsid="00160f1c"/>
    </style:style>
    <style:style style:name="P24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Arial" officeooo:paragraph-rsid="00096686"/>
    </style:style>
    <style:style style:name="P2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 style:text-autospace="none" style:writing-mode="lr-tb"/>
      <style:text-properties style:font-name="Arial" fo:font-style="italic" officeooo:paragraph-rsid="00159597" style:font-style-asian="italic" style:font-style-complex="italic"/>
    </style:style>
    <style:style style:name="P26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 style:text-autospace="none" style:writing-mode="lr-tb"/>
      <style:text-properties style:font-name="Arial" fo:font-size="6pt" fo:font-style="italic" fo:font-weight="normal" officeooo:rsid="00159597" officeooo:paragraph-rsid="00159597" fo:background-color="transparent" style:font-name-asian="Arial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7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tyle="italic" officeooo:rsid="001521bc" officeooo:paragraph-rsid="00159597" style:font-style-asian="italic" style:font-style-complex="italic"/>
    </style:style>
    <style:style style:name="P28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tyle="italic" officeooo:paragraph-rsid="001521bc" style:font-style-asian="italic" style:font-style-complex="italic"/>
    </style:style>
    <style:style style:name="P29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tyle="italic" officeooo:paragraph-rsid="001521bc" fo:background-color="transparent" style:font-style-asian="italic" style:font-style-complex="italic"/>
    </style:style>
    <style:style style:name="P30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11pt" fo:font-style="italic" fo:font-weight="normal" officeooo:rsid="001521bc" officeooo:paragraph-rsid="001521bc" fo:background-color="transparent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1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6pt" fo:font-style="italic" fo:font-weight="normal" officeooo:rsid="000fe92f" officeooo:paragraph-rsid="001521bc" fo:background-color="transparent" style:font-name-asian="Arial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font-name="Arial" fo:font-size="8pt" fo:letter-spacing="normal" fo:font-style="normal" fo:font-weight="bold" officeooo:paragraph-rsid="00096686" style:font-size-asian="7pt" style:font-style-asian="normal" style:font-weight-asian="bold" style:font-name-complex="Arial1" style:font-size-complex="8pt"/>
    </style:style>
    <style:style style:name="P33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pt" fo:font-style="normal" officeooo:paragraph-rsid="001521bc" style:font-size-asian="11pt" style:font-style-asian="normal" style:font-size-complex="11pt" style:font-style-complex="normal"/>
    </style:style>
    <style:style style:name="P34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9pt" officeooo:paragraph-rsid="000ab780" style:font-size-asian="7.84999990463257pt" style:font-size-complex="9pt"/>
    </style:style>
    <style:style style:name="P35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style:font-name="Arial" fo:font-size="11pt" officeooo:paragraph-rsid="000ab780" style:font-size-asian="11pt" style:font-size-complex="11pt"/>
    </style:style>
    <style:style style:name="P36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style:font-name="Arial" fo:font-size="8pt" officeooo:paragraph-rsid="00096686" style:font-size-asian="7pt" style:font-size-complex="8pt"/>
    </style:style>
    <style:style style:name="P37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Arial" fo:font-size="11pt" officeooo:paragraph-rsid="00096686" style:font-size-asian="11pt" style:font-size-complex="11pt"/>
    </style:style>
    <style:style style:name="T1" style:family="text">
      <style:text-properties fo:font-variant="normal" fo:text-transform="none" fo:color="#000000" loext:opacity="100%" fo:letter-spacing="normal" fo:font-weight="bold" style:font-weight-asian="bold" style:font-name-complex="Arial1" style:font-weight-complex="bold"/>
    </style:style>
    <style:style style:name="T2" style:family="text">
      <style:text-properties fo:font-variant="normal" fo:text-transform="none" fo:color="#000000" loext:opacity="100%" fo:letter-spacing="normal" fo:font-weight="bold" officeooo:rsid="001770c7" style:font-weight-asian="bold" style:font-name-complex="Arial1" style:font-weight-complex="bold"/>
    </style:style>
    <style:style style:name="T3" style:family="text">
      <style:text-properties fo:font-variant="normal" fo:text-transform="none" fo:color="#000000" loext:opacity="100%" fo:letter-spacing="normal" fo:font-weight="bold" officeooo:rsid="000d2af0" style:font-weight-asian="bold" style:font-name-complex="Arial1" style:font-weight-complex="bold"/>
    </style:style>
    <style:style style:name="T4" style:family="text">
      <style:text-properties fo:font-variant="normal" fo:text-transform="none" fo:color="#000000" loext:opacity="100%" fo:letter-spacing="normal" fo:font-weight="bold" officeooo:rsid="000ab780" style:font-weight-asian="bold" style:font-name-complex="Arial1" style:font-weight-complex="bold"/>
    </style:style>
    <style:style style:name="T5" style:family="text">
      <style:text-properties fo:font-variant="normal" fo:text-transform="none" fo:color="#000000" loext:opacity="100%" fo:letter-spacing="normal" fo:font-weight="bold" officeooo:rsid="00008a02" style:font-weight-asian="bold" style:font-name-complex="Arial1" style:font-weight-complex="bold"/>
    </style:style>
    <style:style style:name="T6" style:family="text">
      <style:text-properties fo:font-variant="normal" fo:text-transform="none" fo:color="#000000" loext:opacity="100%" fo:letter-spacing="normal" fo:font-weight="bold" officeooo:rsid="001521bc" style:font-weight-asian="bold" style:font-name-complex="Arial1" style:font-weight-complex="bold"/>
    </style:style>
    <style:style style:name="T7" style:family="text">
      <style:text-properties fo:font-variant="normal" fo:text-transform="none" fo:color="#000000" loext:opacity="100%" fo:letter-spacing="normal" fo:font-weight="bold" officeooo:rsid="00159597" style:font-weight-asian="bold" style:font-name-complex="Arial1" style:font-weight-complex="bold"/>
    </style:style>
    <style:style style:name="T8" style:family="text">
      <style:text-properties fo:font-variant="normal" fo:text-transform="none" fo:color="#000000" loext:opacity="100%" fo:letter-spacing="normal" fo:font-weight="bold" officeooo:rsid="00190cca" style:font-weight-asian="bold" style:font-name-complex="Arial1" style:font-weight-complex="bold"/>
    </style:style>
    <style:style style:name="T9" style:family="text">
      <style:text-properties fo:font-variant="normal" fo:text-transform="none" fo:color="#000000" loext:opacity="100%" fo:letter-spacing="normal" fo:font-weight="bold" officeooo:rsid="001770c7" style:font-weight-asian="bold" style:font-name-complex="Arial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Arial1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0d2af0" style:font-style-asian="normal" style:font-weight-asian="bold" style:font-name-complex="Arial1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1521bc" style:font-style-asian="normal" style:font-weight-asian="bold" style:font-name-complex="Arial1"/>
    </style:style>
    <style:style style:name="T13" style:family="text">
      <style:text-properties fo:font-variant="normal" fo:text-transform="none" fo:color="#000000" loext:opacity="100%" fo:letter-spacing="normal" fo:font-style="normal" fo:font-weight="bold" officeooo:rsid="001770c7" style:font-name-asian="Noto Serif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770c7" style:font-name-asian="Noto Seri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1pt" fo:letter-spacing="normal" fo:font-style="normal" fo:font-weight="bold" officeooo:rsid="001770c7" fo:background-color="transparent" loext:char-shading-value="0" style:font-name-asian="Noto Serif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fo:font-variant="normal" fo:text-transform="none" fo:color="#000000" loext:opacity="100%" fo:font-size="11pt" fo:letter-spacing="normal" fo:font-style="normal" fo:font-weight="bold" officeooo:rsid="000d2af0" fo:background-color="transparent" loext:char-shading-value="0" style:font-name-asian="Noto Serif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fo:font-variant="normal" fo:text-transform="none" fo:color="#000000" loext:opacity="100%" fo:font-size="11pt" fo:letter-spacing="normal" fo:font-style="normal" fo:font-weight="bold" officeooo:rsid="000ab780" fo:background-color="transparent" loext:char-shading-value="0" style:font-name-asian="Noto Serif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font-variant="normal" fo:text-transform="none" fo:color="#000000" loext:opacity="100%" fo:font-size="11pt" fo:letter-spacing="normal" fo:font-style="normal" fo:font-weight="bold" officeooo:rsid="00008a02" fo:background-color="transparent" loext:char-shading-value="0" style:font-name-asian="Noto Serif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fo:font-variant="normal" fo:text-transform="none" fo:color="#000000" loext:opacity="100%" fo:font-size="11pt" fo:letter-spacing="normal" fo:font-style="normal" fo:font-weight="bold" officeooo:rsid="001521bc" fo:background-color="transparent" loext:char-shading-value="0" style:font-name-asian="Noto Serif" style:font-size-asian="11pt" style:font-style-asian="normal" style:font-weight-asian="bold" style:font-name-complex="Arial1" style:font-size-complex="11pt" style:font-style-complex="normal" style:font-weight-complex="bold"/>
    </style:style>
    <style:style style:name="T20" style:family="text">
      <style:text-properties fo:font-variant="normal" fo:text-transform="none" fo:color="#000000" loext:opacity="100%" fo:font-size="11pt" fo:letter-spacing="normal" fo:font-style="normal" fo:font-weight="bold" officeooo:rsid="00159597" fo:background-color="transparent" loext:char-shading-value="0" style:font-name-asian="Noto Serif" style:font-size-asian="11pt" style:font-style-asian="normal" style:font-weight-asian="bold" style:font-name-complex="Arial1" style:font-size-complex="11pt" style:font-style-complex="normal" style:font-weight-complex="bold"/>
    </style:style>
    <style:style style:name="T21" style:family="text">
      <style:text-properties fo:font-variant="normal" fo:text-transform="none" fo:color="#000000" loext:opacity="100%" fo:font-size="11pt" fo:letter-spacing="normal" fo:font-style="normal" fo:font-weight="bold" officeooo:rsid="00190cca" fo:background-color="transparent" loext:char-shading-value="0" style:font-name-asian="Noto Serif" style:font-size-asian="11pt" style:font-style-asian="normal" style:font-weight-asian="bold" style:font-name-complex="Arial1" style:font-size-complex="11pt" style:font-style-complex="normal" style:font-weight-complex="bold"/>
    </style:style>
    <style:style style:name="T22" style:family="text">
      <style:text-properties fo:font-variant="normal" fo:text-transform="none" fo:color="#000000" loext:opacity="100%" fo:font-size="11pt" fo:letter-spacing="normal" fo:font-style="normal" fo:font-weight="bold" officeooo:rsid="001770c7" fo:background-color="transparent" loext:char-shading-value="0" style:font-name-asian="Noto Seri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fo:font-variant="normal" fo:text-transform="none" fo:color="#000000" loext:opacity="100%" fo:font-size="11pt" fo:letter-spacing="normal" fo:font-style="normal" fo:font-weight="bold" officeooo:rsid="001770c7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font-variant="normal" fo:text-transform="none" fo:color="#000000" loext:opacity="100%" fo:font-size="11pt" fo:letter-spacing="normal" fo:font-style="normal" fo:font-weight="normal" officeooo:rsid="001770c7" fo:background-color="transparent" loext:char-shading-value="0" style:font-name-asian="Noto Seri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26" style:family="text">
      <style:text-properties fo:color="#000000" loext:opacity="100%" fo:font-size="11pt" officeooo:rsid="00159597" fo:background-color="transparent" loext:char-shading-value="0" style:font-size-asian="11pt" style:font-size-complex="11pt"/>
    </style:style>
    <style:style style:name="T27" style:family="text">
      <style:text-properties fo:color="#000000" loext:opacity="100%" fo:font-size="11pt" officeooo:rsid="001a60ee" fo:background-color="transparent" loext:char-shading-value="0" style:font-size-asian="11pt" style:font-size-complex="11pt"/>
    </style:style>
    <style:style style:name="T28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/>
    </style:style>
    <style:style style:name="T29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31" style:family="text">
      <style:text-properties officeooo:rsid="001521bc"/>
    </style:style>
    <style:style style:name="T32" style:family="text">
      <style:text-properties fo:font-weight="bold" style:font-name-asian="Noto Serif1" style:font-weight-asian="bold" style:font-name-complex="Noto Serif1" style:font-weight-complex="bold"/>
    </style:style>
    <style:style style:name="T33" style:family="text">
      <style:text-properties fo:font-weight="bold" style:font-weight-asian="bold" style:font-name-complex="Noto Serif1" style:font-weight-complex="bold"/>
    </style:style>
    <style:style style:name="T34" style:family="text">
      <style:text-properties fo:font-weight="bold" style:font-weight-asian="bold" style:font-name-complex="Arial1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normal" style:font-name-asian="Noto Serif1" style:font-weight-asian="normal" style:font-name-complex="Noto Serif1" style:font-weight-complex="normal"/>
    </style:style>
    <style:style style:name="T37" style:family="text">
      <style:text-properties fo:font-weight="normal" style:font-weight-asian="normal" style:font-name-complex="Arial1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08a02" style:font-weight-asian="normal" style:font-weight-complex="normal"/>
    </style:style>
    <style:style style:name="T40" style:family="text">
      <style:text-properties style:font-name-complex="Arial1"/>
    </style:style>
    <style:style style:name="T41" style:family="text">
      <style:text-properties officeooo:rsid="000d2af0" style:font-name-complex="Arial1"/>
    </style:style>
    <style:style style:name="T42" style:family="text">
      <style:text-properties officeooo:rsid="000ab780" style:font-name-complex="Arial1"/>
    </style:style>
    <style:style style:name="T43" style:family="text">
      <style:text-properties officeooo:rsid="001521bc" style:font-name-complex="Arial1"/>
    </style:style>
    <style:style style:name="T44" style:family="text">
      <style:text-properties officeooo:rsid="0016e227" style:font-name-complex="Arial1"/>
    </style:style>
    <style:style style:name="T45" style:family="text">
      <style:text-properties officeooo:rsid="00190cca" style:font-name-complex="Arial1"/>
    </style:style>
    <style:style style:name="T46" style:family="text">
      <style:text-properties fo:font-size="11pt" fo:font-style="italic" style:font-size-asian="11pt" style:font-style-asian="italic" style:font-name-complex="Arial1" style:font-size-complex="11pt" style:font-style-complex="italic"/>
    </style:style>
    <style:style style:name="T47" style:family="text">
      <style:text-properties fo:font-size="11pt" fo:font-style="normal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fo:font-size="11pt" fo:font-style="normal" fo:font-weight="normal" officeooo:rsid="000ab780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" style:family="text">
      <style:text-properties fo:font-size="11pt" fo:font-style="normal" fo:font-weight="normal" officeooo:rsid="00159597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fo:font-size="11pt" fo:font-style="normal" fo:font-weight="normal" officeooo:rsid="000d2af0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fo:font-size="11pt" fo:font-style="normal" fo:font-weight="normal" officeooo:rsid="0016e227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" style:family="text">
      <style:text-properties fo:font-size="11pt" fo:font-style="normal" fo:font-weight="normal" officeooo:rsid="00190cca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fo:font-size="11pt" fo:font-style="normal" fo:font-weight="bold" officeooo:rsid="000ab780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4" style:family="text">
      <style:text-properties fo:font-size="11pt" fo:font-style="normal" fo:font-weight="bold" officeooo:rsid="00159597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5" style:family="text">
      <style:text-properties fo:font-size="11pt" style:font-size-asian="11pt" style:font-name-complex="Arial1" style:font-size-complex="11pt"/>
    </style:style>
    <style:style style:name="T56" style:family="text">
      <style:text-properties fo:font-size="11pt" officeooo:rsid="0002e7fe" style:font-size-asian="11pt" style:font-name-complex="Arial1" style:font-size-complex="11pt"/>
    </style:style>
    <style:style style:name="T57" style:family="text">
      <style:text-properties fo:font-size="11pt" officeooo:rsid="000be0a1" style:font-size-asian="11pt" style:font-name-complex="Arial1" style:font-size-complex="11pt"/>
    </style:style>
    <style:style style:name="T58" style:family="text">
      <style:text-properties fo:font-size="11pt" officeooo:rsid="00156abf" style:font-size-asian="11pt" style:font-name-complex="Arial1" style:font-size-complex="11pt"/>
    </style:style>
    <style:style style:name="T59" style:family="text">
      <style:text-properties fo:font-size="11pt" officeooo:rsid="000ab780" style:font-size-asian="11pt" style:font-name-complex="Arial1" style:font-size-complex="11pt"/>
    </style:style>
    <style:style style:name="T60" style:family="text">
      <style:text-properties fo:font-size="11pt" officeooo:rsid="00160f1c" style:font-size-asian="11pt" style:font-name-complex="Arial1" style:font-size-complex="11pt"/>
    </style:style>
    <style:style style:name="T61" style:family="text">
      <style:text-properties fo:font-size="11pt" officeooo:rsid="0016e227" style:font-size-asian="11pt" style:font-name-complex="Arial1" style:font-size-complex="11pt"/>
    </style:style>
    <style:style style:name="T62" style:family="text">
      <style:text-properties fo:font-size="11pt" officeooo:rsid="001a60ee" style:font-size-asian="11pt" style:font-name-complex="Arial1" style:font-size-complex="11pt"/>
    </style:style>
    <style:style style:name="T63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64" style:family="text">
      <style:text-properties fo:font-size="11pt" fo:font-weight="normal" officeooo:rsid="000d2af0" style:font-size-asian="11pt" style:font-weight-asian="normal" style:font-name-complex="Arial1" style:font-size-complex="11pt" style:font-weight-complex="normal"/>
    </style:style>
    <style:style style:name="T65" style:family="text">
      <style:text-properties fo:font-size="11pt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66" style:family="text">
      <style:text-properties fo:font-size="11pt" fo:font-weight="normal" officeooo:rsid="000ab780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67" style:family="text">
      <style:text-properties fo:font-size="11pt" fo:font-weight="normal" fo:background-color="transparent" loext:char-shading-value="0" style:font-name-asian="Arial1" style:font-size-asian="11pt" style:font-weight-asian="normal" style:font-name-complex="Arial" style:font-size-complex="11pt" style:font-weight-complex="normal"/>
    </style:style>
    <style:style style:name="T68" style:family="text">
      <style:text-properties fo:font-size="11pt" fo:font-weight="normal" officeooo:rsid="001521bc" fo:background-color="transparent" loext:char-shading-value="0" style:font-name-asian="Arial1" style:font-size-asian="11pt" style:font-weight-asian="normal" style:font-name-complex="Arial" style:font-size-complex="11pt" style:font-weight-complex="normal"/>
    </style:style>
    <style:style style:name="T69" style:family="text">
      <style:text-properties fo:font-size="11pt" fo:font-weight="normal" officeooo:rsid="00159597" fo:background-color="transparent" loext:char-shading-value="0" style:font-name-asian="Arial1" style:font-size-asian="11pt" style:font-weight-asian="normal" style:font-name-complex="Arial" style:font-size-complex="11pt" style:font-weight-complex="normal"/>
    </style:style>
    <style:style style:name="T70" style:family="text">
      <style:text-properties fo:font-size="11pt" fo:font-weight="normal" officeooo:rsid="001799a3" fo:background-color="transparent" loext:char-shading-value="0" style:font-name-asian="Arial1" style:font-size-asian="11pt" style:font-weight-asian="normal" style:font-name-complex="Arial" style:font-size-complex="11pt" style:font-weight-complex="normal"/>
    </style:style>
    <style:style style:name="T71" style:family="text">
      <style:text-properties fo:font-size="11pt" fo:font-weight="normal" officeooo:rsid="001521bc" style:font-name-asian="Arial1" style:font-size-asian="11pt" style:font-weight-asian="normal" style:font-name-complex="Arial1" style:font-size-complex="11pt" style:font-weight-complex="normal"/>
    </style:style>
    <style:style style:name="T72" style:family="text">
      <style:text-properties fo:font-size="11pt" fo:font-weight="normal" officeooo:rsid="0008ac53" style:font-name-asian="Arial1" style:font-size-asian="11pt" style:font-weight-asian="normal" style:font-name-complex="Arial1" style:font-size-complex="11pt" style:font-weight-complex="normal"/>
    </style:style>
    <style:style style:name="T73" style:family="text">
      <style:text-properties fo:font-size="11pt" fo:font-weight="normal" officeooo:rsid="000fe92f" style:font-name-asian="Arial1" style:font-size-asian="11pt" style:font-weight-asian="normal" style:font-name-complex="Arial1" style:font-size-complex="11pt" style:font-weight-complex="normal"/>
    </style:style>
    <style:style style:name="T74" style:family="text">
      <style:text-properties fo:font-size="11pt" fo:font-weight="normal" officeooo:rsid="00116f05" style:font-name-asian="Arial1" style:font-size-asian="11pt" style:font-weight-asian="normal" style:font-name-complex="Arial1" style:font-size-complex="11pt" style:font-weight-complex="normal"/>
    </style:style>
    <style:style style:name="T75" style:family="text">
      <style:text-properties fo:font-size="11pt" fo:font-weight="normal" officeooo:rsid="00244150" style:font-name-asian="Arial1" style:font-size-asian="11pt" style:font-weight-asian="normal" style:font-name-complex="Arial1" style:font-size-complex="11pt" style:font-weight-complex="normal"/>
    </style:style>
    <style:style style:name="T76" style:family="text">
      <style:text-properties fo:font-size="11pt" fo:font-weight="normal" officeooo:rsid="00064749" style:font-name-asian="Arial1" style:font-size-asian="11pt" style:font-weight-asian="normal" style:font-name-complex="Arial1" style:font-size-complex="11pt" style:font-weight-complex="normal"/>
    </style:style>
    <style:style style:name="T77" style:family="text">
      <style:text-properties fo:font-size="11pt" fo:font-weight="normal" officeooo:rsid="00159597" style:font-name-asian="Arial1" style:font-size-asian="11pt" style:font-weight-asian="normal" style:font-name-complex="Arial1" style:font-size-complex="11pt" style:font-weight-complex="normal"/>
    </style:style>
    <style:style style:name="T78" style:family="text">
      <style:text-properties fo:font-size="11pt" fo:font-weight="bold" officeooo:rsid="000ab780" fo:background-color="transparent" loext:char-shading-value="0" style:font-name-asian="Arial1" style:font-size-asian="11pt" style:font-weight-asian="bold" style:font-name-complex="Aria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0">PROJETO DE LEI Nº </text:span><text:span text:style-name="T11">0</text:span><text:span text:style-name="T12">2</text:span><text:span text:style-name="T10">/202</text:span><text:span text:style-name="T12">4</text:span></text:p>
      <text:p text:style-name="P32"/>
      <text:p text:style-name="P33"><text:span text:style-name="T1">“</text:span><text:span text:style-name="T6">ACRESCENTA </text:span><text:span text:style-name="T7">E ALTERA DISPOSITIVOS </text:span><text:span text:style-name="T1">DA LEI </text:span><text:span text:style-name="T5">MUNICIPAL DE </text:span><text:span text:style-name="T1">Nº </text:span><text:span text:style-name="T4">5.</text:span><text:span text:style-name="T8">32</text:span><text:span text:style-name="T6">0</text:span><text:span text:style-name="T1">, DE </text:span><text:span text:style-name="T3">19</text:span><text:span text:style-name="T1"> DE </text:span><text:span text:style-name="T6">DEZEMBRO</text:span><text:span text:style-name="T1"> DE 20</text:span><text:span text:style-name="T6">23</text:span><text:span text:style-name="T1">, </text:span><text:span text:style-name="T2">QUE </text:span><text:span text:style-name="T9">AUTORIZA O PODER EXECUTIVO MUNICIPAL A CONCESSÃO DE SUBVENÇÃO E CONTRIBUIÇÃO SOCIAL A ENTIDADES DA SOCIEDADE CIVIL NO ANO/CALENDÁRIO 2024, E DÁ OUTRAS PROVIDÊNCIAS</text:span><text:span text:style-name="T2">.”</text:span></text:p>
      <text:p text:style-name="P34"/>
      <text:p text:style-name="P6"><text:bookmark text:name="__DdeLink__687_75558844"/><text:span text:style-name="T32"><text:tab/><text:tab/>JERRI ADRIANI MENEGHETTI, </text:span><text:span text:style-name="T36">Prefeito Municipal de Dois Irmãos, RS, no uso das atribuições que lhe são conferidas por Lei Orgânica do Município, faço saber que a Câmara Municipal aprova e eu sanciono a seguinte:</text:span><text:span text:style-name="T33"><text:tab/></text:span></text:p>
      <text:p text:style-name="P8"/>
      <text:p text:style-name="P7">L E I</text:p>
      <text:p text:style-name="P36"/>
      <text:p text:style-name="P35"><text:bookmark text:name="__DdeLink__687_755588441"/><text:span text:style-name="T34"><text:tab/>Art. 1º</text:span><text:span text:style-name="T37"> </text:span><text:span text:style-name="T40">O artigo </text:span><text:span text:style-name="T41">1</text:span><text:span text:style-name="T42">º </text:span><text:span text:style-name="T40">da Lei Municipal nº </text:span><text:span text:style-name="T42">5.</text:span><text:span text:style-name="T45">320</text:span><text:bookmark-start text:name="__DdeLink__881_3623752109"/><text:span text:style-name="T40">, de </text:span><text:span text:style-name="T41">19 </text:span><text:span text:style-name="T42">de </text:span><text:span text:style-name="T43">dezembro</text:span><text:span text:style-name="T42"> de 202</text:span><text:bookmark-end text:name="__DdeLink__881_3623752109"/><text:span text:style-name="T43">3</text:span><text:span text:style-name="T14">,</text:span><text:span text:style-name="T13"> </text:span><text:span text:style-name="T40">passa a viger com a seguinte </text:span><text:span text:style-name="T43">alteraç</text:span><text:span text:style-name="T44">ão e acréscimo</text:span><text:span text:style-name="T40">:</text:span></text:p>
      <text:p text:style-name="P28"><text:span text:style-name="T63">“</text:span><text:span text:style-name="T64">Art. 1º …</text:span></text:p>
      <text:p text:style-name="P30">(…)</text:p>
      <text:p text:style-name="P25"><text:span text:style-name="T68">IX - CPM Escola Estadual de Ensino Médio 10 de Setembro, com o objetivo de participar do projeto Banda Marcial da Escola, que propicia um desenvolvimento mais amplo das potencialidades dos alunos, oferecendo mais atividades e opções às crianças e adolescentes do Município, no valor de R$ 1</text:span><text:span text:style-name="T69">2</text:span><text:span text:style-name="T68">.</text:span><text:span text:style-name="T69">0</text:span><text:span text:style-name="T68">00,00 (</text:span><text:span text:style-name="T69">doze mil</text:span><text:span text:style-name="T68"> reais</text:span><text:span text:style-name="T69">); (NR)</text:span></text:p>
      <text:p text:style-name="P26"/>
      <text:p text:style-name="P29"><text:span text:style-name="T71">X -</text:span><text:span text:style-name="T72"> </text:span><text:span text:style-name="T73">Associação dos Amig</text:span><text:span text:style-name="T74">os</text:span><text:span text:style-name="T73"> do Patrimôn</text:span><text:span text:style-name="T74">i</text:span><text:span text:style-name="T73">o Hist</text:span><text:span text:style-name="T74">ó</text:span><text:span text:style-name="T73">rico de Do</text:span><text:span text:style-name="T74">is</text:span><text:span text:style-name="T73"> I</text:span><text:span text:style-name="T74">r</text:span><text:span text:style-name="T73">mãos, </text:span><text:span text:style-name="T75">com o objetivo de incentivar a cultura junto a antiga Igreja Matriz de Dois Irmãos, </text:span><text:span text:style-name="T73">no valor de R$ </text:span><text:span text:style-name="T71">31.600,00</text:span><text:span text:style-name="T73"> </text:span><text:span text:style-name="T76">(</text:span><text:span text:style-name="T71">trinta e um mil e seiscentos</text:span><text:span text:style-name="T76"> reais)</text:span><text:span text:style-name="T73">; </text:span><text:span text:style-name="T77">(AC)</text:span></text:p>
      <text:p text:style-name="P31"/>
      <text:p text:style-name="P11"><text:span text:style-name="T78"><text:tab/></text:span><text:span text:style-name="T53">Art. </text:span><text:span text:style-name="T54">2</text:span><text:span text:style-name="T53">º</text:span><text:span text:style-name="T48"> O artigo </text:span><text:span text:style-name="T49">2</text:span><text:span text:style-name="T48">º da Lei Municipal nº 5.</text:span><text:span text:style-name="T52">320</text:span><text:bookmark-start text:name="__DdeLink__881_36237521092"/><text:span text:style-name="T48">, de </text:span><text:span text:style-name="T50">19 </text:span><text:span text:style-name="T48">de </text:span><text:span text:style-name="T47">dezembro</text:span><text:span text:style-name="T48"> de 202</text:span><text:bookmark-end text:name="__DdeLink__881_36237521092"/><text:span text:style-name="T47">3</text:span><text:span text:style-name="T24">,</text:span><text:span text:style-name="T22"> </text:span><text:span text:style-name="T48">passa a viger com a seguinte </text:span><text:span text:style-name="T47">alteraç</text:span><text:span text:style-name="T51">ão</text:span><text:span text:style-name="T48">:</text:span></text:p>
      <text:p text:style-name="P12"/>
      <text:p text:style-name="P27"><text:span text:style-name="T66">“A</text:span><text:span text:style-name="T65">rt. 2º </text:span><text:span text:style-name="T67">Além do valor referido no inciso IV do art. 1º, fica o Poder Executivo autorizado a ceder a Associação Amigos dos Animais de Dois Irmãos um veículo </text:span><text:soft-page-break/><text:span text:style-name="T67">automotor, de pequeno porte, para proceder a remoção de animais na circunscrição do Município, custeará o combustível, no valor de até 9.600,00 (nove mil e seiscentos reais) ano, bem assim, por aquisição própria, ração aos animais de acordo com o número de atendimentos aferidos no mês anterior e mediante controle diário através de planilha encaminhada pela Associação” </text:span><text:span text:style-name="T70">(NR)</text:span></text:p>
      <text:p text:style-name="P1"/>
      <text:p text:style-name="P2"><text:span text:style-name="T38"><text:tab/></text:span><text:span text:style-name="T35">Art. 2º</text:span><text:span text:style-name="T38"> Revoga</text:span><text:span text:style-name="T39">m-se</text:span><text:span text:style-name="T38"> </text:span><text:bookmark-start text:name="__DdeLink__881_36237521091"/><text:span text:style-name="T39">a</text:span><text:bookmark-end text:name="__DdeLink__881_36237521091"/><text:span text:style-name="T39">s disposições em contrário.</text:span></text:p>
      <text:p text:style-name="P4"/>
      <text:p text:style-name="P3"><text:span text:style-name="T38"><text:tab/></text:span><text:span text:style-name="T35">Art. 3º</text:span><text:bookmark-start text:name="__DdeLink__881_362375210911"/><text:span text:style-name="T38"> </text:span><text:bookmark-end text:name="__DdeLink__881_362375210911"/><text:span text:style-name="T39">Esta lei entra vigor na data de sua publicação.</text:span></text:p>
      <text:p text:style-name="P5"/>
      <text:p text:style-name="P14"><text:tab/>GABINETE DO PREFEITO MUNICIPAL DE DOIS IRMÃOS, <text:span text:style-name="T31">8</text:span> DE <text:span text:style-name="T31">JANEIRO</text:span> DE 202<text:span text:style-name="T31">4</text:span>.</text:p>
      <text:p text:style-name="P19"/>
      <text:p text:style-name="P15"><text:tab/><text:tab/><text:tab/><text:tab/><text:tab/><text:tab/><text:tab/><text:tab/><text:span text:style-name="T35">JERRI ADRIANI MENEGHETTI.</text:span></text:p>
      <text:p text:style-name="P16"><text:tab/><text:tab/><text:tab/><text:tab/><text:tab/><text:tab/><text:tab/><text:tab/> <text:s text:c="5"/>PREFEITO MUNICIPAL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EXPOSIÇÃO DE MOTIVOS</text:p>
      <text:p text:style-name="P20"/>
      <text:p text:style-name="P9"><text:span text:style-name="T25">Encaminhamos o presente Projeto de Lei nº </text:span><text:span text:style-name="T26">02</text:span><text:span text:style-name="T25">/202</text:span><text:span text:style-name="T27">4</text:span><text:span text:style-name="T25"> que </text:span><text:span text:style-name="T15">“</text:span><text:span text:style-name="T19">ACRESCENTA </text:span><text:span text:style-name="T20">E ALTERA DISPOSITIVOS </text:span><text:span text:style-name="T15">DA LEI </text:span><text:span text:style-name="T18">MUNICIPAL DE </text:span><text:span text:style-name="T15">Nº </text:span><text:span text:style-name="T17">5.</text:span><text:span text:style-name="T21">320</text:span><text:span text:style-name="T15">, DE </text:span><text:span text:style-name="T16">19</text:span><text:span text:style-name="T15"> DE </text:span><text:span text:style-name="T19">DEZEMBRO</text:span><text:span text:style-name="T15"> DE 20</text:span><text:span text:style-name="T19">23</text:span><text:span text:style-name="T15">, QUE </text:span><text:span text:style-name="T23">AUTORIZA O PODER EXECUTIVO MUNICIPAL A CONCESSÃO DE SUBVENÇÃO E CONTRIBUIÇÃO SOCIAL A ENTIDADES DA SOCIEDADE CIVIL NO ANO/CALENDÁRIO 2024, E DÁ OUTRAS PROVIDÊNCIAS</text:span><text:span text:style-name="T29">” </text:span><text:span text:style-name="T25">para apreciação e deliberação dos senhores </text:span><text:span text:style-name="T30">Edis.</text:span></text:p>
      <text:p text:style-name="P10"/>
      <text:p text:style-name="P23"><text:span text:style-name="T55"><text:tab/><text:tab/>Apresent</text:span><text:span text:style-name="T56">a-se</text:span><text:span text:style-name="T55"> a</text:span><text:span text:style-name="T57"> </text:span><text:span text:style-name="T58">proposição de </text:span><text:span text:style-name="T55">alteraç</text:span><text:span text:style-name="T56">ão</text:span><text:span text:style-name="T55"> </text:span><text:span text:style-name="T59">da Lei 5.</text:span><text:span text:style-name="T62">320</text:span><text:span text:style-name="T60">/2023</text:span><text:span text:style-name="T59">, </text:span><text:span text:style-name="T60">que dispõe sobre a subvenção social as entidades do Município </text:span><text:span text:style-name="T61">no ano/calendário 2024</text:span><text:span text:style-name="T60">. Tais modificações </text:span><text:span text:style-name="T61">se</text:span><text:span text:style-name="T60"> fazem necessárias para readequação de valores (EMEF 10 de Setembro) em face do plano de trabalho aprovado, acréscimo de subvenção inicialmente não contemplada no PL de origem (131/2023), eis que o plano de trabalho respectivo ainda tramitava para fins de aprovação, e, readequação do art. 2º </text:span><text:span text:style-name="T61">da referida norma</text:span><text:span text:style-name="T60"> para harmoniz</text:span><text:span text:style-name="T61">á-la</text:span><text:span text:style-name="T60"> com o termo de permissão de uso e gastos com a entidade (</text:span><text:span text:style-name="T61">verba para </text:span><text:span text:style-name="T60">combustível). </text:span></text:p>
      <text:p text:style-name="P21"/>
      <text:p text:style-name="P22"><text:span text:style-name="T55"><text:tab/><text:tab/>Assim, espero a deliberação favorável dos senhores </text:span><text:span text:style-name="T46">Edis</text:span><text:span text:style-name="T55">.</text:span></text:p>
      <text:p text:style-name="P14"/>
      <text:p text:style-name="P13">JERRI ADRIANI MENEGHETTI,</text:p>
      <text:p text:style-name="P18"><text:tab/><text:tab/><text:tab/><text:tab/><text:tab/><text:tab/><text:tab/><text:tab/> <text:s text:c="5"/>PREFEITO MUNICIPAL.</text:p>
      <text:p text:style-name="P1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09:00:15.018000000</meta:creation-date>
    <dc:date>2024-01-08T10:35:37.760000000</dc:date>
    <meta:editing-duration>PT46M45S</meta:editing-duration>
    <meta:editing-cycles>10</meta:editing-cycles>
    <meta:generator>LibreOffice/7.0.4.2$Windows_X86_64 LibreOffice_project/dcf040e67528d9187c66b2379df5ea4407429775</meta:generator>
    <meta:print-date>2024-01-08T10:34:10.195000000</meta:print-date>
    <meta:document-statistic meta:table-count="0" meta:image-count="0" meta:object-count="0" meta:page-count="3" meta:paragraph-count="22" meta:word-count="511" meta:character-count="3138" meta:non-whitespace-character-count="2600"/>
  </office:meta>
</office:document-meta>
</file>