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3c0a2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103c0a2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none" fo:country="none" fo:font-weight="normal" officeooo:rsid="00fecb1f" officeooo:paragraph-rsid="00fecb1f" style:font-name-asian="Noto Serif Light" style:font-size-asian="11pt" style:language-asian="zh" style:country-asian="CN" style:font-weight-asian="normal" style:font-name-complex="Noto Serif Light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03c0a2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6pt" fo:letter-spacing="normal" fo:language="pt" fo:country="BR" fo:font-style="normal" style:text-underline-style="none" fo:font-weight="normal" officeooo:rsid="00fe024e" officeooo:paragraph-rsid="0103c0a2" style:letter-kerning="true" fo:background-color="transparent" style:font-name-asian="Noto Serif Light" style:font-size-asian="5.25pt" style:language-asian="zh" style:country-asian="CN" style:font-style-asian="normal" style:font-weight-asian="normal" style:font-name-complex="Noto Serif Light" style:font-size-complex="6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" style:font-size-asian="5.25pt" style:font-name-complex="Noto Serif Light" style:font-size-complex="6pt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fe024e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" style:font-size-asian="11pt" style:font-name-complex="Noto Serif Ligh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officeooo:rsid="00c8a2f2" officeooo:paragraph-rsid="00e89a54" style:font-name-asian="Noto Serif Light" style:font-size-asian="11pt" style:font-weight-asian="bold" style:font-name-complex="Noto Serif Ligh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6pt" officeooo:paragraph-rsid="00e89a54" style:font-name-asian="Noto Serif Light" style:font-size-asian="5.25pt" style:font-name-complex="Noto Serif Light" style:font-size-complex="6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3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8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" style:font-size-asian="7pt" style:language-asian="zh" style:country-asian="CN" style:font-style-asian="normal" style:font-weight-asian="normal" style:font-name-complex="Noto Serif Light" style:font-size-complex="8pt" style:language-complex="ar" style:country-complex="SA" style:font-weight-complex="normal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e89a54" officeooo:paragraph-rsid="0103c0a2" style:letter-kerning="true" fo:background-color="transparent" style:font-name-asian="Noto Serif Light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fe024e" officeooo:paragraph-rsid="0103c0a2" style:letter-kerning="true" fo:background-color="transparent" style:font-name-asian="Noto Serif Light" style:font-size-asian="11pt" style:language-asian="zh" style:country-asian="CN" style:font-style-asian="normal" style:font-weight-asian="normal" style:font-name-complex="Noto Serif Light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t" fo:country="BR" fo:font-style="italic" fo:font-weight="normal" officeooo:rsid="00fa6c4a" officeooo:paragraph-rsid="0103c0a2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officeooo:paragraph-rsid="0103c0a2" style:font-size-asian="11pt" style:font-size-complex="11pt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3c0a2" style:font-size-asian="11pt" style:font-size-complex="11pt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1pt" officeooo:paragraph-rsid="0103c0a2" style:font-size-asian="11pt" style:font-size-complex="11pt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fo:font-style="italic" officeooo:paragraph-rsid="0103c0a2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6pt" officeooo:paragraph-rsid="0103c0a2" style:font-size-asian="5.25pt" style:font-size-complex="6pt"/>
    </style:style>
    <style:style style:name="P41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fe024e" style:font-name-asian="Noto Serif Light" style:font-size-asian="11pt" style:font-name-complex="Noto Serif Light" style:font-size-complex="11pt"/>
    </style:style>
    <style:style style:name="P4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7c840" style:font-name-asian="Noto Serif Light" style:font-size-asian="11pt" style:font-weight-asian="bold" style:font-name-complex="Noto Serif Light" style:font-size-complex="11pt" style:font-weight-complex="bold"/>
    </style:style>
    <style:style style:name="P4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7c840" style:font-name-asian="Noto Serif Light" style:font-size-asian="11pt" style:font-weight-asian="bold" style:font-name-complex="Noto Serif Light" style:font-size-complex="11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08d2e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style:font-name-asian="Noto Serif Light" style:font-name-complex="Noto Serif Light"/>
    </style:style>
    <style:style style:name="T16" style:family="text">
      <style:text-properties fo:color="#000000" loext:opacity="100%" fo:language="none" fo:country="none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7" style:family="text">
      <style:text-properties fo:color="#000000" loext:opacity="100%" style:font-name="Arial" fo:font-size="11pt" style:font-name-asian="Noto Serif Light" style:font-size-asian="11pt" style:font-name-complex="Noto Serif Light" style:font-size-complex="11pt"/>
    </style:style>
    <style:style style:name="T18" style:family="text">
      <style:text-properties fo:color="#000000" loext:opacity="100%" style:font-name="Arial" fo:font-size="11pt" fo:font-weight="normal" style:font-name-asian="Noto Serif Light" style:font-size-asian="11pt" style:font-weight-asian="normal" style:font-name-complex="Noto Serif Light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cad836" style:font-name-asian="Noto Serif Light" style:font-size-asian="11pt" style:font-weight-asian="normal" style:font-name-complex="Noto Serif Light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f83399" style:font-name-asian="Noto Serif Light" style:font-size-asian="11pt" style:font-weight-asian="normal" style:font-name-complex="Noto Serif Light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0fecb1f" style:font-name-asian="Noto Serif Light" style:font-size-asian="11pt" style:font-weight-asian="normal" style:font-name-complex="Noto Serif Light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0f96ddc" style:font-name-asian="Noto Serif Light" style:font-size-asian="11pt" style:font-weight-asian="normal" style:font-name-complex="Noto Serif Light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0fa6c4a" style:font-name-asian="Noto Serif Light" style:font-size-asian="11pt" style:font-weight-asian="normal" style:font-name-complex="Noto Serif Light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103c0a2" style:font-name-asian="Noto Serif Light" style:font-size-asian="11pt" style:font-weight-asian="normal" style:font-name-complex="Noto Serif Light" style:font-size-complex="11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f96ddc" style:font-weight-asian="bold" style:font-weight-complex="bold"/>
    </style:style>
    <style:style style:name="T27" style:family="text">
      <style:text-properties fo:font-weight="bold" officeooo:rsid="00fecb1f" style:font-weight-asian="bold" style:font-weight-complex="bold"/>
    </style:style>
    <style:style style:name="T28" style:family="text">
      <style:text-properties fo:font-weight="bold" officeooo:rsid="01008d2e" style:font-weight-asian="bold" style:font-weight-complex="bold"/>
    </style:style>
    <style:style style:name="T29" style:family="text">
      <style:text-properties fo:font-weight="bold" style:font-name-asian="Noto Serif Light" style:font-weight-asian="bold" style:font-name-complex="Noto Serif Light"/>
    </style:style>
    <style:style style:name="T30" style:family="text">
      <style:text-properties fo:font-weight="bold" style:font-name-asian="Noto Serif Light" style:font-weight-asian="bold" style:font-name-complex="Noto Serif Light" style:font-weight-complex="bold"/>
    </style:style>
    <style:style style:name="T31" style:family="text">
      <style:text-properties fo:font-weight="bold" officeooo:rsid="00f6c373" style:font-name-asian="Noto Serif Light" style:font-weight-asian="bold" style:font-name-complex="Noto Serif Light" style:font-weight-complex="bold"/>
    </style:style>
    <style:style style:name="T32" style:family="text">
      <style:text-properties fo:font-weight="bold" officeooo:rsid="00f96ddc" style:font-name-asian="Noto Serif Light" style:font-weight-asian="bold" style:font-name-complex="Noto Serif Light" style:font-weight-complex="bold"/>
    </style:style>
    <style:style style:name="T33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34" style:family="text">
      <style:text-properties fo:font-weight="bold" officeooo:rsid="010754bd" style:font-name-asian="Noto Serif Light" style:font-weight-asian="bold" style:font-name-complex="Noto Serif Light" style:font-weight-complex="bold"/>
    </style:style>
    <style:style style:name="T35" style:family="text">
      <style:text-properties fo:font-weight="bold" officeooo:rsid="01008d2e" style:font-name-asian="Noto Serif Light" style:font-weight-asian="bold" style:font-name-complex="Noto Serif Light"/>
    </style:style>
    <style:style style:name="T36" style:family="text">
      <style:text-properties fo:font-weight="bold" officeooo:rsid="0107c840" style:font-name-asian="Noto Serif Light" style:font-weight-asian="bold" style:font-name-complex="Noto Serif Light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00fa6c4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1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0103c0a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fa6c4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italic" fo:font-weight="normal" officeooo:rsid="00fa6c4a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44" style:family="text">
      <style:text-properties fo:font-variant="normal" fo:text-transform="none" style:use-window-font-color="true" loext:opacity="0%" fo:letter-spacing="normal" fo:language="pt" fo:country="BR" fo:font-weight="normal" officeooo:rsid="00fa6c4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" style:family="text">
      <style:text-properties officeooo:rsid="00f40b5f"/>
    </style:style>
    <style:style style:name="T46" style:family="text">
      <style:text-properties fo:font-weight="normal" style:font-name-asian="Noto Serif Light" style:font-weight-asian="normal" style:font-name-complex="Noto Serif Light" style:font-weight-complex="normal"/>
    </style:style>
    <style:style style:name="T47" style:family="text">
      <style:text-properties fo:font-weight="normal" officeooo:rsid="01008d2e" style:font-name-asian="Noto Serif Light" style:font-weight-asian="normal" style:font-name-complex="Noto Serif Light" style:font-weight-complex="normal"/>
    </style:style>
    <style:style style:name="T48" style:family="text">
      <style:text-properties style:font-name-asian="Noto Serif Light" style:font-name-complex="Noto Serif Light"/>
    </style:style>
    <style:style style:name="T49" style:family="text">
      <style:text-properties officeooo:rsid="01008d2e"/>
    </style:style>
    <style:style style:name="T50" style:family="text">
      <style:text-properties style:font-name="Arial" fo:font-size="11pt" fo:language="pt" fo:country="BR" style:font-size-asian="11pt" style:font-size-complex="11pt" style:font-weight-complex="bold"/>
    </style:style>
    <style:style style:name="T51" style:family="text">
      <style:text-properties officeooo:rsid="010754bd"/>
    </style:style>
    <style:style style:name="T52" style:family="text">
      <style:text-properties officeooo:rsid="0107c8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0">PROJETO DE LEI Nº </text:span><text:span text:style-name="T33">0</text:span><text:span text:style-name="T34">5</text:span><text:bookmark-start text:name="OLE_LINK31"/><text:bookmark-start text:name="OLE_LINK11"/><text:bookmark-start text:name="OLE_LINK16"/><text:bookmark-start text:name="OLE_LINK3"/><text:bookmark-start text:name="OLE_LINK4"/><text:span text:style-name="T30">/202</text:span><text:span text:style-name="T33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30">“AUTORIZA O PODER EXECUTIVO MUNICIPAL A ABRIR CRÉDIT</text:span><text:span text:style-name="T31">O </text:span><text:span text:style-name="T32">ESPECIAL</text:span><text:span text:style-name="T30"> NO ORÇAMENTO DO CORRENTE EXERCÍCIO.” </text:span></text:p>
          </table:table-cell>
        </table:table-row>
      </table:table>
      <text:p text:style-name="P24"/>
      <text:p text:style-name="P9"><text:span text:style-name="T29"><text:tab/>J</text:span><text:span text:style-name="T36">ERRI ADRIANI MENEGHETTI</text:span><text:span text:style-name="T46">, Prefeito Municipal de Dois Irmãos, RS,</text:span><text:span text:style-name="T29"> </text:span><text:span text:style-name="T46">no uso das atribuições que lhe são conferidas por Lei Orgânica do Município, faço saber que a Câmara Municipal aprova e eu sanciono a seguinte:</text:span></text:p>
      <text:p text:style-name="P19"/>
      <text:p text:style-name="P22"><text:span text:style-name="T48"><text:tab/></text:span><text:span text:style-name="T46"><text:tab/><text:tab/> <text:s text:c="2"/><text:tab/> <text:s text:c="2"/><text:tab/> <text:s text:c="5"/></text:span><text:span text:style-name="T30"><text:s text:c="2"/>L E I :</text:span></text:p>
      <text:p text:style-name="P18"/>
      <text:p text:style-name="P10"><text:span text:style-name="T37"><text:tab/></text:span><text:span text:style-name="T39">Art. 1º</text:span><text:span text:style-name="T37"> Fica o Poder Executivo Municipal autorizado a abrir crédito especial no Orçamento do Exercício de 2024, no montante de R$ 163.600,00 (cento e sessenta e três mil e seiscentos reais) na seguinte classificação orçamentária:</text:span></text:p>
      <text:p text:style-name="P40"/>
      <text:p text:style-name="P37">06 <text:s text:c="6"/>Sec. Mun. de Infraestrutura e Serviços Públicos</text:p>
      <text:p text:style-name="P37">002 <text:s text:c="4"/>Serviços Urbanos</text:p>
      <text:p text:style-name="P37">0017 <text:s text:c="2"/>Saneamento</text:p>
      <text:p text:style-name="P37">0512 <text:s text:c="2"/>Saneamento Básico Urbano</text:p>
      <text:p text:style-name="P37">0019 <text:s text:c="2"/>Saneamento Básico</text:p>
      <text:p text:style-name="P37">2134 <text:s text:c="2"/>Programa Municipal de Saneamento Básico – PROSAN</text:p>
      <text:p text:style-name="P37">3.3.3.90.30.00.00.00 Material de consumo ___________________________R$ 5.000,00;</text:p>
      <text:p text:style-name="P37">3.3.3.90.32.00.00.00 Material, bem ou serviço para distribuição gratuita ____R$ 5.000,00;</text:p>
      <text:p text:style-name="P37">3.3.3.90.36.00.00.00 Outros serviços de terceiros PF <text:s/>__________________R$ 5.000,00;</text:p>
      <text:p text:style-name="P37">3.3.3.90.39.00.00.00 Outros serviços de terceiros PJ _________________R$ 122.600,00;</text:p>
      <text:p text:style-name="P37">3.3.3.90.40.00.00.00 Serviços de tecnologia da informação - PJ c__________R$ 500,00;</text:p>
      <text:p text:style-name="P37">3.3.3.90.47.00.00.00 Obrigações tributárias e contributivas _______________R$ 500,00;</text:p>
      <text:p text:style-name="P37">3.4.4.90.51.00.00.00 Obras e instalações ___________________________R$ 20.000,00;</text:p>
      <text:p text:style-name="P37">3.4.4.90.52.00.00.00 Equipamentos e material permanente ______________R$ 5.000,00;</text:p>
      <text:p text:style-name="P33">Recurso 1753.1061 - Prog. Mun. de Saneamento Básico - PROSAN</text:p>
      <text:p text:style-name="P32"/>
      <text:p text:style-name="P12"><text:span text:style-name="T37"><text:tab/></text:span><text:span text:style-name="T39">Art. 2</text:span><text:span text:style-name="T38">º Servirá de recurso para a cobertura de que trata o artigo anterior, a redução da seguinte dotação orçamentária:</text:span></text:p>
      <text:p text:style-name="P38"/>
      <text:p text:style-name="P37"><text:soft-page-break/>04.003.0018.0542.0015.2068 Manutenção do Tratamento de Esgoto – PROMDEMA</text:p>
      <text:p text:style-name="P37">3.3.3.90.30.00.00.00 Material de consumo c/ 241 _____________________R$ 5.000,00;</text:p>
      <text:p text:style-name="P37">3.3.3.90.32.00.00.00 Material, bem ou serviço para distribuição gratuita c/ 242 _____________________________________________________________R$ 5.000,00;</text:p>
      <text:p text:style-name="P37">3.3.3.90.36.00.00.00 Outros serviços de terceiros PF <text:s/>c/ 243 ____________R$ 5.000,00;</text:p>
      <text:p text:style-name="P37">3.3.3.90.39.00.00.00 Outros serviços de terceiros PJ c/ 244____________R$ 122.600,00;</text:p>
      <text:p text:style-name="P37">3.3.3.90.40.00.00.00 Serviços de tecnologia da informação - PJ c/ 245 ______R$ 500,00;</text:p>
      <text:p text:style-name="P37">3.3.3.90.47.00.00.00 Obrigações tributárias e contributivas c/ 246 __________R$ 500,00;</text:p>
      <text:p text:style-name="P37">3.4.4.90.51.00.00.00 Obras e instalações c/ 247 _____________________R$ 20.000,00;</text:p>
      <text:p text:style-name="P37">3.4.4.90.52.00.00.00 Equipamentos e material permanente c/ 248 ________R$ 5.000,00;</text:p>
      <text:p text:style-name="P34">Recurso 1753.1060 - Prog. Mun. de Proteção ao Meio Ambiente – PROMDEMA</text:p>
      <text:p text:style-name="P17"/>
      <text:p text:style-name="P29"/>
      <text:p text:style-name="P23"><text:span text:style-name="T8"><text:tab/>Art. </text:span><text:span text:style-name="T9">3</text:span><text:span text:style-name="T8">º </text:span><text:span text:style-name="T15">Esta Lei entra em vigor na data de sua publicação.</text:span></text:p>
      <text:p text:style-name="P42"/>
      <text:p text:style-name="P28"/>
      <text:p text:style-name="P11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4">1º</text:span><text:span text:style-name="T11"> DE </text:span><text:span text:style-name="T14">FEVEREIRO</text:span><text:span text:style-name="T13"> D</text:span><text:span text:style-name="T11">E 202</text:span><text:span text:style-name="T14">4</text:span><text:span text:style-name="T11">.</text:span></text:p>
      <text:p text:style-name="P15"/>
      <text:p text:style-name="P43"><text:span text:style-name="T45">J</text:span><text:span text:style-name="T52">ERRI ADRIANI MENEGHETTI</text:span><text:span text:style-name="T45">,</text:span> </text:p>
      <text:p text:style-name="P30">PREFEITO MUNICIPAL.</text:p>
      <text:p text:style-name="P25"/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1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6"/>
      <text:p text:style-name="P13"><text:tab/>Encaminhamos o presente Projeto de Lei nº <text:span text:style-name="T49">0</text:span><text:span text:style-name="T51">5</text:span>/202<text:span text:style-name="T49">4</text:span> que “<text:span text:style-name="T25">AUTORIZA O PODER EXECUTIVO MUNICIPAL A ABRIR CRÉDITO </text:span><text:span text:style-name="T26">ESPECIA</text:span><text:span text:style-name="T28">L</text:span><text:span text:style-name="T27"> </text:span><text:span text:style-name="T25">NO ORÇAMENTO DO CORRENTE EXERCÍCIO</text:span>” para apreciação e deliberação dos senhores Edis.</text:p>
      <text:p text:style-name="P13"/>
      <text:p text:style-name="P16"><text:span text:style-name="T17"><text:tab/></text:span><text:span text:style-name="T18">A presente proposição se justifica em razão do pleito apresentado </text:span><text:span text:style-name="T19">pela Secretaria </text:span><text:span text:style-name="T20">Municipal </text:span><text:span text:style-name="T21">de </text:span><text:span text:style-name="T24">Infraestrutura e Serviços Públicos</text:span><text:span text:style-name="T20"> </text:span><text:span text:style-name="T22">para abertura de crédito </text:span><text:span text:style-name="T23">especial</text:span><text:span text:style-name="T40">, na ação “Programa Municipal de Saneamento Básico – PROSAN ”, na Secretaria Municipal de Infraestrutura e Serviços Públicos. </text:span><text:span text:style-name="T41">A a</text:span><text:span text:style-name="T50">bertura do crédito especial se faz necessária para adequação orçamentária da Lei Municipal nº 5.316/2023. Conforme a referida lei, “Fica criado o Programa Municipal de Saneamento Básico (PROSAN) vinculado à Secretaria de Infraestrutura e Serviços Públicos e cujos recursos serão aplicados para:</text:span></text:p>
      <text:p text:style-name="P36"><text:span text:style-name="T42"><text:line-break/></text:span><text:span text:style-name="T43">I - custear a operação e manutenção de sistemas municipais de tratamento de esgoto;</text:span></text:p>
      <text:p text:style-name="P35">II - custear ações de saneamento básico no Município;</text:p>
      <text:p text:style-name="P39"><text:span text:style-name="T44">III - executar o Plano Municipal de Saneamento Básico (PMSB).”</text:span><text:span text:style-name="T16"> </text:span></text:p>
      <text:p text:style-name="P14"/>
      <text:p text:style-name="P8"><text:tab/>Certos de podermos contar com o pronunciamento favorável desta Colenda Câmara, aproveitamos o ensejo para renovar protestos de elevado apreço e consideração.</text:p>
      <text:p text:style-name="P44"><text:span text:style-name="T45">J</text:span><text:span text:style-name="T52">ERRI ADRIANI MENEGHETTI</text:span><text:span text:style-name="T45">,</text:span> </text:p>
      <text:p text:style-name="P31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4M23S</meta:editing-duration>
    <meta:editing-cycles>10</meta:editing-cycles>
    <meta:generator>LibreOffice/7.0.4.2$Windows_X86_64 LibreOffice_project/dcf040e67528d9187c66b2379df5ea4407429775</meta:generator>
    <meta:creation-date>2023-09-15T11:30:26.019000000</meta:creation-date>
    <meta:print-date>2024-02-01T10:19:36.290000000</meta:print-date>
    <dc:date>2024-02-01T10:19:40.089000000</dc:date>
    <meta:document-statistic meta:table-count="1" meta:image-count="2" meta:object-count="0" meta:page-count="3" meta:paragraph-count="51" meta:word-count="551" meta:character-count="4194" meta:non-whitespace-character-count="3635"/>
  </office:meta>
</office:document-meta>
</file>