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2pt" fo:font-weight="bold" officeooo:rsid="00c571fe" officeooo:paragraph-rsid="00e89a54" fo:background-color="transparent" style:font-name-asian="Noto Serif Light" style:font-size-asian="1.75pt" style:font-weight-asian="bold" style:font-name-complex="Noto Serif Light" style:font-size-complex="2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08d2e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1008d2e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none" fo:country="none" fo:font-weight="normal" officeooo:rsid="00fecb1f" officeooo:paragraph-rsid="00fecb1f" style:font-name-asian="Noto Serif Light" style:font-size-asian="11pt" style:language-asian="zh" style:country-asian="CN" style:font-weight-asian="normal" style:font-name-complex="Noto Serif Light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1008d2e" style:font-size-asian="11pt" style:font-size-complex="11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paragraph-rsid="01008d2e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" fo:font-size="6pt" officeooo:paragraph-rsid="00e89a54" style:font-name-asian="Noto Serif Light" style:font-size-asian="5.25pt" style:font-name-complex="Noto Serif Light" style:font-size-complex="6pt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officeooo:paragraph-rsid="00e89a54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e89a54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e89a54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fe024e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e89a54" style:font-name-asian="Noto Serif Light" style:font-size-asian="11pt" style:font-name-complex="Noto Serif Ligh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6pt" officeooo:paragraph-rsid="00e89a54" style:font-name-asian="Noto Serif Light" style:font-size-asian="5.25pt" style:font-name-complex="Noto Serif Light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6pt" fo:font-weight="bold" officeooo:rsid="00fe024e" officeooo:paragraph-rsid="00fe024e" style:font-name-asian="Noto Serif Light" style:font-size-asian="5.25pt" style:font-weight-asian="bold" style:font-name-complex="Noto Serif Light" style:font-size-complex="6pt" style:font-weight-complex="bold"/>
    </style:style>
    <style:style style:name="P27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Arial" fo:font-size="11pt" fo:font-style="normal" fo:font-weight="bold" officeooo:rsid="00e70e1f" officeooo:paragraph-rsid="00f83399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8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" style:font-size-asian="7pt" style:language-asian="zh" style:country-asian="CN" style:font-style-asian="normal" style:font-weight-asian="normal" style:font-name-complex="Noto Serif Light" style:font-size-complex="8pt" style:language-complex="ar" style:country-complex="SA" style:font-weight-complex="normal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11pt" officeooo:paragraph-rsid="01008d2e" fo:background-color="transparent" style:font-size-asian="11pt" style:font-name-complex="Times New Roman" style:font-size-complex="11pt"/>
    </style:style>
    <style:style style:name="P31" style:family="paragraph" style:parent-style-name="Standard">
      <style:paragraph-properties fo:margin-left="1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Arial" fo:font-size="11pt" fo:language="pt" fo:country="BR" officeooo:paragraph-rsid="01008d2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e89a54" officeooo:paragraph-rsid="01008d2e" style:letter-kerning="true" fo:background-color="transparent" style:font-name-asian="Noto Serif Light" style:font-size-asian="11pt" style:language-asian="zh" style:country-asian="CN" style:font-style-asian="normal" style:font-weight-asian="normal" style:font-name-complex="Noto Serif Light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fc0433" officeooo:paragraph-rsid="01008d2e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font-weight="normal" officeooo:paragraph-rsid="00e89a54" style:font-name-asian="Noto Serif Light" style:font-size-asian="11pt" style:font-weight-asian="normal" style:font-name-complex="Noto Serif Light" style:font-size-complex="11pt" style:font-weight-complex="normal"/>
    </style:style>
    <style:style style:name="P3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38a4a" style:font-name-asian="Noto Serif Light" style:font-size-asian="11pt" style:font-weight-asian="bold" style:font-name-complex="Noto Serif Light" style:font-size-complex="11pt" style:font-weight-complex="bold"/>
    </style:style>
    <style:style style:name="P3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38a4a" style:font-name-asian="Noto Serif Light" style:font-size-asian="11pt" style:font-weight-asian="bold" style:font-name-complex="Noto Serif Light" style:font-size-complex="11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38a4a" style:font-size-asian="11pt" style:font-size-complex="11pt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Arial" fo:font-size="11pt" fo:letter-spacing="normal" fo:language="pt" fo:country="BR" fo:font-style="normal" style:text-underline-style="none" fo:font-weight="normal" officeooo:rsid="00fe024e" officeooo:paragraph-rsid="01008d2e" style:letter-kerning="true" fo:background-color="transparent" style:font-name-asian="Noto Serif Light" style:font-size-asian="11pt" style:language-asian="zh" style:country-asian="CN" style:font-style-asian="normal" style:font-weight-asian="normal" style:font-name-complex="Noto Serif Light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1pt" officeooo:rsid="00c571fe" officeooo:paragraph-rsid="00e89a54" fo:background-color="transparent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" style:font-weight-asian="bold" style:font-name-complex="Noto Serif Light"/>
    </style:style>
    <style:style style:name="T7" style:family="text">
      <style:text-properties fo:color="#000000" loext:opacity="100%" fo:font-weight="bold" style:font-name-asian="Noto Serif Light" style:font-weight-asian="bold" style:font-name-complex="Noto Serif Light" style:font-weight-complex="bold"/>
    </style:style>
    <style:style style:name="T8" style:family="text">
      <style:text-properties fo:color="#000000" loext:opacity="100%" fo:font-weight="bold" officeooo:rsid="00fe024e" style:font-name-asian="Noto Serif Light" style:font-weight-asian="bold" style:font-name-complex="Noto Serif Light" style:font-weight-complex="bold"/>
    </style:style>
    <style:style style:name="T9" style:family="text">
      <style:text-properties fo:color="#000000" loext:opacity="100%" fo:font-weight="bold" officeooo:rsid="01008d2e" style:font-name-asian="Noto Serif Light" style:font-weight-asian="bold" style:font-name-complex="Noto Serif Light" style:font-weight-complex="bold"/>
    </style:style>
    <style:style style:name="T10" style:family="text">
      <style:text-properties fo:color="#000000" loext:opacity="100%" fo:font-weight="bold" officeooo:rsid="00c8a2f2" style:font-name-asian="Noto Serif Light" style:font-weight-asian="bold" style:font-name-complex="Noto Serif Light"/>
    </style:style>
    <style:style style:name="T11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12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13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14" style:family="text">
      <style:text-properties fo:color="#000000" loext:opacity="100%" fo:font-weight="normal" officeooo:rsid="01008d2e" style:font-name-asian="Noto Serif Light" style:font-weight-asian="normal" style:font-name-complex="Noto Serif Light" style:font-weight-complex="normal"/>
    </style:style>
    <style:style style:name="T15" style:family="text">
      <style:text-properties fo:color="#000000" loext:opacity="100%" style:font-name-asian="Noto Serif Light" style:font-name-complex="Noto Serif Light"/>
    </style:style>
    <style:style style:name="T16" style:family="text">
      <style:text-properties fo:color="#000000" loext:opacity="100%" style:font-name="Arial" style:font-name-asian="Noto Serif Light" style:font-name-complex="Noto Serif Light"/>
    </style:style>
    <style:style style:name="T17" style:family="text">
      <style:text-properties fo:color="#000000" loext:opacity="100%" style:font-name="Arial" fo:font-weight="normal" style:font-name-asian="Noto Serif Light" style:font-weight-asian="normal" style:font-name-complex="Noto Serif Light" style:font-weight-complex="normal"/>
    </style:style>
    <style:style style:name="T18" style:family="text">
      <style:text-properties fo:color="#000000" loext:opacity="100%" style:font-name="Arial" fo:font-weight="normal" officeooo:rsid="00cad836" style:font-name-asian="Noto Serif Light" style:font-weight-asian="normal" style:font-name-complex="Noto Serif Light" style:font-weight-complex="normal"/>
    </style:style>
    <style:style style:name="T19" style:family="text">
      <style:text-properties fo:color="#000000" loext:opacity="100%" style:font-name="Arial" fo:font-weight="normal" officeooo:rsid="00f83399" style:font-name-asian="Noto Serif Light" style:font-weight-asian="normal" style:font-name-complex="Noto Serif Light" style:font-weight-complex="normal"/>
    </style:style>
    <style:style style:name="T20" style:family="text">
      <style:text-properties fo:color="#000000" loext:opacity="100%" style:font-name="Arial" fo:font-weight="normal" officeooo:rsid="00fecb1f" style:font-name-asian="Noto Serif Light" style:font-weight-asian="normal" style:font-name-complex="Noto Serif Light" style:font-weight-complex="normal"/>
    </style:style>
    <style:style style:name="T21" style:family="text">
      <style:text-properties fo:color="#000000" loext:opacity="100%" style:font-name="Arial" fo:font-weight="normal" officeooo:rsid="01008d2e" style:font-name-asian="Noto Serif Light" style:font-weight-asian="normal" style:font-name-complex="Noto Serif Light" style:font-weight-complex="normal"/>
    </style:style>
    <style:style style:name="T22" style:family="text">
      <style:text-properties fo:color="#000000" loext:opacity="100%" style:font-name="Arial" fo:font-weight="normal" officeooo:rsid="00f96ddc" style:font-name-asian="Noto Serif Light" style:font-weight-asian="normal" style:font-name-complex="Noto Serif Light" style:font-weight-complex="normal"/>
    </style:style>
    <style:style style:name="T23" style:family="text">
      <style:text-properties fo:color="#000000" loext:opacity="100%" style:font-name="Arial" fo:font-weight="normal" officeooo:rsid="00fa6c4a" style:font-name-asian="Noto Serif Light" style:font-weight-asian="normal" style:font-name-complex="Noto Serif Light" style:font-weight-complex="normal"/>
    </style:style>
    <style:style style:name="T24" style:family="text">
      <style:text-properties fo:color="#000000" loext:opacity="100%" style:font-name="Arial" fo:language="none" fo:country="none" fo:font-weight="normal" officeooo:rsid="00fecb1f" fo:background-color="transparent" loext:char-shading-value="0" style:font-name-asian="Times New Roman" style:language-asian="zh" style:country-asian="CN" style:font-weight-asian="normal" style:font-name-complex="Liberation Serif1" style:language-complex="ar" style:country-complex="SA" style:font-weight-complex="bold"/>
    </style:style>
    <style:style style:name="T25" style:family="text">
      <style:text-properties fo:color="#000000" loext:opacity="100%" style:font-name="Arial" fo:language="none" fo:country="none" fo:font-weight="normal" officeooo:rsid="00fecb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" style:family="text">
      <style:text-properties fo:color="#000000" loext:opacity="100%" style:font-name="Arial" fo:language="none" fo:country="none" fo:font-weight="normal" officeooo:rsid="01008d2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f96ddc" style:font-weight-asian="bold" style:font-weight-complex="bold"/>
    </style:style>
    <style:style style:name="T29" style:family="text">
      <style:text-properties fo:font-weight="bold" officeooo:rsid="00fecb1f" style:font-weight-asian="bold" style:font-weight-complex="bold"/>
    </style:style>
    <style:style style:name="T30" style:family="text">
      <style:text-properties fo:font-weight="bold" officeooo:rsid="01008d2e" style:font-weight-asian="bold" style:font-weight-complex="bold"/>
    </style:style>
    <style:style style:name="T31" style:family="text">
      <style:text-properties fo:font-weight="bold" style:font-name-asian="Noto Serif Light" style:font-weight-asian="bold" style:font-name-complex="Noto Serif Light"/>
    </style:style>
    <style:style style:name="T32" style:family="text">
      <style:text-properties fo:font-weight="bold" style:font-name-asian="Noto Serif Light" style:font-weight-asian="bold" style:font-name-complex="Noto Serif Light" style:font-weight-complex="bold"/>
    </style:style>
    <style:style style:name="T33" style:family="text">
      <style:text-properties fo:font-weight="bold" officeooo:rsid="00f6c373" style:font-name-asian="Noto Serif Light" style:font-weight-asian="bold" style:font-name-complex="Noto Serif Light" style:font-weight-complex="bold"/>
    </style:style>
    <style:style style:name="T34" style:family="text">
      <style:text-properties fo:font-weight="bold" officeooo:rsid="00f96ddc" style:font-name-asian="Noto Serif Light" style:font-weight-asian="bold" style:font-name-complex="Noto Serif Light" style:font-weight-complex="bold"/>
    </style:style>
    <style:style style:name="T35" style:family="text">
      <style:text-properties fo:font-weight="bold" officeooo:rsid="01008d2e" style:font-name-asian="Noto Serif Light" style:font-weight-asian="bold" style:font-name-complex="Noto Serif Light" style:font-weight-complex="bold"/>
    </style:style>
    <style:style style:name="T36" style:family="text">
      <style:text-properties fo:font-weight="bold" officeooo:rsid="01008d2e" style:font-name-asian="Noto Serif Light" style:font-weight-asian="bold" style:font-name-complex="Noto Serif Light"/>
    </style:style>
    <style:style style:name="T37" style:family="text">
      <style:text-properties fo:font-weight="bold" officeooo:rsid="0107c840" style:font-name-asian="Noto Serif Light" style:font-weight-asian="bold" style:font-name-complex="Noto Serif Light"/>
    </style:style>
    <style:style style:name="T3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" style:language-asian="zh" style:country-asian="CN" style:font-style-asian="normal" style:font-weight-asian="bold" style:font-name-complex="Noto Serif Ligh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font-name="Arial" fo:letter-spacing="normal" fo:language="pt" fo:country="BR" fo:font-style="normal" fo:font-weight="normal" officeooo:rsid="00fa6c4a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44" style:family="text">
      <style:text-properties officeooo:rsid="00f40b5f"/>
    </style:style>
    <style:style style:name="T45" style:family="text">
      <style:text-properties fo:font-weight="normal" style:font-name-asian="Noto Serif Light" style:font-weight-asian="normal" style:font-name-complex="Noto Serif Light" style:font-weight-complex="normal"/>
    </style:style>
    <style:style style:name="T46" style:family="text">
      <style:text-properties fo:font-weight="normal" officeooo:rsid="01008d2e" style:font-name-asian="Noto Serif Light" style:font-weight-asian="normal" style:font-name-complex="Noto Serif Light" style:font-weight-complex="normal"/>
    </style:style>
    <style:style style:name="T47" style:family="text">
      <style:text-properties fo:font-weight="normal" officeooo:rsid="01038a4a" style:font-name-asian="Noto Serif Light" style:font-weight-asian="normal" style:font-name-complex="Noto Serif Light" style:font-weight-complex="normal"/>
    </style:style>
    <style:style style:name="T48" style:family="text">
      <style:text-properties style:font-name-asian="Noto Serif Light" style:font-name-complex="Noto Serif Light"/>
    </style:style>
    <style:style style:name="T49" style:family="text">
      <style:text-properties officeooo:rsid="01008d2e"/>
    </style:style>
    <style:style style:name="T50" style:family="text">
      <style:text-properties officeooo:rsid="0107c8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2">PROJETO DE LEI Nº </text:span><text:span text:style-name="T35">06</text:span><text:bookmark-start text:name="OLE_LINK31"/><text:bookmark-start text:name="OLE_LINK11"/><text:bookmark-start text:name="OLE_LINK16"/><text:bookmark-start text:name="OLE_LINK3"/><text:bookmark-start text:name="OLE_LINK4"/><text:span text:style-name="T32">/202</text:span><text:span text:style-name="T35">4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32">“AUTORIZA O PODER EXECUTIVO MUNICIPAL A ABRIR CRÉDIT</text:span><text:span text:style-name="T33">O </text:span><text:span text:style-name="T34">ESPECIAL</text:span><text:span text:style-name="T32"> NO ORÇAMENTO DO CORRENTE EXERCÍCIO.” </text:span></text:p>
          </table:table-cell>
        </table:table-row>
      </table:table>
      <text:p text:style-name="P22"/>
      <text:p text:style-name="P37"><text:span text:style-name="T31"><text:tab/></text:span><text:span text:style-name="T36">J</text:span><text:span text:style-name="T37">ERRI ADRIANI MENEGHETTI</text:span><text:span text:style-name="T45">, Prefeito Municipal de Dois Irmãos, RS,</text:span><text:span text:style-name="T31"> </text:span><text:span text:style-name="T45">no uso das atribuições que </text:span><text:span text:style-name="T47">me</text:span><text:span text:style-name="T45"> são conferidas por Lei Orgânica do Município, f</text:span><text:span text:style-name="T47">aço</text:span><text:span text:style-name="T45"> saber que a Câmara Municipal aprova e eu sanciono a seguinte:</text:span></text:p>
      <text:p text:style-name="P17"/>
      <text:p text:style-name="P20"><text:span text:style-name="T48"><text:tab/></text:span><text:span text:style-name="T45"><text:tab/><text:tab/> <text:s text:c="2"/><text:tab/> <text:s text:c="2"/><text:tab/> <text:s text:c="5"/></text:span><text:span text:style-name="T32"><text:s text:c="2"/>L E I :</text:span></text:p>
      <text:p text:style-name="P16"/>
      <text:p text:style-name="P9"><text:span text:style-name="T38"><text:tab/></text:span><text:span text:style-name="T40">Art. 1º</text:span><text:span text:style-name="T38"> </text:span><text:span text:style-name="T41">Fica o Poder Executivo Municipal autorizado a abrir crédito especial no Orçamento do Exercício de 2024, no montante de R$ 500,00 (quinhentos reais) na seguinte classificação orçamentária:</text:span></text:p>
      <text:p text:style-name="P31">10 <text:s text:c="5"/>Sec. Mun. de Saúde</text:p>
      <text:p text:style-name="P31">003 <text:s text:c="3"/>Turismo</text:p>
      <text:p text:style-name="P31">0023 <text:s/>Comércio e Serviços</text:p>
      <text:p text:style-name="P31">0695 <text:s/>Turismo <text:s text:c="17"/></text:p>
      <text:p text:style-name="P31">0040 <text:s/>Promoção do Turismo</text:p>
      <text:p text:style-name="P31">1018 Consulta Popular 20/21 - Turismo</text:p>
      <text:p text:style-name="P30">3.3.3.30.93.00.00.00.00 Indenizações e restituições_____________________R$ 500,00;</text:p>
      <text:p text:style-name="P32">Recurso 07011014 - CONSULTA POPULAR - TURISMO 20/21 </text:p>
      <text:p text:style-name="P29"/>
      <text:p text:style-name="P11"><text:span text:style-name="T38"><text:tab/></text:span><text:span text:style-name="T40">Art. 2</text:span><text:span text:style-name="T39">º </text:span><text:span text:style-name="T42">Servirá de recurso para a cobertura de que trata o artigo anterior, a redução da seguinte classificação orçamentária:</text:span></text:p>
      <text:p text:style-name="P33"/>
      <text:p text:style-name="P15">10.003.0023.0695.0040.1018 Consulta Popular 20/21 – Turismo</text:p>
      <text:p text:style-name="P38">3.3.3.90.30.00.00.00.00 Material de consumo c/ 1389 __________________________R$ 500,00;</text:p>
      <text:p text:style-name="P26"/>
      <text:p text:style-name="P21"><text:span text:style-name="T8"><text:tab/>Art. </text:span><text:span text:style-name="T9">3</text:span><text:span text:style-name="T8">º </text:span><text:span text:style-name="T15">Esta Lei entra em vigor na data de sua publicação.</text:span></text:p>
      <text:p text:style-name="P25"/>
      <text:p text:style-name="P10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">GABINETE DO PREFEITO MUNICIPAL DE DOIS IRMÃOS/RS, </text:span><text:span text:style-name="T12">EM </text:span><text:span text:style-name="T14">1º</text:span><text:span text:style-name="T11"> DE </text:span><text:span text:style-name="T14">FEVEREIRO</text:span><text:span text:style-name="T13"> D</text:span><text:span text:style-name="T11">E 202</text:span><text:span text:style-name="T14">4</text:span><text:span text:style-name="T11">.</text:span></text:p>
      <text:p text:style-name="P34"/>
      <text:p text:style-name="P35"><text:span text:style-name="T44">J</text:span><text:span text:style-name="T50">ERRI ADRIANI MENEGHETTI</text:span><text:span text:style-name="T44">,</text:span> </text:p>
      <text:p text:style-name="P27">PREFEITO MUNICIPAL.</text:p>
      <text:p text:style-name="P23"><text:soft-page-break/></text:p>
      <text:p text:style-name="P23"/>
      <text:p text:style-name="P19"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4"/>
      <text:p text:style-name="P12"><text:tab/>Encaminhamos o presente Projeto de Lei nº <text:span text:style-name="T49">06</text:span>/202<text:span text:style-name="T49">4</text:span> que “<text:span text:style-name="T27">AUTORIZA O PODER EXECUTIVO MUNICIPAL A ABRIR CRÉDITO </text:span><text:span text:style-name="T28">ESPECIA</text:span><text:span text:style-name="T30">L</text:span><text:span text:style-name="T29"> </text:span><text:span text:style-name="T27">NO ORÇAMENTO DO CORRENTE EXERCÍCIO</text:span>” para apreciação e deliberação dos senhores Edis.</text:p>
      <text:p text:style-name="P12"/>
      <text:p text:style-name="P14"><text:span text:style-name="T16"><text:tab/></text:span><text:span text:style-name="T17">A presente proposição se justifica em razão do pleito apresentado </text:span><text:span text:style-name="T18">pela Secretaria </text:span><text:span text:style-name="T19">Municipal </text:span><text:span text:style-name="T20">de </text:span><text:span text:style-name="T21">Desenvolvimento Econômico</text:span><text:span text:style-name="T19"> </text:span><text:span text:style-name="T22">para abertura de crédito</text:span><text:span text:style-name="T20">s</text:span><text:span text:style-name="T22"> </text:span><text:span text:style-name="T23">especial</text:span><text:span text:style-name="T43">, na ação Consulta Popular 20/21 – Turismo. </text:span><text:span text:style-name="T24">A</text:span><text:span text:style-name="T25">bertura de crédito especial se faz necessária para restituição ao </text:span><text:span text:style-name="T26">E</text:span><text:span text:style-name="T25">stado de recursos remanescentes da Consulta Popular 2020/2021 – Turismo, </text:span><text:span text:style-name="T26">torando</text:span><text:span text:style-name="T25"> necessário a abertura da dotação 3.3.3.30.93.00.00.00.00 Indenizações e restituições para a correta contabilização da devolução dos valores ao </text:span><text:span text:style-name="T26">E</text:span><text:span text:style-name="T25">stado, a serem apurados na prestação de contas da Consulta Popular 2020/2021 – Turismo. </text:span></text:p>
      <text:p text:style-name="P13"/>
      <text:p text:style-name="P8"><text:tab/>Certos de podermos contar com o pronunciamento favorável desta Colenda Câmara, aproveitamos o ensejo para renovar protestos de elevado apreço e consideração.</text:p>
      <text:p text:style-name="P36"><text:span text:style-name="T44">J</text:span><text:span text:style-name="T50">ERRI ADRIANI MENEGHETTI</text:span><text:span text:style-name="T44">,</text:span> </text:p>
      <text:p text:style-name="P28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2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12S</meta:editing-duration>
    <meta:editing-cycles>7</meta:editing-cycles>
    <meta:generator>LibreOffice/7.0.4.2$Windows_X86_64 LibreOffice_project/dcf040e67528d9187c66b2379df5ea4407429775</meta:generator>
    <meta:creation-date>2023-09-15T11:30:26.019000000</meta:creation-date>
    <meta:print-date>2024-02-01T10:20:29.133000000</meta:print-date>
    <dc:date>2024-02-01T10:23:26.481000000</dc:date>
    <meta:document-statistic meta:table-count="1" meta:image-count="2" meta:object-count="0" meta:page-count="2" meta:paragraph-count="33" meta:word-count="361" meta:character-count="2578" meta:non-whitespace-character-count="2182"/>
  </office:meta>
</office:document-meta>
</file>