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8cm" fo:margin-left="4.812cm" fo:margin-top="0cm" fo:margin-bottom="0cm" table:align="left" style:writing-mode="lr-tb"/>
    </style:style>
    <style:style style:name="Tabela1.A" style:family="table-column">
      <style:table-column-properties style:column-width="12.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e89a54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102b9b6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e89a54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style="normal" fo:font-weight="bold" officeooo:paragraph-rsid="0102b9b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style="normal" officeooo:paragraph-rsid="0102b9b6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6pt" fo:font-style="normal" officeooo:paragraph-rsid="0102b9b6" style:font-name-asian="Arial2" style:font-size-asian="5.25pt" style:font-style-asian="normal" style:font-name-complex="Arial2" style:font-size-complex="6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1pt" fo:font-weight="bold" officeooo:paragraph-rsid="010900e6" style:font-name-asian="Noto Serif Light" style:font-size-asian="11pt" style:font-weight-asian="bold" style:font-name-complex="Noto Serif Light" style:font-size-complex="11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fo:font-style="normal" officeooo:paragraph-rsid="0102b9b6" style:font-name-asian="Arial2" style:font-size-asian="11pt" style:font-style-asian="normal" style:font-name-complex="Arial2" style:font-size-complex="11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6pt" fo:letter-spacing="normal" fo:language="pt" fo:country="BR" fo:font-style="normal" style:text-underline-style="none" fo:font-weight="normal" officeooo:rsid="00fe024e" officeooo:paragraph-rsid="0102b9b6" style:letter-kerning="true" fo:background-color="transparent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fo:font-style="normal" officeooo:paragraph-rsid="0102b9b6" style:font-name-asian="Arial2" style:font-size-asian="5.25pt" style:font-style-asian="normal" style:font-name-complex="Arial2" style:font-size-complex="6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102b9b6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6pt" fo:font-style="normal" officeooo:rsid="0102b9b6" officeooo:paragraph-rsid="0102b9b6" style:font-name-asian="Arial2" style:font-size-asian="5.25pt" style:font-style-asian="normal" style:font-name-complex="Arial2" style:font-size-complex="6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e89a54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1pt" officeooo:paragraph-rsid="0102b9b6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fe024e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e89a54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officeooo:paragraph-rsid="00e89a54" style:font-name-asian="Noto Serif Light" style:font-size-asian="11pt" style:font-name-complex="Noto Serif Ligh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1pt" fo:font-style="normal" officeooo:paragraph-rsid="0102b9b6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1" fo:font-size="8pt" officeooo:paragraph-rsid="00e89a54" style:font-name-asian="Noto Serif Light" style:font-size-asian="7pt" style:font-name-complex="Noto Serif Light" style:font-size-complex="8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Arial1" fo:font-size="8pt" fo:font-style="normal" fo:font-weight="bold" officeooo:paragraph-rsid="0102b9b6" style:font-name-asian="Arial2" style:font-size-asian="7pt" style:font-style-asian="normal" style:font-weight-asian="bold" style:font-name-complex="Arial2" style:font-size-complex="8pt" style:font-style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1" fo:font-size="8pt" fo:font-weight="bold" officeooo:paragraph-rsid="00e89a54" style:font-name-asian="Noto Serif Light" style:font-size-asian="7pt" style:font-weight-asian="bold" style:font-name-complex="Noto Serif Light" style:font-size-complex="8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paragraph-rsid="00fe024e" style:font-name-asian="Noto Serif Light" style:font-size-asian="11pt" style:font-name-complex="Noto Serif Light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6pt" officeooo:paragraph-rsid="00e89a54" style:font-name-asian="Noto Serif Light" style:font-size-asian="5.25pt" style:font-name-complex="Noto Serif Light" style:font-size-complex="6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6pt" fo:font-weight="bold" officeooo:rsid="00fe024e" officeooo:paragraph-rsid="00fe024e" style:font-name-asian="Noto Serif Light" style:font-size-asian="5.25pt" style:font-weight-asian="bold" style:font-name-complex="Noto Serif Light" style:font-size-complex="6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6pt" fo:language="zxx" fo:country="none" fo:font-style="normal" fo:font-weight="normal" officeooo:rsid="00096697" officeooo:paragraph-rsid="0102b9b6" style:font-name-asian="Arial2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6pt" fo:language="zxx" fo:country="none" fo:font-style="italic" fo:font-weight="normal" officeooo:rsid="00c35a6f" officeooo:paragraph-rsid="0102b9b6" style:font-name-asian="Arial2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39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4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1pt" fo:font-style="normal" fo:font-weight="bold" officeooo:rsid="00e70e1f" officeooo:paragraph-rsid="010900e6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41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Arial1" fo:font-size="11pt" fo:font-style="italic" officeooo:paragraph-rsid="0102b9b6" style:font-size-asian="11pt" style:font-style-asian="italic" style:font-size-complex="11pt" style:font-style-complex="italic"/>
    </style:style>
    <style:style style:name="P42" style:family="paragraph" style:parent-style-name="Text_20_body">
      <style:paragraph-properties fo:margin-left="1.499cm" fo:margin-right="0cm" fo:margin-top="0.122cm" fo:margin-bottom="0.122cm" style:contextual-spacing="false" fo:line-height="150%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43" style:family="paragraph" style:parent-style-name="Text_20_body">
      <style:paragraph-properties fo:margin-left="1.499cm" fo:margin-right="0cm" fo:margin-top="0.021cm" fo:margin-bottom="0.021cm" style:contextual-spacing="false" fo:line-height="150%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44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style="italic" officeooo:paragraph-rsid="0102b9b6" style:font-size-asian="11pt" style:font-style-asian="italic" style:font-size-complex="11pt" style:font-style-complex="italic"/>
    </style:style>
    <style:style style:name="P45" style:family="paragraph" style:parent-style-name="Text_20_body">
      <style:paragraph-properties fo:margin-left="1.499cm" fo:margin-right="0cm" fo:margin-top="0.302cm" fo:margin-bottom="0.302cm" style:contextual-spacing="false" fo:line-height="150%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1.499cm" fo:margin-right="0cm" fo:line-height="150%" fo:text-indent="0cm" style:auto-text-indent="false"/>
      <style:text-properties style:font-name="Arial1" fo:font-size="11pt" style:font-size-asian="11pt" style:font-size-complex="11pt"/>
    </style:style>
    <style:style style:name="P4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pt" fo:country="BR" style:text-underline-style="none" fo:font-weight="normal" officeooo:rsid="00fe024e" officeooo:paragraph-rsid="0102b9b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etter-spacing="normal" fo:language="pt" fo:country="BR" fo:font-style="normal" style:text-underline-style="none" fo:font-weight="normal" officeooo:rsid="00fe024e" officeooo:paragraph-rsid="0102b9b6" style:letter-kerning="true" fo:background-color="transparent" style:font-name-asian="Arial2" style:font-size-asian="7pt" style:language-asian="zh" style:country-asian="CN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officeooo:paragraph-rsid="010bf13c" style:font-name-asian="Noto Serif Light" style:font-size-asian="11pt" style:font-name-complex="Noto Serif Light" style:font-size-complex="11pt"/>
    </style:style>
    <style:style style:name="P50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1pt" officeooo:rsid="00c571fe" officeooo:paragraph-rsid="00e89a54" fo:background-color="transparent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102b9b6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1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2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1008d2e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style:font-name-asian="Noto Serif Light" style:font-name-complex="Noto Serif Light"/>
    </style:style>
    <style:style style:name="T16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17" style:family="text">
      <style:text-properties fo:color="#000000" loext:opacity="100%" fo:language="zxx" fo:country="none" fo:font-style="italic" fo:font-weight="normal" officeooo:rsid="00c35a6f" style:font-name-asian="Arial2" style:font-style-asian="italic" style:font-weight-asian="normal" style:font-name-complex="Arial1" style:font-style-complex="italic" style:font-weight-complex="normal"/>
    </style:style>
    <style:style style:name="T18" style:family="text">
      <style:text-properties fo:color="#000000" loext:opacity="100%" fo:language="zxx" fo:country="none" fo:font-style="italic" fo:font-weight="normal" officeooo:rsid="00517ded" style:font-name-asian="Arial2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 loext:opacity="100%" style:font-name="Arial1" fo:language="zxx" fo:country="none" fo:font-style="normal" fo:font-weight="bold" officeooo:rsid="01f0572f" style:font-name-asian="Arial2" style:font-style-asian="normal" style:font-weight-asian="bold" style:font-name-complex="Arial2" style:font-style-complex="normal" style:font-weight-complex="bold"/>
    </style:style>
    <style:style style:name="T20" style:family="text">
      <style:text-properties fo:font-weight="bold" style:font-name-asian="Noto Serif Light" style:font-weight-asian="bold" style:font-name-complex="Noto Serif Light"/>
    </style:style>
    <style:style style:name="T21" style:family="text">
      <style:text-properties fo:font-weight="bold" style:font-name-asian="Noto Serif Light" style:font-weight-asian="bold" style:font-name-complex="Noto Serif Light" style:font-weight-complex="bold"/>
    </style:style>
    <style:style style:name="T22" style:family="text">
      <style:text-properties fo:font-weight="bold" officeooo:rsid="01008d2e" style:font-name-asian="Noto Serif Light" style:font-weight-asian="bold" style:font-name-complex="Noto Serif Light" style:font-weight-complex="bold"/>
    </style:style>
    <style:style style:name="T23" style:family="text">
      <style:text-properties fo:font-weight="bold" officeooo:rsid="0102b9b6" style:font-name-asian="Noto Serif Light" style:font-weight-asian="bold" style:font-name-complex="Noto Serif Light" style:font-weight-complex="bold"/>
    </style:style>
    <style:style style:name="T24" style:family="text">
      <style:text-properties fo:font-weight="bold" officeooo:rsid="010900e6" style:font-name-asian="Noto Serif Light" style:font-weight-asian="bold" style:font-name-complex="Noto Serif Light"/>
    </style:style>
    <style:style style:name="T25" style:family="text">
      <style:text-properties fo:font-weight="bold" style:font-name-asian="Arial2" style:font-weight-asian="bold" style:font-name-complex="Arial2"/>
    </style:style>
    <style:style style:name="T26" style:family="text">
      <style:text-properties fo:font-weight="bold" style:font-name-asian="Arial2" style:font-weight-asian="bold" style:font-name-complex="Arial2" style:font-weight-complex="bold"/>
    </style:style>
    <style:style style:name="T2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affba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bf13c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fo:letter-spacing="normal" fo:language="pt" fo:country="BR" style:text-underline-style="none" fo:font-weight="bold" officeooo:rsid="00fe024e" style:letter-kerning="true" fo:background-color="transparent" loext:char-shading-value="0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fo:letter-spacing="normal" fo:language="pt" fo:country="BR" style:text-underline-style="none" fo:font-weight="normal" officeooo:rsid="00fe024e" style:letter-kerning="true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Arial1" fo:letter-spacing="normal" fo:language="zxx" fo:country="none" fo:font-style="normal" style:text-underline-style="none" fo:font-weight="normal" officeooo:rsid="01f0572f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4a29de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4ff48a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517ded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51c631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102b9b6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105b96a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officeooo:rsid="00f40b5f"/>
    </style:style>
    <style:style style:name="T42" style:family="text">
      <style:text-properties fo:font-weight="normal" style:font-name-asian="Noto Serif Light" style:font-weight-asian="normal" style:font-name-complex="Noto Serif Light" style:font-weight-complex="normal"/>
    </style:style>
    <style:style style:name="T43" style:family="text">
      <style:text-properties fo:font-weight="normal" officeooo:rsid="010900e6" style:font-name-asian="Noto Serif Light" style:font-weight-asian="normal" style:font-name-complex="Noto Serif Light" style:font-weight-complex="normal"/>
    </style:style>
    <style:style style:name="T44" style:family="text">
      <style:text-properties fo:font-weight="normal" officeooo:rsid="010affba" style:font-name-asian="Noto Serif Light" style:font-weight-asian="normal" style:font-name-complex="Noto Serif Light" style:font-weight-complex="normal"/>
    </style:style>
    <style:style style:name="T45" style:family="text">
      <style:text-properties style:font-name-asian="Noto Serif Light" style:font-name-complex="Noto Serif Light"/>
    </style:style>
    <style:style style:name="T46" style:family="text">
      <style:text-properties officeooo:rsid="0102b9b6"/>
    </style:style>
    <style:style style:name="T47" style:family="text">
      <style:text-properties style:font-name="Arial1" fo:font-weight="bold" style:font-name-asian="Noto Serif Light" style:font-weight-asian="bold" style:font-name-complex="Noto Serif Light" style:font-weight-complex="bold"/>
    </style:style>
    <style:style style:name="T48" style:family="text">
      <style:text-properties style:font-name="Arial1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9" style:family="text">
      <style:text-properties style:font-name="Arial1" fo:font-size="10.5pt" fo:font-style="normal" fo:font-weight="bold" officeooo:rsid="004a29de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0" style:family="text">
      <style:text-properties style:font-name="Arial1" fo:font-size="10.5pt" fo:font-style="normal" fo:font-weight="bold" officeooo:rsid="0102b9b6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1" style:family="text">
      <style:text-properties style:font-name="Arial1" fo:font-size="10.5pt" fo:font-style="normal" fo:font-weight="bold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52" style:family="text">
      <style:text-properties style:font-name="Arial1" fo:font-size="10.5pt" fo:font-style="normal" fo:font-weight="bold" officeooo:rsid="0102b9b6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53" style:family="text">
      <style:text-properties style:font-name="Arial1" fo:font-size="10.5pt" fo:language="zxx" fo:country="none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4" style:family="text">
      <style:text-properties style:font-name="Arial1" fo:font-size="10.5pt" fo:language="zxx" fo:country="none" fo:font-style="normal" fo:font-weight="bold" officeooo:rsid="004ff48a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5" style:family="text">
      <style:text-properties style:font-name="Arial1" fo:font-size="10.5pt" fo:language="zxx" fo:country="none" fo:font-style="normal" fo:font-weight="bold" officeooo:rsid="00517de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6" style:family="text">
      <style:text-properties style:font-name="Arial1" fo:font-size="10.5pt" fo:language="zxx" fo:country="none" fo:font-style="normal" fo:font-weight="bold" officeooo:rsid="004a29de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7" style:family="text">
      <style:text-properties style:font-name="Arial1" fo:font-size="10.5pt" fo:language="zxx" fo:country="none" fo:font-style="normal" fo:font-weight="bold" officeooo:rsid="004b79bc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8" style:family="text">
      <style:text-properties style:font-name="Arial1" fo:font-size="10.5pt" fo:language="zxx" fo:country="none" fo:font-style="normal" fo:font-weight="bold" officeooo:rsid="0051c631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9" style:family="text">
      <style:text-properties style:font-name="Arial1" fo:font-size="10.5pt" fo:language="zxx" fo:country="none" fo:font-style="normal" fo:font-weight="bold" officeooo:rsid="0102b9b6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0" style:family="text">
      <style:text-properties style:font-name="Arial1" fo:language="zxx" fo:country="none" fo:font-style="normal" fo:font-weight="bold" officeooo:rsid="01f0572f" style:font-name-asian="Arial2" style:font-style-asian="normal" style:font-weight-asian="bold" style:font-name-complex="Arial2" style:font-style-complex="normal" style:font-weight-complex="bold"/>
    </style:style>
    <style:style style:name="T61" style:family="text">
      <style:text-properties style:font-name="Arial1" fo:font-style="normal" style:font-name-asian="Arial2" style:font-style-asian="normal" style:font-name-complex="Arial2" style:font-style-complex="normal" style:font-weight-complex="bold"/>
    </style:style>
    <style:style style:name="T62" style:family="text">
      <style:text-properties style:font-name="Arial1" fo:font-style="normal" officeooo:rsid="0102b9b6" style:font-name-asian="Arial2" style:font-style-asian="normal" style:font-name-complex="Arial2" style:font-style-complex="normal" style:font-weight-complex="bold"/>
    </style:style>
    <style:style style:name="T63" style:family="text">
      <style:text-properties style:font-name="Arial1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64" style:family="text">
      <style:text-properties style:font-name-asian="Arial2" style:font-name-complex="Arial2"/>
    </style:style>
    <style:style style:name="T65" style:family="text">
      <style:text-properties officeooo:rsid="004ff48a" style:font-name-asian="Arial2" style:font-name-complex="Arial2"/>
    </style:style>
    <style:style style:name="T66" style:family="text">
      <style:text-properties officeooo:rsid="00517ded" style:font-name-asian="Arial2" style:font-name-complex="Arial2"/>
    </style:style>
    <style:style style:name="T67" style:family="text">
      <style:text-properties style:font-name-asian="Arial2" style:font-name-complex="Arial2" style:font-weight-complex="bold"/>
    </style:style>
    <style:style style:name="T68" style:family="text">
      <style:text-properties officeooo:rsid="004ea56c" style:font-name-asian="Arial2" style:font-name-complex="Arial2" style:font-weight-complex="bold"/>
    </style:style>
    <style:style style:name="T69" style:family="text">
      <style:text-properties officeooo:rsid="0051c631" style:font-name-asian="Arial2" style:font-name-complex="Arial2" style:font-weight-complex="bold"/>
    </style:style>
    <style:style style:name="T70" style:family="text">
      <style:text-properties officeooo:rsid="0102b9b6" style:font-name-asian="Arial2" style:font-name-complex="Arial2" style:font-weight-complex="bold"/>
    </style:style>
    <style:style style:name="T71" style:family="text">
      <style:text-properties officeooo:rsid="0104a947" style:font-name-asian="Arial2" style:font-name-complex="Arial2" style:font-weight-complex="bold"/>
    </style:style>
    <style:style style:name="T72" style:family="text">
      <style:text-properties officeooo:rsid="0104c087" style:font-name-asian="Arial2" style:font-name-complex="Arial2" style:font-weight-complex="bold"/>
    </style:style>
    <style:style style:name="T73" style:family="text">
      <style:text-properties officeooo:rsid="002cf7d2" style:font-name-asian="Arial2" style:font-name-complex="Arial2"/>
    </style:style>
    <style:style style:name="T74" style:family="text">
      <style:text-properties officeooo:rsid="0102b9b6" style:font-name-asian="Arial2" style:font-name-complex="Arial2"/>
    </style:style>
    <style:style style:name="T75" style:family="text">
      <style:text-properties officeooo:rsid="0107348e" style:font-name-asian="Arial2" style:font-name-complex="Arial2"/>
    </style:style>
    <style:style style:name="T76" style:family="text">
      <style:text-properties fo:font-style="italic" officeooo:rsid="004ff48a" style:font-name-asian="Arial2" style:font-style-asian="italic" style:font-name-complex="Arial2" style:font-style-complex="italic"/>
    </style:style>
    <style:style style:name="T77" style:family="text">
      <style:text-properties fo:font-style="normal" style:font-name-asian="Arial2" style:font-style-asian="normal" style:font-name-complex="Arial2" style:font-style-complex="normal"/>
    </style:style>
    <style:style style:name="T78" style:family="text">
      <style:text-properties fo:font-style="normal" officeooo:rsid="0104c087" style:font-name-asian="Arial2" style:font-style-asian="normal" style:font-name-complex="Arial2" style:font-style-complex="normal"/>
    </style:style>
    <style:style style:name="T79" style:family="text">
      <style:text-properties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officeooo:rsid="0104a947"/>
    </style:style>
    <style:style style:name="T81" style:family="text">
      <style:text-properties officeooo:rsid="0104c087"/>
    </style:style>
    <style:style style:name="T82" style:family="text">
      <style:text-properties officeooo:rsid="010900e6"/>
    </style:style>
    <style:style style:name="T83" style:family="text">
      <style:text-properties fo:font-size="10.5pt" fo:language="zxx" fo:country="none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4" style:family="text">
      <style:text-properties fo:font-size="10.5pt" fo:language="zxx" fo:country="none" fo:font-style="normal" fo:font-weight="bold" officeooo:rsid="010affba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5" style:family="text">
      <style:text-properties fo:font-size="10.5pt" fo:language="zxx" fo:country="none" fo:font-style="normal" fo:font-weight="bold" officeooo:rsid="0102b9b6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6" style:family="text">
      <style:text-properties fo:font-size="10.5pt" fo:language="zxx" fo:country="none" fo:font-style="normal" fo:font-weight="bold" officeooo:rsid="004ff48a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7" style:family="text">
      <style:text-properties fo:font-size="10.5pt" fo:language="zxx" fo:country="none" fo:font-style="normal" fo:font-weight="bold" officeooo:rsid="00517de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8" style:family="text">
      <style:text-properties fo:font-size="10.5pt" fo:language="zxx" fo:country="none" fo:font-style="normal" fo:font-weight="bold" officeooo:rsid="004a29de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9" style:family="text">
      <style:text-properties fo:font-size="10.5pt" fo:language="zxx" fo:country="none" fo:font-style="normal" fo:font-weight="bold" officeooo:rsid="004b79bc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90" style:family="text">
      <style:text-properties fo:font-size="10.5pt" fo:language="zxx" fo:country="none" fo:font-style="normal" fo:font-weight="bold" officeooo:rsid="0051c631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91" style:family="text">
      <style:text-properties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92" style:family="text">
      <style:text-properties fo:font-size="10.5pt" fo:font-style="normal" fo:font-weight="bold" officeooo:rsid="004a29de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93" style:family="text">
      <style:text-properties fo:font-size="10.5pt" fo:font-style="normal" fo:font-weight="bold" officeooo:rsid="0102b9b6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94" style:family="text">
      <style:text-properties fo:font-size="10.5pt" fo:font-style="normal" fo:font-weight="bold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95" style:family="text">
      <style:text-properties fo:font-size="10.5pt" fo:font-style="normal" fo:font-weight="bold" officeooo:rsid="0102b9b6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96" style:family="text">
      <style:text-properties fo:language="zxx" fo:country="none" fo:font-style="normal" fo:font-weight="bold" officeooo:rsid="01f0572f" style:font-name-asian="Arial2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1">PROJETO DE LEI Nº </text:span><text:span text:style-name="T22">0</text:span><text:span text:style-name="T23">7</text:span><text:bookmark-start text:name="OLE_LINK31"/><text:bookmark-start text:name="OLE_LINK11"/><text:bookmark-start text:name="OLE_LINK16"/><text:bookmark-start text:name="OLE_LINK3"/><text:bookmark-start text:name="OLE_LINK4"/><text:span text:style-name="T21">/202</text:span><text:span text:style-name="T22">4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47">“</text:span><text:span text:style-name="T48">AUTORIZA O PODER EXECUTIVO MUNICIPAL A CONTRATAR, POR TEMPO DETERMINADO, </text:span><text:span text:style-name="Emphasis"><text:span text:style-name="T51">PARA ATENDER A NECESSIDADE DE EXCEPCIONAL INTERESSE PÚBLICO NOS TERMOS DO INCISO IX DO ARTIGO 37 DA CONSTITUIÇÃO FEDERAL, </text:span></text:span><text:span text:style-name="Emphasis"><text:span text:style-name="T52">02 (DOIS) MONITORES EDUCACIONAIS, REGIME 40H SEMANAIS, </text:span></text:span><text:span text:style-name="T49">0</text:span><text:span text:style-name="T50">2</text:span><text:span text:style-name="T53"> (</text:span><text:span text:style-name="T59">DOIS</text:span><text:span text:style-name="T53">) </text:span><text:span text:style-name="T54">PROFESSOR</text:span><text:span text:style-name="T59">ES</text:span><text:span text:style-name="T54"> </text:span><text:span text:style-name="T55">D</text:span><text:span text:style-name="T84">E</text:span><text:span text:style-name="T55"> </text:span><text:span text:style-name="T19">EDUCAÇÃO INFANTIL E ANOS INICIAIS</text:span><text:span text:style-name="T56">, </text:span><text:span text:style-name="T57">REGIME</text:span><text:span text:style-name="T59">S</text:span><text:span text:style-name="T57"> DE</text:span><text:span text:style-name="T54"> 2</text:span><text:span text:style-name="T58">2</text:span><text:span text:style-name="T57">H </text:span><text:span text:style-name="T59">E 25H </text:span><text:span text:style-name="T57">SEMANAIS, </text:span><text:span text:style-name="T59">E, 01 (UM) PROFESSOR D</text:span><text:span text:style-name="T84">E</text:span><text:span text:style-name="T59"> LÍNGUA PO</text:span><text:span text:style-name="T84">R</text:span><text:span text:style-name="T59">TUGUESA, REGIME 25H SEMANAIS,</text:span><text:span text:style-name="Emphasis"><text:span text:style-name="T51"> </text:span></text:span><text:span text:style-name="T48">PARA REDE MUNICIPAL DE EDUCAÇÃO.</text:span><text:span text:style-name="T47">” </text:span></text:p>
          </table:table-cell>
        </table:table-row>
      </table:table>
      <text:p text:style-name="P27"/>
      <text:p text:style-name="P8"><text:span text:style-name="T20"><text:tab/>J</text:span><text:span text:style-name="T24">ERRI ADRIANI MENEGHETTI</text:span><text:span text:style-name="T42">, </text:span><text:span text:style-name="T43">P</text:span><text:span text:style-name="T42">refeito Municipal de Dois Irmãos, RS,</text:span><text:span text:style-name="T20"> </text:span><text:span text:style-name="T42">no uso das atribuições que </text:span><text:span text:style-name="T44">me</text:span><text:span text:style-name="T42"> são conferidas por Lei Orgânica do Município, faço saber que a Câmara Municipal aprova e eu sanciono a seguinte:</text:span></text:p>
      <text:p text:style-name="P29"/>
      <text:p text:style-name="P26"><text:span text:style-name="T45"><text:tab/></text:span><text:span text:style-name="T42"><text:tab/><text:tab/> <text:s text:c="2"/><text:tab/> <text:s text:c="2"/><text:tab/> <text:s text:c="5"/></text:span><text:span text:style-name="T21"><text:s text:c="2"/>L E I :</text:span></text:p>
      <text:p text:style-name="P31"/>
      <text:p text:style-name="P21"/>
      <text:p text:style-name="P9"><text:span text:style-name="T27"><text:tab/></text:span><text:span text:style-name="T33">Art. 1º</text:span><text:span text:style-name="T34"> Fica o Poder Executivo Municipal autorizado a contratar, por tempo determinado de até 12 (doze) meses, </text:span><text:span text:style-name="T40">02 (dois) Monitores Educacionais, regime de 40h (quarenta horas) semanais, </text:span><text:span text:style-name="T35">0</text:span><text:span text:style-name="T39">2</text:span><text:span text:style-name="T35"> (</text:span><text:span text:style-name="T36">um</text:span><text:span text:style-name="T35">) </text:span><text:span text:style-name="T36">Professor</text:span><text:span text:style-name="T39">es</text:span><text:span text:style-name="T36"> </text:span><text:span text:style-name="T37">d</text:span><text:span text:style-name="T28">e</text:span><text:span text:style-name="T37"> </text:span><text:span text:style-name="T32">Educação Infantil e Anos Iniciais</text:span><text:span text:style-name="T35">, regime</text:span><text:span text:style-name="T39">s</text:span><text:span text:style-name="T35"> de </text:span><text:span text:style-name="T36">2</text:span><text:span text:style-name="T38">2</text:span><text:span text:style-name="T35"> (</text:span><text:span text:style-name="T36">vinte e </text:span><text:span text:style-name="T38">duas</text:span><text:span text:style-name="T37">)</text:span><text:span text:style-name="T36"> </text:span><text:span text:style-name="T39">e 25 (vinte e cinco) </text:span><text:span text:style-name="T36">horas</text:span><text:span text:style-name="T35"> semanais, </text:span><text:span text:style-name="T29">respectivamente, </text:span><text:span text:style-name="T39">e, 01 (um) Professor de Língua Portuguesa, regime de 25h (vinte e cinco horas) semanais,</text:span><text:span text:style-name="T35"> </text:span><text:span text:style-name="T34">para atendimento na Rede Municipal de Educação, com base nos artigos 240 e seguintes da Lei Municipal nº 1.883, de 13 de dezembro de 2001.</text:span></text:p>
      <text:p text:style-name="P37"/>
      <text:p text:style-name="P28"><text:span text:style-name="T16"><text:tab/></text:span><text:span text:style-name="T25">Parágrafo único.</text:span><text:span text:style-name="T64"> Para o preenchimento da vaga</text:span><text:span text:style-name="T74">s</text:span><text:span text:style-name="T64"> referida</text:span><text:span text:style-name="T74">s</text:span><text:span text:style-name="T64"> no </text:span><text:span text:style-name="T76">caput</text:span><text:span text:style-name="T64"> do presente artigo serão exigidos os requisitos para o</text:span><text:span text:style-name="T75">s</text:span><text:span text:style-name="T64"> respectivo</text:span><text:span text:style-name="T75">s</text:span><text:span text:style-name="T64"> cargo</text:span><text:span text:style-name="T75">s</text:span><text:span text:style-name="T64"> com previsão no Plano </text:span><text:span text:style-name="T65">Municipal de Carreira do Magistério</text:span><text:span text:style-name="T64">, bem como habilitação legal exigida para as atividades.</text:span></text:p>
      <text:p text:style-name="P30"/>
      <text:p text:style-name="P28"><text:span text:style-name="T26"><text:tab/>Art. 2º </text:span><text:span text:style-name="T64">Como vencimento ser</text:span><text:span text:style-name="T66">á</text:span><text:span text:style-name="T64"> paga a remuneraç</text:span><text:span text:style-name="T66">ão</text:span><text:span text:style-name="T64"> equivalente à percebida pelos servidores de igual função no quadro permanente do Município de Dois Irmãos, </text:span><text:span text:style-name="T73">as</text:span><text:span text:style-name="T64"> qua</text:span><text:span text:style-name="T73">is</text:span><text:span text:style-name="T64"> reajustad</text:span><text:span text:style-name="T73">as</text:span><text:span text:style-name="T64"> na mesma data e pelo mesmo percentual que este, assegurados ainda, os pagamentos previstos no art. 244, da Lei nº 1.883, de 13 de dezembro de 2001. </text:span></text:p>
      <text:p text:style-name="P11"/>
      <text:p text:style-name="P12"><text:soft-page-break/><text:span text:style-name="T30"><text:tab/>Art. 3º </text:span><text:span text:style-name="T31">As despesas decorrentes dessa Lei correrão por conta das seguintes classificações orçamentárias: </text:span></text:p>
      <text:p text:style-name="P18"/>
      <text:p text:style-name="P47">08.03.12.0361.0026.2150 Ensino Fundamental - Fundeb/70%</text:p>
      <text:p text:style-name="P46">3.31.90.04.00.00.00 Contratação por Tempo Determinado</text:p>
      <text:p text:style-name="P46">Recurso 0540.0031 Fundeb</text:p>
      <text:p text:style-name="P48"/>
      <text:p text:style-name="P36"/>
      <text:p text:style-name="P25"><text:span text:style-name="T8"><text:tab/>Art. </text:span><text:span text:style-name="T9">4</text:span><text:span text:style-name="T8">º </text:span><text:span text:style-name="T15">Esta Lei entra em vigor na data de sua publicação.</text:span></text:p>
      <text:p text:style-name="P34"/>
      <text:p text:style-name="P35"/>
      <text:p text:style-name="P10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4">1º</text:span><text:span text:style-name="T11"> DE </text:span><text:span text:style-name="T14">FEVEREIRO</text:span><text:span text:style-name="T13"> D</text:span><text:span text:style-name="T11">E 202</text:span><text:span text:style-name="T14">4</text:span><text:span text:style-name="T11">.</text:span></text:p>
      <text:p text:style-name="P16"/>
      <text:p text:style-name="P14">J<text:span text:style-name="T82">ERRI ADRIANI MENEGHETTI</text:span><text:span text:style-name="T41">,</text:span> </text:p>
      <text:p text:style-name="P39">PREFEITO MUNICIPAL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23"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3"/>
      <text:p text:style-name="P49"><text:tab/><text:span text:style-name="T61">Encaminhamos o presente Projeto de Lei nº 0</text:span><text:span text:style-name="T62">7</text:span><text:span text:style-name="T61">/202</text:span><text:span text:style-name="T62">4</text:span><text:span text:style-name="T61"> que</text:span><text:span text:style-name="T63"> “</text:span><text:span text:style-name="T91">AUTORIZA O PODER EXECUTIVO MUNICIPAL A CONTRATAR, POR TEMPO DETERMINADO, </text:span><text:span text:style-name="Emphasis"><text:span text:style-name="T94">PARA ATENDER A NECESSIDADE DE EXCEPCIONAL INTERESSE PÚBLICO NOS TERMOS DO INCISO IX DO ARTIGO 37 DA CONSTITUIÇÃO FEDERAL, </text:span></text:span><text:span text:style-name="Emphasis"><text:span text:style-name="T95">02 (DOIS) MONITORES EDUCACIONAIS, REGIME 40H SEMANAIS, </text:span></text:span><text:span text:style-name="T92">0</text:span><text:span text:style-name="T93">2</text:span><text:span text:style-name="T83"> (</text:span><text:span text:style-name="T85">DOIS</text:span><text:span text:style-name="T83">) </text:span><text:span text:style-name="T86">PROFESSOR</text:span><text:span text:style-name="T85">ES</text:span><text:span text:style-name="T86"> </text:span><text:span text:style-name="T87">D</text:span><text:span text:style-name="T84">E</text:span><text:span text:style-name="T87"> </text:span><text:span text:style-name="T96">EDUCAÇÃO INFANTIL E ANOS INICIAIS</text:span><text:span text:style-name="T88">, </text:span><text:span text:style-name="T89">REGIME</text:span><text:span text:style-name="T85">S</text:span><text:span text:style-name="T89"> DE</text:span><text:span text:style-name="T86"> 2</text:span><text:span text:style-name="T90">2</text:span><text:span text:style-name="T89">H </text:span><text:span text:style-name="T85">E 25H </text:span><text:span text:style-name="T89">SEMANAIS, </text:span><text:span text:style-name="T85">E, 01 (UM) PROFESSOR D</text:span><text:span text:style-name="T84">E</text:span><text:span text:style-name="T85"> LÍNGUA PO</text:span><text:span text:style-name="T84">R</text:span><text:span text:style-name="T85">TUGUESA, REGIME 25H SEMANAIS,</text:span><text:span text:style-name="Emphasis"><text:span text:style-name="T94"> </text:span></text:span><text:span text:style-name="T91">PARA REDE MUNICIPAL DE EDUCAÇÃO</text:span><text:span text:style-name="T63">”</text:span><text:span text:style-name="T61"> para apreciação e deliberação dos senhores Edis.</text:span></text:p>
      <text:p text:style-name="P13"/>
      <text:p text:style-name="P28"><text:span text:style-name="T67"><text:tab/></text:span><text:span text:style-name="T64">A presente proposição se justifica em vista de que foi apresentada pela </text:span><text:span text:style-name="T67">Secretaria Municipal de Educação solicitação, </text:span><text:span text:style-name="T68">através do</text:span><text:span text:style-name="T69">s</text:span><text:span text:style-name="T68"> memorando</text:span><text:span text:style-name="T69">s</text:span><text:span text:style-name="T68"> </text:span><text:span text:style-name="T70">150</text:span><text:span text:style-name="T69">/202</text:span><text:span text:style-name="T70">4,</text:span><text:span text:style-name="T69"> </text:span><text:span text:style-name="T67">para </text:span><text:span text:style-name="T69">contratação </text:span><text:span text:style-name="T67">temporária </text:span><text:span text:style-name="T70">do que segue:</text:span></text:p>
      <text:p text:style-name="P22"/>
      <text:p text:style-name="P41"><text:span text:style-name="T70">1. Um</text:span><text:span text:style-name="T72">(a)</text:span><text:span text:style-name="T70"> Monitor</text:span><text:span text:style-name="T72">(a)</text:span><text:span text:style-name="T70"> Educacional para oportuna substituição da servidora </text:span><text:span text:style-name="T71">Tais Fernanda Lazaretti</text:span><text:span text:style-name="T70"> - matrícula nº 907</text:span><text:span text:style-name="T72">432-2</text:span><text:span text:style-name="T70"> - monitor</text:span><text:span text:style-name="T72">a</text:span><text:span text:style-name="T70"> educacional de 40h semanais, que passará a gozar licença maternidade a partir do mês de maio do corrente ano;</text:span></text:p>
      <text:p text:style-name="P44"><text:span text:style-name="T46">2. </text:span><text:span text:style-name="T70">Um</text:span><text:span text:style-name="T71">(a)</text:span><text:span text:style-name="T70"> Monitor</text:span><text:span text:style-name="T71">(a)</text:span><text:span text:style-name="T70"> Educacional para oportuna substituição da </text:span><text:span text:style-name="T71">servidora</text:span><text:span text:style-name="T70"> </text:span>Lara da Silva Prestes - matrícula nº 907602 - monitor<text:span text:style-name="T81">a</text:span> educacional de 40h semanais, <text:span text:style-name="T70">que passará a gozar licença maternidade a partir do mês de maio do corrente ano;</text:span></text:p>
      <text:p text:style-name="P45"><text:span text:style-name="T46">3. Um</text:span><text:span text:style-name="T80">(a)</text:span><text:span text:style-name="T46"> Professor</text:span><text:span text:style-name="T80">(a)</text:span><text:span text:style-name="T46"> de Língua Portuguesa para oportuna substituição da servidora </text:span>Denise Daniela Leino Kohlrausch - matrícula nº 3232 - professora de língua portuguesa de 25h semanais, <text:span text:style-name="T46">que passara a gozar</text:span> licença maternidade a partir do mês de maio <text:span text:style-name="T46">do corrente ano;</text:span></text:p>
      <text:p text:style-name="P43"><text:span text:style-name="T46">4. </text:span><text:span text:style-name="T80">Um(a) Professor(a) para oportuna substituição da servidora </text:span>Daiana Graff Lorscheiter - matrícula nº 2944 - professora de educação infantil e anos iniciais - 22h semanais, <text:span text:style-name="T80">que passar a gozar</text:span> licença maternidade a partir do mês março <text:span text:style-name="T80">do corrente ano, e</text:span></text:p>
      <text:p text:style-name="P42"><text:span text:style-name="T46">5. </text:span><text:span text:style-name="T80">Um(a) Professor(a) para oportuna substituição da servidora </text:span>Tamara Francine Fuhr - matrícula nº 3543 - professora de educação infantil e anos iniciais - 25h semanais, <text:span text:style-name="T80">que passará a gozar</text:span> licença maternidade a partir do mês de abril <text:span text:style-name="T80">do corrente ano.</text:span></text:p>
      <text:p text:style-name="P38"><text:soft-page-break/></text:p>
      <text:p text:style-name="P20"><text:span text:style-name="T17"><text:tab/><text:tab/></text:span><text:span text:style-name="T18">A</text:span><text:span text:style-name="T77"> presente proposição representará o impacto no orçamento municipal de 202</text:span><text:span text:style-name="T78">4</text:span><text:span text:style-name="T77"> consoante estimativa orçamentária e financeira em anexo.</text:span></text:p>
      <text:p text:style-name="P19"/>
      <text:p text:style-name="P17"><text:tab/><text:tab/>Dessa forma, com o objetivo de buscarmos a devida autorização legislativa para efetivar as contratações temporárias, esperamos desta Colenda Câmara o pronunciamento favorável à proposição em tela.</text:p>
      <text:p text:style-name="P17"/>
      <text:p text:style-name="P15">J<text:span text:style-name="T82">ERRI ADRIANI MENEGHETTI</text:span><text:span text:style-name="T41">,</text:span> </text:p>
      <text:p text:style-name="P40"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0M4S</meta:editing-duration>
    <meta:editing-cycles>14</meta:editing-cycles>
    <meta:generator>LibreOffice/7.0.4.2$Windows_X86_64 LibreOffice_project/dcf040e67528d9187c66b2379df5ea4407429775</meta:generator>
    <meta:creation-date>2023-09-15T11:30:26.019000000</meta:creation-date>
    <meta:print-date>2024-02-01T10:57:02.168000000</meta:print-date>
    <dc:date>2024-02-01T11:00:04.284000000</dc:date>
    <meta:document-statistic meta:table-count="1" meta:image-count="2" meta:object-count="0" meta:page-count="4" meta:paragraph-count="34" meta:word-count="748" meta:character-count="4900" meta:non-whitespace-character-count="4146"/>
  </office:meta>
</office:document-meta>
</file>