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Arial" fo:font-size="2pt" fo:font-weight="bold" officeooo:rsid="00c571fe" officeooo:paragraph-rsid="00e89a54" fo:background-color="transparent" style:font-name-asian="Noto Serif Light" style:font-size-asian="1.75pt" style:font-weight-asian="bold" style:font-name-complex="Noto Serif Light" style:font-size-complex="2pt" style:font-weight-complex="bold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0e89a54" style:font-name-asian="Noto Serif Light" style:font-size-asian="11pt" style:font-name-complex="Noto Serif Ligh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038a4a" style:font-size-asian="11pt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e89a54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officeooo:paragraph-rsid="00e89a54" style:font-name-asian="Noto Serif Light" style:font-size-asian="11pt" style:font-name-complex="Noto Serif Ligh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none" fo:country="none" fo:font-weight="normal" officeooo:rsid="00fecb1f" officeooo:paragraph-rsid="00fecb1f" style:font-name-asian="Noto Serif Light" style:font-size-asian="11pt" style:language-asian="zh" style:country-asian="CN" style:font-weight-asian="normal" style:font-name-complex="Noto Serif Light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font-weight="normal" officeooo:paragraph-rsid="00e89a54" style:font-name-asian="Noto Serif Light" style:font-size-asian="11pt" style:font-weight-asian="normal" style:font-name-complex="Noto Serif Light" style:font-size-complex="11pt" style:font-weight-complex="normal"/>
    </style:style>
    <style:style style:name="P14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1038a4a" style:font-name-asian="Noto Serif Light" style:font-size-asian="11pt" style:font-weight-asian="bold" style:font-name-complex="Noto Serif Light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1038a4a" style:font-name-asian="Noto Serif Light" style:font-size-asian="11pt" style:font-weight-asian="bold" style:font-name-complex="Noto Serif Light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6pt" fo:font-weight="normal" officeooo:paragraph-rsid="00e89a54" style:font-name-asian="Noto Serif Light" style:font-size-asian="5.25pt" style:font-weight-asian="normal" style:font-name-complex="Noto Serif Light" style:font-size-complex="6pt" style:font-weight-complex="normal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Arial" fo:font-size="6pt" officeooo:paragraph-rsid="00e89a54" style:font-name-asian="Noto Serif Light" style:font-size-asian="5.25pt" style:font-name-complex="Noto Serif Light" style:font-size-complex="6pt"/>
    </style:style>
    <style:style style:name="P1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1pt" officeooo:paragraph-rsid="00e89a54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officeooo:paragraph-rsid="00e89a54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e89a54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officeooo:paragraph-rsid="00e89a54" style:font-name-asian="Noto Serif Light" style:font-size-asian="11pt" style:font-name-complex="Noto Serif Ligh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6pt" officeooo:paragraph-rsid="00e89a54" style:font-name-asian="Noto Serif Light" style:font-size-asian="5.25pt" style:font-name-complex="Noto Serif Light" style:font-size-complex="6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6pt" fo:font-weight="bold" officeooo:rsid="00fe024e" officeooo:paragraph-rsid="00fe024e" style:font-name-asian="Noto Serif Light" style:font-size-asian="5.25pt" style:font-weight-asian="bold" style:font-name-complex="Noto Serif Light" style:font-size-complex="6pt" style:font-weight-complex="bold"/>
    </style:style>
    <style:style style:name="P26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 style:font-weight-complex="bold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Arial" fo:font-size="11pt" fo:font-style="normal" fo:font-weight="bold" officeooo:rsid="00e70e1f" officeooo:paragraph-rsid="00f83399" fo:background-color="transparent" style:font-name-asian="Noto Serif Light" style:font-size-asian="11pt" style:font-style-asian="normal" style:font-weight-asian="bold" style:font-name-complex="Noto Serif Light" style:font-size-complex="11pt" style:font-style-complex="normal" style:font-weight-complex="bold"/>
    </style:style>
    <style:style style:name="P28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1pt" officeooo:rsid="00c571fe" officeooo:paragraph-rsid="00e89a54" fo:background-color="transparent" style:font-size-asian="11pt" style:font-size-complex="11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4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" style:font-size-asian="3.5pt" style:language-asian="zh" style:country-asian="CN" style:font-style-asian="normal" style:font-weight-asian="normal" style:font-name-complex="Noto Serif Light" style:font-size-complex="4pt" style:language-complex="ar" style:country-complex="SA" style:font-weight-complex="normal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11pt" officeooo:paragraph-rsid="01045091" style:font-size-asian="11pt" style:font-size-complex="11pt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" fo:font-size="11pt" officeooo:paragraph-rsid="01045091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fe024e" style:font-size-asian="11pt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3pt" officeooo:paragraph-rsid="00fe024e" style:font-size-asian="2.59999990463257pt" style:font-size-complex="3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045091" style:font-size-asian="11pt" style:font-size-complex="11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1045091" style:font-size-asian="11pt" style:font-size-complex="11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3pt" officeooo:paragraph-rsid="01045091" style:font-size-asian="2.59999990463257pt" style:font-size-complex="3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1045091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Arial" fo:font-size="6pt" officeooo:paragraph-rsid="01045091" style:font-size-asian="5.25pt" style:font-size-complex="6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" style:font-weight-asian="bold" style:font-name-complex="Noto Serif Light"/>
    </style:style>
    <style:style style:name="T7" style:family="text">
      <style:text-properties fo:color="#000000" loext:opacity="100%" fo:font-weight="bold" style:font-name-asian="Noto Serif Light" style:font-weight-asian="bold" style:font-name-complex="Noto Serif Light" style:font-weight-complex="bold"/>
    </style:style>
    <style:style style:name="T8" style:family="text">
      <style:text-properties fo:color="#000000" loext:opacity="100%" fo:font-weight="bold" officeooo:rsid="00fe024e" style:font-name-asian="Noto Serif Light" style:font-weight-asian="bold" style:font-name-complex="Noto Serif Light" style:font-weight-complex="bold"/>
    </style:style>
    <style:style style:name="T9" style:family="text">
      <style:text-properties fo:color="#000000" loext:opacity="100%" fo:font-weight="bold" officeooo:rsid="01008d2e" style:font-name-asian="Noto Serif Light" style:font-weight-asian="bold" style:font-name-complex="Noto Serif Light" style:font-weight-complex="bold"/>
    </style:style>
    <style:style style:name="T10" style:family="text">
      <style:text-properties fo:color="#000000" loext:opacity="100%" fo:font-weight="bold" officeooo:rsid="00c8a2f2" style:font-name-asian="Noto Serif Light" style:font-weight-asian="bold" style:font-name-complex="Noto Serif Light"/>
    </style:style>
    <style:style style:name="T11" style:family="text">
      <style:text-properties fo:color="#000000" loext:opacity="100%" fo:font-weight="normal" style:font-name-asian="Noto Serif Light" style:font-weight-asian="normal" style:font-name-complex="Noto Serif Light" style:font-weight-complex="normal"/>
    </style:style>
    <style:style style:name="T12" style:family="text">
      <style:text-properties fo:color="#000000" loext:opacity="100%" fo:font-weight="normal" officeooo:rsid="00cad836" style:font-name-asian="Noto Serif Light" style:font-weight-asian="normal" style:font-name-complex="Noto Serif Light" style:font-weight-complex="normal"/>
    </style:style>
    <style:style style:name="T13" style:family="text">
      <style:text-properties fo:color="#000000" loext:opacity="100%" fo:font-weight="normal" officeooo:rsid="00c827f3" style:font-name-asian="Noto Serif Light" style:font-weight-asian="normal" style:font-name-complex="Noto Serif Light" style:font-weight-complex="normal"/>
    </style:style>
    <style:style style:name="T14" style:family="text">
      <style:text-properties fo:color="#000000" loext:opacity="100%" fo:font-weight="normal" officeooo:rsid="01008d2e" style:font-name-asian="Noto Serif Light" style:font-weight-asian="normal" style:font-name-complex="Noto Serif Light" style:font-weight-complex="normal"/>
    </style:style>
    <style:style style:name="T15" style:family="text">
      <style:text-properties fo:color="#000000" loext:opacity="100%" fo:font-weight="normal" officeooo:rsid="01045091" style:font-name-asian="Noto Serif Light" style:font-weight-asian="normal" style:font-name-complex="Noto Serif Light" style:font-weight-complex="normal"/>
    </style:style>
    <style:style style:name="T16" style:family="text">
      <style:text-properties fo:color="#000000" loext:opacity="100%" style:font-name-asian="Noto Serif Light" style:font-name-complex="Noto Serif Light"/>
    </style:style>
    <style:style style:name="T17" style:family="text">
      <style:text-properties fo:color="#000000" loext:opacity="100%" style:font-name="Arial" style:font-name-asian="Noto Serif Light" style:font-name-complex="Noto Serif Light"/>
    </style:style>
    <style:style style:name="T18" style:family="text">
      <style:text-properties fo:color="#000000" loext:opacity="100%" style:font-name="Arial" fo:font-weight="normal" style:font-name-asian="Noto Serif Light" style:font-weight-asian="normal" style:font-name-complex="Noto Serif Light" style:font-weight-complex="normal"/>
    </style:style>
    <style:style style:name="T19" style:family="text">
      <style:text-properties fo:color="#000000" loext:opacity="100%" style:font-name="Arial" fo:font-weight="normal" officeooo:rsid="00cad836" style:font-name-asian="Noto Serif Light" style:font-weight-asian="normal" style:font-name-complex="Noto Serif Light" style:font-weight-complex="normal"/>
    </style:style>
    <style:style style:name="T20" style:family="text">
      <style:text-properties fo:color="#000000" loext:opacity="100%" style:font-name="Arial" fo:font-weight="normal" officeooo:rsid="00f83399" style:font-name-asian="Noto Serif Light" style:font-weight-asian="normal" style:font-name-complex="Noto Serif Light" style:font-weight-complex="normal"/>
    </style:style>
    <style:style style:name="T21" style:family="text">
      <style:text-properties fo:color="#000000" loext:opacity="100%" style:font-name="Arial" fo:font-weight="normal" officeooo:rsid="00fecb1f" style:font-name-asian="Noto Serif Light" style:font-weight-asian="normal" style:font-name-complex="Noto Serif Light" style:font-weight-complex="normal"/>
    </style:style>
    <style:style style:name="T22" style:family="text">
      <style:text-properties fo:color="#000000" loext:opacity="100%" style:font-name="Arial" fo:font-weight="normal" officeooo:rsid="01045091" style:font-name-asian="Noto Serif Light" style:font-weight-asian="normal" style:font-name-complex="Noto Serif Light" style:font-weight-complex="normal"/>
    </style:style>
    <style:style style:name="T23" style:family="text">
      <style:text-properties fo:color="#000000" loext:opacity="100%" style:font-name="Arial" fo:font-weight="normal" officeooo:rsid="00f83399" style:font-name-asian="Noto Serif Light" style:font-weight-asian="normal" style:font-name-complex="Noto Serif Light" style:font-weight-complex="bold"/>
    </style:style>
    <style:style style:name="T24" style:family="text">
      <style:text-properties fo:color="#000000" loext:opacity="100%" style:font-name="Arial" fo:language="none" fo:country="none" fo:font-weight="normal" officeooo:rsid="00fecb1f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5" style:family="text">
      <style:text-properties fo:color="#000000" loext:opacity="100%" style:font-name="Arial" fo:language="none" fo:country="none" fo:font-weight="normal" officeooo:rsid="01008d2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6" style:family="text">
      <style:text-properties fo:color="#000000" loext:opacity="100%" style:font-name="Arial" fo:language="pt" fo:country="BR" fo:font-weight="normal" officeooo:rsid="00fecb1f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7" style:family="text">
      <style:text-properties fo:color="#000000" loext:opacity="100%" style:font-name="Arial" fo:font-weight="bold" officeooo:rsid="01045091" style:font-name-asian="Noto Serif Light" style:font-weight-asian="bold" style:font-name-complex="Noto Serif Light" style:font-weight-complex="bold"/>
    </style:style>
    <style:style style:name="T28" style:family="text">
      <style:text-properties fo:color="#000000" loext:opacity="100%" style:font-name="Arial" fo:font-weight="normal" style:font-name-asian="Noto Serif Light" style:font-weight-asian="normal" style:font-name-complex="Noto Serif Light" style:font-weight-complex="normal"/>
    </style:style>
    <style:style style:name="T29" style:family="text">
      <style:text-properties fo:color="#000000" loext:opacity="100%" style:font-name="Arial" fo:font-weight="normal" officeooo:rsid="00cad836" style:font-name-asian="Noto Serif Light" style:font-weight-asian="normal" style:font-name-complex="Noto Serif Light" style:font-weight-complex="normal"/>
    </style:style>
    <style:style style:name="T30" style:family="text">
      <style:text-properties fo:color="#000000" loext:opacity="100%" style:font-name="Arial" fo:font-weight="normal" officeooo:rsid="00f83399" style:font-name-asian="Noto Serif Light" style:font-weight-asian="normal" style:font-name-complex="Noto Serif Light" style:font-weight-complex="normal"/>
    </style:style>
    <style:style style:name="T31" style:family="text">
      <style:text-properties fo:color="#000000" loext:opacity="100%" style:font-name="Arial" fo:font-weight="normal" officeooo:rsid="00fecb1f" style:font-name-asian="Noto Serif Light" style:font-weight-asian="normal" style:font-name-complex="Noto Serif Light" style:font-weight-complex="normal"/>
    </style:style>
    <style:style style:name="T32" style:family="text">
      <style:text-properties fo:color="#000000" loext:opacity="100%" style:font-name="Arial" fo:font-weight="normal" officeooo:rsid="01045091" style:font-name-asian="Noto Serif Light" style:font-weight-asian="normal" style:font-name-complex="Noto Serif Light" style:font-weight-complex="normal"/>
    </style:style>
    <style:style style:name="T33" style:family="text">
      <style:text-properties fo:color="#000000" loext:opacity="100%" style:font-name="Arial" fo:font-weight="normal" officeooo:rsid="00f83399" style:font-name-asian="Noto Serif Light" style:font-weight-asian="normal" style:font-name-complex="Noto Serif Light" style:font-weight-complex="bold"/>
    </style:style>
    <style:style style:name="T34" style:family="text">
      <style:text-properties fo:color="#000000" loext:opacity="100%" style:font-name="Arial" fo:font-weight="bold" style:font-name-asian="Noto Serif Light" style:font-weight-asian="bold" style:font-name-complex="Noto Serif Light" style:font-weight-complex="bold"/>
    </style:style>
    <style:style style:name="T35" style:family="text">
      <style:text-properties fo:color="#000000" loext:opacity="100%" style:font-name="Arial" fo:font-weight="bold" officeooo:rsid="01045091" style:font-name-asian="Noto Serif Light" style:font-weight-asian="bold" style:font-name-complex="Noto Serif Light" style:font-weight-complex="bold"/>
    </style:style>
    <style:style style:name="T36" style:family="text">
      <style:text-properties fo:color="#000000" loext:opacity="100%" style:font-name="Arial" fo:font-weight="bold" officeooo:rsid="00cad836" style:font-name-asian="Noto Serif Light" style:font-weight-asian="bold" style:font-name-complex="Noto Serif Light" style:font-weight-complex="bold"/>
    </style:style>
    <style:style style:name="T37" style:family="text">
      <style:text-properties fo:color="#000000" loext:opacity="100%" style:font-name="Arial" fo:font-weight="bold" officeooo:rsid="00f83399" style:font-name-asian="Noto Serif Light" style:font-weight-asian="bold" style:font-name-complex="Noto Serif Light" style:font-weight-complex="bold"/>
    </style:style>
    <style:style style:name="T38" style:family="text">
      <style:text-properties fo:color="#000000" loext:opacity="100%" style:font-name="Arial" fo:font-weight="bold" officeooo:rsid="00fecb1f" style:font-name-asian="Noto Serif Light" style:font-weight-asian="bold" style:font-name-complex="Noto Serif Light" style:font-weight-complex="bold"/>
    </style:style>
    <style:style style:name="T39" style:family="text">
      <style:text-properties fo:color="#000000" loext:opacity="100%" style:font-name="Arial" fo:language="pt" fo:country="BR" fo:font-weight="normal" officeooo:rsid="00fecb1f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0" style:family="text">
      <style:text-properties fo:color="#000000" loext:opacity="100%" style:font-name="Arial" fo:language="pt" fo:country="BR" fo:font-weight="normal" officeooo:rsid="00fecb1f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style:font-name="Arial" fo:language="pt" fo:country="BR" fo:font-weight="normal" officeooo:rsid="01045091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style:font-name="Arial" fo:language="pt" fo:country="BR" fo:font-weight="bold" officeooo:rsid="00fecb1f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f96ddc" style:font-weight-asian="bold" style:font-weight-complex="bold"/>
    </style:style>
    <style:style style:name="T45" style:family="text">
      <style:text-properties fo:font-weight="bold" officeooo:rsid="00fecb1f" style:font-weight-asian="bold" style:font-weight-complex="bold"/>
    </style:style>
    <style:style style:name="T46" style:family="text">
      <style:text-properties fo:font-weight="bold" officeooo:rsid="01008d2e" style:font-weight-asian="bold" style:font-weight-complex="bold"/>
    </style:style>
    <style:style style:name="T47" style:family="text">
      <style:text-properties fo:font-weight="bold" style:font-name-asian="Noto Serif Light" style:font-weight-asian="bold" style:font-name-complex="Noto Serif Light"/>
    </style:style>
    <style:style style:name="T48" style:family="text">
      <style:text-properties fo:font-weight="bold" style:font-name-asian="Noto Serif Light" style:font-weight-asian="bold" style:font-name-complex="Noto Serif Light" style:font-weight-complex="bold"/>
    </style:style>
    <style:style style:name="T49" style:family="text">
      <style:text-properties fo:font-weight="bold" officeooo:rsid="00f6c373" style:font-name-asian="Noto Serif Light" style:font-weight-asian="bold" style:font-name-complex="Noto Serif Light" style:font-weight-complex="bold"/>
    </style:style>
    <style:style style:name="T50" style:family="text">
      <style:text-properties fo:font-weight="bold" officeooo:rsid="00f96ddc" style:font-name-asian="Noto Serif Light" style:font-weight-asian="bold" style:font-name-complex="Noto Serif Light" style:font-weight-complex="bold"/>
    </style:style>
    <style:style style:name="T51" style:family="text">
      <style:text-properties fo:font-weight="bold" officeooo:rsid="01008d2e" style:font-name-asian="Noto Serif Light" style:font-weight-asian="bold" style:font-name-complex="Noto Serif Light" style:font-weight-complex="bold"/>
    </style:style>
    <style:style style:name="T52" style:family="text">
      <style:text-properties fo:font-weight="bold" officeooo:rsid="01045091" style:font-name-asian="Noto Serif Light" style:font-weight-asian="bold" style:font-name-complex="Noto Serif Light" style:font-weight-complex="bold"/>
    </style:style>
    <style:style style:name="T53" style:family="text">
      <style:text-properties fo:font-weight="bold" officeooo:rsid="01008d2e" style:font-name-asian="Noto Serif Light" style:font-weight-asian="bold" style:font-name-complex="Noto Serif Light"/>
    </style:style>
    <style:style style:name="T54" style:family="text">
      <style:text-properties fo:font-weight="bold" officeooo:rsid="0107c840" style:font-name-asian="Noto Serif Light" style:font-weight-asian="bold" style:font-name-complex="Noto Serif Light"/>
    </style:style>
    <style:style style:name="T5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e024e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1045091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60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" style:language-asian="zh" style:country-asian="CN" style:font-style-asian="normal" style:font-weight-asian="bold" style:font-name-complex="Noto Serif Light" style:language-complex="ar" style:country-complex="SA" style:font-weight-complex="bold"/>
    </style:style>
    <style:style style:name="T61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62" style:family="text">
      <style:text-properties officeooo:rsid="00f40b5f"/>
    </style:style>
    <style:style style:name="T63" style:family="text">
      <style:text-properties fo:font-weight="normal" style:font-name-asian="Noto Serif Light" style:font-weight-asian="normal" style:font-name-complex="Noto Serif Light" style:font-weight-complex="normal"/>
    </style:style>
    <style:style style:name="T64" style:family="text">
      <style:text-properties fo:font-weight="normal" officeooo:rsid="01038a4a" style:font-name-asian="Noto Serif Light" style:font-weight-asian="normal" style:font-name-complex="Noto Serif Light" style:font-weight-complex="normal"/>
    </style:style>
    <style:style style:name="T65" style:family="text">
      <style:text-properties style:font-name-asian="Noto Serif Light" style:font-name-complex="Noto Serif Light"/>
    </style:style>
    <style:style style:name="T66" style:family="text">
      <style:text-properties officeooo:rsid="01008d2e"/>
    </style:style>
    <style:style style:name="T67" style:family="text">
      <style:text-properties officeooo:rsid="0107c840"/>
    </style:style>
    <style:style style:name="T68" style:family="text">
      <style:text-properties officeooo:rsid="010450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8">PROJETO DE LEI Nº </text:span><text:span text:style-name="T51">0</text:span><text:span text:style-name="T52">9</text:span><text:bookmark-start text:name="OLE_LINK4"/><text:bookmark-start text:name="OLE_LINK3"/><text:bookmark-start text:name="OLE_LINK16"/><text:bookmark-start text:name="OLE_LINK11"/><text:bookmark-start text:name="OLE_LINK31"/><text:span text:style-name="T48">/202</text:span><text:span text:style-name="T51">4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48">“AUTORIZA O PODER EXECUTIVO MUNICIPAL A ABRIR CRÉDIT</text:span><text:span text:style-name="T49">O </text:span><text:span text:style-name="T50">ESPECIAL</text:span><text:span text:style-name="T48"> NO ORÇAMENTO DO CORRENTE EXERCÍCIO.” </text:span></text:p>
          </table:table-cell>
        </table:table-row>
      </table:table>
      <text:p text:style-name="P21"/>
      <text:p text:style-name="P9"><text:span text:style-name="T47"><text:tab/></text:span><text:span text:style-name="T53">J</text:span><text:span text:style-name="T54">ERRI ADRIANI MENEGHETTI</text:span><text:span text:style-name="T63">, Prefeito Municipal de Dois Irmãos, RS,</text:span><text:span text:style-name="T47"> </text:span><text:span text:style-name="T63">no uso das atribuições que </text:span><text:span text:style-name="T64">me</text:span><text:span text:style-name="T63"> são conferidas por Lei Orgânica do Município, f</text:span><text:span text:style-name="T64">aço</text:span><text:span text:style-name="T63"> saber que a Câmara Municipal aprova e eu sanciono a seguinte:</text:span></text:p>
      <text:p text:style-name="P17"/>
      <text:p text:style-name="P20"><text:span text:style-name="T65"><text:tab/></text:span><text:span text:style-name="T63"><text:tab/><text:tab/> <text:s text:c="2"/><text:tab/> <text:s text:c="2"/><text:tab/> <text:s text:c="5"/></text:span><text:span text:style-name="T48"><text:s text:c="2"/>L E I :</text:span></text:p>
      <text:p text:style-name="P16"/>
      <text:p text:style-name="P34"><text:span text:style-name="T55"><text:tab/></text:span><text:span text:style-name="T60">Art. 1º</text:span><text:span text:style-name="T55"> </text:span><text:span text:style-name="T61">Fica o Poder Executivo Municipal autorizado a abrir crédito especial no Orçamento do Exercício de 2024, no montante de R$ 13.930,85 (treze mil novecentos e trinta reais e oitenta e cinco centavos) na seguinte classificação orçamentária:</text:span></text:p>
      <text:p text:style-name="P38"/>
      <text:p text:style-name="P31">09 <text:s text:c="6"/>Sec. Mun. de Saúde</text:p>
      <text:p text:style-name="P31">002 <text:s text:c="4"/>Manutenção da Saúde - F.N.S.</text:p>
      <text:p text:style-name="P31">0010 <text:s text:c="2"/>Saúde</text:p>
      <text:p text:style-name="P31">0301 <text:s text:c="2"/>Atenção Básica</text:p>
      <text:p text:style-name="P31">0031 <text:s text:c="2"/>Atenção Primária a Saúde</text:p>
      <text:p text:style-name="P31">2136 <text:s text:c="2"/>Implementação Segurança Alimentar</text:p>
      <text:p text:style-name="P31">3.4.4.90.52.00.00.00 Equipamentos e material permanente ______________R$ 9.930,85;</text:p>
      <text:p text:style-name="P31">3.3.3.90.30.00.00.00 Material de Consumo __________________________R$ <text:s/>4.000,00;</text:p>
      <text:p text:style-name="P30"><text:span text:style-name="T59">Recurso 06004500 - CUSTEIO - Atenção Básica</text:span></text:p>
      <text:p text:style-name="P29"/>
      <text:p text:style-name="P35"><text:span text:style-name="T55"><text:tab/></text:span><text:span text:style-name="T60">Art. 2</text:span><text:span text:style-name="T56">º </text:span><text:span text:style-name="T57">Servirá de recurso para a cobertura de que trata o artigo anterior, o superavit financeiro apurado no exercício de 2023, no valor de R$ 13.930,85, </text:span><text:span text:style-name="T58">frente ao</text:span><text:span text:style-name="T57"> recurso 06004500 - CUSTEIO - Atenção Básica.</text:span></text:p>
      <text:p text:style-name="P36"><text:span text:style-name="T57"/></text:p>
      <text:p text:style-name="P25"/>
      <text:p text:style-name="P32"><text:span text:style-name="T8"><text:tab/>Art. </text:span><text:span text:style-name="T9">3</text:span><text:span text:style-name="T8">º </text:span><text:span text:style-name="T16">Esta Lei entra em vigor na data de sua publicação.</text:span></text:p>
      <text:p text:style-name="P33"><text:span text:style-name="T16"/></text:p>
      <text:p text:style-name="P24"/>
      <text:p text:style-name="P10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1">GABINETE DO PREFEITO MUNICIPAL DE DOIS IRMÃOS/RS, </text:span><text:span text:style-name="T12">EM </text:span><text:span text:style-name="T15">8</text:span><text:span text:style-name="T11"> DE </text:span><text:span text:style-name="T14">FEVEREIRO</text:span><text:span text:style-name="T13"> D</text:span><text:span text:style-name="T11">E 202</text:span><text:span text:style-name="T14">4</text:span><text:span text:style-name="T11">.</text:span></text:p>
      <text:p text:style-name="P13"/>
      <text:p text:style-name="P14"><text:span text:style-name="T62">J</text:span><text:span text:style-name="T67">ERRI ADRIANI MENEGHETTI</text:span><text:span text:style-name="T62">,</text:span> </text:p>
      <text:p text:style-name="P26">PREFEITO MUNICIPAL.</text:p>
      <text:p text:style-name="P22"/>
      <text:p text:style-name="P22"><text:soft-page-break/></text:p>
      <text:p text:style-name="P19"><text:span text:style-name="T10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23"/>
      <text:p text:style-name="P11"><text:tab/>Encaminhamos o presente Projeto de Lei nº <text:span text:style-name="T66">0</text:span><text:span text:style-name="T68">9</text:span>/202<text:span text:style-name="T66">4</text:span> que “<text:span text:style-name="T43">AUTORIZA O PODER EXECUTIVO MUNICIPAL A ABRIR CRÉDITO </text:span><text:span text:style-name="T44">ESPECIA</text:span><text:span text:style-name="T46">L</text:span><text:span text:style-name="T45"> </text:span><text:span text:style-name="T43">NO ORÇAMENTO DO CORRENTE EXERCÍCIO</text:span>” para apreciação e deliberação dos senhores Edis.</text:p>
      <text:p text:style-name="P11"/>
      <text:p text:style-name="P37"><text:span text:style-name="T17"><text:tab/></text:span><text:span text:style-name="T18">A presente proposição se justifica em razão do pleito apresentado </text:span><text:span text:style-name="T19">pela Secretaria </text:span><text:span text:style-name="T20">Municipal </text:span><text:span text:style-name="T21">de </text:span><text:span text:style-name="T22">Saúde</text:span><text:span text:style-name="T20"> </text:span><text:span text:style-name="T22">para a</text:span><text:span text:style-name="T20">bertura de crédito especial da ação “Implementação Segurança Alimentar”. </text:span><text:span text:style-name="T40">Em dezembro de 2023, o </text:span><text:span text:style-name="T41">M</text:span><text:span text:style-name="T40">unicípio foi contemplado com recursos da portaria 1723/23, para Implementação da Segurança Alimentar. Considerando que nesta data o orçamento de 2024 já havia sido aprovado, faz-</text:span><text:span text:style-name="T41">se</text:span><text:span text:style-name="T40"> necessário a abertura de crédito especial da ação de custeio “Implementação Segurança Alimentar”, para </text:span><text:span text:style-name="T41">suportar</text:span><text:span text:style-name="T40"> as despesas desta portaria. O valor recebido, </text:span><text:span text:style-name="T41">na ocasião,</text:span><text:span text:style-name="T40"> foi de R$ 13.800,00 </text:span><text:span text:style-name="T41">(treze mil e oitocentos reais)</text:span><text:span text:style-name="T40">. </text:span></text:p>
      <text:p text:style-name="P12"/>
      <text:p text:style-name="P8"><text:tab/>Certos de podermos contar com o pronunciamento favorável desta Colenda Câmara, aproveitamos o ensejo para renovar protestos de elevado apreço e consideração.</text:p>
      <text:p text:style-name="P15"><text:span text:style-name="T62">J</text:span><text:span text:style-name="T67">ERRI ADRIANI MENEGHETTI</text:span><text:span text:style-name="T62">,</text:span> </text:p>
      <text:p text:style-name="P27"><text:bookmark-end text:name="OLE_LINK4"/><text:bookmark-end text:name="OLE_LINK3"/><text:bookmark-end text:name="OLE_LINK16"/><text:bookmark-end text:name="OLE_LINK11"/><text:bookmark-end text:name="OLE_LINK31"/><text:bookmark-end text:name="OLE_LINK21"/><text:bookmark-end text:name="OLE_LINK41"/><text:bookmark-end text:name="OLE_LINK161"/><text:bookmark-end text:name="OLE_LINK51"/><text:bookmark-end text:name="OLE_LINK5"/><text:bookmark-end text:name="OLE_LINK7"/><text:bookmark-end text:name="OLE_LINK18"/><text:bookmark-end text:name="OLE_LINK8"/><text:bookmark-end text:name="OLE_LINK6"/><text:bookmark-end text:name="OLE_LINK52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3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8M45S</meta:editing-duration>
    <meta:editing-cycles>8</meta:editing-cycles>
    <meta:generator>LibreOffice/7.0.4.2$Windows_X86_64 LibreOffice_project/dcf040e67528d9187c66b2379df5ea4407429775</meta:generator>
    <meta:creation-date>2023-09-15T11:30:26.019000000</meta:creation-date>
    <meta:print-date>2024-02-08T07:31:35.521000000</meta:print-date>
    <dc:date>2024-02-08T07:33:19.279000000</dc:date>
    <meta:document-statistic meta:table-count="1" meta:image-count="2" meta:object-count="0" meta:page-count="2" meta:paragraph-count="32" meta:word-count="393" meta:character-count="2670" meta:non-whitespace-character-count="2256"/>
  </office:meta>
</office:document-meta>
</file>