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6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2.0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173cm" fo:margin-left="1.365cm" fo:margin-top="0cm" fo:margin-bottom="0cm" table:align="left" style:writing-mode="lr-tb"/>
    </style:style>
    <style:style style:name="Tabela2.A" style:family="table-column">
      <style:table-column-properties style:column-width="7.705cm"/>
    </style:style>
    <style:style style:name="Tabela2.B" style:family="table-column">
      <style:table-column-properties style:column-width="3.3cm"/>
    </style:style>
    <style:style style:name="Tabela2.C" style:family="table-column">
      <style:table-column-properties style:column-width="4.1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style="normal" fo:font-weight="bold" officeooo:rsid="00e70e1f" officeooo:paragraph-rsid="00e89a54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name-asian="Noto Serif1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style:font-name-asian="Noto Serif1" style:font-size-asian="7pt" style:font-name-complex="Arial2" style:font-size-complex="8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Noto Serif1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name-asian="Noto Serif1" style:font-size-asian="7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8pt" style:font-name-asian="Noto Serif1" style:font-size-asian="7pt" style:font-name-complex="Arial2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" fo:font-size="8pt" style:font-name-asian="Noto Serif1" style:font-size-asian="7pt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8pt" fo:font-weight="bold" style:font-name-asian="Noto Serif1" style:font-size-asian="7pt" style:font-weight-asian="bold" style:font-name-complex="Arial2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4pt" style:font-name-asian="Noto Serif1" style:font-size-asian="3.5pt" style:font-name-complex="Arial2" style:font-size-complex="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8pt" fo:font-style="italic" style:font-name-asian="Noto Serif1" style:font-size-asian="7pt" style:font-style-asian="italic" style:font-name-complex="Arial2" style:font-size-complex="8pt" style:font-style-complex="italic" style:font-weight-complex="bold"/>
    </style:style>
    <style:style style:name="P2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font-weight="bold" style:font-name-asian="Noto Serif1" style:font-size-asian="9.14999961853027pt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Text_20_body">
      <style:paragraph-properties fo:margin-left="1.499cm" fo:margin-right="0cm" fo:margin-top="0cm" fo:margin-bottom="0.199cm" style:contextual-spacing="false" fo:line-height="150%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Arial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Arial" fo:font-size="11pt" fo:font-weight="bold" style:font-name-asian="Noto Serif1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" fo:font-size="6pt" fo:font-weight="bold" style:font-name-asian="Noto Serif1" style:font-size-asian="5.25pt" style:font-weight-asian="bold" style:font-name-complex="Arial2" style:font-size-complex="6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style:font-name-asian="Noto Serif1" style:font-size-asian="11pt" style:font-style-asian="italic" style:font-name-complex="Arial2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4pt" style:font-size-asian="3.5pt" style:font-name-complex="Arial2" style:font-size-complex="4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33cm"/>
        </style:tab-stops>
      </style:paragraph-properties>
      <style:text-properties style:font-name="Arial" fo:font-size="4pt" fo:font-weight="bold" style:font-name-asian="Noto Serif1" style:font-size-asian="3.5pt" style:font-weight-asian="bold" style:font-name-complex="Arial2" style:font-size-complex="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fo:font-size="11pt" officeooo:paragraph-rsid="0104627e" style:font-size-asian="11pt" style:font-size-complex="11pt"/>
    </style:style>
    <style:style style:name="P39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fo:font-weight="bold" officeooo:rsid="01008d2e" officeooo:paragraph-rsid="00e89a54" style:font-name-asian="Noto Serif1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8pt" fo:font-weight="bold" officeooo:rsid="0104627e" officeooo:paragraph-rsid="00e89a54" style:font-name-asian="Noto Serif1" style:font-size-asian="7pt" style:font-weight-asian="bold" style:font-name-complex="Arial2" style:font-size-complex="8pt"/>
    </style:style>
    <style:style style:name="P41" style:family="paragraph" style:parent-style-name="Standard">
      <style:paragraph-properties fo:line-height="115%" fo:text-align="end" style:justify-single-word="false"/>
      <style:text-properties fo:color="#000000" loext:opacity="100%" style:font-name="Arial" fo:font-size="11pt" fo:font-weight="bold" officeooo:paragraph-rsid="00e89a54" style:font-name-asian="Noto Serif1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style:font-name-asian="Noto Serif1" style:font-size-asian="11pt" style:font-name-complex="Arial2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1pt" fo:font-weight="bold" officeooo:paragraph-rsid="0104627e" style:font-name-asian="Noto Serif1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style:font-name-asian="Noto Serif1" style:font-size-asian="11pt" style:font-style-asian="italic" style:font-name-complex="Arial2" style:font-size-complex="11pt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style:font-name-asian="Noto Serif1" style:font-size-asian="11pt" style:font-style-asian="italic" style:font-name-complex="Arial2" style:font-size-complex="11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style:font-name-asian="Noto Serif1" style:font-size-asian="11pt" style:font-style-asian="italic" style:font-name-complex="Arial2" style:font-size-complex="11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fo:font-weight="normal" fo:background-color="#ffff00" style:font-name-asian="Noto Serif1" style:font-size-asian="11pt" style:font-style-asian="italic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1pt" fo:font-style="italic" fo:font-weight="normal" fo:background-color="#ffff00" style:font-name-asian="Noto Serif1" style:font-size-asian="11pt" style:font-style-asian="italic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8pt" officeooo:paragraph-rsid="0104627e" style:font-name-asian="Noto Serif1" style:font-size-asian="7pt" style:font-name-complex="Arial2" style:font-size-complex="8pt"/>
    </style:style>
    <style:style style:name="P5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104627e" style:font-name-asian="Noto Serif1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name-asian="Noto Serif1" style:font-size-asian="11pt" style:font-weight-asian="bold" style:font-name-complex="Arial2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3cm" style:auto-text-indent="false">
        <style:tab-stops/>
      </style:paragraph-properties>
      <style:text-properties style:font-name="Arial" fo:font-size="11pt" fo:font-weight="bold" officeooo:paragraph-rsid="0104627e" style:font-name-asian="Noto Serif1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55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style:font-name-asian="Noto Serif1" style:font-size-asian="7pt" style:font-name-complex="Arial2" style:font-size-complex="8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Arial" fo:font-weight="bold" style:font-name-asian="Noto Serif1" style:font-weight-asian="bold" style:font-name-complex="Arial2"/>
    </style:style>
    <style:style style:name="T7" style:family="text">
      <style:text-properties style:font-name="Arial" fo:font-weight="bold" style:font-name-asian="Noto Serif1" style:font-weight-asian="bold" style:font-name-complex="Arial2" style:font-weight-complex="bold"/>
    </style:style>
    <style:style style:name="T8" style:family="text">
      <style:text-properties style:font-name="Arial" fo:font-style="normal" fo:font-weight="bold" style:font-name-asian="Noto Serif1" style:font-style-asian="normal" style:font-weight-asian="bold" style:font-name-complex="Arial2" style:font-style-complex="normal"/>
    </style:style>
    <style:style style:name="T9" style:family="text">
      <style:text-properties style:font-name="Arial" fo:font-style="normal" fo:font-weight="bold" style:font-name-asian="Noto Serif1" style:font-style-asian="normal" style:font-weight-asian="bold" style:font-name-complex="Arial2" style:font-style-complex="normal" style:font-weight-complex="bold"/>
    </style:style>
    <style:style style:name="T10" style:family="text">
      <style:text-properties style:font-name="Arial" fo:font-style="normal" style:font-name-asian="Noto Serif1" style:font-style-asian="normal" style:font-name-complex="Arial2" style:font-style-complex="normal"/>
    </style:style>
    <style:style style:name="T11" style:family="text">
      <style:text-properties style:font-name="Arial" fo:font-weight="normal" style:font-name-asian="Noto Serif1" style:font-weight-asian="normal" style:font-name-complex="Arial2" style:font-weight-complex="normal"/>
    </style:style>
    <style:style style:name="T12" style:family="text">
      <style:text-properties style:font-name="Arial" fo:font-weight="normal" officeooo:rsid="0104627e" style:font-name-asian="Noto Serif1" style:font-weight-asian="normal" style:font-name-complex="Arial2" style:font-weight-complex="normal"/>
    </style:style>
    <style:style style:name="T13" style:family="text">
      <style:text-properties style:font-name="Arial" style:font-name-asian="Noto Serif1" style:font-name-complex="Arial2"/>
    </style:style>
    <style:style style:name="T14" style:family="text">
      <style:text-properties style:font-name="Arial" style:font-name-asian="Noto Serif1" style:font-name-complex="Arial2" style:font-weight-complex="bold"/>
    </style:style>
    <style:style style:name="T15" style:family="text">
      <style:text-properties style:font-name="Arial" officeooo:rsid="01008d2e" style:font-name-asian="Noto Serif1" style:font-name-complex="Arial2" style:font-weight-complex="bold"/>
    </style:style>
    <style:style style:name="T16" style:family="text">
      <style:text-properties style:font-name="Arial" officeooo:rsid="0104627e" style:font-name-asian="Noto Serif1" style:font-name-complex="Arial2" style:font-weight-complex="bold"/>
    </style:style>
    <style:style style:name="T17" style:family="text">
      <style:text-properties style:font-name="Arial" officeooo:rsid="0104c980" style:font-name-asian="Noto Serif1" style:font-name-complex="Arial2" style:font-weight-complex="bold"/>
    </style:style>
    <style:style style:name="T18" style:family="text">
      <style:text-properties style:font-name="Arial" officeooo:rsid="0104627e" style:font-name-asian="Noto Serif1" style:font-name-complex="Arial2"/>
    </style:style>
    <style:style style:name="T19" style:family="text">
      <style:text-properties style:font-name="Arial" officeooo:rsid="0104c980" style:font-name-asian="Noto Serif1" style:font-name-complex="Arial2"/>
    </style:style>
    <style:style style:name="T20" style:family="text">
      <style:text-properties style:font-name="Arial" fo:font-style="italic" fo:font-weight="normal" fo:background-color="#ffff00" loext:char-shading-value="0" style:font-name-asian="Noto Serif1" style:font-style-asian="italic" style:font-weight-asian="normal" style:font-name-complex="Arial2" style:font-weight-complex="normal"/>
    </style:style>
    <style:style style:name="T21" style:family="text">
      <style:text-properties style:font-name="Arial" fo:font-style="italic" fo:font-weight="normal" officeooo:rsid="0104627e" fo:background-color="#ffff00" loext:char-shading-value="0" style:font-name-asian="Noto Serif1" style:font-style-asian="italic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8"><text:span text:style-name="T15">PROJETO DE LEI </text:span><text:span text:style-name="T16">Nº 10</text:span><text:span text:style-name="T13">/202</text:span><text:span text:style-name="T18">4</text:span></text:p>
      <text:p text:style-name="P40"/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2"><text:span text:style-name="T7">“CRIA CARGOS DE AUXILIAR DE ADMINISTRAÇÃO E ALTERA O QUADRO DE CARGOS DE PROVIMENTO EFETIVO DO ART. 3º DA LEI N.º 2.501, DE 07 DE ABRIL DE 2008, Q</text:span><text:span text:style-name="T9">UE </text:span><text:span text:style-name="T8">ESTABELECE O PLANO DOS QUADROS DE CARGOS E FUNÇÕES DOS SERVIDORES PÚBLICOS DO MUNICÍPIO DE DOIS IRMÃOS</text:span><text:span text:style-name="T9">.</text:span><text:span text:style-name="T7">”</text:span></text:p>
          </table:table-cell>
        </table:table-row>
      </table:table>
      <text:p text:style-name="P30"/>
      <text:p text:style-name="P23"><text:span text:style-name="T6"><text:tab/>JERRI ADRIANI MENEGHETTI, </text:span><text:span text:style-name="T11">Prefeito Municipal de Dois Irmãos, RS, no uso das atribuições que </text:span><text:span text:style-name="T12">me</text:span><text:span text:style-name="T11"> são conferidas por Lei Orgânica do Município, faço saber que a Câmara Municipal aprova e eu sanciono a seguinte:</text:span></text:p>
      <text:p text:style-name="P20"/>
      <text:p text:style-name="P43">L E I</text:p>
      <text:p text:style-name="P21"/>
      <text:p text:style-name="P23"><text:span text:style-name="T7"><text:tab/></text:span><text:span text:style-name="T6">Art. 1º </text:span><text:span text:style-name="T13">Ficam criados e incluídos os seguintes cargos no quadro de cargos e funções da Lei Municipal nº 2.501, de 07 de abril de 2008, </text:span><text:span text:style-name="T10">que “ESTABELECE O PLANO DOS QUADROS DE CARGOS E FUNÇÕES DOS SERVIDORES PÚBLICOS DO MUNICÍPIO DE DOIS IRMÃOS</text:span><text:span text:style-name="T13">”, a saber:</text:span></text:p>
      <text:p text:style-name="P19"/>
      <text:p text:style-name="P26"><text:span text:style-name="T13">I - 0</text:span><text:span text:style-name="T18">3</text:span><text:span text:style-name="T13"> (</text:span><text:span text:style-name="T19">três</text:span><text:span text:style-name="T13">) cargos de Auxiliar de Administração, regime de 34 (trinta e quatro) horas;</text:span></text:p>
      <text:p text:style-name="P25"/>
      <text:p text:style-name="P23"><text:span text:style-name="T7"><text:tab/>Art. 2º </text:span><text:span text:style-name="T13">A tabela fixada pelo art. 3º da referida Lei passa a viger com a seguinte redação: 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Denominação da Categoria Funcional</text:p>
            <text:p text:style-name="P33">(...)</text:p>
          </table:table-cell>
          <table:table-cell table:style-name="Tabela2.B1" office:value-type="string">
            <text:p text:style-name="P46">Nº de cargos</text:p>
            <text:p text:style-name="P33"/>
          </table:table-cell>
          <table:table-cell table:style-name="Tabela2.C1" office:value-type="string">
            <text:p text:style-name="P46">Padrão</text:p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48">- Auxiliar de Administração</text:p>
          </table:table-cell>
          <table:table-cell table:style-name="Tabela2.B2" office:value-type="string">
            <text:p text:style-name="P36"><text:span text:style-name="T20">4</text:span><text:span text:style-name="T21">5</text:span><text:span text:style-name="T20"> (N.R.)</text:span></text:p>
          </table:table-cell>
          <table:table-cell table:style-name="Tabela2.C2" office:value-type="string">
            <text:p text:style-name="P49">06</text:p>
          </table:table-cell>
        </table:table-row>
        <table:table-row table:style-name="Tabela2.1">
          <table:table-cell table:style-name="Tabela2.A3" office:value-type="string">
            <text:p text:style-name="P47">(...)</text:p>
          </table:table-cell>
          <table:table-cell table:style-name="Tabela2.B3" office:value-type="string">
            <text:p text:style-name="P46">(...)</text:p>
          </table:table-cell>
          <table:table-cell table:style-name="Tabela2.C3" office:value-type="string">
            <text:p text:style-name="P46">(...)</text:p>
          </table:table-cell>
        </table:table-row>
      </table:table>
      <text:p text:style-name="P35"/>
      <text:p text:style-name="P44"><text:tab/><text:tab/></text:p>
      <text:p text:style-name="P38"><text:span text:style-name="T7"><text:tab/><text:tab/>Art. 3º</text:span><text:span text:style-name="T6"> </text:span><text:span text:style-name="T13">As despesas decorrentes desta Lei correrão por conta d</text:span><text:span text:style-name="T18">a seguinte classificação</text:span><text:span text:style-name="T13"> </text:span><text:span text:style-name="T19">o</text:span><text:span text:style-name="T13">rçamentária:</text:span></text:p>
      <text:p text:style-name="P50"/>
      <text:p text:style-name="P27">Ref. Dotação 880 - 08.005.0012.0367.0026.2219.33350430000000000000.05000020</text:p>
      <text:p text:style-name="P28">Órgão: 08 - Secretaria Municipal de Educação</text:p>
      <text:p text:style-name="P28">Unidade: 005 - Gestão do Ensino</text:p>
      <text:p text:style-name="P28"><text:soft-page-break/>Função: 0012 - Educação</text:p>
      <text:p text:style-name="P28">Subfunção: 0367 - Educação Especial</text:p>
      <text:p text:style-name="P28">Código Programa: 0026 - Gestão do Ensino</text:p>
      <text:p text:style-name="P28">Código Ação: 2219 - Educação Especial - M. D. E.</text:p>
      <text:p text:style-name="P28">Elemento: 33350430000000000000 - Subvenções Sociais</text:p>
      <text:p text:style-name="P28">Vínculo: 05000020 * M. D. E.</text:p>
      <text:p text:style-name="P34"/>
      <text:p text:style-name="P15"><text:span text:style-name="T7"><text:tab/>Art. 4º</text:span><text:span text:style-name="T13"> Esta Lei entra em vigor na data de sua publicação.</text:span></text:p>
      <text:p text:style-name="P55"/>
      <text:p text:style-name="P37"><text:span text:style-name="T11"><text:tab/>GABINETE DO PREFEITO MUNICIPAL DE DOIS IRMÃOS/RS, EM </text:span><text:span text:style-name="T12">8</text:span><text:span text:style-name="T11"> DE </text:span><text:span text:style-name="T12">FEVEREIRO</text:span><text:span text:style-name="T11"> DE 202</text:span><text:span text:style-name="T12">4</text:span><text:span text:style-name="T11">.</text:span></text:p>
      <text:p text:style-name="P51">JERRI ADRIANI MENEGHETTI, </text:p>
      <text:p text:style-name="P53">PREFEITO MUNICIPAL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/>
      <text:p text:style-name="P52">EXPOSIÇÃO DE MOTIVOS<text:bookmark-start text:name="OLE_LINK10"/><text:bookmark-start text:name="OLE_LINK9"/><text:bookmark-start text:name="OLE_LINK15"/><text:bookmark-start text:name="OLE_LINK111"/></text:p>
      <text:p text:style-name="P12"/>
      <text:p text:style-name="P18"><text:span text:style-name="T13"><text:tab/>Encaminhamos o presente Projeto de Lei nº 1</text:span><text:span text:style-name="T18">0</text:span><text:span text:style-name="T13">/202</text:span><text:span text:style-name="T18">4</text:span><text:span text:style-name="T13"> que </text:span><text:span text:style-name="T6">“</text:span><text:span text:style-name="T9">CRIA CARGOS DE AUXILIAR DE ADMINISTRAÇÃO E ALTERA O QUADRO DE CARGOS DE PROVIMENTO EFETIVO DO ART. 3º DA LEI N.º 2.501, DE 07 DE ABRIL DE 2008, QUE ESTABELECE O PLANO DOS QUADROS DE CARGOS E FUNÇÕES DOS SERVIDORES PÚBLICOS DO MUNICÍPIO DE DOIS IRMÃOS</text:span><text:span text:style-name="T6">”, </text:span><text:span text:style-name="T13">para apreciação e deliberação dos senhores Edis.</text:span></text:p>
      <text:p text:style-name="P17"/>
      <text:p text:style-name="P14"><text:span text:style-name="T14"><text:tab/>Tal proposição é motivada através de solicitação encaminhada pela Secretaria Municipal de </text:span><text:span text:style-name="T16">Educação</text:span><text:span text:style-name="T14"> através do memorando </text:span><text:span text:style-name="T17">298</text:span><text:span text:style-name="T14">/202</text:span><text:span text:style-name="T16">4</text:span><text:span text:style-name="T14">.</text:span></text:p>
      <text:p text:style-name="P24"/>
      <text:p text:style-name="P42"><text:tab/>Destaca-se, ainda, que este projeto demandará impacto orçamentário e financeiro, consoante estudo anexo.</text:p>
      <text:p text:style-name="P13"/>
      <text:p text:style-name="P18"><text:span text:style-name="T13"><text:tab/>Dessa forma, com o objetivo de buscarmos a devida autorização legislativa para atender a demandas da S</text:span><text:span text:style-name="T18">ME</text:span><text:span text:style-name="T13">, esperamos desta Colenda Câmara o pronunciamento favorável à proposição em tela.</text:span></text:p>
      <text:p text:style-name="P16"/>
      <text:p text:style-name="P54">JERRI ADRIANI MENEGHETTI, </text:p>
      <text:p text:style-name="P41">PREFEITO MUNICIPAL.<text:bookmark-start text:name="OLE_LINK101"/><text:bookmark-start text:name="OLE_LINK151"/><text:bookmark-start text:name="OLE_LINK102"/><text:bookmark-start text:name="OLE_LINK152"/><text:bookmark-start text:name="OLE_LINK4"/><text:bookmark-start text:name="OLE_LINK3"/><text:bookmark-start text:name="OLE_LINK16"/><text:bookmark-start text:name="OLE_LINK11"/><text:bookmark-start text:name="OLE_LINK31"/><text:bookmark-start text:name="OLE_LINK5"/><text:bookmark-start text:name="OLE_LINK51"/><text:bookmark-start text:name="OLE_LINK161"/><text:bookmark-start text:name="OLE_LINK41"/><text:bookmark-start text:name="OLE_LINK21"/></text:p>
      <text:p text:style-name="P7"/>
      <text:p text:style-name="P9"><text:bookmark-end text:name="OLE_LINK111"/><text:bookmark-end text:name="OLE_LINK15"/><text:bookmark-end text:name="OLE_LINK9"/><text:bookmark-end text:name="OLE_LINK10"/><text:bookmark-end text:name="OLE_LINK152"/><text:bookmark-end text:name="OLE_LINK102"/><text:bookmark-end text:name="OLE_LINK151"/><text:bookmark-end text:name="OLE_LINK10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8M15S</meta:editing-duration>
    <meta:editing-cycles>10</meta:editing-cycles>
    <meta:generator>LibreOffice/7.0.4.2$Windows_X86_64 LibreOffice_project/dcf040e67528d9187c66b2379df5ea4407429775</meta:generator>
    <meta:print-date>2024-02-08T07:54:23.698000000</meta:print-date>
    <dc:date>2024-02-08T07:58:38.303000000</dc:date>
    <meta:document-statistic meta:table-count="2" meta:image-count="2" meta:object-count="0" meta:page-count="3" meta:paragraph-count="46" meta:word-count="452" meta:character-count="2808" meta:non-whitespace-character-count="2382"/>
  </office:meta>
</office:document-meta>
</file>