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8cm" fo:margin-left="-0.191cm" fo:margin-top="0cm" fo:margin-bottom="0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Heading_20_1">
      <style:paragraph-properties fo:line-height="115%" fo:text-align="center" style:justify-single-word="false"/>
      <style:text-properties fo:color="#000000" loext:opacity="100%" style:font-name="Arial" fo:font-size="11pt" fo:font-style="normal" fo:font-weight="bold" officeooo:rsid="00e70e1f" officeooo:paragraph-rsid="00e89a54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8" style:family="paragraph" style:parent-style-name="Heading_20_1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style:font-name-asian="Noto Serif1" style:font-size-asian="11pt" style:font-name-complex="Arial2" style:font-size-complex="11pt"/>
    </style:style>
    <style:style style:name="P9" style:family="paragraph" style:parent-style-name="Heading_20_2" style:list-style-name="WWNum1aaa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6pt" fo:font-weight="normal" style:font-name-asian="Noto Serif1" style:font-size-asian="5.25pt" style:font-weight-asian="normal" style:font-name-complex="Arial2" style:font-size-complex="6pt" style:font-weight-complex="normal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1pt" fo:font-weight="bold" officeooo:rsid="01008d2e" officeooo:paragraph-rsid="00e89a54" style:font-name-asian="Noto Serif1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6pt" style:font-name-asian="Noto Serif1" style:font-size-asian="6pt" style:font-name-complex="Arial2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6pt" fo:font-weight="bold" style:font-name-asian="Noto Serif1" style:font-size-asian="6pt" style:font-weight-asian="bold" style:font-name-complex="Arial2" style:font-size-complex="6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1" fo:font-size="11pt" style:font-name-asian="Noto Serif1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name-asian="Noto Serif1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line-height="150%" fo:text-align="end" style:justify-single-word="false" fo:orphans="0" fo:widows="0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2.498cm" style:auto-text-indent="false"/>
      <style:text-properties style:font-name="Arial1" fo:font-size="8pt" fo:font-weight="bold" style:font-name-asian="Noto Serif1" style:font-size-asian="8pt" style:font-weight-asian="bold" style:font-name-complex="Arial2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8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05c5a6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6pt" fo:font-weight="bold" style:font-name-asian="Noto Serif1" style:font-size-asian="6pt" style:font-weight-asian="bold" style:font-name-complex="Arial2" style:font-size-complex="6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5pt" style:font-name-asian="Noto Serif1" style:font-size-asian="5pt" style:font-name-complex="Arial2" style:font-size-complex="5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officeooo:paragraph-rsid="0105c5a6" style:font-size-asian="2.59999990463257pt" style:font-size-complex="3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1" fo:font-size="6pt" fo:font-weight="normal" style:font-name-asian="Noto Serif1" style:font-size-asian="6pt" style:font-weight-asian="normal" style:font-name-complex="Arial2" style:font-size-complex="6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fo:font-weight="bold" style:font-name-asian="Noto Serif1" style:font-size-asian="6pt" style:font-weight-asian="bold" style:font-name-complex="Arial2" style:font-size-complex="6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style:font-name-asian="Noto Serif1" style:font-size-asian="6pt" style:font-name-complex="Arial2" style:font-size-complex="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  <style:text-properties style:font-name="Arial1" fo:font-size="2pt" style:font-name-asian="Noto Serif1" style:font-size-asian="2pt" style:font-name-complex="Arial2" style:font-size-complex="2pt"/>
    </style:style>
    <style:style style:name="P33" style:family="paragraph" style:parent-style-name="Standard">
      <style:paragraph-properties fo:margin-left="0.026cm" fo:margin-right="0.026cm" fo:margin-top="0.132cm" fo:margin-bottom="0.026cm" style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text-indent="0cm" style:auto-text-indent="false"/>
      <style:text-properties style:font-name="Arial1" fo:font-size="11pt" fo:font-weight="bold" style:font-name-asian="Noto Serif1" style:font-size-asian="11pt" style:font-weight-asian="bold" style:font-name-complex="Arial2" style:font-size-complex="11pt"/>
    </style:style>
    <style:style style:name="P35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  <style:text-properties style:font-name="Arial1" fo:font-size="6pt" style:font-name-asian="Noto Serif1" style:font-size-asian="6pt" style:font-name-complex="Arial2" style:font-size-complex="6pt"/>
    </style:style>
    <style:style style:name="P36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end" style:justify-single-word="false" fo:orphans="0" fo:widows="0" fo:text-indent="2.501cm" style:auto-text-indent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2.501cm" style:auto-text-indent="false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name-asian="Noto Serif1" style:font-size-asian="11pt" style:font-name-complex="Arial2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Arial1" fo:font-size="11pt" style:font-name-asian="Noto Serif1" style:font-size-asian="11pt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officeooo:rsid="0107474d" officeooo:paragraph-rsid="0107474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fo:color="#000000" loext:opacity="100%" style:font-name="Arial" fo:font-size="11pt" fo:font-style="normal" fo:font-weight="bold" officeooo:rsid="00e70e1f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47" style:family="paragraph" style:parent-style-name="Text_20_body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8" style:family="paragraph" style:parent-style-name="Text_20_body">
      <style:paragraph-properties fo:margin-left="1.499cm" fo:margin-right="0cm" fo:margin-top="0cm" fo:margin-bottom="0.199cm" style:contextual-spacing="false" fo:line-height="150%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Arial1" fo:font-weight="bold" style:font-name-asian="Noto Serif1" style:font-weight-asian="bold" style:font-name-complex="Arial2" style:font-weight-complex="bold"/>
    </style:style>
    <style:style style:name="T7" style:family="text">
      <style:text-properties style:font-name="Arial1" style:font-name-asian="Noto Serif1" style:font-name-complex="Arial2"/>
    </style:style>
    <style:style style:name="T8" style:family="text">
      <style:text-properties style:font-name="Arial1" officeooo:rsid="0104627e" style:font-name-asian="Noto Serif1" style:font-name-complex="Arial2"/>
    </style:style>
    <style:style style:name="T9" style:family="text">
      <style:text-properties style:font-name="Arial1" officeooo:rsid="0105c5a6" style:font-name-asian="Noto Serif1" style:font-name-complex="Arial2"/>
    </style:style>
    <style:style style:name="T10" style:family="text">
      <style:text-properties style:font-name="Arial1" fo:font-size="11pt" style:font-name-asian="Noto Serif1" style:font-size-asian="11pt" style:font-name-complex="Arial2" style:font-size-complex="11pt"/>
    </style:style>
    <style:style style:name="T11" style:family="text">
      <style:text-properties style:font-name="Arial1" fo:font-size="11pt" officeooo:rsid="0105c5a6" style:font-name-asian="Noto Serif1" style:font-size-asian="11pt" style:font-name-complex="Arial2" style:font-size-complex="11pt"/>
    </style:style>
    <style:style style:name="T12" style:family="text">
      <style:text-properties style:font-name="Arial1" fo:font-size="11pt" officeooo:rsid="010674c0" style:font-name-asian="Noto Serif1" style:font-size-asian="11pt" style:font-name-complex="Arial2" style:font-size-complex="11pt"/>
    </style:style>
    <style:style style:name="T13" style:family="text">
      <style:text-properties style:font-name="Arial1" fo:font-size="11pt" officeooo:rsid="0107474d" style:font-name-asian="Noto Serif1" style:font-size-asian="11pt" style:font-name-complex="Arial2" style:font-size-complex="11pt"/>
    </style:style>
    <style:style style:name="T14" style:family="text">
      <style:text-properties style:font-name="Arial1" fo:font-size="11pt" fo:font-weight="bold" style:font-name-asian="Noto Serif1" style:font-size-asian="11pt" style:font-weight-asian="bold" style:font-name-complex="Arial2" style:font-size-complex="11pt"/>
    </style:style>
    <style:style style:name="T15" style:family="text"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1" fo:font-size="11pt" fo:font-weight="bold" officeooo:rsid="010674c0" style:font-name-asian="Noto Serif1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11pt" fo:font-weight="bold" style:font-name-asian="Noto Serif1" style:font-size-asian="11pt" style:font-weight-asian="bold" style:font-name-complex="Arial2" style:font-size-complex="11pt" style:font-weight-complex="normal"/>
    </style:style>
    <style:style style:name="T18" style:family="text">
      <style:text-properties style:font-name="Arial1" fo:font-size="11pt" fo:font-weight="normal" style:font-name-asian="Noto Serif1" style:font-size-asian="11pt" style:font-weight-asian="normal" style:font-name-complex="Arial2" style:font-size-complex="11pt" style:font-weight-complex="normal"/>
    </style:style>
    <style:style style:name="T19" style:family="text">
      <style:text-properties style:font-name="Arial1" fo:font-size="11pt" fo:font-weight="normal" officeooo:rsid="0105c5a6" style:font-name-asian="Noto Serif1" style:font-size-asian="11pt" style:font-weight-asian="normal" style:font-name-complex="Arial2" style:font-size-complex="11pt" style:font-weight-complex="normal"/>
    </style:style>
    <style:style style:name="T20" style:family="text">
      <style:text-properties style:font-name="Arial1" fo:font-size="11pt" fo:font-style="italic" style:font-name-asian="Noto Serif1" style:font-size-asian="11pt" style:font-style-asian="italic" style:font-name-complex="Arial2" style:font-size-complex="11pt"/>
    </style:style>
    <style:style style:name="T21" style:family="text">
      <style:text-properties fo:color="#000000" loext:opacity="100%" style:font-name="Arial1" fo:font-size="11pt" style:font-name-asian="Noto Serif Light" style:font-size-asian="11pt" style:font-name-complex="Arial2" style:font-size-complex="11pt"/>
    </style:style>
    <style:style style:name="T22" style:family="text">
      <style:text-properties style:font-name-asian="Noto Serif1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8">PROJETO DE LEI N</text:span><text:span text:style-name="T7">º 1</text:span><text:span text:style-name="T9">1</text:span><text:span text:style-name="T7">/202</text:span><text:span text:style-name="T9">4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><text:span text:style-name="T15">“AUTORIZA O PODER EXECUTIVO MUNICIPAL A CONCESSÃO DE SUBVENÇÃO SOCIAL </text:span><text:span text:style-name="T16">COMPLEMENTAR </text:span><text:span text:style-name="T15">À ASSOCIAÇÃO DE PAIS E AMIGOS DOS EXCEPCIONAIS DE DOIS IRMÃOS E DÁ OUTRAS PROVIDÊNCIAS.”</text:span></text:p>
          </table:table-cell>
        </table:table-row>
      </table:table>
      <text:p text:style-name="P20"/>
      <text:p text:style-name="P27"><text:span text:style-name="T6"/></text:p>
      <text:p text:style-name="P23"><text:span text:style-name="T15"><text:tab/>JERRI ADRIANI MENEGHETTI, </text:span><text:span text:style-name="T18">Prefeito Municipal de Dois Irmãos</text:span><text:span text:style-name="T15">, </text:span><text:span text:style-name="T18">RS, no uso das atribuições que </text:span><text:span text:style-name="T19">me</text:span><text:span text:style-name="T18"> são conferidas por Lei Orgânica do Município, faço saber que a Câmara Municipal aprova e eu sanciono a seguinte:</text:span></text:p>
      <text:p text:style-name="P28"/>
      <text:p text:style-name="P24"><text:span text:style-name="T15">L E I :</text:span></text:p>
      <text:p text:style-name="P25"/>
      <text:p text:style-name="P22"><text:span text:style-name="T15"><text:tab/>Art. 1º </text:span><text:span text:style-name="T10">Fica o Poder Executivo Municipal autorizado a conceder subvenção social </text:span><text:span text:style-name="T11">complementar </text:span><text:span text:style-name="T10">à </text:span><text:span text:style-name="T18">Associação de Pais e Amigos dos Excepcionais de Dois Irmãos</text:span><text:span text:style-name="T10">, entidade civil sem fins lucrativos, </text:span><text:span text:style-name="T13">CNPJ de nº 93.849.214/0001-18, </text:span><text:span text:style-name="T10">estabelecida nesta Cidade na Avenida Sapiranga, nº 729, bairro Industrial, no valor total de R$ </text:span><text:span text:style-name="T11">20</text:span><text:span text:style-name="T10">.000,00 (</text:span><text:span text:style-name="T11">vinte</text:span><text:span text:style-name="T10"> mil reais),</text:span><text:span text:style-name="T11"> mediante termo aditivo ao Termo de Fomento nº 18/2024.</text:span></text:p>
      <text:p text:style-name="P26"/>
      <text:p text:style-name="P22"><text:span text:style-name="T15"><text:tab/>Art. 2º </text:span><text:span text:style-name="T18">Os valores fixados, metas e ações constam do Plano de Trabalho aprovado pelo Prefeito Municipal </text:span><text:span text:style-name="T19">em 6 de fevereiro de 2024.</text:span></text:p>
      <text:p text:style-name="P32"/>
      <text:p text:style-name="P33"><text:span text:style-name="T14"><text:tab/>Art. 3º</text:span><text:span text:style-name="T10"> Na aplicação dos recursos públicos recebidos, a entidade beneficiária deverá observar:</text:span><text:bookmark-start text:name="bts_a3"/><text:bookmark-start text:name="txt_a3"/></text:p>
      <text:section text:style-name="Sect1" text:name="TextSection">
        <text:p text:style-name="P37"><text:span text:style-name="T14"><text:tab/>I - </text:span><text:span text:style-name="T10">as determinações constantes na Lei Federal nº 8.666/93;</text:span><text:bookmark-start text:name="txt_a3I"/><text:bookmark-start text:name="bts_a3I"/></text:p>
        <text:section text:style-name="Sect1" text:name="Seção1">
          <text:p text:style-name="P37"><text:span text:style-name="T14"><text:tab/>II - </text:span><text:span text:style-name="T10">a possibilidade de utilização somente no que estiver previsto no Plano apresentado, pois vedado o emprego em quaisquer outras finalidades, ainda que em caráter emergencial para posterior cobertura;</text:span><text:bookmark-start text:name="txt_a3II"/><text:bookmark-start text:name="bts_a3II"/></text:p>
          <text:section text:style-name="Sect1" text:name="Seção2">
            <text:p text:style-name="P38"><text:span text:style-name="T14"><text:tab/>III - </text:span><text:span text:style-name="T10">a imperiosidade de prestação de contas no prazo estabelecido no Termo;</text:span><text:bookmark-start text:name="bts_a3III"/><text:bookmark-start text:name="txt_a3III"/></text:p>
            <text:section text:style-name="Sect1" text:name="Seção3">
              <text:p text:style-name="P34"/>
              <text:p text:style-name="P36"><text:span text:style-name="T14"><text:tab/>§ 1º </text:span><text:span text:style-name="T10">A entidade beneficiária se responsabiliza, integral e isoladamente, por todos os encargos trabalhistas, tributários, previdenciários, acidentários e cíveis decorrentes dos ajustes que firmarem e que envolvam os recursos públicos recebidos em decorrência desta Lei.</text:span><text:bookmark-start text:name="bts_a3p3"/><text:bookmark-start text:name="txt_a3p3"/></text:p>
              <text:p text:style-name="P35"/>
              <text:p text:style-name="P36"><text:soft-page-break/><text:span text:style-name="T17"><text:tab/>§ 2º </text:span><text:span text:style-name="T18">Ao Município de Dois Irmãos caberá o direito de regresso quando for subsidiariamente, solidariamente ou até isoladamente responsabilizado por qualquer ação ou omissão da beneficiária na consecução dos fins propostos, bem assim, em caso de dano a membro da Associação ou terceiro, em decorrência da aplicação dos recursos de que trata esta Lei.</text:span><text:bookmark-start text:name="txt_a3p4"/><text:bookmark-start text:name="bts_a3p4"/><text:bookmark-start text:name="nro_a3p4"/></text:p>
              <text:section text:style-name="Sect1" text:name="Seção4">
                <text:p text:style-name="P29"/>
                <text:p text:style-name="P31"><text:span text:style-name="T15"><text:tab/>Art. 4º</text:span><text:span text:style-name="T10"> As despesas decorrentes desta Lei correrão por conta da seguinte dotação orçamentária:</text:span></text:p>
                <text:p text:style-name="P47"><text:span text:style-name="T22">Ref. Dotação 880 - 08.005.0012.0367.0026.2219.33350430000000000000.05000020</text:span></text:p>
                <text:p text:style-name="P48">Órgão: 08 - Secretaria Municipal de Educação</text:p>
                <text:p text:style-name="P48">Unidade: 005 - Gestão do Ensino</text:p>
                <text:p text:style-name="P48">Função: 0012 - Educação</text:p>
                <text:p text:style-name="P48">Subfunção: 0367 - Educação Especial</text:p>
                <text:p text:style-name="P48">Código Programa: 0026 - Gestão do Ensino</text:p>
                <text:p text:style-name="P48">Código Ação: 2219 - Educação Especial - M. D. E.</text:p>
                <text:p text:style-name="P48">Elemento: 33350430000000000000 - Subvenções Sociais</text:p>
                <text:p text:style-name="P48">Vínculo: 05000020 * M. D. E.</text:p>
                <text:p text:style-name="P30"/>
                <text:p text:style-name="P22"><text:span text:style-name="T15"><text:tab/>Art. 5º</text:span><text:span text:style-name="T10"> Esta Lei entra em vigor na data de sua publicação, revogando-se as disposições em contrário.</text:span></text:p>
                <text:p text:style-name="P12"/>
                <text:p text:style-name="P16"><text:span text:style-name="T18"><text:tab/>GABINETE DO PREFEITO MUNICIPAL DE DOIS IRMÃOS/RS, EM </text:span><text:span text:style-name="T19">8</text:span><text:span text:style-name="T18"> DE </text:span><text:span text:style-name="T19">FEVEREIRO</text:span><text:span text:style-name="T18"> DE 202</text:span><text:span text:style-name="T19">4</text:span><text:span text:style-name="T18">.</text:span></text:p>
                <text:p text:style-name="P15"/>
                <text:p text:style-name="P18"><text:span text:style-name="T15">JERRI ADRIANI MENEGHETTI,</text:span></text:p>
                <text:p text:style-name="P39"><text:span text:style-name="T15">PREFEITO MUNICIPAL.</text:span></text:p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><text:soft-page-break/></text:p>
                <text:p text:style-name="P19"><text:span text:style-name="T15">EXPOSIÇÃO DE MOTIVOS</text:span></text:p>
                <text:list xml:id="list3966092409" text:style-name="WWNum1aaa">
                  <text:list-item>
                    <text:p text:style-name="P9"/>
                  </text:list-item>
                </text:list>
                <text:p text:style-name="P21"><text:span text:style-name="T10">Encaminho o presente Projeto de Lei nº 1</text:span><text:span text:style-name="T12">1</text:span><text:span text:style-name="T10">/202</text:span><text:span text:style-name="T12">4</text:span><text:span text:style-name="T10">, que </text:span><text:span text:style-name="T15">“AUTORIZA O PODER EXECUTIVO MUNICIPAL A CONCESSÃO DE SUBVENÇÃO SOCIAL </text:span><text:span text:style-name="T16">COMPLEMENTAR</text:span><text:span text:style-name="T15"> À ASSOCIAÇÃO DE PAIS E AMIGOS DOS EXCEPCIONAIS DE DOIS IRMÃOS E DÁ OUTRAS PROVIDÊNCIAS</text:span><text:span text:style-name="T14">”,</text:span><text:span text:style-name="T10"> para apreciação e deliberação dos senhores </text:span><text:span text:style-name="T20">Edis.</text:span></text:p>
                <text:p text:style-name="P41"/>
                <text:p text:style-name="P42"><text:span text:style-name="T10">A Associação de Pais e Amigos dos Excepcionais de Dois Irmãos, </text:span><text:span text:style-name="T12">em dias recentes (protocolo administrativo nº </text:span><text:span text:style-name="T13">913/2024)</text:span><text:span text:style-name="T12">, apresentou </text:span><text:span text:style-name="T13">pedido e</text:span><text:span text:style-name="T12"> plano de trabalho complementar ao Termo de Fomento nº 18/2024, aduzindo de que, em vista da demanda atual, aumento da carga horária no atendimento, necessita acrescer e complementar seu atual quadro de colaboradores, tudo com vistas ao cumprimento integral das metas (atendimento aos educandos com deficiência intelectual e múltipla) previstas no Termo de Fomento de nº 18/2024. </text:span><text:span text:style-name="T13">O plano de trabalho apresentado, assim, restou aprovado pela Secretaria Municipal de Educação e passa a receber, também, a chancela pelo Executivo.</text:span></text:p>
                <text:p text:style-name="P42"><text:span text:style-name="T12"/></text:p>
                <text:p text:style-name="P44"><text:span text:style-name="T12">D</text:span><text:span text:style-name="T10">estaca-se, ainda, de que a presente proposição dispensa impacto orçamentário próprio.</text:span></text:p>
                <text:p text:style-name="P43"/>
                <text:p text:style-name="P46"><text:span text:style-name="T21"><text:tab/><text:tab/>Certos de podermos contar com o pronunciamento favorável desta Colenda Câmara, aproveitamos o ensejo para renovar protestos de elevado apreço e consideração.</text:span></text:p>
                <text:p text:style-name="P43"/>
                <text:p text:style-name="P18"><text:span text:style-name="T15">JERRI ADRIANI MENEGHETTI,</text:span></text:p>
                <text:p text:style-name="P40"><text:span text:style-name="T15">PREFEITO MUNICIPAL.</text:span></text:p>
                <text:section text:style-name="Sect1" text:name="Seção5">
                  <text:p text:style-name="P8"/>
                  <text:section text:style-name="Sect1" text:name="Seção6">
                    <text:p text:style-name="P43"/>
                    <text:p text:style-name="P43"/>
                    <text:p text:style-name="P43"/>
                    <text:p text:style-name="P45"><text:bookmark-end text:name="nro_a3p4"/><text:bookmark-end text:name="bts_a3p4"/><text:bookmark-end text:name="txt_a3p4"/><text:bookmark-end text:name="txt_a3p3"/><text:bookmark-end text:name="bts_a3p3"/><text:bookmark-end text:name="txt_a3III"/><text:bookmark-end text:name="bts_a3III"/><text:bookmark-end text:name="bts_a3II"/><text:bookmark-end text:name="txt_a3II"/><text:bookmark-end text:name="bts_a3I"/><text:bookmark-end text:name="txt_a3I"/><text:bookmark-end text:name="txt_a3"/><text:bookmark-end text:name="bts_a3"/><text:span text:style-name="T8"/></text:p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1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1M26S</meta:editing-duration>
    <meta:editing-cycles>12</meta:editing-cycles>
    <meta:generator>LibreOffice/7.0.4.2$Windows_X86_64 LibreOffice_project/dcf040e67528d9187c66b2379df5ea4407429775</meta:generator>
    <dc:date>2024-02-08T08:36:16.587000000</dc:date>
    <meta:print-date>2024-02-08T08:32:43.356000000</meta:print-date>
    <meta:document-statistic meta:table-count="1" meta:image-count="2" meta:object-count="0" meta:page-count="3" meta:paragraph-count="41" meta:word-count="635" meta:character-count="4209" meta:non-whitespace-character-count="3596"/>
  </office:meta>
</office:document-meta>
</file>