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, 'new york', times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3cm" fo:margin-left="-0.123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1.2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95cm" fo:margin-left="0.155cm" table:align="left" style:writing-mode="lr-tb"/>
    </style:style>
    <style:style style:name="Tabela2.A" style:family="table-column">
      <style:table-column-properties style:column-width="8.447cm"/>
    </style:style>
    <style:style style:name="Tabela2.B" style:family="table-column">
      <style:table-column-properties style:column-width="3.771cm"/>
    </style:style>
    <style:style style:name="Tabela2.C" style:family="table-column">
      <style:table-column-properties style:column-width="4.6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4" style:family="table">
      <style:table-properties style:width="16.895cm" fo:margin-left="0.155cm" table:align="left" style:writing-mode="lr-tb"/>
    </style:style>
    <style:style style:name="Tabela4.A" style:family="table-column">
      <style:table-column-properties style:column-width="8.467cm"/>
    </style:style>
    <style:style style:name="Tabela4.B" style:family="table-column">
      <style:table-column-properties style:column-width="3.752cm"/>
    </style:style>
    <style:style style:name="Tabela4.C" style:family="table-column">
      <style:table-column-properties style:column-width="4.6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" style:family="table">
      <style:table-properties style:width="16.895cm" fo:margin-left="0.116cm" table:align="left" style:writing-mode="lr-tb"/>
    </style:style>
    <style:style style:name="Tabela5.A" style:family="table-column">
      <style:table-column-properties style:column-width="8.486cm"/>
    </style:style>
    <style:style style:name="Tabela5.B" style:family="table-column">
      <style:table-column-properties style:column-width="3.771cm"/>
    </style:style>
    <style:style style:name="Tabela5.C" style:family="table-column">
      <style:table-column-properties style:column-width="4.6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table:align="left" style:writing-mode="lr-tb"/>
    </style:style>
    <style:style style:name="Tabela3.A" style:family="table-column">
      <style:table-column-properties style:column-width="7.011cm"/>
    </style:style>
    <style:style style:name="Tabela3.B" style:family="table-column">
      <style:table-column-properties style:column-width="10.2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 style:text-autospace="none" style:snap-to-layout-grid="false"/>
      <style:text-properties style:font-name="Arial1" fo:font-size="11pt" fo:font-weight="bold" officeooo:paragraph-rsid="010ce2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Arial1" fo:font-size="11pt" fo:font-weight="bold" officeooo:paragraph-rsid="010ce29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858cm" style:auto-text-indent="false"/>
      <style:text-properties style:font-name="Arial1" fo:font-size="11pt" fo:font-weight="bold" officeooo:paragraph-rsid="010ce296" style:font-size-asian="11pt" style:font-weight-asian="bold" style:font-size-complex="11pt"/>
    </style:style>
    <style:style style:name="P10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10ce296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10e0d4" officeooo:paragraph-rsid="010ce296" style:font-size-asian="11pt" style:font-weight-asian="bold" style:font-name-complex="Liberation Serif2" style:font-size-complex="11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Arial1" fo:font-size="11pt" fo:font-weight="bold" officeooo:paragraph-rsid="010ce296" style:font-size-asian="11pt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10ce29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10ce296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Arial1" fo:font-size="6pt" officeooo:paragraph-rsid="010ce296" style:font-size-asian="5.25pt" style:font-size-complex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6pt" officeooo:paragraph-rsid="010ce296" style:font-size-asian="5.25pt" style:font-size-complex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6pt" fo:font-weight="bold" officeooo:paragraph-rsid="010ce296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6pt" officeooo:rsid="001aec82" officeooo:paragraph-rsid="010ce296" style:font-size-asian="5.25pt" style:font-name-complex="Liberation Serif2" style:font-size-complex="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0ce296" style:font-size-asian="11pt" style:font-weight-asian="bold" style:font-name-complex="Liberation Serif2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fo:font-weight="bold" officeooo:paragraph-rsid="010ce296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10ce296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1pt" officeooo:rsid="001b6736" officeooo:paragraph-rsid="010ce296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1" fo:font-size="11pt" officeooo:paragraph-rsid="010ce296" style:font-size-asian="11pt" style:font-name-complex="Noto Serif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10ce296" style:font-size-asian="11pt" style:font-name-complex="Liberation Serif2" style:font-size-complex="11pt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Arial1" fo:font-size="11pt" fo:font-weight="bold" officeooo:paragraph-rsid="010ce296" style:font-size-asian="11pt" style:font-weight-asian="bold" style:font-name-complex="Noto Serif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19cm" style:auto-text-indent="false" style:text-autospace="none"/>
      <style:text-properties style:font-name="Arial1" fo:font-size="11pt" officeooo:paragraph-rsid="010ce296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bold" officeooo:paragraph-rsid="010ce29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1" fo:font-size="11pt" fo:font-weight="bold" officeooo:paragraph-rsid="010ce29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>
        <style:tab-stops>
          <style:tab-stop style:position="7.502cm"/>
        </style:tab-stops>
      </style:paragraph-properties>
      <style:text-properties style:font-name="Arial1" fo:font-size="11pt" fo:font-style="italic" officeooo:paragraph-rsid="010ce296" style:font-size-asian="11pt" style:font-style-asian="italic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style="italic" officeooo:paragraph-rsid="010ce296" style:font-size-asian="11pt" style:font-style-asian="italic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Arial1" fo:font-size="11pt" fo:font-style="italic" officeooo:paragraph-rsid="010ce296" style:font-size-asian="11pt" style:font-style-asian="italic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Arial1" fo:font-size="11pt" fo:font-style="italic" officeooo:paragraph-rsid="010ce296" style:font-size-asian="11pt" style:font-style-asian="italic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7.502cm"/>
        </style:tab-stops>
      </style:paragraph-properties>
      <style:text-properties style:font-name="Arial1" fo:font-size="11pt" fo:font-style="italic" officeooo:rsid="001219bd" officeooo:paragraph-rsid="010ce296" fo:background-color="#ffff00" style:font-size-asian="11pt" style:font-style-asian="italic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Arial1" fo:font-size="11pt" fo:font-style="italic" officeooo:paragraph-rsid="010ce296" fo:background-color="#ffff00" style:font-size-asian="11pt" style:font-style-asian="italic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1" fo:font-size="11pt" officeooo:paragraph-rsid="010ce296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10ce296" style:font-size-asian="11pt" style:font-size-complex="11pt"/>
    </style:style>
    <style:style style:name="P3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1" fo:font-size="11pt" fo:font-weight="bold" officeooo:paragraph-rsid="010ce296" style:font-size-asian="11pt" style:font-weight-asian="bold" style:font-name-complex="Liberation Serif2" style:font-size-complex="11pt" style:font-weight-complex="bold"/>
    </style:style>
    <style:style style:name="P3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1" fo:font-size="11pt" fo:font-weight="bold" officeooo:paragraph-rsid="010ce296" style:font-size-asian="11pt" style:font-weight-asian="bold" style:font-name-complex="Liberation Serif2" style:font-size-complex="11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6pt" officeooo:paragraph-rsid="010ce296" style:font-size-asian="5.25pt" style:font-name-complex="Liberation Serif2" style:font-size-complex="6pt"/>
    </style:style>
    <style:style style:name="P40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text-indent="1.252cm" style:auto-text-indent="false" fo:keep-with-next="always"/>
      <style:text-properties style:font-name="Arial1" fo:font-size="11pt" fo:font-weight="bold" officeooo:paragraph-rsid="010ce296" style:font-size-asian="11pt" style:font-weight-asian="bold" style:font-name-complex="Liberation Serif2" style:font-size-complex="11pt" style:font-weight-complex="bold"/>
    </style:style>
    <style:style style:name="P41" style:family="paragraph" style:parent-style-name="western">
      <style:paragraph-properties fo:margin-left="1.4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1pt" fo:font-style="normal" officeooo:rsid="0015561f" officeooo:paragraph-rsid="010ce296" style:font-size-asian="11pt" style:font-style-asian="normal" style:font-name-complex="Liberation Serif2" style:font-size-complex="11pt" style:font-style-complex="normal"/>
    </style:style>
    <style:style style:name="P42" style:family="paragraph" style:parent-style-name="western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Arial1" fo:font-size="11pt" fo:font-style="normal" officeooo:rsid="0015561f" officeooo:paragraph-rsid="010ce296" style:font-size-asian="11pt" style:font-style-asian="normal" style:font-name-complex="Liberation Serif2" style:font-size-complex="11pt" style:font-style-complex="normal"/>
    </style:style>
    <style:style style:name="P43" style:family="paragraph" style:parent-style-name="Standard" style:list-style-name="" style:master-page-name="Standard">
      <style:paragraph-properties fo:line-height="150%" fo:text-align="center" style:justify-single-word="false" style:page-number="auto" fo:break-before="page" fo:keep-with-next="always"/>
      <style:text-properties style:font-name="Arial1" fo:font-size="8pt" fo:font-weight="bold" officeooo:paragraph-rsid="010ce296" style:font-size-asian="7pt" style:font-weight-asian="bold" style:font-size-complex="8pt"/>
    </style:style>
    <style:style style:name="P44" style:family="paragraph" style:parent-style-name="Standard" style:list-style-name="">
      <style:paragraph-properties fo:line-height="150%" fo:text-align="center" style:justify-single-word="false"/>
      <style:text-properties style:font-name="Arial1" fo:font-size="11pt" officeooo:paragraph-rsid="010ce296" style:font-size-asian="11pt" style:font-size-complex="11pt"/>
    </style:style>
    <style:style style:name="P45" style:family="paragraph" style:parent-style-name="Standard" style:list-style-name="">
      <style:paragraph-properties fo:margin-left="0cm" fo:margin-right="0cm" fo:line-height="150%" fo:text-align="end" style:justify-single-word="false" fo:text-indent="3cm" style:auto-text-indent="false" fo:keep-with-next="always"/>
      <style:text-properties fo:color="#000000" loext:opacity="100%" style:font-name="Arial1" fo:font-size="11pt" fo:font-style="normal" fo:font-weight="bold" officeooo:rsid="0104627e" officeooo:paragraph-rsid="010ce296" fo:background-color="transparent" style:font-name-asian="Noto Serif1" style:font-size-asian="11pt" style:font-style-asian="normal" style:font-weight-asian="bold" style:font-name-complex="Arial2" style:font-size-complex="11pt" style:font-style-complex="normal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1" fo:font-size="11pt" officeooo:paragraph-rsid="010ce296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1" fo:font-size="6pt" officeooo:paragraph-rsid="010ce296" style:font-size-asian="5.25pt" style:font-size-complex="6pt"/>
    </style:style>
    <style:style style:name="P4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1" fo:font-size="11pt" officeooo:paragraph-rsid="010ce296" style:font-size-asian="11pt" style:font-size-complex="11pt"/>
    </style:style>
    <style:style style:name="P49" style:family="paragraph" style:parent-style-name="Standard">
      <style:paragraph-properties fo:margin-left="1.499cm" fo:margin-right="0cm" fo:line-height="150%" fo:text-indent="0cm" style:auto-text-indent="false"/>
      <style:text-properties style:font-name="Arial1" fo:font-size="11pt" style:font-size-asian="11pt" style:font-size-complex="11pt"/>
    </style:style>
    <style:style style:name="P50" style:family="paragraph" style:parent-style-name="Standard">
      <style:paragraph-properties fo:margin-left="1.499cm" fo:margin-right="0cm" fo:line-height="150%" fo:text-indent="0cm" style:auto-text-indent="false"/>
      <style:text-properties style:font-name="Arial1" fo:font-size="6pt" style:font-size-asian="5.25pt" style:font-size-complex="6pt"/>
    </style:style>
    <style:style style:name="P51" style:family="paragraph" style:parent-style-name="Standard">
      <style:paragraph-properties fo:margin-left="1.499cm" fo:margin-right="0cm" fo:line-height="150%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52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1" fo:font-size="11pt" fo:font-weight="bold" officeooo:paragraph-rsid="010ce296" style:font-size-asian="11pt" style:font-weight-asian="bold" style:font-name-complex="Liberation Serif2" style:font-size-complex="11pt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-complex="Liberation Serif2"/>
    </style:style>
    <style:style style:name="T7" style:family="text">
      <style:text-properties officeooo:rsid="0105c5a6" style:font-name-complex="Liberation Serif2"/>
    </style:style>
    <style:style style:name="T8" style:family="text">
      <style:text-properties officeooo:rsid="0010398b" style:font-name-complex="Liberation Serif2"/>
    </style:style>
    <style:style style:name="T9" style:family="text">
      <style:text-properties officeooo:rsid="0010e0d4" style:font-name-complex="Liberation Serif2"/>
    </style:style>
    <style:style style:name="T10" style:family="text">
      <style:text-properties style:font-name-complex="Liberation Serif2" style:font-weight-complex="bold"/>
    </style:style>
    <style:style style:name="T11" style:family="text">
      <style:text-properties officeooo:rsid="0019f065" style:font-name-complex="Liberation Serif2" style:font-weight-complex="bold"/>
    </style:style>
    <style:style style:name="T12" style:family="text">
      <style:text-properties officeooo:rsid="0013bb88" style:font-name-complex="Liberation Serif2" style:font-weight-complex="bold"/>
    </style:style>
    <style:style style:name="T13" style:family="text">
      <style:text-properties officeooo:rsid="001aec82" style:font-name-complex="Liberation Serif2" style:font-weight-complex="bold"/>
    </style:style>
    <style:style style:name="T14" style:family="text">
      <style:text-properties officeooo:rsid="010ce296" style:font-name-complex="Liberation Serif2" style:font-weight-complex="bold"/>
    </style:style>
    <style:style style:name="T15" style:family="text">
      <style:text-properties officeooo:rsid="001aec82" style:font-name-complex="Liberation Serif2"/>
    </style:style>
    <style:style style:name="T16" style:family="text">
      <style:text-properties officeooo:rsid="010ce296" style:font-name-complex="Liberation Serif2"/>
    </style:style>
    <style:style style:name="T17" style:family="text">
      <style:text-properties officeooo:rsid="010eae70" style:font-name-complex="Liberation Serif2"/>
    </style:style>
    <style:style style:name="T18" style:family="text">
      <style:text-properties style:font-name-complex="Calibri"/>
    </style:style>
    <style:style style:name="T19" style:family="text">
      <style:text-properties officeooo:rsid="0105c5a6" style:font-name-complex="Calibri"/>
    </style:style>
    <style:style style:name="T20" style:family="text">
      <style:text-properties officeooo:rsid="00141c00" style:font-name-complex="Calibri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219b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219bd" style:font-weight-asian="bold" style:font-weight-complex="bold"/>
    </style:style>
    <style:style style:name="T25" style:family="text">
      <style:text-properties fo:font-weight="bold" officeooo:rsid="010ce296" style:font-weight-asian="bold" style:font-weight-complex="bold"/>
    </style:style>
    <style:style style:name="T26" style:family="text">
      <style:text-properties fo:font-weight="bold" style:font-weight-asian="bold" style:font-name-complex="Noto Serif"/>
    </style:style>
    <style:style style:name="T27" style:family="text">
      <style:text-properties fo:font-weight="bold" style:font-weight-asian="bold" style:font-name-complex="Calibri" style:font-weight-complex="bold"/>
    </style:style>
    <style:style style:name="T28" style:family="text">
      <style:text-properties fo:font-weight="bold" style:font-weight-asian="bold" style:font-name-complex="Liberation Serif2"/>
    </style:style>
    <style:style style:name="T29" style:family="text">
      <style:text-properties fo:font-weight="bold" officeooo:rsid="010ce296" style:font-weight-asian="bold"/>
    </style:style>
    <style:style style:name="T30" style:family="text">
      <style:text-properties fo:font-style="normal" fo:font-weight="bold" style:font-style-asian="normal" style:font-weight-asian="bold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style:font-style-asian="normal" style:font-weight-asian="bold" style:font-name-complex="Liberation Serif2" style:font-style-complex="normal"/>
    </style:style>
    <style:style style:name="T33" style:family="text">
      <style:text-properties fo:font-style="normal" fo:font-weight="bold" style:font-style-asian="normal" style:font-weight-asian="bold" style:font-name-complex="Liberation Serif2" style:font-style-complex="normal" style:font-weight-complex="bold"/>
    </style:style>
    <style:style style:name="T34" style:family="text">
      <style:text-properties fo:font-style="normal" fo:font-weight="bold" officeooo:rsid="010ce296" style:font-style-asian="normal" style:font-weight-asian="bold" style:font-name-complex="Liberation Serif2" style:font-style-complex="normal" style:font-weight-complex="bold"/>
    </style:style>
    <style:style style:name="T35" style:family="text">
      <style:text-properties fo:font-style="normal" fo:font-weight="bold" officeooo:rsid="001219bd" style:font-style-asian="normal" style:font-weight-asian="bold" style:font-name-complex="Liberation Serif2" style:font-style-complex="normal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weight="normal" style:font-weight-asian="normal" style:font-name-complex="Noto Serif" style:font-weight-complex="normal"/>
    </style:style>
    <style:style style:name="T38" style:family="text">
      <style:text-properties fo:font-weight="normal" officeooo:rsid="010ce296" style:font-weight-asian="normal" style:font-name-complex="Noto Serif" style:font-weight-complex="normal"/>
    </style:style>
    <style:style style:name="T39" style:family="text">
      <style:text-properties fo:font-weight="normal" officeooo:rsid="010eca2b" style:font-weight-asian="normal" style:font-name-complex="Noto Serif" style:font-weight-complex="normal"/>
    </style:style>
    <style:style style:name="T40" style:family="text">
      <style:text-properties fo:font-weight="normal" style:font-name-asian="Calibri" style:font-weight-asian="normal" style:font-name-complex="Noto Serif" style:font-weight-complex="normal"/>
    </style:style>
    <style:style style:name="T41" style:family="text">
      <style:text-properties officeooo:rsid="001219bd"/>
    </style:style>
    <style:style style:name="T42" style:family="text">
      <style:text-properties officeooo:rsid="0016029c"/>
    </style:style>
    <style:style style:name="T43" style:family="text">
      <style:text-properties fo:font-style="italic" fo:font-weight="bold" style:font-style-asian="italic" style:font-weight-asian="bold" style:font-name-complex="Liberation Serif2" style:font-weight-complex="bold"/>
    </style:style>
    <style:style style:name="T44" style:family="text">
      <style:text-properties officeooo:rsid="0016f079"/>
    </style:style>
    <style:style style:name="T45" style:family="text">
      <style:text-properties officeooo:rsid="0010398b"/>
    </style:style>
    <style:style style:name="T46" style:family="text">
      <style:text-properties officeooo:rsid="010ce296"/>
    </style:style>
    <style:style style:name="T47" style:family="text">
      <style:text-properties style:font-name-asian="Liberation Seri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4"/>
      <text:h text:style-name="P44" text:outline-level="4"><text:span text:style-name="T21">PROJETO DE LEI </text:span><text:span text:style-name="T29">14</text:span><text:span text:style-name="T21">/20</text:span><text:span text:style-name="T22">2</text:span><text:span text:style-name="T29">4</text:span><text:span text:style-name="T21">.</text:span></text:h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6"><text:span text:style-name="T23">“CRIA </text:span><text:span text:style-name="T25">15</text:span><text:span text:style-name="T23"> (</text:span><text:span text:style-name="T25">QUINZE</text:span><text:span text:style-name="T23">) </text:span><text:span text:style-name="T24">CARGOS DE MONITOR EDUCACIONAL </text:span><text:span text:style-name="T23">E ALTERA O ART. 3º DA LEI N.º 2.501, DE 07 DE ABRIL DE 2008, Q</text:span><text:span text:style-name="T31">UE </text:span><text:span text:style-name="T30">ESTABELECE O PLANO DOS QUADROS DE CARGOS E FUNÇÕES DOS SERVIDORES PÚBLICOS DO MUNICÍPIO DE DOIS IRMÃOS</text:span><text:span text:style-name="T31">.</text:span><text:span text:style-name="T23">”</text:span></text:p>
          </table:table-cell>
        </table:table-row>
      </table:table>
      <text:p text:style-name="P9"/>
      <text:p text:style-name="P14"><text:span text:style-name="T26"><text:tab/>JERRI ADRIANI MENEGHETTI, </text:span><text:span text:style-name="T37">Prefeito Municipal de Dois Irmãos</text:span><text:span text:style-name="T26">, </text:span><text:span text:style-name="T37">no uso das atribuições que </text:span><text:span text:style-name="T39">me</text:span><text:span text:style-name="T37"> são conferidas por Lei Orgânica do Município, faço saber que a Câmara Municipal aprova e eu sanciono a seguinte:</text:span></text:p>
      <text:p text:style-name="P15"/>
      <text:p text:style-name="P27">L E I</text:p>
      <text:p text:style-name="P17"/>
      <text:p text:style-name="P14"><text:span text:style-name="T23"><text:tab/></text:span><text:span text:style-name="T21">Art. 1º </text:span>Ficam criados e incluídos <text:span text:style-name="T46">15</text:span><text:span text:style-name="T41"> (</text:span><text:span text:style-name="T46">quinze</text:span><text:span text:style-name="T41">) cargos de Monitor Educacional, regime de 40 (quarenta) horas semanais,</text:span> no quadro de cargos <text:span text:style-name="T42">e funções</text:span> da Lei <text:span text:style-name="T42">Municipal</text:span> nº 2.501, de 07 de abril de 2008, <text:span text:style-name="T36">que “ESTABELECE O PLANO DOS QUADROS DE CARGOS E FUNÇÕES DOS SERVIDORES PÚBLICOS DO MUNICÍPIO DE DOIS IRMÃOS</text:span>.”</text:p>
      <text:p text:style-name="P17"/>
      <text:p text:style-name="P14"><text:span text:style-name="T23"><text:tab/>Art. 2º </text:span>A tabela fixada pelo art. 3º da referida Lei passa a viger com a seguinte redação: 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Denominação da Categoria Funcional</text:p>
            <text:p text:style-name="P29">(...)</text:p>
          </table:table-cell>
          <table:table-cell table:style-name="Tabela2.B1" office:value-type="string">
            <text:p text:style-name="P30">Nº de cargos</text:p>
            <text:p text:style-name="P29"/>
          </table:table-cell>
          <table:table-cell table:style-name="Tabela2.C1" office:value-type="string">
            <text:p text:style-name="P30">Padrão</text:p>
            <text:p text:style-name="P29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4"><text:s/>- <text:span text:style-name="T41">Monitor Educacional</text:span></text:p>
          </table:table-cell>
          <table:table-cell table:style-name="Tabela4.B1" office:value-type="string">
            <text:p text:style-name="P33"><text:span text:style-name="T46">83</text:span> (NR)</text:p>
          </table:table-cell>
          <table:table-cell table:style-name="Tabela4.C1" office:value-type="string">
            <text:p text:style-name="P33">06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1">(...)</text:p>
          </table:table-cell>
          <table:table-cell table:style-name="Tabela5.B1" office:value-type="string">
            <text:p text:style-name="P32"/>
          </table:table-cell>
          <table:table-cell table:style-name="Tabela5.C1" office:value-type="string">
            <text:p text:style-name="P32"/>
          </table:table-cell>
        </table:table-row>
      </table:table>
      <text:p text:style-name="P28"/>
      <text:p text:style-name="P35"><text:span text:style-name="T23"><text:tab/><text:tab/>Art. 3º</text:span><text:span text:style-name="T21"> </text:span>As despesas decorrentes desta Lei correrão por conta de dotação orçamentária própria, nas seguintes classificações orçamentárias:</text:p>
      <text:p text:style-name="P47"/>
      <text:p text:style-name="P48">8.01.12.0365.0026.2263 Educação Infantil Creche - Fundeb/70%</text:p>
      <text:p text:style-name="P49">3.31.90.11.00.00.00 Vencimentos e vantagens fixas pessoal civil</text:p>
      <text:p text:style-name="P49">Recurso: 0540.0031 - Fundeb</text:p>
      <text:p text:style-name="P50"/>
      <text:p text:style-name="P49">08.02.12.0365.0026.2153 Educação Infantil Pré Escola - Fundeb/70%</text:p>
      <text:p text:style-name="P51">3.31.90.11.00.00.00 Vencimentos e vantagens fixas pessoal civil</text:p>
      <text:p text:style-name="P51"><text:soft-page-break/>Recurso: 0540.0031 - Fundeb</text:p>
      <text:p text:style-name="P50"/>
      <text:p text:style-name="P49">08.03.12.361.0026.2150 Ensino Fundamental - Fundeb/70%</text:p>
      <text:p text:style-name="P51">3.31.90.11.00.00.00 Vencimentos e vantagens fixas pessoal civil</text:p>
      <text:p text:style-name="P51">Recurso: 0540.0031 - Fundeb</text:p>
      <text:p text:style-name="P35"/>
      <text:p text:style-name="P10"><text:span text:style-name="T27"><text:tab/>Art. 4º</text:span><text:span text:style-name="T18"> Esta Lei entra em vigor na data de sua publicação, revoga</text:span><text:span text:style-name="T20">ndo-se</text:span><text:span text:style-name="T18"> as disposições em contrário.</text:span></text:p>
      <text:p text:style-name="P36"><text:span text:style-name="T40"><text:tab/>GABINETE DO PREFEITO MUNICIPAL DE </text:span><text:span text:style-name="T37">DOIS IRMÃOS/RS, EM </text:span><text:span text:style-name="T38">15</text:span><text:span text:style-name="T37"> DE </text:span><text:span text:style-name="T38">FEVEREIRO</text:span><text:span text:style-name="T37"> DE 202</text:span><text:span text:style-name="T38">4</text:span><text:span text:style-name="T37">.</text:span>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12">JERRI ADRIANI MENEGHETTI, </text:p>
            <text:p text:style-name="P25">PREFEITO MUNICIPAL.</text:p>
          </table:table-cell>
        </table:table-row>
      </table:table>
      <text:p text:style-name="P40"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7"><text:soft-page-break/><text:span text:style-name="T47"><text:s/></text:span></text:p>
      <text:p text:style-name="P11"/>
      <text:p text:style-name="P11">EXPOSIÇÃO DE MOTIVOS<text:bookmark-start text:name="OLE_LINK9"/><text:bookmark-start text:name="OLE_LINK10"/><text:bookmark-start text:name="OLE_LINK11"/><text:bookmark-start text:name="OLE_LINK15"/></text:p>
      <text:p text:style-name="P24"/>
      <text:p text:style-name="P13"><text:span text:style-name="T6"><text:tab/>Encaminhamos o presente Projeto de Lei nº </text:span><text:span text:style-name="T16">14</text:span><text:span text:style-name="T6">/20</text:span><text:span text:style-name="T9">2</text:span><text:span text:style-name="T16">4</text:span><text:span text:style-name="T6"> que </text:span><text:span text:style-name="T43">“</text:span><text:span text:style-name="T33">CRIA </text:span><text:span text:style-name="T34">15</text:span><text:span text:style-name="T33"> (</text:span><text:span text:style-name="T34">QUINZE</text:span><text:span text:style-name="T33">) </text:span><text:span text:style-name="T35">CARGOS DE MONITOR EDUCACIONAL </text:span><text:span text:style-name="T33">E ALTERA O ART. 3º DA LEI N.º 2.501, DE 07 DE ABRIL DE 2008, QUE </text:span><text:span text:style-name="T32">ESTABELECE O PLANO DOS QUADROS DE CARGOS E FUNÇÕES DOS SERVIDORES PÚBLICOS DO MUNICÍPIO DE DOIS IRMÃOS</text:span><text:span text:style-name="T33">.</text:span><text:span text:style-name="T28">”, </text:span><text:span text:style-name="T6">para apreciação e deliberação dos senhores edis.</text:span></text:p>
      <text:p text:style-name="P19"/>
      <text:p text:style-name="P21"><text:span text:style-name="T10"><text:tab/>Tal proposição é motivada através de solicitação encaminhada pela Secretaria </text:span><text:span text:style-name="T11">Municipal </text:span><text:span text:style-name="T10">de Educação, </text:span><text:span text:style-name="T14">memorando 329/2024, </text:span><text:span text:style-name="T10">na qual se requer a </text:span><text:span text:style-name="T11">criação de cargos do </text:span><text:span text:style-name="T12">monitor educacional.</text:span><text:span text:style-name="T11"> </text:span><text:span text:style-name="T13">Justifica-se, assim, a necessidade de ampliação de cargos/vagas, não só para suprir os casos de vacância, mas em especial </text:span><text:span text:style-name="T12">pelo</text:span><text:span text:style-name="T13"> aumento na demanda escolar na educação infantil e no ensino fundamental, </text:span><text:span text:style-name="T14">principalmente situações de inclusão.</text:span></text:p>
      <text:p text:style-name="P18"/>
      <text:p text:style-name="P22"><text:span text:style-name="T13"><text:tab/>D</text:span><text:span text:style-name="T10">estaca-se, ainda, que este projeto demandará impacto orçamentário e financeiro </text:span><text:span text:style-name="T14">04/2024</text:span><text:span text:style-name="T10">, </text:span><text:span text:style-name="T14">que segue em anexo.</text:span></text:p>
      <text:p text:style-name="P39"/>
      <text:p text:style-name="P13"><text:span text:style-name="T6"><text:tab/>Dessa forma, com o objetivo de buscarmos a devida autorização legislativa para </text:span><text:span text:style-name="T15">a demanda da rede de ensino no ano de 202</text:span><text:span text:style-name="T17">4</text:span><text:span text:style-name="T15">,</text:span><text:span text:style-name="T6"> esperamos desta Colenda Câmara o pronunciamento favorável à proposição em tela.</text:span></text:p>
      <text:p text:style-name="P37"/>
      <text:p text:style-name="P38"><text:span text:style-name="T45">JERRI ADRIANI MENEGHETTI</text:span>, </text:p>
      <text:h text:style-name="P45" text:outline-level="1"><text:span text:style-name="T7">PREFEIT</text:span><text:span text:style-name="T8">O</text:span><text:span text:style-name="T7"> MUNICIPAL</text:span><text:span text:style-name="T19">.</text:span><text:bookmark-end text:name="OLE_LINK9"/><text:bookmark-end text:name="OLE_LINK10"/><text:bookmark-end text:name="OLE_LINK11"/><text:bookmark-end text:name="OLE_LINK1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, 'new york', times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4M44S</meta:editing-duration>
    <meta:editing-cycles>20</meta:editing-cycles>
    <meta:generator>LibreOffice/7.0.4.2$Windows_X86_64 LibreOffice_project/dcf040e67528d9187c66b2379df5ea4407429775</meta:generator>
    <dc:date>2024-02-15T11:37:17.227000000</dc:date>
    <meta:print-date>2024-02-15T11:36:10.152000000</meta:print-date>
    <meta:document-statistic meta:table-count="5" meta:image-count="2" meta:object-count="0" meta:page-count="3" meta:paragraph-count="44" meta:word-count="482" meta:character-count="3145" meta:non-whitespace-character-count="2685"/>
  </office:meta>
</office:document-meta>
</file>