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03cm" fo:margin-left="-0.123cm" table:align="left" style:writing-mode="lr-tb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11.6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7.293cm" fo:margin-left="-0.123cm" table:align="left" style:writing-mode="lr-tb"/>
    </style:style>
    <style:style style:name="Tabela3.A" style:family="table-column">
      <style:table-column-properties style:column-width="7.011cm"/>
    </style:style>
    <style:style style:name="Tabela3.B" style:family="table-column">
      <style:table-column-properties style:column-width="10.28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 style:text-autospace="none" style:snap-to-layout-grid="false"/>
      <style:text-properties style:font-name="Arial" fo:font-size="11pt" fo:font-weight="bold" officeooo:paragraph-rsid="010ce296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858cm" style:auto-text-indent="false"/>
      <style:text-properties style:font-name="Arial" fo:font-size="11pt" fo:font-weight="bold" officeooo:paragraph-rsid="010ce296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0e0d4" officeooo:paragraph-rsid="010ce296" style:font-size-asian="11pt" style:font-weight-asian="bold" style:font-name-complex="Liberation Serif2" style:font-size-complex="11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style:font-name="Arial" fo:font-size="11pt" fo:font-weight="bold" officeooo:paragraph-rsid="010ce296" style:font-size-asian="11pt" style:font-weight-asian="bold" style:font-name-complex="Noto Serif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officeooo:paragraph-rsid="010ce296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93cm"/>
        </style:tab-stops>
      </style:paragraph-properties>
      <style:text-properties style:font-name="Arial" fo:font-size="6pt" officeooo:paragraph-rsid="010ce296" style:font-size-asian="5.25pt" style:font-size-complex="6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6pt" fo:font-weight="bold" officeooo:paragraph-rsid="010ce296" style:font-size-asian="5.25pt" style:font-weight-asian="bold" style:font-size-complex="6pt" style:font-weight-complex="bold"/>
    </style:style>
    <style:style style:name="P14" style:family="paragraph" style:parent-style-name="Text_20_body">
      <style:paragraph-properties fo:margin-left="0cm" fo:margin-right="0cm" fo:margin-top="0cm" fo:margin-bottom="0.198cm" style:contextual-spacing="false" fo:line-height="130%" fo:text-align="justify" style:justify-single-word="false" fo:text-indent="0cm" style:auto-text-indent="false" style:writing-mode="lr-tb"/>
      <style:text-properties style:font-name="Arial" fo:font-size="4pt" fo:font-style="italic" fo:font-weight="normal" officeooo:paragraph-rsid="01227f99" style:font-size-asian="3.5pt" style:font-style-asian="italic" style:font-weight-asian="normal" style:font-name-complex="Arial" style:font-size-complex="4pt" style:font-style-complex="italic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Arial" fo:font-size="11pt" officeooo:paragraph-rsid="010ce296" style:font-size-asian="11pt" style:font-name-complex="Noto Serif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0ce296" style:font-size-asian="11pt" style:font-name-complex="Liberation Serif2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0e0d4" officeooo:paragraph-rsid="010ce296" style:font-size-asian="11pt" style:font-weight-asian="bold" style:font-name-complex="Liberation Serif2" style:font-size-complex="11pt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3cm" style:auto-text-indent="false" style:text-autospace="none"/>
      <style:text-properties style:font-name="Arial" fo:font-size="11pt" fo:font-weight="bold" officeooo:paragraph-rsid="010ce296" style:font-size-asian="11pt" style:font-weight-asian="bold" style:font-name-complex="Noto Serif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bold" officeooo:paragraph-rsid="010ce296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10ce296" style:font-size-asian="11pt" style:font-size-complex="11pt"/>
    </style:style>
    <style:style style:name="P21" style:family="paragraph" style:parent-style-name="Text_20_body">
      <style:paragraph-properties fo:margin-left="1.249cm" fo:margin-right="0cm" fo:margin-top="0cm" fo:margin-bottom="0cm" style:contextual-spacing="false" fo:line-height="150%" fo:text-align="justify" style:justify-single-word="false" fo:text-indent="1.252cm" style:auto-text-indent="false" fo:keep-with-next="always"/>
      <style:text-properties style:font-name="Arial" fo:font-size="11pt" fo:font-weight="bold" officeooo:paragraph-rsid="010ce296" style:font-size-asian="11pt" style:font-weight-asian="bold" style:font-name-complex="Liberation Serif2" style:font-size-complex="11pt" style:font-weight-complex="bold"/>
    </style:style>
    <style:style style:name="P22" style:family="paragraph" style:parent-style-name="Standard" style:list-style-name="" style:master-page-name="Standard">
      <style:paragraph-properties fo:line-height="150%" fo:text-align="center" style:justify-single-word="false" style:page-number="auto" fo:break-before="page" fo:keep-with-next="always"/>
      <style:text-properties style:font-name="Arial" fo:font-size="8pt" fo:font-weight="bold" officeooo:paragraph-rsid="010ce296" style:font-size-asian="7pt" style:font-weight-asian="bold" style:font-size-complex="8pt"/>
    </style:style>
    <style:style style:name="P23" style:family="paragraph" style:parent-style-name="Standard" style:list-style-name="">
      <style:paragraph-properties fo:line-height="150%" fo:text-align="center" style:justify-single-word="false"/>
      <style:text-properties style:font-name="Arial" fo:font-size="11pt" officeooo:paragraph-rsid="010ce296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0e0d4" officeooo:paragraph-rsid="010ce296" style:font-size-asian="11pt" style:font-weight-asian="bold" style:font-name-complex="Liberation Serif2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10ce296" style:font-size-asian="11pt" style:font-weight-asian="bold" style:font-name-complex="Liberation Serif2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281c1d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officeooo:rsid="010ce296" officeooo:paragraph-rsid="0112e16f" style:font-size-asian="11pt" style:font-name-complex="Liberation Serif2" style:font-size-complex="11pt" style:font-weight-complex="bold"/>
    </style:style>
    <style:style style:name="P28" style:family="paragraph" style:parent-style-name="Standard" style:list-style-name="">
      <style:paragraph-properties fo:margin-left="0cm" fo:margin-right="0cm" fo:line-height="150%" fo:text-align="end" style:justify-single-word="false" fo:text-indent="3cm" style:auto-text-indent="false" fo:keep-with-next="always"/>
      <style:text-properties fo:color="#000000" loext:opacity="100%" style:font-name="Arial" fo:font-size="11pt" fo:font-style="normal" fo:font-weight="bold" officeooo:rsid="0104627e" officeooo:paragraph-rsid="010ce296" fo:background-color="transparent" style:font-name-asian="Noto Serif1" style:font-size-asian="11pt" style:font-style-asian="normal" style:font-weight-asian="bold" style:font-name-complex="Arial2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019cm" style:auto-text-indent="false" style:text-autospace="none"/>
      <style:text-properties style:use-window-font-color="true" loext:opacity="0%" style:font-name="Arial" fo:font-size="11pt" fo:font-style="normal" fo:font-weight="bold" officeooo:paragraph-rsid="0125acaa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writing-mode="lr-tb"/>
      <style:text-properties style:use-window-font-color="true" loext:opacity="0%" fo:font-size="11pt" fo:font-style="italic" fo:font-weight="normal" officeooo:paragraph-rsid="0125acaa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1pt" fo:font-style="italic" officeooo:paragraph-rsid="0125acaa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officeooo:paragraph-rsid="0125acaa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6pt" fo:font-weight="bold" officeooo:paragraph-rsid="010fe610" style:font-size-asian="5.25pt" style:font-weight-asian="bold" style:font-name-complex="Calibri" style:font-size-complex="6pt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129b4ae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officeooo:paragraph-rsid="010ce296" style:font-size-asian="11pt" style:font-weight-asian="bold" style:font-name-complex="Noto Serif" style:font-size-complex="11pt" style:font-weight-complex="bold"/>
    </style:style>
    <style:style style:name="P36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/>
      <style:text-properties officeooo:paragraph-rsid="01227f99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/>
      <style:text-properties style:font-name="Arial" fo:font-size="11pt" fo:font-weight="bold" officeooo:paragraph-rsid="010ce296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Arial" fo:font-size="11pt" fo:font-weight="bold" officeooo:paragraph-rsid="010ce296" style:font-size-asian="11pt" style:font-weight-asian="bold" style:font-name-complex="Liberation Serif2" style:font-size-complex="11pt" style:font-weight-complex="bold"/>
    </style:style>
    <style:style style:name="P39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Arial" fo:font-size="11pt" fo:font-weight="bold" officeooo:paragraph-rsid="010ce296" style:font-size-asian="11pt" style:font-weight-asian="bold" style:font-name-complex="Liberation Serif2" style:font-size-complex="11pt" style:font-weight-complex="bold"/>
    </style:style>
    <style:style style:name="P40" style:family="paragraph" style:parent-style-name="Text_20_body">
      <style:paragraph-properties fo:margin-left="1.499cm" fo:margin-right="0cm" fo:margin-top="0cm" fo:margin-bottom="0.198cm" style:contextual-spacing="false" fo:line-height="150%" fo:text-align="justify" style:justify-single-word="false" fo:orphans="2" fo:widows="2" fo:text-indent="0cm" style:auto-text-indent="false" style:writing-mode="lr-tb"/>
      <style:text-properties style:use-window-font-color="true" loext:opacity="0%" fo:font-size="11pt" fo:font-style="italic" fo:font-weight="normal" officeooo:paragraph-rsid="0125acaa" style:font-size-asian="11pt" style:font-style-asian="italic" style:font-weight-asian="normal" style:font-size-complex="11pt" style:font-style-complex="italic" style:font-weight-complex="normal"/>
    </style:style>
    <style:style style:name="P41" style:family="paragraph" style:parent-style-name="Text_20_body">
      <style:paragraph-properties fo:margin-left="1.499cm" fo:margin-right="0cm" fo:margin-top="0cm" fo:margin-bottom="0.198cm" style:contextual-spacing="false" fo:line-height="130%" fo:text-align="justify" style:justify-single-word="false" fo:text-indent="0cm" style:auto-text-indent="false" style:writing-mode="lr-tb">
        <style:tab-stops>
          <style:tab-stop style:position="6.398cm"/>
        </style:tab-stops>
      </style:paragraph-properties>
      <style:text-properties style:use-window-font-color="true" loext:opacity="0%" fo:font-size="11pt" fo:font-style="italic" fo:font-weight="normal" officeooo:paragraph-rsid="0125acaa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Text_20_body">
      <style:paragraph-properties fo:margin-left="1.499cm" fo:margin-right="0cm" fo:margin-top="0cm" fo:margin-bottom="0.198cm" style:contextual-spacing="false" fo:line-height="130%" fo:text-align="justify" style:justify-single-word="false" fo:text-indent="0cm" style:auto-text-indent="false" style:writing-mode="lr-tb">
        <style:tab-stops>
          <style:tab-stop style:position="6.398cm"/>
        </style:tab-stops>
      </style:paragraph-properties>
      <style:text-properties fo:font-weight="normal" officeooo:paragraph-rsid="0125acaa" style:font-weight-asian="normal" style:font-weight-complex="normal"/>
    </style:style>
    <style:style style:name="P43" style:family="paragraph" style:parent-style-name="Text_20_body">
      <style:paragraph-properties fo:margin-left="1.499cm" fo:margin-right="0cm" fo:line-height="130%" fo:text-align="justify" style:justify-single-word="false" fo:text-indent="0cm" style:auto-text-indent="false" style:writing-mode="lr-tb"/>
      <style:text-properties style:use-window-font-color="true" loext:opacity="0%" style:font-name="Arial" fo:font-size="11pt" fo:font-style="italic" fo:font-weight="normal" officeooo:paragraph-rsid="0125acaa" style:font-size-asian="11pt" style:font-style-asian="italic" style:font-weight-asian="normal" style:font-name-complex="Arial" style:font-size-complex="11pt" style:font-style-complex="italic" style:font-weight-complex="bold"/>
    </style:style>
    <style:style style:name="P44" style:family="paragraph" style:parent-style-name="Text_20_body">
      <style:paragraph-properties fo:margin-left="1.499cm" fo:margin-right="0cm" fo:line-height="130%" fo:text-align="justify" style:justify-single-word="false" fo:text-indent="0cm" style:auto-text-indent="false" style:writing-mode="lr-tb"/>
      <style:text-properties style:use-window-font-color="true" loext:opacity="0%" style:font-name="Arial" fo:font-size="11pt" fo:font-style="italic" fo:font-weight="normal" officeooo:paragraph-rsid="0125acaa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5" style:family="paragraph" style:parent-style-name="Text_20_body">
      <style:paragraph-properties fo:margin-left="1.499cm" fo:margin-right="0cm" fo:margin-top="0.201cm" fo:margin-bottom="0.399cm" style:contextual-spacing="false" fo:line-height="150%" fo:text-align="justify" style:justify-single-word="false" fo:orphans="2" fo:widows="2" fo:text-indent="0cm" style:auto-text-indent="false" style:writing-mode="lr-tb"/>
      <style:text-properties style:use-window-font-color="true" loext:opacity="0%" fo:font-size="11pt" fo:font-style="italic" officeooo:paragraph-rsid="0125acaa" style:font-size-asian="11pt" style:font-style-asian="italic" style:font-size-complex="11pt" style:font-style-complex="italic"/>
    </style:style>
    <style:style style:name="P4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Arial" fo:font-size="11pt" officeooo:paragraph-rsid="01281c1d" style:font-size-asian="11pt" style:font-size-complex="11pt"/>
    </style:style>
    <style:style style:name="P4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Arial" fo:font-size="6pt" officeooo:paragraph-rsid="01281c1d" style:font-size-asian="5.25pt" style:font-size-complex="6pt"/>
    </style:style>
    <style:style style:name="P4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Arial" fo:font-size="7pt" officeooo:paragraph-rsid="01281c1d" style:font-size-asian="6.09999990463257pt" style:font-size-complex="7pt"/>
    </style:style>
    <style:style style:name="P49" style:family="paragraph" style:parent-style-name="Text_20_body">
      <style:paragraph-properties fo:margin-left="0cm" fo:margin-right="0cm" fo:line-height="130%" fo:text-align="justify" style:justify-single-word="false" fo:text-indent="0cm" style:auto-text-indent="false" style:writing-mode="lr-tb">
        <style:tab-stops>
          <style:tab-stop style:position="6.398cm"/>
        </style:tab-stops>
      </style:paragraph-properties>
      <style:text-properties fo:font-size="4pt" officeooo:paragraph-rsid="0125acaa" style:font-size-asian="3.5pt" style:font-size-complex="4pt"/>
    </style:style>
    <style:style style:name="P50" style:family="paragraph" style:parent-style-name="Text_20_body">
      <style:paragraph-properties fo:margin-top="0cm" fo:margin-bottom="0.247cm" style:contextual-spacing="false" fo:line-height="150%" fo:text-align="justify" style:justify-single-word="false" style:writing-mode="lr-tb"/>
      <style:text-properties style:font-name="Arial" fo:font-size="11pt" officeooo:paragraph-rsid="01227f99" style:font-size-asian="11pt" style:font-size-complex="11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-complex="Liberation Serif2"/>
    </style:style>
    <style:style style:name="T7" style:family="text">
      <style:text-properties officeooo:rsid="0105c5a6" style:font-name-complex="Liberation Serif2"/>
    </style:style>
    <style:style style:name="T8" style:family="text">
      <style:text-properties officeooo:rsid="0010398b" style:font-name-complex="Liberation Serif2"/>
    </style:style>
    <style:style style:name="T9" style:family="text">
      <style:text-properties style:font-name-complex="Liberation Serif2" style:font-weight-complex="bold"/>
    </style:style>
    <style:style style:name="T10" style:family="text">
      <style:text-properties officeooo:rsid="0105c5a6" style:font-name-complex="Calibri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219bd" style:font-weight-asian="bold"/>
    </style:style>
    <style:style style:name="T13" style:family="text">
      <style:text-properties fo:font-weight="bold" style:font-weight-asian="bold" style:font-name-complex="Noto Serif"/>
    </style:style>
    <style:style style:name="T14" style:family="text">
      <style:text-properties fo:font-weight="bold" officeooo:rsid="010ce296" style:font-weight-asian="bold"/>
    </style:style>
    <style:style style:name="T15" style:family="text">
      <style:text-properties fo:font-weight="bold" officeooo:rsid="01209374" style:font-weight-asian="bold"/>
    </style:style>
    <style:style style:name="T16" style:family="text">
      <style:text-properties fo:font-weight="bold" officeooo:rsid="0125acaa" style:font-weight-asian="bold"/>
    </style:style>
    <style:style style:name="T17" style:family="text">
      <style:text-properties fo:font-weight="normal" style:font-weight-asian="normal" style:font-name-complex="Noto Serif" style:font-weight-complex="normal"/>
    </style:style>
    <style:style style:name="T18" style:family="text">
      <style:text-properties fo:font-weight="normal" officeooo:rsid="010ce296" style:font-weight-asian="normal" style:font-name-complex="Noto Serif" style:font-weight-complex="normal"/>
    </style:style>
    <style:style style:name="T19" style:family="text">
      <style:text-properties fo:font-weight="normal" officeooo:rsid="010eca2b" style:font-weight-asian="normal" style:font-name-complex="Noto Serif" style:font-weight-complex="normal"/>
    </style:style>
    <style:style style:name="T20" style:family="text">
      <style:text-properties fo:font-weight="normal" officeooo:rsid="0125acaa" style:font-weight-asian="normal" style:font-name-complex="Noto Serif" style:font-weight-complex="normal"/>
    </style:style>
    <style:style style:name="T21" style:family="text">
      <style:text-properties fo:font-weight="normal" style:font-name-asian="Calibri" style:font-weight-asian="normal" style:font-name-complex="Noto Serif" style:font-weight-complex="normal"/>
    </style:style>
    <style:style style:name="T22" style:family="text">
      <style:text-properties fo:font-style="italic" style:font-style-asian="italic" style:font-name-complex="Arial" style:font-style-complex="italic"/>
    </style:style>
    <style:style style:name="T23" style:family="text">
      <style:text-properties officeooo:rsid="0010398b"/>
    </style:style>
    <style:style style:name="T2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Arial" fo:font-size="11pt" fo:font-weight="normal" officeooo:rsid="0125acaa" style:font-size-asian="11pt" style:font-weight-asian="normal" style:font-name-complex="Arial" style:font-size-complex="11pt" style:font-weight-complex="normal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fo:font-size="11pt" fo:font-weight="normal" officeooo:rsid="0125acaa" style:font-size-asian="11pt" style:font-weight-asian="normal" style:font-name-complex="Arial" style:font-size-complex="11pt" style:font-weight-complex="normal"/>
    </style:style>
    <style:style style:name="T30" style:family="text">
      <style:text-properties fo:font-variant="normal" fo:text-transform="none" fo:color="#000000" loext:opacity="100%" style:font-name="Arial" fo:font-size="11pt" fo:letter-spacing="normal" fo:font-style="normal" style:text-underline-style="none" fo:font-weight="bold" fo:background-color="transparent" loext:char-shading-value="0" style:font-size-asian="11pt" style:font-style-asian="normal" style:font-weight-asian="bold" style:font-name-complex="Arial" style:font-size-complex="11pt" style:font-weight-complex="bold" loext:padding="0cm" loext:border="none" loext:shadow="none"/>
    </style:style>
    <style:style style:name="T31" style:family="text">
      <style:text-properties fo:font-variant="normal" fo:text-transform="none" fo:color="#000000" loext:opacity="100%" style:font-name="Arial" fo:letter-spacing="normal" fo:font-style="normal" fo:font-weight="bold" style:font-style-asian="normal" style:font-weight-asian="bold" style:font-name-complex="Arial" style:font-style-complex="normal" style:font-weight-complex="bold"/>
    </style:style>
    <style:style style:name="T32" style:family="text">
      <style:text-properties fo:font-variant="normal" fo:text-transform="none" style:font-name="Arial" fo:letter-spacing="normal" fo:font-weight="normal" style:font-weight-asian="normal" style:font-name-complex="Arial"/>
    </style:style>
    <style:style style:name="T33" style:family="text">
      <style:text-properties fo:font-variant="normal" fo:text-transform="none" style:font-name="Arial" fo:letter-spacing="normal" fo:font-weight="normal" officeooo:rsid="01294b9c" style:font-weight-asian="normal" style:font-name-complex="Arial"/>
    </style:style>
    <style:style style:name="T34" style:family="text">
      <style:text-properties fo:font-variant="normal" fo:text-transform="none" style:font-name="Arial" fo:letter-spacing="normal" style:text-underline-style="none" fo:font-weight="normal" officeooo:rsid="01227f99" fo:background-color="transparent" loext:char-shading-value="0" style:font-weight-asian="normal" style:font-name-complex="Arial" style:font-weight-complex="normal" loext:padding="0cm" loext:border="none" loext:shadow="none"/>
    </style:style>
    <style:style style:name="T35" style:family="text">
      <style:text-properties fo:font-variant="normal" fo:text-transform="none" style:font-name="Arial" fo:letter-spacing="normal" style:text-underline-style="none" fo:font-weight="normal" officeooo:rsid="01294b9c" fo:background-color="transparent" loext:char-shading-value="0" style:font-weight-asian="normal" style:font-name-complex="Arial" style:font-weight-complex="normal" loext:padding="0cm" loext:border="none" loext:shadow="none"/>
    </style:style>
    <style:style style:name="T36" style:family="text">
      <style:text-properties fo:font-variant="normal" fo:text-transform="none" style:font-name="Arial" fo:letter-spacing="normal" style:font-name-complex="Arial"/>
    </style:style>
    <style:style style:name="T37" style:family="text">
      <style:text-properties fo:font-variant="normal" fo:text-transform="none" style:font-name="Arial" fo:letter-spacing="normal" officeooo:rsid="0125acaa" style:font-name-complex="Arial"/>
    </style:style>
    <style:style style:name="T38" style:family="text">
      <style:text-properties fo:font-variant="normal" fo:text-transform="none" style:font-name="Arial" fo:letter-spacing="normal" officeooo:rsid="01294b9c" style:font-name-complex="Arial"/>
    </style:style>
    <style:style style:name="T39" style:family="text">
      <style:text-properties fo:font-variant="normal" fo:text-transform="none" fo:letter-spacing="normal"/>
    </style:style>
    <style:style style:name="T40" style:family="text">
      <style:text-properties fo:font-variant="normal" fo:text-transform="none" fo:letter-spacing="normal" officeooo:rsid="0125acaa"/>
    </style:style>
    <style:style style:name="T41" style:family="text">
      <style:text-properties fo:font-variant="normal" fo:text-transform="none" fo:letter-spacing="normal" officeooo:rsid="01294b9c"/>
    </style:style>
    <style:style style:name="T42" style:family="text">
      <style:text-properties fo:font-variant="normal" fo:text-transform="none" style:text-line-through-style="none" style:text-line-through-type="none" style:font-name="Arial" fo:letter-spacing="normal" style:text-underline-style="none" fo:background-color="transparent" loext:char-shading-value="0" style:font-name-complex="Arial" loext:padding="0cm" loext:border="none" loext:shadow="none"/>
    </style:style>
    <style:style style:name="T43" style:family="text">
      <style:text-properties fo:font-variant="normal" fo:text-transform="none" style:use-window-font-color="true" loext:opacity="0%" style:font-name="Arial" fo:font-size="11pt" fo:letter-spacing="normal" fo:font-style="italic" style:font-size-asian="11pt" style:font-style-asian="italic" style:font-name-complex="Arial" style:font-size-complex="11pt" style:font-style-complex="italic"/>
    </style:style>
    <style:style style:name="T44" style:family="text">
      <style:text-properties fo:font-variant="normal" fo:text-transform="none" style:use-window-font-color="true" loext:opacity="0%" style:font-name="Arial" fo:letter-spacing="normal" fo:font-style="normal" fo:font-weight="bold" style:font-style-asian="normal" style:font-weight-asian="bold" style:font-name-complex="Arial" style:font-style-complex="normal" style:font-weight-complex="bold"/>
    </style:style>
    <style:style style:name="T45" style:family="text">
      <style:text-properties fo:font-variant="normal" fo:text-transform="none" style:use-window-font-color="true" loext:opacity="0%" style:font-name="Arial" fo:letter-spacing="normal" fo:font-style="normal" fo:font-weight="bold" officeooo:rsid="0125acaa" style:font-style-asian="normal" style:font-weight-asian="bold" style:font-name-complex="Arial" style:font-style-complex="normal" style:font-weight-complex="bold"/>
    </style:style>
    <style:style style:name="T46" style:family="text">
      <style:text-properties fo:font-variant="normal" fo:text-transform="none" style:use-window-font-color="true" loext:opacity="0%" style:font-name="Arial" fo:letter-spacing="normal" fo:font-style="normal" fo:font-weight="bold" officeooo:rsid="01294b9c" style:font-style-asian="normal" style:font-weight-asian="bold" style:font-name-complex="Arial" style:font-style-complex="normal" style:font-weight-complex="bold"/>
    </style:style>
    <style:style style:name="T47" style:family="text">
      <style:text-properties fo:font-variant="normal" fo:text-transform="none" style:use-window-font-color="true" loext:opacity="0%" fo:letter-spacing="normal" fo:font-style="normal" fo:font-weight="bold" style:font-style-asian="normal" style:font-weight-asian="bold" style:font-name-complex="Arial" style:font-style-complex="normal" style:font-weight-complex="bold"/>
    </style:style>
    <style:style style:name="T4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Arial" fo:font-size="12pt" fo:font-weight="normal" officeooo:rsid="0125acaa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Arial" fo:font-weight="bold" style:font-weight-asian="bold" style:font-name-complex="Liberation Serif2"/>
    </style:style>
    <style:style style:name="T51" style:family="text">
      <style:text-properties style:font-name="Arial" style:font-name-complex="Arial"/>
    </style:style>
    <style:style style:name="T52" style:family="text">
      <style:text-properties style:font-name="Arial" style:font-name-complex="Liberation Serif2"/>
    </style:style>
    <style:style style:name="T53" style:family="text">
      <style:text-properties style:font-name="Arial" officeooo:rsid="010ce296" style:font-name-complex="Liberation Serif2"/>
    </style:style>
    <style:style style:name="T54" style:family="text">
      <style:text-properties style:font-name="Arial" officeooo:rsid="0010e0d4" style:font-name-complex="Liberation Serif2"/>
    </style:style>
    <style:style style:name="T55" style:family="text">
      <style:text-properties style:font-name="Arial" officeooo:rsid="0112e16f" style:font-name-complex="Liberation Serif2"/>
    </style:style>
    <style:style style:name="T56" style:family="text">
      <style:text-properties style:font-name="Arial" officeooo:rsid="01281c1d" style:font-name-complex="Liberation Serif2"/>
    </style:style>
    <style:style style:name="T57" style:family="text">
      <style:text-properties style:font-name="Arial" fo:font-style="italic" fo:font-weight="bold" style:font-style-asian="italic" style:font-weight-asian="bold" style:font-name-complex="Liberation Serif2" style:font-weight-complex="bold"/>
    </style:style>
    <style:style style:name="T58" style:family="text">
      <style:text-properties style:use-window-font-color="true" loext:opacity="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59" style:family="text">
      <style:text-properties style:use-window-font-color="true" loext:opacity="0%" style:font-name="Arial" fo:font-size="11pt" fo:font-style="italic" officeooo:rsid="0125acaa" style:font-size-asian="11pt" style:font-style-asian="italic" style:font-name-complex="Arial" style:font-size-complex="11pt" style:font-style-complex="italic"/>
    </style:style>
    <style:style style:name="T60" style:family="text">
      <style:text-properties style:use-window-font-color="true" loext:opacity="0%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61" style:family="text">
      <style:text-properties officeooo:rsid="01281c1d"/>
    </style:style>
    <style:style style:name="T62" style:family="text">
      <style:text-properties style:font-name-complex="Arial"/>
    </style:style>
    <style:style style:name="T63" style:family="text">
      <style:text-properties style:font-name-complex="Arial"/>
    </style:style>
    <style:style style:name="T64" style:family="text">
      <style:text-properties officeooo:rsid="0129b4ae" style:font-name-complex="Arial"/>
    </style:style>
    <style:style style:name="T65" style:family="text">
      <style:text-properties officeooo:rsid="0115cb92"/>
    </style:style>
    <style:style style:name="T66" style:family="text">
      <style:text-properties officeooo:rsid="012410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4"/>
      <text:h text:style-name="P23" text:outline-level="4"><text:span text:style-name="T11">PROJETO DE LEI </text:span><text:span text:style-name="T15">Nº </text:span><text:span text:style-name="T14">1</text:span><text:span text:style-name="T16">8</text:span><text:span text:style-name="T11">/20</text:span><text:span text:style-name="T12">2</text:span><text:span text:style-name="T14">4</text:span></text:h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29">“<text:span text:style-name="T36">ALTERA OS PARÁGRAFOS 8º, 8º E 5º, RESPECTIVAMENT</text:span><text:span text:style-name="T37">E</text:span><text:span text:style-name="T36">, DOS ARTIGOS 2º, 8º E 12 DA LEI </text:span><text:span text:style-name="T38">MUNICIPAL </text:span><text:span text:style-name="T36">Nº 5.274, DE 10 DE OUTUBRO DE 2023, QUE DISPÕE SOBRE A ESTRUTURA ORGANIZACIONAL DO REGIME PRÓPRIO DE PREVIDÊNCIA SOCIAL DOS SERVIDORES EFETIVOS, INATIVOS E PENSIONISTAS DE DOIS IRMÃOS, E DÁ OUTRAS PROVIDÊNCIAS.</text:span>”</text:p>
          </table:table-cell>
        </table:table-row>
      </table:table>
      <text:p text:style-name="P8"/>
      <text:p text:style-name="P11"><text:span text:style-name="T13"><text:tab/>JERRI ADRIANI MENEGHETTI, </text:span><text:span text:style-name="T17">Prefeito Municipal de Dois Irmãos</text:span><text:span text:style-name="T13">, </text:span><text:span text:style-name="T17">no uso das atribuições que </text:span><text:span text:style-name="T19">me</text:span><text:span text:style-name="T17"> são conferidas por Lei Orgânica do Município, faço saber que a Câmara Municipal aprova e eu sanciono a seguinte:</text:span></text:p>
      <text:p text:style-name="P12"/>
      <text:p text:style-name="P19">L E I</text:p>
      <text:p text:style-name="P13"/>
      <text:p text:style-name="P32"><text:span text:style-name="T26"><text:tab/></text:span><text:span text:style-name="T27">Art. 1º</text:span><text:span text:style-name="T28"> </text:span><text:span text:style-name="T29">Os</text:span><text:span text:style-name="T48"> </text:span><text:span text:style-name="T49">§§</text:span><text:span text:style-name="T48">8º </text:span><text:span text:style-name="T49">dos artigos 2º e 8º, e, o §</text:span><text:span text:style-name="T48">5º </text:span><text:span text:style-name="T49">do art.</text:span><text:span text:style-name="T48"> 12, </text:span><text:span text:style-name="T49">todos </text:span><text:span text:style-name="T48">da Lei </text:span><text:span text:style-name="T49">Municipal</text:span><text:span text:style-name="T48"> nº 5.274, de 10 de outubro de 2023, que passam a viger com a seguinte redação: </text:span></text:p>
      <text:p text:style-name="P49"><text:span text:style-name="T60"/></text:p>
      <text:p text:style-name="P42"><text:span text:style-name="T58">“Art. </text:span><text:span text:style-name="T59">2º </text:span><text:span text:style-name="T43">(…)</text:span></text:p>
      <text:p text:style-name="P41"><text:span text:style-name="T36">(...)</text:span></text:p>
      <text:p text:style-name="P43"><text:span text:style-name="T39">§ 8º Os membros do CMP perceberão jeton, a título indenizatório, </text:span><text:span text:style-name="T41">no valor de </text:span><text:span text:style-name="T39">R$ 350,00 (trezentos e cinquenta reais) mensais, pagos com recursos da taxa de administração, reajustado na mesma data e índice de acordo com o percentual concedido a título de revisão geral e anual aos servidores municipa</text:span><text:span text:style-name="T40">is.</text:span></text:p>
      <text:p text:style-name="P44"><text:span text:style-name="T40">(...)</text:span></text:p>
      <text:p text:style-name="P30"><text:span text:style-name="T42">Art. 8º (…)</text:span></text:p>
      <text:p text:style-name="P30"><text:span text:style-name="T42">(...)</text:span></text:p>
      <text:p text:style-name="P45"><text:span text:style-name="T32">§ 8º Os membros titulares do Conselho Fiscal perceberão jeton, a título indenizatório, </text:span><text:span text:style-name="T33">no valor </text:span><text:span text:style-name="T32">de R$ 350,00 (trezentos e cinquenta reais) mensais, pagos com recursos da taxa de administração, reajustado na mesma data e índice de acordo com o percentual <text:s/>concedido a título de revisão geral e anual aos servidores municipais.</text:span><text:span text:style-name="T51"> </text:span></text:p>
      <text:p text:style-name="P40"><text:bookmark text:name="artigo_12"/><text:soft-page-break/><text:span text:style-name="T42">Art. 12. (…)</text:span></text:p>
      <text:p text:style-name="P40"><text:span text:style-name="T42">(...)</text:span></text:p>
      <text:p text:style-name="P31"><text:span text:style-name="T34">§ 5º Os membros do Comitê perceberão jeton, a título indenizatório, </text:span><text:span text:style-name="T35">no valor de </text:span><text:span text:style-name="T34">R$ 350,00 (trezentos e cinquenta reais) mensais, pagos pela taxa de administração, sendo reajustado com o percentual concedido a título de revisão geral e anual aos servidores municipais.</text:span></text:p>
      <text:p text:style-name="P14"/>
      <text:p text:style-name="P36"><text:span text:style-name="T30"><text:tab/>Art. 3º </text:span><text:span text:style-name="T24">Esta Lei entra em vigor na data de sua publicação, </text:span><text:span text:style-name="T25">retroagindo seus efeitos a 1º de janeiro de 2024.</text:span></text:p>
      <text:p text:style-name="P33"/>
      <text:p text:style-name="P20"><text:span text:style-name="T21"><text:tab/>GABINETE DO PREFEITO MUNICIPAL DE </text:span><text:span text:style-name="T17">DOIS IRMÃOS/RS, EM </text:span><text:span text:style-name="T20">6</text:span><text:span text:style-name="T17"> DE </text:span><text:span text:style-name="T20">MARÇO</text:span><text:span text:style-name="T17"> DE 202</text:span><text:span text:style-name="T18">4</text:span><text:span text:style-name="T17">.</text:span></text:p>
      <text:p text:style-name="P3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0">JERRI ADRIANI MENEGHETTI, </text:p>
            <text:p text:style-name="P18">PREFEITO MUNICIPAL.</text:p>
          </table:table-cell>
        </table:table-row>
      </table:table>
      <text:p text:style-name="P21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9">EXPOSIÇÃO DE MOTIVOS<text:bookmark-start text:name="OLE_LINK9"/><text:bookmark-start text:name="OLE_LINK10"/><text:bookmark-start text:name="OLE_LINK11"/><text:bookmark-start text:name="OLE_LINK15"/></text:p>
      <text:p text:style-name="P16"/>
      <text:p text:style-name="P34"><text:span text:style-name="T6"><text:tab/></text:span><text:span text:style-name="T52">Encaminhamos o presente Projeto de Lei nº </text:span><text:span text:style-name="T53">1</text:span><text:span text:style-name="T56">8</text:span><text:span text:style-name="T52">/20</text:span><text:span text:style-name="T54">2</text:span><text:span text:style-name="T53">4</text:span><text:span text:style-name="T52"> que </text:span><text:span text:style-name="T57">“</text:span><text:span text:style-name="T44">ALTERA OS PARÁGRAFOS 8º, 8º E 5º, RESPECTIVAMENT</text:span><text:span text:style-name="T45">E</text:span><text:span text:style-name="T44">, DOS ARTIGOS 2º, 8º E 12 DA LEI </text:span><text:span text:style-name="T46">MUNICIPAL </text:span><text:span text:style-name="T44">Nº 5.274, DE 10 DE OUTUBRO DE 2023, QUE DISPÕE SOBRE A ESTRUTURA ORGANIZACIONAL DO REGIME PRÓPRIO DE PREVIDÊNCIA SOCIAL DOS SERVIDORES EFETIVOS, INATIVOS E PENSIONISTAS DE DOIS IRMÃOS, E DÁ OUTRAS PROVIDÊNCIAS.</text:span><text:span text:style-name="T50">”, </text:span><text:span text:style-name="T52">para apreciação e deliberação dos senhores </text:span><text:span text:style-name="T55">E</text:span><text:span text:style-name="T52">dis.</text:span></text:p>
      <text:p text:style-name="P25"/>
      <text:p text:style-name="P26"><text:span text:style-name="T9"><text:tab/></text:span><text:span text:style-name="T62">Propomos a alteração da redação </text:span><text:span text:style-name="T64">de alguns dispositivos da lei municipal 5.274/2023, norma que dispõe sobre a estrutura organizacional do RPPS</text:span><text:span text:style-name="T62">, pois objetivava-se na criação da norma que o pagamento do </text:span><text:span text:style-name="T22">jeton</text:span><text:span text:style-name="T62"> tivesse natureza indenizatória, </text:span><text:span text:style-name="T64">entretanto,</text:span><text:span text:style-name="T62"> ao dispor sobre a matéria na lei pretendida alterar, olvidou inserir de forma expressa esse caráter quando se refere aos membros do Conselho Fiscal e Conselho Municipal de Previdência – CMP, tendo introduzido apenas dita natureza no texto que refere aos membros do Comitê de Investimentos.</text:span></text:p>
      <text:p text:style-name="P48"><text:span text:style-name="T62"/></text:p>
      <text:p text:style-name="P46"><text:span text:style-name="T62"><text:tab/>Assim, para que dúvida não remanesça está sendo proposta a inserção.</text:span></text:p>
      <text:p text:style-name="P47"><text:span text:style-name="T62"/></text:p>
      <text:p text:style-name="P50"><text:span text:style-name="T61"><text:tab/>D</text:span>iante disso, esper<text:span text:style-name="T65">a-se</text:span> o pronunciamento favorável desta Colenda Câmara <text:span text:style-name="T66">para as adequações a legislação em comento. </text:span></text:p>
      <text:p text:style-name="P27"/>
      <text:p text:style-name="P38"/>
      <text:p text:style-name="P39"><text:span text:style-name="T23">JERRI ADRIANI MENEGHETTI</text:span>, </text:p>
      <text:h text:style-name="P28" text:outline-level="1"><text:span text:style-name="T7">PREFEIT</text:span><text:span text:style-name="T8">O</text:span><text:span text:style-name="T7"> MUNICIPAL</text:span><text:span text:style-name="T10">.</text:span><text:bookmark-end text:name="OLE_LINK9"/><text:bookmark-end text:name="OLE_LINK10"/><text:bookmark-end text:name="OLE_LINK11"/><text:bookmark-end text:name="OLE_LINK15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1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58M38S</meta:editing-duration>
    <meta:editing-cycles>42</meta:editing-cycles>
    <meta:generator>LibreOffice/7.0.4.2$Windows_X86_64 LibreOffice_project/dcf040e67528d9187c66b2379df5ea4407429775</meta:generator>
    <dc:date>2024-03-06T11:52:48.722000000</dc:date>
    <meta:print-date>2024-02-29T12:43:20.214000000</meta:print-date>
    <meta:document-statistic meta:table-count="2" meta:image-count="2" meta:object-count="0" meta:page-count="3" meta:paragraph-count="34" meta:word-count="542" meta:character-count="3348" meta:non-whitespace-character-count="2820"/>
  </office:meta>
</office:document-meta>
</file>