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18cm" fo:margin-left="4.812cm" fo:margin-top="0cm" fo:margin-bottom="0cm" table:align="left" style:writing-mode="lr-tb"/>
    </style:style>
    <style:style style:name="Tabela1.A" style:family="table-column">
      <style:table-column-properties style:column-width="12.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Text_20_body">
      <style:paragraph-properties fo:line-height="115%" fo:text-align="center" style:justify-single-word="false"/>
      <style:text-properties fo:color="#000000" loext:opacity="100%" style:font-name="Arial1" fo:font-size="2pt" fo:font-weight="bold" officeooo:rsid="00c571fe" officeooo:paragraph-rsid="00e89a54" fo:background-color="transparent" style:font-name-asian="Noto Serif Light" style:font-size-asian="1.75pt" style:font-weight-asian="bold" style:font-name-complex="Noto Serif Light" style:font-size-complex="2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0e89a54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officeooo:paragraph-rsid="0102b9b6" style:font-size-asian="11pt" style:font-size-complex="11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1pt" officeooo:paragraph-rsid="00e89a54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11pt" fo:font-style="normal" officeooo:paragraph-rsid="0102b9b6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6pt" fo:font-style="normal" officeooo:paragraph-rsid="0102b9b6" style:font-name-asian="Arial2" style:font-size-asian="5.25pt" style:font-style-asian="normal" style:font-name-complex="Arial2" style:font-size-complex="6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Arial1" fo:font-size="11pt" fo:font-weight="bold" officeooo:paragraph-rsid="00e89a54" style:font-name-asian="Noto Serif Light" style:font-size-asian="11pt" style:font-weight-asian="bold" style:font-name-complex="Noto Serif Light" style:font-size-complex="11pt" style:font-weight-complex="bold"/>
    </style:style>
    <style:style style:name="P14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Arial1" fo:font-size="11pt" fo:font-weight="bold" officeooo:paragraph-rsid="010900e6" style:font-name-asian="Noto Serif Light" style:font-size-asian="11pt" style:font-weight-asian="bold" style:font-name-complex="Noto Serif Light" style:font-size-complex="11pt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1" fo:font-size="11pt" fo:font-weight="normal" officeooo:paragraph-rsid="00e89a54" style:font-name-asian="Noto Serif Light" style:font-size-asian="11pt" style:font-weight-asian="normal" style:font-name-complex="Noto Serif Light" style:font-size-complex="11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1pt" fo:font-style="normal" officeooo:paragraph-rsid="0102b9b6" style:font-name-asian="Arial2" style:font-size-asian="11pt" style:font-style-asian="normal" style:font-name-complex="Arial2" style:font-size-complex="11pt" style:font-style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Arial1" fo:font-size="6pt" fo:letter-spacing="normal" fo:language="pt" fo:country="BR" fo:font-style="normal" style:text-underline-style="none" fo:font-weight="normal" officeooo:rsid="00fe024e" officeooo:paragraph-rsid="0102b9b6" style:letter-kerning="true" fo:background-color="transparent" style:font-name-asian="Arial2" style:font-size-asian="5.25pt" style:language-asian="zh" style:country-asian="CN" style:font-style-asian="normal" style:font-weight-asian="normal" style:font-name-complex="Arial2" style:font-size-complex="6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6pt" fo:font-style="normal" officeooo:paragraph-rsid="0102b9b6" style:font-name-asian="Arial2" style:font-size-asian="5.25pt" style:font-style-asian="normal" style:font-name-complex="Arial2" style:font-size-complex="6pt" style:font-style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officeooo:paragraph-rsid="0102b9b6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1" fo:font-size="6pt" fo:font-weight="normal" officeooo:paragraph-rsid="00e89a54" style:font-name-asian="Noto Serif Light" style:font-size-asian="5.25pt" style:font-weight-asian="normal" style:font-name-complex="Noto Serif Light" style:font-size-complex="6pt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1" fo:font-size="11pt" officeooo:paragraph-rsid="00e89a54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Arial1" fo:font-size="11pt" officeooo:paragraph-rsid="0102b9b6" style:font-size-asian="11pt" style:font-size-complex="11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fe024e" style:font-size-asian="11pt" style:font-size-complex="11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1" fo:font-size="11pt" officeooo:paragraph-rsid="00e89a54" style:font-size-asian="11pt" style:font-size-complex="11pt"/>
    </style:style>
    <style:style style:name="P25" style:family="paragraph" style:parent-style-name="Standard">
      <style:paragraph-properties fo:line-height="115%" fo:text-align="justify" style:justify-single-word="false" fo:orphans="0" fo:widows="0"/>
      <style:text-properties style:font-name="Arial1" fo:font-size="11pt" officeooo:paragraph-rsid="00e89a54" style:font-name-asian="Noto Serif Light" style:font-size-asian="11pt" style:font-name-complex="Noto Serif Light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1" fo:font-size="11pt" fo:font-style="normal" officeooo:paragraph-rsid="0102b9b6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3.93cm"/>
        </style:tab-stops>
      </style:paragraph-properties>
      <style:text-properties style:font-name="Arial1" fo:font-size="8pt" officeooo:paragraph-rsid="00e89a54" style:font-name-asian="Noto Serif Light" style:font-size-asian="7pt" style:font-name-complex="Noto Serif Light" style:font-size-complex="8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Arial1" fo:font-size="8pt" fo:font-weight="bold" officeooo:paragraph-rsid="00e89a54" style:font-name-asian="Noto Serif Light" style:font-size-asian="7pt" style:font-weight-asian="bold" style:font-name-complex="Noto Serif Light" style:font-size-complex="8pt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fo:font-weight="bold" officeooo:paragraph-rsid="00e89a54" style:font-name-asian="Noto Serif Light" style:font-size-asian="11pt" style:font-weight-asian="bold" style:font-name-complex="Noto Serif Light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fo:font-weight="bold" officeooo:paragraph-rsid="00e89a54" style:font-name-asian="Noto Serif Light" style:font-size-asian="11pt" style:font-weight-asian="bold" style:font-name-complex="Noto Serif Light" style:font-size-complex="11pt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officeooo:paragraph-rsid="00fe024e" style:font-name-asian="Noto Serif Light" style:font-size-asian="11pt" style:font-name-complex="Noto Serif Light" style:font-size-complex="11pt"/>
    </style:style>
    <style:style style:name="P32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6pt" officeooo:paragraph-rsid="00e89a54" style:font-name-asian="Noto Serif Light" style:font-size-asian="5.25pt" style:font-name-complex="Noto Serif Light" style:font-size-complex="6pt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6pt" fo:font-weight="bold" officeooo:rsid="00fe024e" officeooo:paragraph-rsid="00fe024e" style:font-name-asian="Noto Serif Light" style:font-size-asian="5.25pt" style:font-weight-asian="bold" style:font-name-complex="Noto Serif Light" style:font-size-complex="6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6pt" fo:language="zxx" fo:country="none" fo:font-style="normal" fo:font-weight="normal" officeooo:rsid="00096697" officeooo:paragraph-rsid="0102b9b6" style:font-name-asian="Arial2" style:font-size-asian="5.25pt" style:font-style-asian="normal" style:font-weight-asian="normal" style:font-name-complex="Arial2" style:font-size-complex="6pt" style:font-style-complex="normal" style:font-weight-complex="normal"/>
    </style:style>
    <style:style style:name="P35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Arial1" fo:font-size="11pt" fo:font-weight="bold" officeooo:paragraph-rsid="00e89a54" style:font-name-asian="Noto Serif Light" style:font-size-asian="11pt" style:font-weight-asian="bold" style:font-name-complex="Noto Serif Light" style:font-size-complex="11pt" style:font-weight-complex="bold"/>
    </style:style>
    <style:style style:name="P36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Arial1" fo:font-size="11pt" fo:font-style="normal" fo:font-weight="bold" officeooo:rsid="00e70e1f" officeooo:paragraph-rsid="010900e6" fo:background-color="transparent" style:font-name-asian="Noto Serif Light" style:font-size-asian="11pt" style:font-style-asian="normal" style:font-weight-asian="bold" style:font-name-complex="Noto Serif Light" style:font-size-complex="11pt" style:font-style-complex="normal" style:font-weight-complex="bold"/>
    </style:style>
    <style:style style:name="P37" style:family="paragraph" style:parent-style-name="Standard">
      <style:paragraph-properties fo:margin-left="1.499cm" fo:margin-right="0cm" fo:line-height="150%" fo:text-indent="0cm" style:auto-text-indent="false"/>
      <style:text-properties style:font-name="Arial1" fo:font-size="11pt" style:font-size-asian="11pt" style:font-size-complex="11pt"/>
    </style:style>
    <style:style style:name="P38" style:family="paragraph" style:parent-style-name="Heading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1" fo:font-size="11pt" officeooo:rsid="00c571fe" officeooo:paragraph-rsid="00e89a54" fo:background-color="transparent" style:font-size-asian="11pt" style:font-size-complex="11pt"/>
    </style:style>
    <style:style style:name="P39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fo:font-weight="bold" officeooo:paragraph-rsid="00e89a54" style:font-name-asian="Noto Serif Light" style:font-size-asian="11pt" style:font-weight-asian="bold" style:font-name-complex="Noto Serif Light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6pt" fo:language="zxx" fo:country="none" fo:font-style="italic" fo:font-weight="normal" officeooo:rsid="00c35a6f" officeooo:paragraph-rsid="0102b9b6" style:font-name-asian="Arial2" style:font-size-asian="5.25pt" style:font-style-asian="italic" style:font-weight-asian="normal" style:font-name-complex="Arial1" style:font-size-complex="6pt" style:font-style-complex="italic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1" fo:font-size="11pt" fo:font-style="normal" officeooo:paragraph-rsid="0102b9b6" style:font-size-asian="11pt" style:font-style-asian="normal" style:font-size-complex="11pt" style:font-style-complex="normal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Arial1" fo:font-size="6pt" fo:font-style="normal" fo:font-weight="bold" officeooo:paragraph-rsid="0102b9b6" style:font-name-asian="Arial2" style:font-size-asian="5.25pt" style:font-style-asian="normal" style:font-weight-asian="bold" style:font-name-complex="Arial2" style:font-size-complex="6pt" style:font-style-complex="normal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1pt" officeooo:paragraph-rsid="010fb5fc" style:font-name-asian="Noto Serif Light" style:font-size-asian="11pt" style:font-name-complex="Noto Serif Light" style:font-size-complex="11pt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1" fo:font-size="11pt" fo:font-weight="normal" officeooo:paragraph-rsid="00e89a54" style:font-name-asian="Noto Serif Light" style:font-size-asian="11pt" style:font-weight-asian="normal" style:font-name-complex="Noto Serif Light" style:font-size-complex="11pt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Arial1" fo:font-size="6pt" fo:letter-spacing="normal" fo:language="pt" fo:country="BR" fo:font-style="normal" style:text-underline-style="none" fo:font-weight="normal" officeooo:rsid="00fe024e" officeooo:paragraph-rsid="0102b9b6" style:letter-kerning="true" fo:background-color="transparent" style:font-name-asian="Arial2" style:font-size-asian="5.25pt" style:language-asian="zh" style:country-asian="CN" style:font-style-asian="normal" style:font-weight-asian="normal" style:font-name-complex="Arial2" style:font-size-complex="6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1" fo:font-size="6pt" fo:font-style="normal" fo:font-weight="bold" officeooo:paragraph-rsid="0102b9b6" style:font-name-asian="Arial2" style:font-size-asian="5.25pt" style:font-style-asian="normal" style:font-weight-asian="bold" style:font-name-complex="Arial2" style:font-size-complex="6pt" style:font-style-complex="normal" style:font-weight-complex="bold"/>
    </style:style>
    <style:style style:name="P47" style:family="paragraph" style:parent-style-name="Standard">
      <style:paragraph-properties fo:margin-left="1.499cm" fo:margin-right="0cm" fo:line-height="150%" fo:text-indent="0cm" style:auto-text-indent="false"/>
      <style:text-properties style:font-name="Arial1" fo:font-size="11pt" style:font-size-asian="11pt" style:font-size-complex="11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fo:color="#000000" loext:opacity="100%" fo:font-weight="bold" style:font-name-asian="Noto Serif Light" style:font-weight-asian="bold" style:font-name-complex="Noto Serif Light"/>
    </style:style>
    <style:style style:name="T7" style:family="text">
      <style:text-properties fo:color="#000000" loext:opacity="100%" fo:font-weight="bold" style:font-name-asian="Noto Serif Light" style:font-weight-asian="bold" style:font-name-complex="Noto Serif Light" style:font-weight-complex="bold"/>
    </style:style>
    <style:style style:name="T8" style:family="text">
      <style:text-properties fo:color="#000000" loext:opacity="100%" fo:font-weight="bold" officeooo:rsid="00fe024e" style:font-name-asian="Noto Serif Light" style:font-weight-asian="bold" style:font-name-complex="Noto Serif Light" style:font-weight-complex="bold"/>
    </style:style>
    <style:style style:name="T9" style:family="text">
      <style:text-properties fo:color="#000000" loext:opacity="100%" fo:font-weight="bold" officeooo:rsid="0102b9b6" style:font-name-asian="Noto Serif Light" style:font-weight-asian="bold" style:font-name-complex="Noto Serif Light" style:font-weight-complex="bold"/>
    </style:style>
    <style:style style:name="T10" style:family="text">
      <style:text-properties fo:color="#000000" loext:opacity="100%" fo:font-weight="bold" officeooo:rsid="00c8a2f2" style:font-name-asian="Noto Serif Light" style:font-weight-asian="bold" style:font-name-complex="Noto Serif Light"/>
    </style:style>
    <style:style style:name="T11" style:family="text">
      <style:text-properties fo:color="#000000" loext:opacity="100%" fo:font-weight="normal" style:font-name-asian="Noto Serif Light" style:font-weight-asian="normal" style:font-name-complex="Noto Serif Light" style:font-weight-complex="normal"/>
    </style:style>
    <style:style style:name="T12" style:family="text">
      <style:text-properties fo:color="#000000" loext:opacity="100%" fo:font-weight="normal" officeooo:rsid="00cad836" style:font-name-asian="Noto Serif Light" style:font-weight-asian="normal" style:font-name-complex="Noto Serif Light" style:font-weight-complex="normal"/>
    </style:style>
    <style:style style:name="T13" style:family="text">
      <style:text-properties fo:color="#000000" loext:opacity="100%" fo:font-weight="normal" officeooo:rsid="00c827f3" style:font-name-asian="Noto Serif Light" style:font-weight-asian="normal" style:font-name-complex="Noto Serif Light" style:font-weight-complex="normal"/>
    </style:style>
    <style:style style:name="T14" style:family="text">
      <style:text-properties fo:color="#000000" loext:opacity="100%" fo:font-weight="normal" officeooo:rsid="01008d2e" style:font-name-asian="Noto Serif Light" style:font-weight-asian="normal" style:font-name-complex="Noto Serif Light" style:font-weight-complex="normal"/>
    </style:style>
    <style:style style:name="T15" style:family="text">
      <style:text-properties fo:color="#000000" loext:opacity="100%" fo:font-weight="normal" officeooo:rsid="010fb5fc" style:font-name-asian="Noto Serif Light" style:font-weight-asian="normal" style:font-name-complex="Noto Serif Light" style:font-weight-complex="normal"/>
    </style:style>
    <style:style style:name="T16" style:family="text">
      <style:text-properties fo:color="#000000" loext:opacity="100%" style:font-name-asian="Noto Serif Light" style:font-name-complex="Noto Serif Light"/>
    </style:style>
    <style:style style:name="T17" style:family="text">
      <style:text-properties fo:color="#000000" loext:opacity="100%" fo:language="zxx" fo:country="none" fo:font-weight="normal" officeooo:rsid="00096697" style:font-weight-asian="normal" style:font-weight-complex="normal"/>
    </style:style>
    <style:style style:name="T18" style:family="text">
      <style:text-properties fo:color="#000000" loext:opacity="100%" fo:language="zxx" fo:country="none" fo:font-style="italic" fo:font-weight="normal" officeooo:rsid="00c35a6f" style:font-name-asian="Arial2" style:font-style-asian="italic" style:font-weight-asian="normal" style:font-name-complex="Arial1" style:font-style-complex="italic" style:font-weight-complex="normal"/>
    </style:style>
    <style:style style:name="T19" style:family="text">
      <style:text-properties fo:color="#000000" loext:opacity="100%" fo:language="zxx" fo:country="none" fo:font-style="italic" fo:font-weight="normal" officeooo:rsid="00517ded" style:font-name-asian="Arial2" style:font-style-asian="italic" style:font-weight-asian="normal" style:font-name-complex="Arial1" style:font-style-complex="italic" style:font-weight-complex="normal"/>
    </style:style>
    <style:style style:name="T20" style:family="text">
      <style:text-properties fo:font-weight="bold" style:font-name-asian="Noto Serif Light" style:font-weight-asian="bold" style:font-name-complex="Noto Serif Light"/>
    </style:style>
    <style:style style:name="T21" style:family="text">
      <style:text-properties fo:font-weight="bold" style:font-name-asian="Noto Serif Light" style:font-weight-asian="bold" style:font-name-complex="Noto Serif Light" style:font-weight-complex="bold"/>
    </style:style>
    <style:style style:name="T22" style:family="text">
      <style:text-properties fo:font-weight="bold" officeooo:rsid="01008d2e" style:font-name-asian="Noto Serif Light" style:font-weight-asian="bold" style:font-name-complex="Noto Serif Light" style:font-weight-complex="bold"/>
    </style:style>
    <style:style style:name="T23" style:family="text">
      <style:text-properties fo:font-weight="bold" officeooo:rsid="0102b9b6" style:font-name-asian="Noto Serif Light" style:font-weight-asian="bold" style:font-name-complex="Noto Serif Light" style:font-weight-complex="bold"/>
    </style:style>
    <style:style style:name="T24" style:family="text">
      <style:text-properties fo:font-weight="bold" officeooo:rsid="010df015" style:font-name-asian="Noto Serif Light" style:font-weight-asian="bold" style:font-name-complex="Noto Serif Light" style:font-weight-complex="bold"/>
    </style:style>
    <style:style style:name="T25" style:family="text">
      <style:text-properties fo:font-weight="bold" officeooo:rsid="010900e6" style:font-name-asian="Noto Serif Light" style:font-weight-asian="bold" style:font-name-complex="Noto Serif Light"/>
    </style:style>
    <style:style style:name="T26" style:family="text">
      <style:text-properties fo:font-weight="bold" style:font-name-asian="Arial2" style:font-weight-asian="bold" style:font-name-complex="Arial2"/>
    </style:style>
    <style:style style:name="T27" style:family="text">
      <style:text-properties fo:font-weight="bold" style:font-name-asian="Arial2" style:font-weight-asian="bold" style:font-name-complex="Arial2" style:font-weight-complex="bold"/>
    </style:style>
    <style:style style:name="T28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Noto Serif Light" style:language-asian="zh" style:country-asian="CN" style:font-style-asian="normal" style:font-weight-asian="normal" style:font-name-complex="Noto Serif Ligh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10fb5fc" style:letter-kerning="true" fo:background-color="transparent" loext:char-shading-value="0" style:font-name-asian="Arial2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fo:letter-spacing="normal" fo:language="pt" fo:country="BR" style:text-underline-style="none" fo:font-weight="bold" officeooo:rsid="00fe024e" style:letter-kerning="true" fo:background-color="transparent" loext:char-shading-value="0" style:font-name-asian="Arial2" style:language-asian="zh" style:country-asian="CN" style:font-weight-asian="bold" style:font-name-complex="Arial2" style:language-complex="ar" style:country-complex="SA" style:font-weight-complex="bold"/>
    </style:style>
    <style:style style:name="T31" style:family="text">
      <style:text-properties fo:font-variant="normal" fo:text-transform="none" fo:color="#000000" loext:opacity="100%" fo:letter-spacing="normal" fo:language="pt" fo:country="BR" style:text-underline-style="none" fo:font-weight="normal" officeooo:rsid="00fe024e" style:letter-kerning="true" fo:background-color="transparent" loext:char-shading-value="0" style:font-name-asian="Arial2" style:language-asian="zh" style:country-asian="CN" style:font-weight-asian="normal" style:font-name-complex="Arial2" style:language-complex="ar" style:country-complex="SA" style:font-weight-complex="bold"/>
    </style:style>
    <style:style style:name="T32" style:family="text">
      <style:text-properties fo:font-variant="normal" fo:text-transform="none" fo:color="#000000" loext:opacity="100%" style:font-name="Arial1" fo:letter-spacing="normal" fo:language="pt" fo:country="BR" fo:font-style="normal" style:text-underline-style="none" fo:font-weight="bold" officeooo:rsid="00e89a54" style:letter-kerning="true" fo:background-color="transparent" loext:char-shading-value="0" style:font-name-asian="Arial2" style:language-asian="zh" style:country-asian="CN" style:font-style-asian="normal" style:font-weight-asian="bold" style:font-name-complex="Arial2" style:language-complex="ar" style:country-complex="SA" style:font-style-complex="normal" style:font-weight-complex="bold"/>
    </style:style>
    <style:style style:name="T33" style:family="text">
      <style:text-properties fo:font-variant="normal" fo:text-transform="none" fo:color="#000000" loext:opacity="100%" style:font-name="Arial1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Arial2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Arial1" fo:letter-spacing="normal" fo:language="pt" fo:country="BR" fo:font-style="normal" style:text-underline-style="none" fo:font-weight="normal" officeooo:rsid="004a29de" style:letter-kerning="true" fo:background-color="transparent" loext:char-shading-value="0" style:font-name-asian="Arial2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Arial1" fo:letter-spacing="normal" fo:language="pt" fo:country="BR" fo:font-style="normal" style:text-underline-style="none" fo:font-weight="normal" officeooo:rsid="0102b9b6" style:letter-kerning="true" fo:background-color="transparent" loext:char-shading-value="0" style:font-name-asian="Arial2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36" style:family="text">
      <style:text-properties officeooo:rsid="00f40b5f"/>
    </style:style>
    <style:style style:name="T37" style:family="text">
      <style:text-properties fo:font-weight="normal" style:font-name-asian="Noto Serif Light" style:font-weight-asian="normal" style:font-name-complex="Noto Serif Light" style:font-weight-complex="normal"/>
    </style:style>
    <style:style style:name="T38" style:family="text">
      <style:text-properties fo:font-weight="normal" officeooo:rsid="010900e6" style:font-name-asian="Noto Serif Light" style:font-weight-asian="normal" style:font-name-complex="Noto Serif Light" style:font-weight-complex="normal"/>
    </style:style>
    <style:style style:name="T39" style:family="text">
      <style:text-properties fo:font-weight="normal" officeooo:rsid="010affba" style:font-name-asian="Noto Serif Light" style:font-weight-asian="normal" style:font-name-complex="Noto Serif Light" style:font-weight-complex="normal"/>
    </style:style>
    <style:style style:name="T40" style:family="text">
      <style:text-properties style:font-name-asian="Noto Serif Light" style:font-name-complex="Noto Serif Light"/>
    </style:style>
    <style:style style:name="T41" style:family="text">
      <style:text-properties style:font-name="Arial1" fo:font-weight="bold" style:font-name-asian="Noto Serif Light" style:font-weight-asian="bold" style:font-name-complex="Noto Serif Light" style:font-weight-complex="bold"/>
    </style:style>
    <style:style style:name="T42" style:family="text">
      <style:text-properties style:font-name="Arial1" fo:font-size="10.5pt" fo:font-style="normal" fo:font-weight="bold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43" style:family="text">
      <style:text-properties style:font-name="Arial1" fo:font-size="10.5pt" fo:font-style="normal" fo:font-weight="bold" style:font-name-asian="Arial2" style:font-size-asian="10.5pt" style:font-style-asian="normal" style:font-weight-asian="bold" style:font-name-complex="Noto Serif" style:font-size-complex="10.5pt" style:font-style-complex="normal" style:font-weight-complex="bold"/>
    </style:style>
    <style:style style:name="T44" style:family="text">
      <style:text-properties style:font-name="Arial1" fo:font-size="10.5pt" fo:font-style="normal" fo:font-weight="bold" officeooo:rsid="0102b9b6" style:font-name-asian="Arial2" style:font-size-asian="10.5pt" style:font-style-asian="normal" style:font-weight-asian="bold" style:font-name-complex="Noto Serif" style:font-size-complex="10.5pt" style:font-style-complex="normal" style:font-weight-complex="bold"/>
    </style:style>
    <style:style style:name="T45" style:family="text">
      <style:text-properties style:font-name="Arial1" fo:font-size="10.5pt" fo:language="zxx" fo:country="none" fo:font-style="normal" fo:font-weight="bold" officeooo:rsid="0102b9b6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46" style:family="text">
      <style:text-properties style:font-name="Arial1" fo:font-style="normal" style:font-name-asian="Arial2" style:font-style-asian="normal" style:font-name-complex="Arial2" style:font-style-complex="normal" style:font-weight-complex="bold"/>
    </style:style>
    <style:style style:name="T47" style:family="text">
      <style:text-properties style:font-name="Arial1" fo:font-style="normal" officeooo:rsid="0102b9b6" style:font-name-asian="Arial2" style:font-style-asian="normal" style:font-name-complex="Arial2" style:font-style-complex="normal" style:font-weight-complex="bold"/>
    </style:style>
    <style:style style:name="T48" style:family="text">
      <style:text-properties style:font-name="Arial1" fo:font-style="normal" fo:font-weight="bold" style:font-name-asian="Arial2" style:font-style-asian="normal" style:font-weight-asian="bold" style:font-name-complex="Arial2" style:font-style-complex="normal" style:font-weight-complex="bold"/>
    </style:style>
    <style:style style:name="T49" style:family="text">
      <style:text-properties style:font-name-asian="Arial2" style:font-name-complex="Arial2"/>
    </style:style>
    <style:style style:name="T50" style:family="text">
      <style:text-properties officeooo:rsid="004ff48a" style:font-name-asian="Arial2" style:font-name-complex="Arial2"/>
    </style:style>
    <style:style style:name="T51" style:family="text">
      <style:text-properties officeooo:rsid="00517ded" style:font-name-asian="Arial2" style:font-name-complex="Arial2"/>
    </style:style>
    <style:style style:name="T52" style:family="text">
      <style:text-properties style:font-name-asian="Arial2" style:font-name-complex="Arial2" style:font-weight-complex="bold"/>
    </style:style>
    <style:style style:name="T53" style:family="text">
      <style:text-properties officeooo:rsid="004ea56c" style:font-name-asian="Arial2" style:font-name-complex="Arial2" style:font-weight-complex="bold"/>
    </style:style>
    <style:style style:name="T54" style:family="text">
      <style:text-properties officeooo:rsid="0051c631" style:font-name-asian="Arial2" style:font-name-complex="Arial2" style:font-weight-complex="bold"/>
    </style:style>
    <style:style style:name="T55" style:family="text">
      <style:text-properties officeooo:rsid="0102b9b6" style:font-name-asian="Arial2" style:font-name-complex="Arial2" style:font-weight-complex="bold"/>
    </style:style>
    <style:style style:name="T56" style:family="text">
      <style:text-properties officeooo:rsid="010fb5fc" style:font-name-asian="Arial2" style:font-name-complex="Arial2" style:font-weight-complex="bold"/>
    </style:style>
    <style:style style:name="T57" style:family="text">
      <style:text-properties officeooo:rsid="002cf7d2" style:font-name-asian="Arial2" style:font-name-complex="Arial2"/>
    </style:style>
    <style:style style:name="T58" style:family="text">
      <style:text-properties officeooo:rsid="010fb5fc" style:font-name-asian="Arial2" style:font-name-complex="Arial2"/>
    </style:style>
    <style:style style:name="T59" style:family="text">
      <style:text-properties fo:font-style="italic" officeooo:rsid="004ff48a" style:font-name-asian="Arial2" style:font-style-asian="italic" style:font-name-complex="Arial2" style:font-style-complex="italic"/>
    </style:style>
    <style:style style:name="T60" style:family="text">
      <style:text-properties fo:font-style="italic" fo:font-weight="bold" officeooo:rsid="010fb5fc" style:font-name-asian="Arial2" style:font-style-asian="italic" style:font-weight-asian="bold" style:font-name-complex="Arial2" style:font-style-complex="italic" style:font-weight-complex="bold"/>
    </style:style>
    <style:style style:name="T61" style:family="text">
      <style:text-properties fo:font-style="normal" style:font-name-asian="Arial2" style:font-style-asian="normal" style:font-name-complex="Arial2" style:font-style-complex="normal"/>
    </style:style>
    <style:style style:name="T62" style:family="text">
      <style:text-properties fo:font-style="normal" officeooo:rsid="0104c087" style:font-name-asian="Arial2" style:font-style-asian="normal" style:font-name-complex="Arial2" style:font-style-complex="normal"/>
    </style:style>
    <style:style style:name="T63" style:family="text">
      <style:text-properties fo:font-style="normal" officeooo:rsid="010fb5fc" style:font-name-asian="Arial2" style:font-style-asian="normal" style:font-name-complex="Arial2" style:font-style-complex="normal" style:font-weight-complex="bold"/>
    </style:style>
    <style:style style:name="T64" style:family="text">
      <style:text-properties officeooo:rsid="010900e6"/>
    </style:style>
    <style:style style:name="T65" style:family="text">
      <style:text-properties fo:font-size="10.5pt" fo:language="zxx" fo:country="none" fo:font-style="normal" fo:font-weight="bold" officeooo:rsid="0102b9b6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66" style:family="text">
      <style:text-properties fo:font-size="10.5pt" fo:language="zxx" fo:country="none" fo:font-style="normal" fo:font-weight="bold" officeooo:rsid="010df015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67" style:family="text">
      <style:text-properties fo:font-size="10.5pt" fo:font-style="normal" fo:font-weight="bold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68" style:family="text">
      <style:text-properties fo:font-size="10.5pt" fo:font-style="normal" fo:font-weight="bold" officeooo:rsid="010df015" style:font-name-asian="Arial2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69" style:family="text">
      <style:text-properties fo:font-size="10.5pt" fo:font-style="normal" fo:font-weight="bold" style:font-name-asian="Arial2" style:font-size-asian="10.5pt" style:font-style-asian="normal" style:font-weight-asian="bold" style:font-name-complex="Noto Serif" style:font-size-complex="10.5pt" style:font-style-complex="normal" style:font-weight-complex="bold"/>
    </style:style>
    <style:style style:name="T70" style:family="text">
      <style:text-properties fo:font-size="10.5pt" fo:font-style="normal" fo:font-weight="bold" officeooo:rsid="0102b9b6" style:font-name-asian="Arial2" style:font-size-asian="10.5pt" style:font-style-asian="normal" style:font-weight-asian="bold" style:font-name-complex="Noto Serif" style:font-size-complex="10.5pt" style:font-style-complex="normal" style:font-weight-complex="bold"/>
    </style:style>
    <style:style style:name="T71" style:family="text">
      <style:text-properties fo:font-size="10.5pt" fo:font-style="normal" fo:font-weight="bold" officeooo:rsid="010df015" style:font-name-asian="Arial2" style:font-size-asian="10.5pt" style:font-style-asian="normal" style:font-weight-asian="bold" style:font-name-complex="Noto Serif" style:font-size-complex="10.5pt" style:font-style-complex="normal" style:font-weight-complex="bold"/>
    </style:style>
    <style:style style:name="T72" style:family="text">
      <style:text-properties officeooo:rsid="0110a8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1">PROJETO DE LEI Nº </text:span><text:span text:style-name="T24">2</text:span><text:span text:style-name="T23">7</text:span><text:bookmark-start text:name="OLE_LINK4"/><text:bookmark-start text:name="OLE_LINK3"/><text:bookmark-start text:name="OLE_LINK16"/><text:bookmark-start text:name="OLE_LINK11"/><text:bookmark-start text:name="OLE_LINK31"/><text:span text:style-name="T21">/202</text:span><text:span text:style-name="T22">4</text:span>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<text:span text:style-name="T41">“</text:span><text:span text:style-name="T42">AUTORIZA O PODER EXECUTIVO MUNICIPAL A CONTRATAR, POR TEMPO DETERMINADO, </text:span><text:span text:style-name="Emphasis"><text:span text:style-name="T43">PARA ATENDER A NECESSIDADE DE EXCEPCIONAL INTERESSE PÚBLICO NOS TERMOS DO INCISO IX DO ARTIGO 37 DA CONSTITUIÇÃO FEDERAL, </text:span></text:span><text:span text:style-name="Emphasis"><text:span text:style-name="T71">01</text:span></text:span><text:span text:style-name="Emphasis"><text:span text:style-name="T44"> (</text:span></text:span><text:span text:style-name="Emphasis"><text:span text:style-name="T71">UM</text:span></text:span><text:span text:style-name="Emphasis"><text:span text:style-name="T44">) </text:span></text:span><text:span text:style-name="Emphasis"><text:span text:style-name="T71">PSICÓLOGO</text:span></text:span><text:span text:style-name="T45">, REGIME 2</text:span><text:span text:style-name="T66">0</text:span><text:span text:style-name="T45">H SEMANAIS,</text:span><text:span text:style-name="Emphasis"><text:span text:style-name="T43"> </text:span></text:span><text:span text:style-name="T42">PARA REDE MUNICIPAL DE </text:span><text:span text:style-name="T68">SAÚDE</text:span><text:span text:style-name="T42">.</text:span><text:span text:style-name="T41">” </text:span></text:p>
          </table:table-cell>
        </table:table-row>
      </table:table>
      <text:p text:style-name="P25"/>
      <text:p text:style-name="P8"><text:span text:style-name="T20"><text:tab/>J</text:span><text:span text:style-name="T25">ERRI ADRIANI MENEGHETTI</text:span><text:span text:style-name="T37">, </text:span><text:span text:style-name="T38">P</text:span><text:span text:style-name="T37">refeito Municipal de Dois Irmãos, RS,</text:span><text:span text:style-name="T20"> </text:span><text:span text:style-name="T37">no uso das atribuições que </text:span><text:span text:style-name="T39">me</text:span><text:span text:style-name="T37"> são conferidas por Lei Orgânica do Município, faço saber que a Câmara Municipal aprova e eu sanciono a seguinte:</text:span></text:p>
      <text:p text:style-name="P27"/>
      <text:p text:style-name="P24"><text:span text:style-name="T40"><text:tab/></text:span><text:span text:style-name="T37"><text:tab/><text:tab/> <text:s text:c="2"/><text:tab/> <text:s text:c="2"/><text:tab/> <text:s text:c="5"/></text:span><text:span text:style-name="T21"><text:s text:c="2"/>L E I :</text:span></text:p>
      <text:p text:style-name="P28"/>
      <text:p text:style-name="P20"/>
      <text:p text:style-name="P9"><text:span text:style-name="T28"><text:tab/></text:span><text:span text:style-name="T32">Art. 1º</text:span><text:span text:style-name="T33"> Fica o Poder Executivo Municipal autorizado a contratar, por tempo determinado de até 12 (doze) meses, </text:span><text:span text:style-name="T29">01 (um)</text:span><text:span text:style-name="T35"> </text:span><text:span text:style-name="T29">Psicólogo, regime de 20 (vinte) horas</text:span><text:span text:style-name="T35"> semanais,</text:span><text:span text:style-name="T34"> </text:span><text:span text:style-name="T33">para atendimento na Rede Municipal de </text:span><text:span text:style-name="T29">Saúde (CAPS)</text:span><text:span text:style-name="T33">, com base nos artigos 240 e seguintes da Lei Municipal nº 1.883, de 13 de dezembro de 2001.</text:span></text:p>
      <text:p text:style-name="P34"/>
      <text:p text:style-name="P26"><text:span text:style-name="T17"><text:tab/></text:span><text:span text:style-name="T26">Parágrafo único.</text:span><text:span text:style-name="T49"> Para o preenchimento da vaga referida no </text:span><text:span text:style-name="T59">caput</text:span><text:span text:style-name="T49"> do presente artigo serão exigidos os requisitos para o respectivo cargo com previsão no Plano </text:span><text:span text:style-name="T50">de </text:span><text:span text:style-name="T58">Cargos e Carreiras do Município</text:span><text:span text:style-name="T49">, bem como habilitação legal exigida para as atividades.</text:span></text:p>
      <text:p text:style-name="P42"/>
      <text:p text:style-name="P26"><text:span text:style-name="T27"><text:tab/>Art. 2º </text:span><text:span text:style-name="T49">Como vencimento ser</text:span><text:span text:style-name="T51">á</text:span><text:span text:style-name="T49"> paga a remuneraç</text:span><text:span text:style-name="T51">ão</text:span><text:span text:style-name="T49"> equivalente à percebida pelos servidores de igual função no quadro permanente do Município de Dois Irmãos, </text:span><text:span text:style-name="T57">as</text:span><text:span text:style-name="T49"> qua</text:span><text:span text:style-name="T57">is</text:span><text:span text:style-name="T49"> reajustad</text:span><text:span text:style-name="T57">as</text:span><text:span text:style-name="T49"> na mesma data e pelo mesmo percentual que este, assegurados ainda, os pagamentos previstos no art. 244, da Lei nº 1.883, de 13 de dezembro de 2001. </text:span></text:p>
      <text:p text:style-name="P46"/>
      <text:p text:style-name="P11"><text:span text:style-name="T30"><text:tab/>Art. 3º </text:span><text:span text:style-name="T31">As despesas decorrentes dessa Lei correrão por conta das seguintes classificações orçamentárias: </text:span></text:p>
      <text:p text:style-name="P17"/>
      <text:p text:style-name="P37">9.002.0010.0302.0032.2144 - CAPS - Média Complexidade - F.N.S.</text:p>
      <text:p text:style-name="P37">33190040000000000000 - Contratação por tempo determinado</text:p>
      <text:p text:style-name="P17"/>
      <text:p text:style-name="P33"/>
      <text:p text:style-name="P23"><text:span text:style-name="T8"><text:tab/>Art. </text:span><text:span text:style-name="T9">4</text:span><text:span text:style-name="T8">º </text:span><text:span text:style-name="T16">Esta Lei entra em vigor na data de sua publicação.</text:span></text:p>
      <text:p text:style-name="P31"><text:soft-page-break/></text:p>
      <text:p text:style-name="P32"/>
      <text:p text:style-name="P10"><text:span text:style-name="T7"><text:tab/></text:span><text:bookmark-start text:name="OLE_LINK21"/><text:bookmark-start text:name="OLE_LINK41"/><text:bookmark-start text:name="OLE_LINK161"/><text:bookmark-start text:name="OLE_LINK51"/><text:bookmark-start text:name="OLE_LINK5"/><text:span text:style-name="T11">GABINETE DO PREFEITO MUNICIPAL DE DOIS IRMÃOS/RS, </text:span><text:span text:style-name="T12">EM </text:span><text:span text:style-name="T15">28</text:span><text:span text:style-name="T11"> DE </text:span><text:span text:style-name="T15">MARÇO</text:span><text:span text:style-name="T13"> D</text:span><text:span text:style-name="T11">E 202</text:span><text:span text:style-name="T14">4</text:span><text:span text:style-name="T11">.</text:span></text:p>
      <text:p text:style-name="P15"/>
      <text:p text:style-name="P15"/>
      <text:p text:style-name="P13">J<text:span text:style-name="T64">ERRI ADRIANI MENEGHETTI</text:span><text:span text:style-name="T36">,</text:span> </text:p>
      <text:p text:style-name="P35">PREFEITO MUNICIPAL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1"><text:soft-page-break/><text:span text:style-name="T10">E</text:span><text:bookmark-start text:name="OLE_LINK7"/><text:bookmark-start text:name="OLE_LINK18"/><text:bookmark-start text:name="OLE_LINK8"/><text:bookmark-start text:name="OLE_LINK6"/><text:bookmark-start text:name="OLE_LINK52"/><text:span text:style-name="T6">XPOSIÇÃO DE MOTIVOS</text:span></text:p>
      <text:p text:style-name="P30"/>
      <text:p text:style-name="P43"><text:tab/><text:span text:style-name="T46">Encaminhamos o presente Projeto de Lei nº </text:span><text:span text:style-name="T63">2</text:span><text:span text:style-name="T47">7</text:span><text:span text:style-name="T46">/202</text:span><text:span text:style-name="T47">4</text:span><text:span text:style-name="T46"> que</text:span><text:span text:style-name="T48"> “</text:span><text:span text:style-name="T67">AUTORIZA O PODER EXECUTIVO MUNICIPAL A CONTRATAR, POR TEMPO DETERMINADO, </text:span><text:span text:style-name="Emphasis"><text:span text:style-name="T69">PARA ATENDER A NECESSIDADE DE EXCEPCIONAL INTERESSE PÚBLICO NOS TERMOS DO INCISO IX DO ARTIGO 37 DA CONSTITUIÇÃO FEDERAL, </text:span></text:span><text:span text:style-name="Emphasis"><text:span text:style-name="T71">01</text:span></text:span><text:span text:style-name="Emphasis"><text:span text:style-name="T70"> (</text:span></text:span><text:span text:style-name="Emphasis"><text:span text:style-name="T71">UM</text:span></text:span><text:span text:style-name="Emphasis"><text:span text:style-name="T70">) </text:span></text:span><text:span text:style-name="Emphasis"><text:span text:style-name="T71">PSICÓLOGO</text:span></text:span><text:span text:style-name="T65">, REGIME 2</text:span><text:span text:style-name="T66">0</text:span><text:span text:style-name="T65">H SEMANAIS,</text:span><text:span text:style-name="Emphasis"><text:span text:style-name="T69"> </text:span></text:span><text:span text:style-name="T67">PARA REDE MUNICIPAL DE </text:span><text:span text:style-name="T68">SAÚDE</text:span><text:span text:style-name="T67">.</text:span><text:span text:style-name="T48">”</text:span><text:span text:style-name="T46"> para apreciação e deliberação dos senhores Edis.</text:span></text:p>
      <text:p text:style-name="P12"/>
      <text:p text:style-name="P26"><text:span text:style-name="T52"><text:tab/></text:span><text:span text:style-name="T49">A presente proposição se justifica em vista de que foi apresentada pela </text:span><text:span text:style-name="T52">Secretaria Municipal de </text:span><text:span text:style-name="T56">Saúde</text:span><text:span text:style-name="T52"> solicitação, </text:span><text:span text:style-name="T53">através do memorando </text:span><text:span text:style-name="T56">862</text:span><text:span text:style-name="T54">/202</text:span><text:span text:style-name="T55">4,</text:span><text:span text:style-name="T54"> </text:span><text:span text:style-name="T52">para </text:span><text:span text:style-name="T54">contratação </text:span><text:span text:style-name="T52">temporária, </text:span><text:span text:style-name="T56">assim fundamentada: “</text:span><text:span text:style-name="T60">Vimos, através deste, solicitar impacto financeiro para chamamento emergencial temporário de um Psicólogo - 20h. Esse profissional será alocado no Centro de Atenção Psicossocial (CAPS) para substituir a servidora Muriel Closs Boeff, que estará de licença maternidade. O valor da base salarial mensal é de R$ 5.417,07. Para fins de despesa, será utilizada a seguinte dotação orçamentária: 09.002.0010.0302.0032.2144 - CAPS - Média Complexidade – F.N.S. 33190040000000000000 - Contratação por tempo determinado Sendo o que havia para o momento, subscrevo-me. Atenciosamente, Ismael Fabrício Nervo Secretário da Saúde</text:span><text:span text:style-name="T56">.”</text:span></text:p>
      <text:p text:style-name="P40"><text:span text:style-name="T55"/></text:p>
      <text:p text:style-name="P19"><text:span text:style-name="T18"><text:tab/><text:tab/></text:span><text:span text:style-name="T19">A</text:span><text:span text:style-name="T61"> presente proposição representará o impacto no orçamento municipal de 202</text:span><text:span text:style-name="T62">4</text:span><text:span text:style-name="T61"> consoante estimativa orçamentária e financeira em anexo.</text:span></text:p>
      <text:p text:style-name="P18"/>
      <text:p text:style-name="P16"><text:tab/><text:tab/>Dessa forma, com o objetivo de buscarmos a devida autorização legislativa para efetivar a<text:span text:style-name="T72">(</text:span>s<text:span text:style-name="T72">)</text:span> contrataç<text:span text:style-name="T72">ão(ões)</text:span> temporária<text:span text:style-name="T72">(</text:span>s<text:span text:style-name="T72">)</text:span>, esperamos desta Colenda Câmara o pronunciamento favorável à proposição em tela.</text:p>
      <text:p text:style-name="P16"/>
      <text:p text:style-name="P14">J<text:span text:style-name="T64">ERRI ADRIANI MENEGHETTI</text:span><text:span text:style-name="T36">,</text:span> </text:p>
      <text:p text:style-name="P36"><text:bookmark-end text:name="OLE_LINK31"/><text:bookmark-end text:name="OLE_LINK11"/><text:bookmark-end text:name="OLE_LINK16"/><text:bookmark-end text:name="OLE_LINK3"/><text:bookmark-end text:name="OLE_LINK4"/><text:bookmark-end text:name="OLE_LINK5"/><text:bookmark-end text:name="OLE_LINK51"/><text:bookmark-end text:name="OLE_LINK161"/><text:bookmark-end text:name="OLE_LINK41"/><text:bookmark-end text:name="OLE_LINK21"/><text:bookmark-end text:name="OLE_LINK52"/><text:bookmark-end text:name="OLE_LINK6"/><text:bookmark-end text:name="OLE_LINK8"/><text:bookmark-end text:name="OLE_LINK18"/><text:bookmark-end text:name="OLE_LINK7"/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2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5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3M45S</meta:editing-duration>
    <meta:editing-cycles>16</meta:editing-cycles>
    <meta:generator>LibreOffice/7.0.4.2$Windows_X86_64 LibreOffice_project/dcf040e67528d9187c66b2379df5ea4407429775</meta:generator>
    <meta:creation-date>2023-09-15T11:30:26.019000000</meta:creation-date>
    <meta:print-date>2024-03-28T09:48:14.171000000</meta:print-date>
    <dc:date>2024-03-28T09:56:06.472000000</dc:date>
    <meta:document-statistic meta:table-count="1" meta:image-count="2" meta:object-count="0" meta:page-count="3" meta:paragraph-count="28" meta:word-count="545" meta:character-count="3670" meta:non-whitespace-character-count="3112"/>
  </office:meta>
</office:document-meta>
</file>