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0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À</text:p>
      <text:p text:style-name="Text_20_body">Senhora<text:line-break/><text:span text:style-name="Strong_20_Emphasis">VerVivi Cardoso</text:span><text:line-break/>Vereadora da Câmara Municipal de Gramado</text:p>
      <text:p text:style-name="Text_20_body"><text:span text:style-name="Strong_20_Emphasis"/></text:p>
      <text:p text:style-name="Text_20_body">Senhora Vereadora,</text:p>
      <text:p text:style-name="Text_20_body">Cumprimentando-a cordialmente, vimos, por meio deste, informar que a solicitação do Pedido de Providência Nº 099/2025, <text:span text:style-name="Strong_20_Emphasis"><text:span text:style-name="T1">foi atendida</text:span></text:span>.</text:p>
      <text:p text:style-name="Text_20_body">A equipe da Secretaria Municipal de Obras e Serviços Públicos realizou a <text:span text:style-name="T2">demanda</text:span>, conforme solicitado.</text:p>
      <text:p text:style-name="Text_20_body">Colocamo-nos à disposição para quaisquer informações adicionais.</text:p>
      <text:p text:style-name="Text_20_body"> </text:p>
      <text:p text:style-name="Text_20_body">Atenciosamente,</text:p>
      <text:p text:style-name="Text_20_body"><text:span text:style-name="Strong_20_Emphasis">Nestor Tissot</text:span><text:line-break/>Prefeito<text:line-break/>Prefeitura Municipal de Gramad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4T09:59:04.298000000</meta:creation-date>
    <dc:date>2025-07-04T10:04:10.643000000</dc:date>
    <meta:editing-duration>PT5M7S</meta:editing-duration>
    <meta:editing-cycles>1</meta:editing-cycles>
    <meta:document-statistic meta:table-count="0" meta:image-count="0" meta:object-count="0" meta:page-count="1" meta:paragraph-count="9" meta:word-count="60" meta:character-count="451" meta:non-whitespace-character-count="398"/>
    <meta:generator>LibreOffice/6.2.3.2$Windows_X86_64 LibreOffice_project/aecc05fe267cc68dde00352a451aa867b3b546ac</meta:generator>
  </office:meta>
</office:document-meta>
</file>