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writing-mode="lr-tb"/>
      <style:text-properties style:font-name="Calibri" fo:font-size="12pt" officeooo:paragraph-rsid="000b8664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2.101cm" style:auto-text-indent="false" style:page-number="auto" fo:background-color="transparent" style:writing-mode="lr-tb"/>
      <style:text-properties style:font-name="Calibri" fo:font-size="12pt" officeooo:paragraph-rsid="000ca60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7" style:family="paragraph" style:parent-style-name="Standard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2.101cm" style:auto-text-indent="false" fo:background-color="transparent" style:writing-mode="lr-tb"/>
      <style:text-properties style:font-name="Calibri" fo:font-size="12pt" officeooo:paragraph-rsid="000ca605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hyphenation-ladder-count="no-limit" fo:text-indent="0cm" style:auto-text-indent="false" fo:background-color="#ffffff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font-weight="bold" officeooo:rsid="0003b147" style:font-size-asian="12pt" style:font-weight-asian="bold" style:font-size-complex="12pt" style:font-weight-complex="bold"/>
    </style:style>
    <style:style style:name="T3" style:family="text">
      <style:text-properties style:font-name="Calibri" fo:font-size="12pt" fo:font-weight="bold" officeooo:rsid="000ca605" style:font-size-asian="12pt" style:font-weight-asian="bold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officeooo:rsid="000ca605" style:font-size-asian="12pt" style:font-size-complex="12pt"/>
    </style:style>
    <style:style style:name="T6" style:family="text">
      <style:text-properties fo:color="#000000" loext:opacity="100%" style:font-name="Calibri" fo:font-size="12pt" fo:font-style="normal" fo:font-weight="bold" style:font-size-asian="12pt" style:font-style-asian="normal" style:font-weight-asian="bold" style:font-size-complex="12pt" style:font-weight-complex="bold"/>
    </style:style>
    <style:style style:name="T7" style:family="text">
      <style:text-properties officeooo:rsid="000ca6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ógrafo 0</text:span><text:span text:style-name="T3">53</text:span><text:span text:style-name="T1">/2025 ao PL</text:span><text:span text:style-name="T2">O</text:span><text:span text:style-name="T1"> 0</text:span><text:span text:style-name="T3">53</text:span><text:span text:style-name="T1">/2025</text:span><text:span text:style-name="T4"/></text:p>
      <text:p text:style-name="P4"/>
      <text:p text:style-name="P8"><text:span text:style-name="Fonte_20_parág._20_padrão"><text:span text:style-name="T6">Autoriza a concessão de subsídio tarifário ao serviço público de transporte coletivo urbano de passageiros para a empresa prestadora do serviço no município de Gramado e dá outras providências </text:span></text:span></text:p>
      <text:p text:style-name="P8"><text:span text:style-name="Fonte_20_parág._20_padrão"/></text:p>
      <text:p text:style-name="P6">Art. 1º Fica autorizada a concessão de subsídio tarifário ao serviço público de transporte coletivo urbano de passageiros para a empresa prestadora do serviço no município de Gramado, destinado a cobrir o déficit apurado no período de dezembro de 2024, janeiro, fevereiro e março de 2025.</text:p>
      <text:p text:style-name="P7"/>
      <text:p text:style-name="P7">Art. 2º O valor destinado para a empresa prestadora do serviço transporte coletivo de passageiros do Município será de R$ 821.445,60 (oitocentos e vinte e um mil e quatrocentos e quarenta e cinco reais e sessenta centavos), repassado em parcela única, não incidindo qualquer espécie de atualização ou reajuste.</text:p>
      <text:p text:style-name="P7"/>
      <text:p text:style-name="P7">§1º O valor de que trata o caput deverá ser utilizado, exclusivamente, para a quitação dos débitos abaixo elencados, oriundos da inadimplência total ou parcial da empresa de obrigações cujos fatos geradores tenham ocorrido no período informado no art. 1º e exclusivamente em relação a situações decorrentes das atividades desenvolvidas no Município de Gramado:</text:p>
      <text:p text:style-name="P7">I - contribuições previdenciárias;</text:p>
      <text:p text:style-name="P7">II - verbas trabalhistas;</text:p>
      <text:p text:style-name="P7">III - recolhimentos para o fundo de garantia por tempo de serviço;</text:p>
      <text:p text:style-name="P7">IV - pagamento de tributos federais, estaduais e municipais;</text:p>
      <text:p text:style-name="P7">V - pagamento à fornecedores (diesel/peças, entre outros); </text:p>
      <text:p text:style-name="P7"><text:span text:style-name="T7">V</text:span>I - pagamento de dívidas bancárias.</text:p>
      <text:p text:style-name="P7"/>
      <text:p text:style-name="P7">§ 2º A empresa prestadora do serviço de transporte coletivo de passageiros do Município deverá prestar contas da utilização do recurso repassado em até 60 (sessenta) <text:soft-page-break/>dias contados a partir do recebimento do valor, sob pena da devolução integral do valor recebido, atualizado pelo índice IPCA e acrescido de juros de 1% ao mês.</text:p>
      <text:p text:style-name="P7"/>
      <text:p text:style-name="P7">Art. 3º As despesas decorrentes desta Lei serão suportadas pela seguinte dotação orçamentária:</text:p>
      <text:p text:style-name="P7">Órgão: 18 - SEC. MUN. DE TRÂNSITO E MOBILIDADE URBANA</text:p>
      <text:p text:style-name="P7">Unidade: 02 - MOBILIDADE URBANA </text:p>
      <text:p text:style-name="P7">Proj./Ativ. 1.006 IMPLANT. CRIAÇÃO, FOMENTO E EXEC. PROJ. PROG. MUNICIPAIS</text:p>
      <text:p text:style-name="P7">Código reduzido: 772 – SUBVENÇÕES ECONÔMICAS</text:p>
      <text:p text:style-name="P7">Dotação: 3.3.60.45.00.00.00.00 0501 – SUBVENÇÕES ECONÔMICAS</text:p>
      <text:p text:style-name="P7"/>
      <text:p text:style-name="P7">Art. 4º Esta Lei entra em vigor na data de sua publicação. </text:p>
      <text:p text:style-name="P5"/>
      <text:p text:style-name="P10"><text:span text:style-name="T4">Gramado, </text:span><text:span text:style-name="T5">15 de julho de 2025.</text:span><text:span text:style-name="T4"/></text:p>
      <text:p text:style-name="P10"/>
      <text:p text:style-name="P10"/>
      <text:p text:style-name="P10"><text:span text:style-name="T4">Nestor Tissot</text:span><text:span text:style-name="T4"/></text:p>
      <text:p text:style-name="P2"><text:span text:style-name="Fonte_20_parág._20_padrão"><text:span text:style-name="T4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3cm" fo:margin-right="2.0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4T18:40:00</meta:creation-date>
    <meta:initial-creator>Felipe Catani</meta:initial-creator>
    <dc:language>pt-BR</dc:language>
    <meta:print-date>2025-04-15T14:43:07</meta:print-date>
    <dc:date>2025-07-15T16:54:44.629000000</dc:date>
    <meta:editing-cycles>179</meta:editing-cycles>
    <meta:editing-duration>PT16H19M1S</meta:editing-duration>
    <meta:generator>LibreOffice/7.5.2.2$Windows_X86_64 LibreOffice_project/53bb9681a964705cf672590721dbc85eb4d0c3a2</meta:generator>
    <meta:document-statistic meta:table-count="0" meta:image-count="1" meta:object-count="0" meta:page-count="2" meta:paragraph-count="23" meta:word-count="351" meta:character-count="2267" meta:non-whitespace-character-count="1932"/>
    <meta:user-defined meta:name="AppVersion">15.0000</meta:user-defined>
    <meta:template xlink:type="simple" xlink:actuate="onRequest" xlink:title="Normal" xlink:href=""/>
  </office:meta>
</office:document-meta>
</file>